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vertical-align="baseline"/>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center" style:vertical-align="baseline"/>
      <style:text-properties style:font-size-complex="12pt" style:language-asian="lt" style:country-asian="LT"/>
    </style:style>
    <style:style style:name="P25" style:parent-style-name="Normal" style:family="paragraph">
      <style:paragraph-properties fo:text-align="center" style:vertical-align="baseline"/>
    </style:style>
    <style:style style:name="P26" style:parent-style-name="Normal" style:family="paragraph">
      <style:paragraph-properties fo:text-align="center" style:vertical-align="baseline"/>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font-size-complex="12pt" style:language-asian="lt" style:country-asian="LT"/>
    </style:style>
    <style:style style:name="P29" style:parent-style-name="Normal" style:family="paragraph">
      <style:paragraph-properties fo:text-align="center" style:vertical-align="baseline" fo:line-height="150%"/>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style:vertical-align="baseline" fo:line-height="150%"/>
    </style:style>
    <style:style style:name="T34" style:parent-style-name="DefaultParagraphFont" style:family="text">
      <style:text-properties fo:font-weight="bold" style:font-weight-asian="bold" style:font-weight-complex="bold" fo:text-transform="uppercase" style:font-size-complex="12pt" style:language-asian="lt" style:country-asian="LT"/>
    </style:style>
    <style:style style:name="P35" style:parent-style-name="Normal" style:family="paragraph">
      <style:paragraph-properties fo:text-align="justify" fo:line-height="150%" fo:text-indent="0.5in"/>
      <style:text-properties style:font-size-complex="12p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style:vertical-align="baseline" fo:line-height="150%"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vertical-align="baseline"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line-height="150%" fo:text-indent="0.5in"/>
    </style:style>
    <style:style style:name="P62" style:parent-style-name="Normal" style:family="paragraph">
      <style:paragraph-properties fo:text-align="justify" style:vertical-align="baseline" fo:line-height="150%" fo:text-indent="0.5in"/>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style:font-weight-complex="bold" fo:color="#000000"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style:vertical-align="baseline" fo:line-height="150%" fo:text-indent="0.5in"/>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style:vertical-align="baseline" fo:line-height="150%" fo:text-indent="0.5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weight-complex="bold" style:font-size-complex="12pt" style:language-asian="lt" style:country-asian="L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weight-complex="bold"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weight-complex="bold"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P162" style:parent-style-name="Normal" style:family="paragraph">
      <style:paragraph-properties fo:text-align="justify" style:vertical-align="baseline" fo:line-height="150%" fo:text-indent="0.5in"/>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T167" style:parent-style-name="DefaultParagraphFont" style:family="text">
      <style:text-properties style:font-weight-complex="bold"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P174" style:parent-style-name="Normal" style:family="paragraph">
      <style:paragraph-properties fo:text-align="justify" style:vertical-align="baseline" fo:line-height="150%" fo:text-indent="0.5in"/>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P185" style:parent-style-name="Normal" style:family="paragraph">
      <style:paragraph-properties fo:text-align="justify" style:vertical-align="baseline" fo:line-height="150%" fo:text-indent="0.5in"/>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fo:font-weight="bold" style:font-weight-asian="bold" style:font-weight-complex="bold" style:font-size-complex="12pt" style:language-asian="lt" style:country-asian="LT"/>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baseline" fo:line-height="150%" fo:text-indent="0.5in"/>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P199" style:parent-style-name="Normal" style:family="paragraph">
      <style:paragraph-properties fo:text-align="justify" style:vertical-align="baseline" fo:line-height="150%" fo:text-indent="0.5in"/>
    </style:style>
    <style:style style:name="T200" style:parent-style-name="DefaultParagraphFont" style:family="text">
      <style:text-properties style:font-weight-complex="bold"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P210" style:parent-style-name="Normal" style:family="paragraph">
      <style:paragraph-properties fo:text-align="justify" style:vertical-align="baseline" fo:line-height="150%" fo:text-indent="0.5in"/>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style:vertical-align="baseline" fo:line-height="150%" fo:text-indent="0.5in"/>
    </style:style>
    <style:style style:name="T219" style:parent-style-name="DefaultParagraphFont" style:family="text">
      <style:text-properties style:font-weight-complex="bold"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P225" style:parent-style-name="Normal" style:family="paragraph">
      <style:paragraph-properties fo:text-align="justify" style:vertical-align="baseline" fo:line-height="150%"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P230" style:parent-style-name="Normal" style:family="paragraph">
      <style:paragraph-properties fo:text-align="justify" style:vertical-align="baseline" fo:line-height="150%" fo:text-indent="0.5in"/>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P235" style:parent-style-name="Normal" style:family="paragraph">
      <style:paragraph-properties fo:text-align="justify" style:vertical-align="baseline" fo:line-height="150%" fo:text-indent="0.5in"/>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paragraph-properties fo:text-align="justify" style:vertical-align="baseline" fo:line-height="150%" fo:text-indent="0.5in"/>
    </style:style>
    <style:style style:name="P242" style:parent-style-name="Normal" style:family="paragraph">
      <style:paragraph-properties fo:text-align="justify" fo:line-height="150%" fo:text-indent="0.5in"/>
    </style:style>
    <style:style style:name="T243" style:parent-style-name="DefaultParagraphFont" style:family="text">
      <style:text-properties fo:font-weight="bold" style:font-weight-asian="bold" style:font-weight-complex="bold" style:font-size-complex="12pt" style:language-asian="lt" style:country-asian="LT"/>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line-height="150%"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center" fo:line-height="150%"/>
    </style:style>
    <style:style style:name="T284" style:parent-style-name="DefaultParagraphFont" style:family="text">
      <style:text-properties fo:font-weight="bold" style:font-weight-asian="bold"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P286" style:parent-style-name="Normal" style:family="paragraph">
      <style:paragraph-properties fo:text-align="center" fo:line-height="150%"/>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text-properties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fo:font-weight="bold" style:font-weight-asian="bold"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5in"/>
    </style:style>
    <style:style style:name="P307" style:parent-style-name="Normal" style:family="paragraph">
      <style:paragraph-properties fo:text-align="justify" fo:line-height="150%" fo:text-indent="0.5in"/>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weight-complex="bold"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line-height="150%" fo:text-indent="0.5in"/>
    </style:style>
    <style:style style:name="P331" style:parent-style-name="Normal" style:family="paragraph">
      <style:paragraph-properties fo:text-align="justify" fo:line-height="150%" fo:margin-left="1.477in" fo:text-indent="-0.977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line-height="150%"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line-height="150%" fo:text-indent="0.5in"/>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style:vertical-align="baseline" fo:line-height="150%" fo:text-indent="0.5in"/>
    </style:style>
    <style:style style:name="P398" style:parent-style-name="Normal" style:family="paragraph">
      <style:paragraph-properties fo:text-align="justify" fo:line-height="150%" fo:text-indent="0.5in"/>
    </style:style>
    <style:style style:name="T399" style:parent-style-name="DefaultParagraphFont" style:family="text">
      <style:text-properties fo:font-weight="bold" style:font-weight-asian="bold"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line-height="150%" fo:text-indent="0.5in"/>
      <style:text-properties fo:hyphenate="false"/>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weight-complex="bold"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weight-complex="bold"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weight-complex="bold"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paragraph-properties fo:text-align="justify" style:vertical-align="baseline" fo:line-height="150%" fo:text-indent="0.5in"/>
    </style:style>
    <style:style style:name="P461" style:parent-style-name="Normal" style:family="paragraph">
      <style:paragraph-properties fo:text-align="justify" fo:line-height="150%" fo:margin-left="1.477in" fo:text-indent="-0.977in">
        <style:tab-stops/>
      </style:paragraph-properties>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5in"/>
    </style:style>
    <style:style style:name="P480" style:parent-style-name="Normal" style:family="paragraph">
      <style:paragraph-properties fo:text-align="justify" fo:line-height="150%" fo:text-indent="0.5in"/>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weight-complex="bold"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vertical-align="baseline" fo:line-height="150%" fo:text-indent="0.5in"/>
    </style:style>
    <style:style style:name="P499" style:parent-style-name="Normal" style:family="paragraph">
      <style:paragraph-properties fo:text-align="center" style:vertical-align="baseline" fo:line-height="150%"/>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style:vertical-align="baseline" fo:line-height="150%"/>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style:font-weight-complex="bold" style:font-size-complex="12pt" style:language-asian="lt" style:country-asian="LT"/>
    </style:style>
    <style:style style:name="P506" style:parent-style-name="Normal" style:family="paragraph">
      <style:paragraph-properties fo:text-align="justify" style:vertical-align="baseline" fo:line-height="150%" fo:text-indent="0.5in"/>
      <style:text-properties style:font-size-complex="12pt" style:language-asian="lt" style:country-asian="LT"/>
    </style:style>
    <style:style style:name="P507" style:parent-style-name="Normal" style:family="paragraph">
      <style:paragraph-properties fo:text-align="justify" style:vertical-align="baseline" fo:line-height="150%" fo:margin-left="1.575in" fo:text-indent="-1.075in">
        <style:tab-stops/>
      </style:paragraph-properties>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fo:font-weight="bold" style:font-weight-asian="bold" style:font-weight-complex="bold" style:font-size-complex="12pt" style:language-asian="lt" style:country-asian="LT"/>
    </style:style>
    <style:style style:name="P512" style:parent-style-name="Normal" style:family="paragraph">
      <style:paragraph-properties fo:text-align="justify" style:vertical-align="baseline"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weight-complex="bold"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weight-complex="bold"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weight-complex="bold"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baseline"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style:vertical-align="baseline" fo:line-height="150%" fo:text-indent="0.5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vertical-align="baseline"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vertical-align="baseline"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weight-complex="bold" style:font-size-complex="12pt" style:language-asian="lt" style:country-asian="L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style:vertical-align="baseline"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T570" style:parent-style-name="DefaultParagraphFont" style:family="text">
      <style:text-properties fo:font-weight="bold" style:font-weight-asian="bold" style:font-weight-complex="bold" style:font-size-complex="12pt" style:language-asian="lt" style:country-asian="LT"/>
    </style:style>
    <style:style style:name="T571" style:parent-style-name="DefaultParagraphFont" style:family="text">
      <style:text-properties style:font-weight-complex="bold"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baseline"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fo:color="#FF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weight-complex="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vertical-align="baseline" fo:line-height="150%" fo:text-indent="0.5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weight-complex="bold"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weight-complex="bold"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weight-complex="bold"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weight-complex="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weight-complex="bold" style:font-size-complex="12pt" style:language-asian="lt" style:country-asian="LT"/>
    </style:style>
    <style:style style:name="T612" style:parent-style-name="DefaultParagraphFont" style:family="text">
      <style:text-properties style:font-weight-complex="bold"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vertical-align="baseline" fo:line-height="150%"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weight-complex="bold"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style:vertical-align="baseline"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weight-complex="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weight-complex="bold"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style:vertical-align="baseline" fo:line-height="150%">
        <style:tab-stops>
          <style:tab-stop style:type="left" style:position="2.8041in"/>
        </style:tab-stops>
      </style:paragraph-properties>
    </style:style>
    <style:style style:name="P634" style:parent-style-name="Normal" style:family="paragraph">
      <style:paragraph-properties fo:text-align="center" fo:line-height="150%"/>
    </style:style>
    <style:style style:name="T635" style:parent-style-name="DefaultParagraphFont" style:family="text">
      <style:text-properties fo:font-weight="bold" style:font-weight-asian="bold" fo:text-transform="uppercase" style:font-size-complex="12pt" style:language-asian="lt" style:country-asian="LT"/>
    </style:style>
    <style:style style:name="T636" style:parent-style-name="DefaultParagraphFont" style:family="text">
      <style:text-properties fo:font-weight="bold" style:font-weight-asian="bold" fo:text-transform="uppercase" style:font-size-complex="12pt" style:language-asian="lt" style:country-asian="LT"/>
    </style:style>
    <style:style style:name="P637" style:parent-style-name="Normal" style:family="paragraph">
      <style:paragraph-properties fo:text-align="center" fo:line-height="150%"/>
    </style:style>
    <style:style style:name="T638" style:parent-style-name="DefaultParagraphFont" style:family="text">
      <style:text-properties fo:font-weight="bold" style:font-weight-asian="bold" fo:text-transform="uppercase" style:font-size-complex="12pt" style:language-asian="lt" style:country-asian="LT"/>
    </style:style>
    <style:style style:name="P639" style:parent-style-name="Normal" style:family="paragraph">
      <style:paragraph-properties fo:text-align="justify" fo:line-height="150%" fo:text-indent="0.5in"/>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fo:font-weight="bold" style:font-weight-asian="bold" style:font-weight-complex="bold" style:font-size-complex="12pt" style:language-asian="lt" style:country-asian="LT"/>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fo:font-weight="bold" style:font-weight-asian="bold"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font-style="italic" style:font-style-asian="italic" style:font-style-complex="italic"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weight-complex="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weight-complex="bold"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weight-complex="bold" style:font-size-complex="12pt" style:language-asian="lt" style:country-asian="LT"/>
    </style:style>
    <style:style style:name="P676" style:parent-style-name="Normal" style:family="paragraph">
      <style:paragraph-properties fo:text-align="justify" style:vertical-align="baseline" fo:line-height="150%" fo:text-indent="0.5in"/>
    </style:style>
    <style:style style:name="P677" style:parent-style-name="Normal" style:family="paragraph">
      <style:paragraph-properties fo:text-align="center" style:vertical-align="baseline" fo:line-height="150%"/>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center" style:vertical-align="baseline" fo:line-height="150%"/>
    </style:style>
    <style:style style:name="T681" style:parent-style-name="DefaultParagraphFont" style:family="text">
      <style:text-properties fo:font-weight="bold" style:font-weight-asian="bold" fo:text-transform="uppercase" style:font-size-complex="12pt" style:language-asian="lt" style:country-asian="LT"/>
    </style:style>
    <style:style style:name="T682" style:parent-style-name="DefaultParagraphFont" style:family="text">
      <style:text-properties fo:font-weight="bold" style:font-weight-asian="bold" style:font-weight-complex="bold" fo:text-transform="uppercase" style:font-size-complex="12pt" style:language-asian="lt" style:country-asian="LT"/>
    </style:style>
    <style:style style:name="T683" style:parent-style-name="DefaultParagraphFont" style:family="text">
      <style:text-properties fo:font-weight="bold" style:font-weight-asian="bold" fo:text-transform="uppercase" style:font-size-complex="12pt" style:language-asian="lt" style:country-asian="LT"/>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justify" style:vertical-align="baseline" fo:line-height="150%" fo:text-indent="0.5in"/>
      <style:text-properties style:font-size-complex="12pt" style:language-asian="lt" style:country-asian="LT"/>
    </style:style>
    <style:style style:name="P686" style:parent-style-name="Normal" style:family="paragraph">
      <style:paragraph-properties fo:text-align="justify" fo:line-height="150%" fo:text-indent="0.5in"/>
    </style:style>
    <style:style style:name="T687" style:parent-style-name="DefaultParagraphFont" style:family="text">
      <style:text-properties fo:font-weight="bold" style:font-weight-asian="bold" style:font-weight-complex="bold" style:font-size-complex="12pt" style:language-asian="lt" style:country-asian="LT"/>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text-align="justify" fo:line-height="150%"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weight-complex="bold"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language-asian="lt" style:country-asian="LT"/>
    </style:style>
    <style:style style:name="T710" style:parent-style-name="DefaultParagraphFont" style:family="text">
      <style:text-properties fo:font-weight="bold" style:font-weight-asian="bold"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style:vertical-align="baseline" fo:line-height="150%" fo:text-indent="0.5in"/>
    </style:style>
    <style:style style:name="P716" style:parent-style-name="Normal" style:family="paragraph">
      <style:paragraph-properties fo:text-align="justify" fo:line-height="150%" fo:margin-left="1.575in" fo:text-indent="-1.075in">
        <style:tab-stops/>
      </style:paragraph-properties>
    </style:style>
    <style:style style:name="T717" style:parent-style-name="DefaultParagraphFont" style:family="text">
      <style:text-properties fo:font-weight="bold" style:font-weight-asian="bold" style:font-weight-complex="bold" style:font-size-complex="12pt" style:language-asian="lt" style:country-asian="L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T719" style:parent-style-name="DefaultParagraphFont" style:family="text">
      <style:text-properties fo:font-weight="bold" style:font-weight-asian="bold" style:font-weight-complex="bold"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style:vertical-align="baseline" fo:line-height="150%" fo:text-indent="0.5in"/>
    </style:style>
    <style:style style:name="P742" style:parent-style-name="Normal" style:family="paragraph">
      <style:paragraph-properties fo:widows="0" fo:orphans="0" fo:text-align="justify" style:vertical-align="middle" fo:line-height="150%" fo:margin-left="1.575in" fo:text-indent="-1.075in">
        <style:tab-stops/>
      </style:paragraph-properties>
      <style:text-properties fo:hyphenate="false"/>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T745" style:parent-style-name="DefaultParagraphFont" style:family="text">
      <style:text-properties fo:font-weight="bold" style:font-weight-asian="bold" style:font-weight-complex="bold" fo:color="#000000" style:font-size-complex="12pt"/>
    </style:style>
    <style:style style:name="P746" style:parent-style-name="Normal" style:family="paragraph">
      <style:paragraph-properties fo:widows="0" fo:orphans="0" fo:text-align="justify" style:vertical-align="middle" fo:line-height="150%" fo:text-indent="0.5in"/>
      <style:text-properties fo:hyphenate="false"/>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weight-complex="bold"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style:vertical-align="middle" fo:line-height="150%" fo:text-indent="0.5in"/>
      <style:text-properties fo:hyphenate="false"/>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style:font-weight-complex="bold" fo:color="#000000"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weight-complex="bold" style:font-size-complex="12pt" style:language-asian="lt" style:country-asian="LT"/>
    </style:style>
    <style:style style:name="P768" style:parent-style-name="Normal" style:family="paragraph">
      <style:paragraph-properties fo:widows="0" fo:orphans="0" fo:text-align="justify" style:vertical-align="middle" fo:line-height="150%" fo:text-indent="0.5in"/>
      <style:text-properties fo:hyphenate="false"/>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weight-complex="bold"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widows="0" fo:orphans="0" fo:text-align="justify" style:vertical-align="middle" fo:line-height="150%" fo:text-indent="0.5in"/>
      <style:text-properties fo:hyphenate="false"/>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font-weight="bold" style:font-weight-asian="bold"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style:vertical-align="middle" fo:line-height="150%" fo:text-indent="0.5in"/>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style:vertical-align="middle" fo:line-height="150%" fo:text-indent="0.5in"/>
      <style:text-properties fo:hyphenate="false"/>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weight-complex="bold"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style:vertical-align="middle" fo:line-height="150%" fo:text-indent="0.5in"/>
      <style:text-properties fo:hyphenate="false"/>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widows="0" fo:orphans="0" fo:text-align="justify" style:vertical-align="middle" fo:line-height="150%" fo:text-indent="0.5in"/>
      <style:text-properties fo:hyphenate="false"/>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style:vertical-align="middle" fo:line-height="150%" fo:text-indent="0.5in"/>
      <style:text-properties fo:hyphenate="false"/>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style:vertical-align="middle" fo:line-height="150%" fo:text-indent="0.5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center" fo:line-height="150%"/>
    </style:style>
    <style:style style:name="T834" style:parent-style-name="DefaultParagraphFont" style:family="text">
      <style:text-properties fo:font-weight="bold" style:font-weight-asian="bold" fo:text-transform="uppercase" style:font-size-complex="12pt" style:language-asian="lt" style:country-asian="LT"/>
    </style:style>
    <style:style style:name="T835" style:parent-style-name="DefaultParagraphFont" style:family="text">
      <style:text-properties fo:font-weight="bold" style:font-weight-asian="bold" fo:text-transform="uppercase" style:font-size-complex="12pt" style:language-asian="lt" style:country-asian="LT"/>
    </style:style>
    <style:style style:name="P836" style:parent-style-name="Normal" style:family="paragraph">
      <style:paragraph-properties fo:text-align="center" fo:line-height="150%"/>
    </style:style>
    <style:style style:name="T837" style:parent-style-name="DefaultParagraphFont" style:family="text">
      <style:text-properties fo:font-weight="bold" style:font-weight-asian="bold" fo:text-transform="uppercase" style:font-size-complex="12pt" style:language-asian="lt" style:country-asian="LT"/>
    </style:style>
    <style:style style:name="P838" style:parent-style-name="Normal" style:family="paragraph">
      <style:paragraph-properties fo:text-align="justify" fo:line-height="150%" fo:text-indent="0.5in"/>
      <style:text-properties style:font-size-complex="12pt" style:language-asian="lt" style:country-asian="LT"/>
    </style:style>
    <style:style style:name="P839" style:parent-style-name="Normal" style:family="paragraph">
      <style:paragraph-properties fo:text-align="justify" fo:line-height="150%" fo:text-indent="0.5in"/>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T842" style:parent-style-name="DefaultParagraphFont" style:family="text">
      <style:text-properties fo:font-weight="bold" style:font-weight-asian="bold" style:font-weight-complex="bold"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line-height="150%"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align="justify" fo:line-height="150%"/>
    </style:style>
    <style:style style:name="T877" style:parent-style-name="DefaultParagraphFont" style:family="text">
      <style:text-properties fo:font-weight="bold" style:font-weight-asian="bold"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879" style:parent-style-name="DefaultParagraphFont" style:family="text">
      <style:text-properties fo:font-style="italic" style:font-style-asian="italic" style:font-style-complex="italic" fo:font-size="10pt" style:font-size-asian="10pt" style:language-asian="lt" style:country-asian="LT"/>
    </style:style>
    <style:style style:name="T880" style:parent-style-name="DefaultParagraphFont" style:family="text">
      <style:text-properties fo:font-style="italic" style:font-style-asian="italic" style:font-style-complex="italic" fo:font-size="10pt" style:font-size-asian="10pt" style:language-asian="lt" style:country-asian="LT"/>
    </style:style>
    <style:style style:name="T881" style:parent-style-name="DefaultParagraphFont" style:family="text">
      <style:text-properties fo:font-style="italic" style:font-style-asian="italic" style:font-style-complex="italic" fo:font-size="10pt" style:font-size-asian="10pt" style:language-asian="lt" style:country-asian="LT"/>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style:vertical-align="baseline" fo:line-height="150%" fo:text-indent="0.5in"/>
    </style:style>
    <style:style style:name="P900" style:parent-style-name="Normal" style:family="paragraph">
      <style:paragraph-properties fo:text-align="justify" fo:line-height="150%" fo:text-indent="0.5in"/>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T902" style:parent-style-name="DefaultParagraphFont" style:family="text">
      <style:text-properties fo:font-weight="bold" style:font-weight-asian="bold" style:font-weight-complex="bold" fo:color="#000000" style:font-size-complex="12pt" style:language-asian="lt" style:country-asian="LT"/>
    </style:style>
    <style:style style:name="T903" style:parent-style-name="DefaultParagraphFont" style:family="text">
      <style:text-properties fo:font-weight="bold" style:font-weight-asian="bold" style:font-weight-complex="bold" fo:color="#000000" style:font-size-complex="12pt" style:language-asian="lt" style:country-asian="LT"/>
    </style:style>
    <style:style style:name="P904" style:parent-style-name="Normal" style:family="paragraph">
      <style:paragraph-properties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text-align="justify" fo:line-height="150%" fo:text-indent="0.5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line-height="150%" fo:text-indent="0.5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text-align="justify" fo:line-height="150%"/>
    </style:style>
    <style:style style:name="T934" style:parent-style-name="DefaultParagraphFont" style:family="text">
      <style:text-properties fo:font-weight="bold" style:font-weight-asian="bold" fo:font-style="italic" style:font-style-asian="italic" fo:font-size="10pt" style:font-size-asian="10pt" style:language-asian="lt" style:country-asian="LT"/>
    </style:style>
    <style:style style:name="T935" style:parent-style-name="DefaultParagraphFont" style:family="text">
      <style:text-properties fo:font-style="italic" style:font-style-asian="italic" fo:font-size="10pt" style:font-size-asian="10pt" style:language-asian="lt" style:country-asian="LT"/>
    </style:style>
    <style:style style:name="T936" style:parent-style-name="DefaultParagraphFont" style:family="text">
      <style:text-properties fo:font-style="italic" style:font-style-asian="italic" style:font-style-complex="italic" fo:font-size="10pt" style:font-size-asian="10pt" style:language-asian="lt" style:country-asian="LT"/>
    </style:style>
    <style:style style:name="T937" style:parent-style-name="DefaultParagraphFont" style:family="text">
      <style:text-properties fo:font-style="italic" style:font-style-asian="italic" fo:font-size="10pt" style:font-size-asian="10pt" style:language-asian="lt" style:country-asian="LT"/>
    </style:style>
    <style:style style:name="T938" style:parent-style-name="DefaultParagraphFont" style:family="text">
      <style:text-properties fo:font-style="italic" style:font-style-asian="italic" style:font-style-complex="italic" fo:font-size="10pt" style:font-size-asian="10pt" style:language-asian="lt" style:country-asian="LT"/>
    </style:style>
    <style:style style:name="T939" style:parent-style-name="DefaultParagraphFont" style:family="text">
      <style:text-properties fo:font-style="italic" style:font-style-asian="italic" style:font-style-complex="italic" fo:font-size="10pt" style:font-size-asian="10pt" style:language-asian="lt" style:country-asian="LT"/>
    </style:style>
    <style:style style:name="T940" style:parent-style-name="DefaultParagraphFont" style:family="text">
      <style:text-properties fo:font-style="italic" style:font-style-asian="italic" fo:font-size="10pt" style:font-size-asian="10pt" style:language-asian="lt" style:country-asian="LT"/>
    </style:style>
    <style:style style:name="T941" style:parent-style-name="DefaultParagraphFont" style:family="text">
      <style:text-properties fo:font-style="italic" style:font-style-asian="italic" style:font-style-complex="italic" fo:font-size="10pt" style:font-size-asian="10pt" style:language-asian="lt" style:country-asian="LT"/>
    </style:style>
    <style:style style:name="T942" style:parent-style-name="DefaultParagraphFont" style:family="text">
      <style:text-properties fo:font-style="italic" style:font-style-asian="italic" style:font-style-complex="italic" fo:font-size="10pt" style:font-size-asian="10pt" style:language-asian="lt" style:country-asian="LT"/>
    </style:style>
    <style:style style:name="T943" style:parent-style-name="DefaultParagraphFont" style:family="text">
      <style:text-properties fo:font-style="italic" style:font-style-asian="italic" fo:font-size="10pt" style:font-size-asian="10pt" style:language-asian="lt" style:country-asian="LT"/>
    </style:style>
    <style:style style:name="T944" style:parent-style-name="DefaultParagraphFont" style:family="text">
      <style:text-properties fo:font-style="italic" style:font-style-asian="italic" style:font-style-complex="italic" fo:font-size="10pt" style:font-size-asian="10pt" style:language-asian="lt" style:country-asian="LT"/>
    </style:style>
    <style:style style:name="T945" style:parent-style-name="DefaultParagraphFont" style:family="text">
      <style:text-properties fo:font-style="italic" style:font-style-asian="italic" fo:font-size="10pt" style:font-size-asian="10pt" style:language-asian="lt" style:country-asian="LT"/>
    </style:style>
    <style:style style:name="T946" style:parent-style-name="DefaultParagraphFont" style:family="text">
      <style:text-properties fo:font-style="italic" style:font-style-asian="italic" style:font-style-complex="italic" fo:font-size="10pt" style:font-size-asian="10pt" style:language-asian="lt" style:country-asian="LT"/>
    </style:style>
    <style:style style:name="T947" style:parent-style-name="DefaultParagraphFont" style:family="text">
      <style:text-properties fo:font-style="italic" style:font-style-asian="italic" style:font-style-complex="italic" fo:font-size="10pt" style:font-size-asian="10pt" style:language-asian="lt" style:country-asian="LT"/>
    </style:style>
    <style:style style:name="T948" style:parent-style-name="DefaultParagraphFont" style:family="text">
      <style:text-properties fo:font-style="italic" style:font-style-asian="italic" fo:font-size="10pt" style:font-size-asian="10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text-align="justify" fo:line-height="150%" fo:text-indent="0.5in"/>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font-weight="bold" style:font-weight-asian="bold"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fo:line-height="150%" fo:text-indent="0.5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weight-complex="bold" fo:color="#000000" style:font-size-complex="12pt" style:language-asian="lt" style:country-asian="LT"/>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fo:line-height="150%" fo:text-indent="0.5in"/>
    </style:style>
    <style:style style:name="T983" style:parent-style-name="DefaultParagraphFont" style:family="text">
      <style:text-properties style:font-weight-complex="bold"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weight-complex="bold"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weight-complex="bold"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weight-complex="bold"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text-align="justify" style:vertical-align="baseline" fo:line-height="150%" fo:text-indent="0.5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vertical-align="baseline" fo:line-height="150%" fo:margin-left="1.575in" fo:text-indent="-1.075in">
        <style:tab-stops/>
      </style:paragraph-properties>
    </style:style>
    <style:style style:name="T1016" style:parent-style-name="DefaultParagraphFont" style:family="text">
      <style:text-properties fo:font-weight="bold" style:font-weight-asian="bold" style:font-weight-complex="bold" style:font-size-complex="12pt" style:language-asian="lt" style:country-asian="LT"/>
    </style:style>
    <style:style style:name="T1017" style:parent-style-name="DefaultParagraphFont" style:family="text">
      <style:text-properties fo:font-weight="bold" style:font-weight-asian="bold" style:font-weight-complex="bold" style:font-size-complex="12pt" style:language-asian="lt" style:country-asian="LT"/>
    </style:style>
    <style:style style:name="T1018" style:parent-style-name="DefaultParagraphFont" style:family="text">
      <style:text-properties fo:font-weight="bold" style:font-weight-asian="bold" style:font-weight-complex="bold" style:font-size-complex="12pt" style:language-asian="lt" style:country-asian="LT"/>
    </style:style>
    <style:style style:name="P1019"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font-weight="bold" style:font-weight-asian="bold"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style>
    <style:style style:name="T1026" style:parent-style-name="DefaultParagraphFont" style:family="text">
      <style:text-properties fo:font-weight="bold" style:font-weight-asian="bold" fo:color="#000000" style:font-size-complex="12p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line-height="150%" fo:text-indent="0.5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text-align="justify" style:vertical-align="baseline" fo:line-height="150%" fo:text-indent="0.5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style:vertical-align="baseline" fo:line-height="150%" fo:text-indent="0.5in">
        <style:tab-stops>
          <style:tab-stop style:type="left" style:position="0.5909in"/>
        </style:tab-stops>
      </style:paragraph-properties>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style:vertical-align="baseline" fo:line-height="150%" fo:text-indent="0.5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line-height="150%" fo:margin-left="1.6736in" fo:text-indent="-1.1736in">
        <style:tab-stops/>
      </style:paragraph-properties>
    </style:style>
    <style:style style:name="T1060" style:parent-style-name="DefaultParagraphFont" style:family="text">
      <style:text-properties fo:font-weight="bold" style:font-weight-asian="bold" style:font-weight-complex="bold" style:font-size-complex="12pt" style:language-asian="lt" style:country-asian="LT"/>
    </style:style>
    <style:style style:name="T1061" style:parent-style-name="DefaultParagraphFont" style:family="text">
      <style:text-properties fo:font-weight="bold" style:font-weight-asian="bold" style:font-weight-complex="bold" style:font-size-complex="12pt" style:language-asian="lt" style:country-asian="LT"/>
    </style:style>
    <style:style style:name="T1062" style:parent-style-name="DefaultParagraphFont" style:family="text">
      <style:text-properties fo:font-weight="bold" style:font-weight-asian="bold" style:font-weight-complex="bold" style:font-size-complex="12pt" style:language-asian="lt" style:country-asian="LT"/>
    </style:style>
    <style:style style:name="T1063" style:parent-style-name="DefaultParagraphFont" style:family="text">
      <style:text-properties fo:font-weight="bold" style:font-weight-asian="bold" style:font-weight-complex="bold" style:font-size-complex="12pt" style:language-asian="lt" style:country-asian="L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line-height="150%" fo:text-indent="0.5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weight-complex="bold"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weight-complex="bold"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line-height="150%" fo:text-indent="0.5in"/>
    </style:style>
    <style:style style:name="T11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line-height="150%" fo:text-indent="0.5in"/>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weight-complex="bold"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weight-complex="bold"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weight-complex="bold"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size-complex="12pt"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weight-complex="bold" style:font-size-complex="12pt" style:language-asian="lt" style:country-asian="L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language-asian="lt" style:country-asian="LT"/>
    </style:style>
    <style:style style:name="T1188" style:parent-style-name="DefaultParagraphFont" style:family="text">
      <style:text-properties fo:font-style="italic" style:font-style-asian="italic" style:font-style-complex="italic"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fo:font-style="italic" style:font-style-asian="italic" style:font-style-complex="italic" style:font-size-complex="12pt" style:language-asian="lt" style:country-asian="LT"/>
    </style:style>
    <style:style style:name="T1200" style:parent-style-name="DefaultParagraphFont" style:family="text">
      <style:text-properties style:font-weight-complex="bold" style:font-size-complex="12pt" style:language-asian="lt" style:country-asian="LT"/>
    </style:style>
    <style:style style:name="T1201" style:parent-style-name="DefaultParagraphFont" style:family="text">
      <style:text-properties style:font-size-complex="12pt" style:language-asian="lt" style:country-asian="LT"/>
    </style:style>
    <style:style style:name="P1202" style:parent-style-name="Normal" style:family="paragraph">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T1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fo:line-height="150%" fo:margin-left="1.6736in" fo:text-indent="-1.1736in">
        <style:tab-stops/>
      </style:paragraph-properties>
    </style:style>
    <style:style style:name="T1208" style:parent-style-name="DefaultParagraphFont" style:family="text">
      <style:text-properties fo:font-weight="bold" style:font-weight-asian="bold" style:font-weight-complex="bold" style:font-size-complex="12pt" style:language-asian="lt" style:country-asian="LT"/>
    </style:style>
    <style:style style:name="T1209" style:parent-style-name="DefaultParagraphFont" style:family="text">
      <style:text-properties fo:font-weight="bold" style:font-weight-asian="bold" style:font-weight-complex="bold" style:font-size-complex="12pt" style:language-asian="lt" style:country-asian="LT"/>
    </style:style>
    <style:style style:name="T1210" style:parent-style-name="DefaultParagraphFont" style:family="text">
      <style:text-properties fo:font-weight="bold" style:font-weight-asian="bold" style:font-weight-complex="bold" style:font-size-complex="12pt" style:language-asian="lt" style:country-asian="LT"/>
    </style:style>
    <style:style style:name="P1211" style:parent-style-name="Normal" style:family="paragraph">
      <style:paragraph-properties fo:text-align="justify" style:vertical-align="baseline"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T1215" style:parent-style-name="DefaultParagraphFont" style:family="text">
      <style:text-properties fo:font-weight="bold" style:font-weight-asian="bold"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P1217" style:parent-style-name="Normal" style:family="paragraph">
      <style:paragraph-properties fo:text-align="justify" style:vertical-align="baseline" fo:line-height="150%" fo:text-indent="0.5in"/>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style:vertical-align="baseline" fo:line-height="150%"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text-align="justify" style:vertical-align="baseline" fo:line-height="150%" fo:text-indent="0.5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style:vertical-align="baseline"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paragraph-properties fo:text-align="justify" style:vertical-align="baseline" fo:line-height="150%" fo:text-indent="0.5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baseline" fo:line-height="150%" fo:text-indent="0.5in"/>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fo:color="#000000" style:font-size-complex="12pt"/>
    </style:style>
    <style:style style:name="T1260" style:parent-style-name="DefaultParagraphFont" style:family="text">
      <style:text-properties style:font-weight-complex="bold" fo:color="#000000" style:font-size-complex="12pt"/>
    </style:style>
    <style:style style:name="P1261" style:parent-style-name="Normal" style:family="paragraph">
      <style:paragraph-properties fo:text-align="justify" style:vertical-align="baseline" fo:line-height="150%" fo:text-indent="0.5in"/>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style:vertical-align="baseline" fo:line-height="150%"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baseline" fo:line-height="150%"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font-weight="bold" style:font-weight-asian="bold"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fo:font-weight="bold" style:font-weight-asian="bold" style:font-weight-complex="bold"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weight-complex="bold" style:font-size-complex="12pt"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language-asian="lt" style:country-asian="LT"/>
    </style:style>
    <style:style style:name="P1311" style:parent-style-name="Normal" style:family="paragraph">
      <style:paragraph-properties fo:text-align="justify" style:vertical-align="baseline" fo:line-height="150%" fo:text-indent="0.5in"/>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size-complex="12pt" style:language-asian="lt" style:country-asian="LT"/>
    </style:style>
    <style:style style:name="T1314" style:parent-style-name="DefaultParagraphFont" style:family="text">
      <style:text-properties fo:font-weight="bold" style:font-weight-asian="bold" style:font-size-complex="12pt" style:language-asian="lt" style:country-asian="LT"/>
    </style:style>
    <style:style style:name="P1315" style:parent-style-name="Normal" style:family="paragraph">
      <style:paragraph-properties fo:text-align="center" fo:line-height="150%"/>
    </style:style>
    <style:style style:name="T1316" style:parent-style-name="DefaultParagraphFont" style:family="text">
      <style:text-properties fo:font-weight="bold" style:font-weight-asian="bold" style:font-size-complex="12pt" style:language-asian="lt" style:country-asian="LT"/>
    </style:style>
    <style:style style:name="T1317" style:parent-style-name="DefaultParagraphFont" style:family="text">
      <style:text-properties fo:font-weight="bold" style:font-weight-asian="bold" style:font-weight-complex="bold" style:font-size-complex="12pt" style:language-asian="lt" style:country-asian="LT"/>
    </style:style>
    <style:style style:name="T1318" style:parent-style-name="DefaultParagraphFont" style:family="text">
      <style:text-properties fo:font-weight="bold" style:font-weight-asian="bold" style:font-size-complex="12pt" style:language-asian="lt" style:country-asian="LT"/>
    </style:style>
    <style:style style:name="T1319" style:parent-style-name="DefaultParagraphFont" style:family="text">
      <style:text-properties fo:font-weight="bold" style:font-weight-asian="bold" style:font-size-complex="12pt" style:language-asian="lt" style:country-asian="LT"/>
    </style:style>
    <style:style style:name="P1320"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style:font-size-complex="12pt"/>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line-height="150%" fo:text-indent="0.5in"/>
    </style:style>
    <style:style style:name="P1329" style:parent-style-name="Normal" style:family="paragraph">
      <style:paragraph-properties fo:text-align="justify" fo:line-height="150%" fo:margin-left="1.6736in" fo:text-indent="-1.1736in">
        <style:tab-stops/>
      </style:paragraph-properties>
    </style:style>
    <style:style style:name="T1330" style:parent-style-name="DefaultParagraphFont" style:family="text">
      <style:text-properties fo:font-weight="bold" style:font-weight-asian="bold" style:font-size-complex="12pt" style:language-asian="lt" style:country-asian="LT"/>
    </style:style>
    <style:style style:name="T1331" style:parent-style-name="DefaultParagraphFont" style:family="text">
      <style:text-properties fo:font-weight="bold" style:font-weight-asian="bold" style:font-size-complex="12pt" style:language-asian="lt" style:country-asian="LT"/>
    </style:style>
    <style:style style:name="T1332" style:parent-style-name="DefaultParagraphFont" style:family="text">
      <style:text-properties fo:font-weight="bold" style:font-weight-asian="bold" style:font-size-complex="12pt" style:language-asian="lt" style:country-asian="LT"/>
    </style:style>
    <style:style style:name="T1333" style:parent-style-name="DefaultParagraphFont" style:family="text">
      <style:text-properties fo:font-weight="bold" style:font-weight-asian="bold" style:font-weight-complex="bold" style:font-size-complex="12pt" style:language-asian="lt" style:country-asian="LT"/>
    </style:style>
    <style:style style:name="T1334" style:parent-style-name="DefaultParagraphFont" style:family="text">
      <style:text-properties fo:font-weight="bold" style:font-weight-asian="bold" style:font-size-complex="12pt" style:language-asian="lt" style:country-asian="LT"/>
    </style:style>
    <style:style style:name="P1335" style:parent-style-name="Normal" style:family="paragraph">
      <style:paragraph-properties fo:text-align="justify" fo:line-height="150%"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weight-complex="bold"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line-height="150%" fo:text-indent="0.5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line-height="150%"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weight-complex="bold"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weight-complex="bold"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line-height="150%" fo:text-indent="0.5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P1394" style:parent-style-name="Normal" style:family="paragraph">
      <style:paragraph-properties fo:text-align="justify" fo:line-height="150%" fo:text-indent="0.5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line-height="150%" fo:text-indent="0.5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vertical-align="baseline" fo:line-height="150%" fo:text-indent="0.5in"/>
    </style:style>
    <style:style style:name="P1406" style:parent-style-name="Normal" style:family="paragraph">
      <style:paragraph-properties fo:text-align="justify" style:vertical-align="baseline" fo:line-height="150%" fo:text-indent="0.5in"/>
    </style:style>
    <style:style style:name="T1407" style:parent-style-name="DefaultParagraphFont" style:family="text">
      <style:text-properties fo:font-weight="bold" style:font-weight-asian="bold" style:font-weight-complex="bold" style:font-size-complex="12pt" style:language-asian="lt" style:country-asian="LT"/>
    </style:style>
    <style:style style:name="T1408" style:parent-style-name="DefaultParagraphFont" style:family="text">
      <style:text-properties fo:font-weight="bold" style:font-weight-asian="bold" style:font-weight-complex="bold" style:font-size-complex="12pt" style:language-asian="lt" style:country-asian="LT"/>
    </style:style>
    <style:style style:name="T1409" style:parent-style-name="DefaultParagraphFont" style:family="text">
      <style:text-properties fo:font-weight="bold" style:font-weight-asian="bold" style:font-weight-complex="bold" style:font-size-complex="12pt" style:language-asian="lt" style:country-asian="LT"/>
    </style:style>
    <style:style style:name="P1410" style:parent-style-name="Normal" style:family="paragraph">
      <style:paragraph-properties fo:text-align="justify" style:vertical-align="baseline" fo:line-height="150%" fo:text-indent="0.5in"/>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text-align="justify" style:vertical-align="baseline" fo:line-height="150%"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style:vertical-align="baseline" fo:line-height="150%"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P1424" style:parent-style-name="Normal" style:family="paragraph">
      <style:paragraph-properties fo:text-align="justify" style:vertical-align="baseline" fo:line-height="150%" fo:text-indent="0.5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baseline"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baseline" fo:line-height="150%" fo:text-indent="0.5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baseline" fo:line-height="150%" fo:text-indent="0.5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baseline" fo:line-height="150%" fo:text-indent="0.5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baseline" fo:line-height="150%" fo:text-indent="0.5in"/>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text-align="justify" style:vertical-align="baseline" fo:line-height="150%" fo:text-indent="0.5in"/>
    </style:style>
    <style:style style:name="T1449" style:parent-style-name="DefaultParagraphFont" style:family="text">
      <style:text-properties fo:color="#000000" style:font-size-complex="12pt" style:language-asian="lt" style:country-asian="LT"/>
    </style:style>
    <style:style style:name="T1450" style:parent-style-name="DefaultParagraphFont" style:family="text">
      <style:text-properties fo:color="#000000" style:font-size-complex="12pt" style:language-asian="lt" style:country-asian="LT"/>
    </style:style>
    <style:style style:name="T1451" style:parent-style-name="DefaultParagraphFont" style:family="text">
      <style:text-properties fo:color="#000000" style:font-size-complex="12pt" style:language-asian="lt" style:country-asian="LT"/>
    </style:style>
    <style:style style:name="T1452" style:parent-style-name="DefaultParagraphFont" style:family="text">
      <style:text-properties fo:color="#000000" style:font-size-complex="12pt" style:language-asian="lt" style:country-asian="L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vertical-align="baseline"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baseline" fo:line-height="150%" fo:text-indent="0.5in"/>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baseline" fo:line-height="150%"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vertical-align="baseline" fo:line-height="150%"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baseline"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text-align="justify" style:vertical-align="baseline" fo:line-height="150%" fo:text-indent="0.5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baseline" fo:line-height="150%"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baseline"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baseline" fo:line-height="150%" fo:text-indent="0.5in"/>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line-height="150%" fo:text-indent="0.5in"/>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vertical-align="baseline" fo:line-height="150%"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vertical-align="baseline" fo:line-height="150%"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baseline" fo:line-height="150%"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style:vertical-align="baseline" fo:line-height="150%"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weight-complex="bold"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weight-complex="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weight-complex="bold" style:font-size-complex="12p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weight-complex="bold"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weight-complex="bold"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weight-complex="bold"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weight-complex="bold"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style:vertical-align="baseline" fo:line-height="150%"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style:vertical-align="baseline" fo:line-height="150%" fo:text-indent="0.5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style:vertical-align="baseline"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weight-complex="bold"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weight-complex="bold"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style:vertical-align="baseline"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P1578" style:parent-style-name="Normal" style:family="paragraph">
      <style:paragraph-properties fo:text-align="justify" style:vertical-align="baseline" fo:line-height="150%" fo:text-indent="0.5in"/>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text-align="justify" style:vertical-align="baseline" fo:line-height="150%"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size-complex="12pt" style:language-asian="lt" style:country-asian="LT"/>
    </style:style>
    <style:style style:name="P1586" style:parent-style-name="Normal" style:family="paragraph">
      <style:paragraph-properties fo:text-align="justify" style:vertical-align="baseline" fo:line-height="150%" fo:text-indent="0.5in"/>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line-height="150%" fo:text-indent="0.5in"/>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vertical-align="baseline"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vertical-align="baseline" fo:line-height="150%" fo:text-indent="0.5in"/>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fo:color="#000000"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baseline" fo:line-height="150%"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vertical-align="baseline" fo:line-height="150%" fo:text-indent="0.5in"/>
    </style:style>
    <style:style style:name="T1639" style:parent-style-name="DefaultParagraphFont" style:family="text">
      <style:text-properties fo:font-weight="bold" style:font-weight-asian="bold" style:font-weight-complex="bold" style:font-size-complex="12pt" style:language-asian="lt" style:country-asian="LT"/>
    </style:style>
    <style:style style:name="T1640" style:parent-style-name="DefaultParagraphFont" style:family="text">
      <style:text-properties fo:font-weight="bold" style:font-weight-asian="bold" style:font-weight-complex="bold" style:font-size-complex="12pt" style:language-asian="lt" style:country-asian="LT"/>
    </style:style>
    <style:style style:name="T1641" style:parent-style-name="DefaultParagraphFont" style:family="text">
      <style:text-properties fo:font-weight="bold" style:font-weight-asian="bold" style:font-weight-complex="bold" style:font-size-complex="12pt" style:language-asian="lt" style:country-asian="LT"/>
    </style:style>
    <style:style style:name="P1642" style:parent-style-name="Normal" style:family="paragraph">
      <style:paragraph-properties fo:text-align="justify" style:vertical-align="baseline" fo:line-height="150%"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P1646" style:parent-style-name="Normal" style:family="paragraph">
      <style:paragraph-properties fo:text-align="justify" style:vertical-align="baseline" fo:line-height="150%" fo:text-indent="0.5in"/>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vertical-align="baseline" fo:line-height="150%"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paragraph-properties fo:text-align="justify" style:vertical-align="baseline" fo:line-height="150%" fo:text-indent="0.5in"/>
    </style:style>
    <style:style style:name="T1654" style:parent-style-name="DefaultParagraphFont" style:family="text">
      <style:text-properties style:font-weight-complex="bold" style:font-size-complex="12pt" style:language-asian="lt" style:country-asian="LT"/>
    </style:style>
    <style:style style:name="T1655" style:parent-style-name="DefaultParagraphFont" style:family="text">
      <style:text-properties style:font-weight-complex="bold"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style:vertical-align="baseline" fo:line-height="150%" fo:text-indent="0.5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style:vertical-align="baseline" fo:line-height="150%"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style:vertical-align="baseline" fo:line-height="150%"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text-align="justify" style:vertical-align="baseline" fo:line-height="150%"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P1671" style:parent-style-name="Normal" style:family="paragraph">
      <style:paragraph-properties fo:text-align="justify" style:vertical-align="baseline"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weight-complex="bold"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weight-complex="bold"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weight-complex="bold"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weight-complex="bold"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style:vertical-align="baseline" fo:line-height="150%"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style:vertical-align="baseline" fo:line-height="150%" fo:text-indent="0.5in"/>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P1696" style:parent-style-name="Normal" style:family="paragraph">
      <style:paragraph-properties fo:text-align="justify" style:vertical-align="baseline" fo:line-height="150%" fo:text-indent="0.5in"/>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style>
    <style:style style:name="T1701" style:parent-style-name="DefaultParagraphFont" style:family="text">
      <style:text-properties style:font-weight-complex="bold"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weight-complex="bold" style:font-size-complex="12pt" style:language-asian="lt" style:country-asian="L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baseline" fo:line-height="150%" fo:text-indent="0.5in"/>
    </style:style>
    <style:style style:name="T1711" style:parent-style-name="DefaultParagraphFont" style:family="text">
      <style:text-properties fo:color="#000000" style:font-size-complex="12pt" style:language-asian="lt" style:country-asian="LT"/>
    </style:style>
    <style:style style:name="T1712" style:parent-style-name="DefaultParagraphFont" style:family="text">
      <style:text-properties fo:color="#000000" style:font-size-complex="12pt" style:language-asian="lt" style:country-asian="LT"/>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vertical-align="baseline" fo:line-height="150%" fo:text-indent="0.5in"/>
    </style:style>
    <style:style style:name="T1719" style:parent-style-name="DefaultParagraphFont" style:family="text">
      <style:text-properties fo:color="#000000" style:font-size-complex="12pt" style:language-asian="lt" style:country-asian="LT"/>
    </style:style>
    <style:style style:name="T1720" style:parent-style-name="DefaultParagraphFont" style:family="text">
      <style:text-properties fo:color="#000000" style:font-size-complex="12pt" style:language-asian="lt" style:country-asian="LT"/>
    </style:style>
    <style:style style:name="T1721" style:parent-style-name="DefaultParagraphFont" style:family="text">
      <style:text-properties fo:color="#000000" style:font-size-complex="12pt" style:language-asian="lt" style:country-asian="LT"/>
    </style:style>
    <style:style style:name="T1722" style:parent-style-name="DefaultParagraphFont" style:family="text">
      <style:text-properties fo:color="#000000" style:font-size-complex="12pt" style:language-asian="lt" style:country-asian="L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vertical-align="baseline" fo:line-height="150%" fo:text-indent="0.5in"/>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style:vertical-align="baseline" fo:line-height="150%" fo:text-indent="0.5in"/>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style:vertical-align="baseline" fo:line-height="150%" fo:text-indent="0.5in"/>
    </style:style>
    <style:style style:name="T1737" style:parent-style-name="DefaultParagraphFont" style:family="text">
      <style:text-properties fo:color="#000000" style:font-size-complex="12pt" style:language-asian="lt" style:country-asian="LT"/>
    </style:style>
    <style:style style:name="T1738" style:parent-style-name="DefaultParagraphFont" style:family="text">
      <style:text-properties fo:color="#000000" style:font-size-complex="12pt" style:language-asian="lt" style:country-asian="LT"/>
    </style:style>
    <style:style style:name="T1739" style:parent-style-name="DefaultParagraphFont" style:family="text">
      <style:text-properties fo:color="#000000" style:font-size-complex="12pt" style:language-asian="lt" style:country-asian="L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style:vertical-align="baseline" fo:line-height="150%" fo:margin-left="1.575in" fo:text-indent="-1.075in">
        <style:tab-stops/>
      </style:paragraph-properties>
    </style:style>
    <style:style style:name="T1746" style:parent-style-name="DefaultParagraphFont" style:family="text">
      <style:text-properties fo:font-weight="bold" style:font-weight-asian="bold" style:font-weight-complex="bold" fo:color="#000000" style:font-size-complex="12pt" style:language-asian="lt" style:country-asian="LT"/>
    </style:style>
    <style:style style:name="T1747" style:parent-style-name="DefaultParagraphFont" style:family="text">
      <style:text-properties fo:font-weight="bold" style:font-weight-asian="bold" style:font-weight-complex="bold" fo:color="#000000" style:font-size-complex="12pt" style:language-asian="lt" style:country-asian="LT"/>
    </style:style>
    <style:style style:name="T1748" style:parent-style-name="DefaultParagraphFont" style:family="text">
      <style:text-properties fo:font-weight="bold" style:font-weight-asian="bold" style:font-weight-complex="bold" fo:color="#000000" style:font-size-complex="12pt" style:language-asian="lt" style:country-asian="LT"/>
    </style:style>
    <style:style style:name="T1749" style:parent-style-name="DefaultParagraphFont" style:family="text">
      <style:text-properties fo:font-weight="bold" style:font-weight-asian="bold" style:font-weight-complex="bold" fo:color="#000000" style:font-size-complex="12pt" style:language-asian="lt" style:country-asian="LT"/>
    </style:style>
    <style:style style:name="P1750" style:parent-style-name="Normal" style:family="paragraph">
      <style:paragraph-properties fo:text-align="justify" style:vertical-align="baseline" fo:line-height="150%" fo:text-indent="0.5in"/>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style:font-size-complex="12pt" style:language-asian="lt" style:country-asian="LT"/>
    </style:style>
    <style:style style:name="P1753" style:parent-style-name="Normal" style:family="paragraph">
      <style:paragraph-properties fo:text-align="justify" style:vertical-align="baseline" fo:line-height="150%" fo:text-indent="0.5in"/>
    </style:style>
    <style:style style:name="P1754" style:parent-style-name="Normal" style:family="paragraph">
      <style:paragraph-properties fo:text-align="justify" fo:text-indent="0.4916in"/>
    </style:style>
    <style:style style:name="T1755" style:parent-style-name="DefaultParagraphFont" style:family="text">
      <style:text-properties fo:font-style="italic" style:font-style-asian="italic" fo:color="#000000"/>
    </style:style>
    <style:style style:name="P1756" style:parent-style-name="Normal" style:family="paragraph">
      <style:paragraph-properties fo:text-indent="0.4916in"/>
    </style:style>
    <style:style style:name="P1757" style:parent-style-name="Normal" style:family="paragraph">
      <style:paragraph-properties fo:text-indent="0.4916in"/>
    </style:style>
    <style:style style:name="P1758" style:parent-style-name="Normal" style:family="paragraph">
      <style:paragraph-properties fo:text-indent="0.4916in"/>
    </style:style>
    <style:style style:name="P1759" style:parent-style-name="Normal" style:family="paragraph">
      <style:paragraph-properties>
        <style:tab-stops>
          <style:tab-stop style:type="right" style:position="6.4972in"/>
        </style:tab-stops>
      </style:paragraph-properties>
    </style:style>
    <style:style style:name="P1760" style:parent-style-name="Normal" style:family="paragraph">
      <style:paragraph-properties fo:text-indent="0.4916in"/>
    </style:style>
    <style:style style:name="P1761" style:parent-style-name="Normal" style:family="paragraph">
      <style:paragraph-properties fo:text-align="justify"/>
      <style:text-properties fo:font-weight="bold" style:font-weight-asian="bold" fo:font-size="10pt" style:font-size-asian="10pt"/>
    </style:style>
    <style:style style:name="P1762" style:parent-style-name="Normal" style:family="paragraph">
      <style:paragraph-properties fo:text-align="justify"/>
      <style:text-properties fo:font-weight="bold" style:font-weight-asian="bold"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weight="bold" style:font-weight-asian="bold" fo:font-size="10pt" style:font-size-asian="10pt"/>
    </style:style>
    <style:style style:name="P1765" style:parent-style-name="Normal" style:family="paragraph">
      <style:paragraph-properties fo:text-align="justify"/>
      <style:text-properties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T1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style:font-style-complex="italic" fo:font-size="10pt" style:font-size-asian="10pt"/>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fo:font-size="10pt" style:font-size-asian="10pt"/>
    </style:style>
    <style:style style:name="T1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style:font-style-complex="italic" fo:font-size="10pt" style:font-size-asian="10pt"/>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fo:font-size="10pt" style:font-size-asian="10pt"/>
    </style:style>
    <style:style style:name="T1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style:font-style-complex="italic" fo:font-size="10pt" style:font-size-asian="10pt"/>
    </style:style>
    <style:style style:name="P1798" style:parent-style-name="Normal" style:family="paragraph">
      <style:paragraph-properties fo:text-align="justify"/>
    </style:style>
    <style:style style:name="T1799" style:parent-style-name="DefaultParagraphFont" style:family="text">
      <style:text-properties fo:font-size="10pt" style:font-size-asian="10pt"/>
    </style:style>
    <style:style style:name="P1800" style:parent-style-name="Normal" style:family="paragraph">
      <style:paragraph-properties fo:text-align="justify"/>
      <style:text-properties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fo:font-size="10pt" style:font-size-asian="10pt"/>
    </style:style>
    <style:style style:name="T1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fo:font-size="10pt" style:font-size-asian="10pt"/>
    </style:style>
    <style:style style:name="T1812" style:parent-style-name="DefaultParagraphFont" style:family="text">
      <style:text-properties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T1870" style:parent-style-name="DefaultParagraphFont" style:family="text">
      <style:text-properties style:font-name-asian="MS Mincho" style:font-style-complex="italic"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T1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style:font-style-complex="italic" fo:font-size="10pt" style:font-size-asian="10pt"/>
    </style:style>
    <style:style style:name="T1916" style:parent-style-name="DefaultParagraphFont" style:family="text">
      <style:text-properties style:font-name-asian="MS Mincho"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T1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P1965" style:parent-style-name="Normal" style:family="paragraph">
      <style:paragraph-properties fo:text-align="justify"/>
      <style:text-properties fo:font-size="10pt" style:font-size-asian="10pt"/>
    </style:style>
    <style:style style:name="P1966" style:parent-style-name="Normal" style:family="paragraph">
      <style:paragraph-properties fo:widows="0" fo:orphans="0"/>
    </style:style>
  </office:automatic-styles>
  <office:body>
    <office:text text:use-soft-page-breaks="true">
      <text:p text:style-name="P1"><text:span text:style-name="T7">Suvestinė redakcija nuo 2021-01-01 iki 2022-06-30</text:span></text:p>
      <text:p text:style-name="P8"/>
      <text:p text:style-name="P9"><text:span text:style-name="T10">Įstatymas paskelbtas: Žin. 1996, Nr.<text:s/></text:span><text:a xlink:href="https://www.e-tar.lt/portal/legalAct.html?documentId=TAR.791BF9249C9C" office:target-frame-name="_top" xlink:show="replace"><text:span text:style-name="T11">9-215</text:span></text:a><text:span text:style-name="T12">, i. k. 0951010ISTA00I-1151</text:span></text:p>
      <text:p text:style-name="P13"/>
      <text:p text:style-name="P14">Nauja redakcija nuo 2019-01-01:</text:p>
      <text:p text:style-name="Normal"><text:span text:style-name="T15">Nr.<text:s/></text:span><text:a xlink:href="https://www.e-tar.lt/portal/legalAct.html?documentId=a55037d0dcd611e89a31865acf012092" office:target-frame-name="_top" xlink:show="replace"><text:span text:style-name="T16">XIII-1540</text:span></text:a><text:span text:style-name="T17">, 2018-10-18, paskelbta TAR 2018-10-31, i. k. 2018-17451</text:span></text:p>
      <text:p text:style-name="P18"/>
      <text:p text:style-name="P19"><text:span text:style-name="T20">LIETUVOS RESPUBLIKOS</text:span></text:p>
      <text:p text:style-name="P21">SPORTO<text:s/></text:p>
      <text:p text:style-name="P22"><text:span text:style-name="T23">ĮSTATYMAS</text:span></text:p>
      <text:p text:style-name="P24"/>
      <text:p text:style-name="P25">1995 m. gruodžio 20 d. Nr. I-1151</text:p>
      <text:p text:style-name="P26">Vilnius</text:p>
      <text:p text:style-name="P27"/>
      <text:p text:style-name="P28"/>
      <text:p text:style-name="P29"><text:span text:style-name="T30">I</text:span><text:span text:style-name="T31"><text:s/>SKYRI</text:span><text:span text:style-name="T32">US</text:span></text:p>
      <text:p text:style-name="P33"><text:span text:style-name="T34">Bendrosios nuostatos</text:span></text:p>
      <text:p text:style-name="P35"/>
      <text:p text:style-name="P36"><text:span text:style-name="T37">1</text:span><text:span text:style-name="T38"><text:s/>straipsnis.<text:s/></text:span><text:span text:style-name="T39">Įstatymo paskirtis ir taikymas</text:span></text:p>
      <text:p text:style-name="P40"><text:span text:style-name="T41">1</text:span><text:span text:style-name="T42">. Šis įstatymas nustato sporto principus, sporto sistemą ir jos valdymą, reglamentuoja valstybės ir savivaldybių institucijų ir įstaigų kompetenciją sporto srityje, reikalavimus fizinio aktyvumo ar aukšto meistriškumo sporto specialistams ir fizinio aktyvu</text:span><text:span text:style-name="T43">mo ar aukšto meistriškumo sporto<text:s/></text:span><text:span text:style-name="T44">instruktoriams</text:span><text:span text:style-name="T45">, sporto organizavimą, asmenų sveikatos tikrinimą, sporto renginių saugumo<text:s/></text:span><text:soft-page-break/><text:span text:style-name="T46">reikalavimus,</text:span><text:span text:style-name="T47"><text:s/></text:span><text:span text:style-name="T48">sporto finansavimą, antidopingo ir kovos su manipuliavimu<text:s/></text:span><text:span text:style-name="T49">aukšto meistriškumo</text:span><text:span text:style-name="T50"><text:s/>sporto varžybomis politikos įgyvendinimą,<text:s/></text:span><text:span text:style-name="T51">valstybės skatinimą už pasiektus<text:s/></text:span><text:span text:style-name="T52">aukšto meistriškumo</text:span><text:span text:style-name="T53"><text:s/>sporto laimėjimus.</text:span></text:p>
      <text:p text:style-name="P54"><text:span text:style-name="T55">2</text:span><text:span text:style-name="T56">. Šis įstatymas netaikomas karių sporto veiklai, susijusiai su profesinei veiklai reikalingų fizinių ypatybių ugdymu.</text:span></text:p>
      <text:p text:style-name="P57"><text:span text:style-name="T58">3</text:span><text:span text:style-name="T59">. Šis įstatymas statutinių valstybės tarnautojų profesin</text:span><text:span text:style-name="T60">ei veiklai ir šaulio tarnybai reikalingų fizinių ir psichinių ypatybių ugdymui, jų tobulinimui fiziniais pratimais (specialiajam fiziniam rengimui) taikomas tiek, kiek to nereglamentuoja kiti įstatymai.</text:span></text:p>
      <text:p text:style-name="P61"/>
      <text:p text:style-name="P62"><text:span text:style-name="T63">2</text:span><text:span text:style-name="T64"><text:s/>straipsnis.</text:span><text:span text:style-name="T65"><text:s/></text:span><text:span text:style-name="T66">Pagrindinės šio įstatymo sąvokos</text:span></text:p>
      <text:p text:style-name="P67"><text:span text:style-name="T68">1</text:span><text:span text:style-name="T69">.<text:s/></text:span><text:span text:style-name="T70">Antidopingo taisyklių pažeidimas<text:s/></text:span><text:span text:style-name="T71">– kaip ši sąvoka apibrėžta 2005 m. spalio 19 d. Tarptautinėje konvencijoje prieš dopingo vartojimą sporte, ratifikuotoje Lietuvos Respublikos 2006 m. gegužės 2 d. įstatymu Nr. X-591 „Dėl Tarptautinės konvencijos pri</text:span><text:span text:style-name="T72">eš dopingo vartojimą sporte ratifikavimo“ (toliau – Tarptautinė konvencija prieš dopingo vartojimą sporte).</text:span></text:p>
      <text:p text:style-name="P73"><text:span text:style-name="T74">2</text:span><text:span text:style-name="T75">.<text:s/></text:span><text:span text:style-name="T76">Aukšto meistriškumo sportas</text:span><text:span text:style-name="T77"><text:s/>– asmens fizinės veiklos forma, kai pagal tam tikras taisykles varžantis su kitais asmenimis (individualiai arba<text:s/></text:span><text:span text:style-name="T78">komandoje) aukšto meistriškumo sporto varžybose (prireikus pasitelkiant gyvūnus ir (ar) technines priemones) siekiama nugalėti varžovus<text:s/></text:span><text:soft-page-break/><text:span text:style-name="T79">ir tobulinti savo fizines ir psichines savybes bei įgūdžius, taip pat veikla, kuria tobulinamos asmens fizinės ir psichi</text:span><text:span text:style-name="T80">nės savybės bei įgūdžiai, siekiant tinkamai pasirengti aukšto meistriškumo sporto varžyboms.<text:s/></text:span><text:span text:style-name="T81">Aukšto meistriškumo</text:span><text:span text:style-name="T82"><text:s/></text:span><text:span text:style-name="T83">sportu taip pat laikoma asmens veikla, kuri, nors ir neatitinka nurodytų kriterijų, tačiau dėl susiklosčiusių tradicijų ar kitų aplinkybių visu</text:span><text:span text:style-name="T84">otinai pripažįstama aukšto meistriškumo</text:span><text:span text:style-name="T85"><text:s/></text:span><text:span text:style-name="T86">sportu.</text:span></text:p>
      <text:p text:style-name="P87"><text:span text:style-name="T88">3</text:span><text:span text:style-name="T89">.<text:s/></text:span><text:span text:style-name="T90">Aukšto meistriškumo sporto pratybos<text:s/></text:span><text:span text:style-name="T91">(toliau – sporto pratybos) – aukšto meistriškumo sporto specialisto vadovaujama arba savarankiška veikla, kurios tikslas – pasirengti aukšto meistriškumo sporto varž</text:span><text:span text:style-name="T92">yboms.</text:span></text:p>
      <text:p text:style-name="P93"><text:span text:style-name="T94">4</text:span><text:span text:style-name="T95">.<text:s/></text:span><text:span text:style-name="T96">Aukšto meistriškumo sporto programa</text:span><text:span text:style-name="T97"><text:s/>– vienų kalendorinių metų trukmės aukšto meistriškumo sporto planavimo dokumentas, kuriame nurodomi juridinio asmens veiklos, nustatytos įstatuose (nuostatuose, statute ar kitame steigimo dokumente), tiksla</text:span><text:span text:style-name="T98">i, uždaviniai ir priemonės jiems įgyvendinti, priemonių terminai, lėšų poreikis šio dokumento įgyvendinimo laikotarpiu ir planuojami šių lėšų šaltiniai, priemonių įgyvendinimo vertinimo kriterijai, jų reikšmės.</text:span></text:p>
      <text:p text:style-name="P99"><text:span text:style-name="T100">5</text:span><text:span text:style-name="T101">.<text:s/></text:span><text:span text:style-name="T102">Aukšto meistriškumo sporto specialistas<text:s/></text:span><text:span text:style-name="T103">(toliau – sporto specialistas) – asmuo, vadovaujantis sportininko aukšto meistriškumo sporto pratyboms.<text:s/></text:span></text:p>
      <text:p text:style-name="P104"><text:span text:style-name="T105">6</text:span><text:span text:style-name="T106">.<text:s/></text:span><text:span text:style-name="T107">Aukšto meistriškumo sporto treniruočių stovykla</text:span><text:span text:style-name="T108"><text:s/>– a</text:span><text:span text:style-name="T109">ukšto meistriškumo sporto pratybų proceso dalis, kai<text:s/></text:span><text:span text:style-name="T110">vykdomas tikslingas ir apibrėžtos trukmės sportininko rengimas, siekiant įvertinti sportininko pasiektą parengtumo lygį ir šį lygį pakelti prieš konkrečias aukšto meistriškumo sporto varžybas.</text:span></text:p>
      <text:p text:style-name="P111"><text:span text:style-name="T112">7</text:span><text:span text:style-name="T113">.<text:s/></text:span><text:span text:style-name="T114">Aukšto meistriškumo sporto varžybos<text:s/></text:span><text:span text:style-name="T115">(toliau – sporto var</text:span><text:span text:style-name="T116">žybos) –<text:s/></text:span><text:span text:style-name="T117">nacionalinių ar tarptautinių subjektų organizuojamas<text:s/></text:span><text:span text:style-name="T118">tam tikros šakos renginių sistemai priklausantis</text:span><text:span text:style-name="T119"><text:s/>sporto renginys,<text:s/></text:span><text:span text:style-name="T120">kuriame</text:span><text:span text:style-name="T121"><text:s/>pagal iš anksto paskelbtus nuostatus<text:s/></text:span><text:span text:style-name="T122">ir</text:span><text:span text:style-name="T123"><text:s/>tarptautinės nevyriausybinės sporto organizacijos ar nacionalinės sporto šakos f</text:span><text:span text:style-name="T124">ederacijos<text:s/></text:span><text:span text:style-name="T125">patvirtintas sporto šakos (šakų) taisykles</text:span><text:span text:style-name="T126"><text:s/>(tiek, kiek tai neprieštarauja tarptautinės sporto šakos federacijos patvirtintoms taisyklėms)<text:s/></text:span><text:span text:style-name="T127">sportininkai</text:span><text:span text:style-name="T128"><text:s/>varžosi tarpusavyje (individualiai ar komandomis), o<text:s/></text:span><text:span text:style-name="T129">šio renginio laimėtoją (laimėtojus) ir</text:span><text:span text:style-name="T130"><text:s/>re</text:span><text:span text:style-name="T131">zultatą lemia besivaržančiųjų fizinės ir psichinės savybės ir (ar) įgūdžiai.</text:span></text:p>
      <text:p text:style-name="P132"><text:span text:style-name="T133">8</text:span><text:span text:style-name="T134">.<text:s/></text:span><text:span text:style-name="T135">Fizinio aktyvumo ar aukšto meistriškumo sporto instruktorius<text:s/></text:span><text:span text:style-name="T136">(toliau – instruktorius) – asmuo, talkinantis fizinio aktyvumo ar aukšto meistriškumo sporto specialistui.</text:span></text:p>
      <text:p text:style-name="P137"><text:span text:style-name="T138">9</text:span><text:span text:style-name="T139">.<text:s/></text:span><text:span text:style-name="T140">Fizinio aktyvumo ar aukšto meistriškumo sporto specialistų arba instruktorių mokymai<text:s/></text:span><text:span text:style-name="T141">(toliau – mokymai) – teorinio ir praktinio mokymosi turinio elementų, laiduojančių fizinio aktyvumo ir aukšto meistriškumo sporto kompetencijų įgijimą, visuma.</text:span></text:p>
      <text:p text:style-name="P142"><text:span text:style-name="T143">10</text:span><text:span text:style-name="T144">.<text:s/></text:span><text:span text:style-name="T145">Fizinio aktyvumo pratybos</text:span><text:span text:style-name="T146"><text:s/>– fizinio aktyvumo specialisto vadovaujama aktyvi fizinė asmens veikla, kurios tikslas nėra pasirengti aukšto meistriškumo sporto varžyboms ir (ar) dalyvauti jose.</text:span></text:p>
      <text:p text:style-name="P147"><text:span text:style-name="T148">11</text:span><text:span text:style-name="T149">.<text:s/></text:span><text:span text:style-name="T150">Fizinio aktyvumo specialistas</text:span><text:span text:style-name="T151"><text:s/>–</text:span><text:span text:style-name="T152"><text:s/></text:span><text:span text:style-name="T153">specialistas, vadovaujanti</text:span><text:span text:style-name="T154">s asmens fizinio aktyvumo veiklai ir (arba) šviečiantis visuomenę sporto, fizinio aktyvumo ir taip</text:span><text:span text:style-name="T155"> pasiekiamo sveikatos stiprinimo klausimais.<text:s/></text:span></text:p>
      <text:p text:style-name="P156"><text:span text:style-name="T157">12</text:span><text:span text:style-name="T158">.<text:s/></text:span><text:span text:style-name="T159">Fizinis aktyvumas</text:span><text:span text:style-name="T160"><text:s/>– asmens fizinė veikla, kuria siekiama stiprinti sveikatą, tobulinti fizines ir psichines savybes bei įgūdžius neturint tikslo pasirengti aukšto meistriškumo sporto varžyboms ir (ar) dalyvauti jose, taip pat veikla šviečiant visuomenę sporto, fizinio akty</text:span><text:span text:style-name="T161">vumo ir jais pasiekiamo sveikatos stiprinimo klausimais.</text:span></text:p>
      <text:p text:style-name="P162"><text:span text:style-name="T163">13</text:span><text:span text:style-name="T164">.<text:s/></text:span><text:span text:style-name="T165">Manipuliavimas aukšto meistriškumo sporto varžybomis</text:span><text:span text:style-name="T166"><text:s/>– tyčinis susitarimas, veikimas arba neveikimas, kuriuo bandoma paveikti aukšto meistriškumo sporto varžybų eigą ar rezultatą, siekiant vi</text:span><text:span text:style-name="T167">siškai arba iš dalies panaikinti šių sporto varžybų nenuspėjamumą ir taip sau ar kitiems suteikti nepelnytą pranašumą.</text:span></text:p>
      <text:p text:style-name="P168"><text:span text:style-name="T169">14</text:span><text:span text:style-name="T170">.<text:s/></text:span><text:span text:style-name="T171">Sportas</text:span><text:span text:style-name="T172"><text:s/>– visos asmens fizinės veiklos formos, kuriomis siekiama ugdyti ir tobulinti fizines ir psichines jo savybes bei įgūdžius</text:span><text:span text:style-name="T173"><text:s/>ar stiprinti sveikatą.</text:span></text:p>
      <text:p text:style-name="P174"><text:span text:style-name="T175">15</text:span><text:span text:style-name="T176">.</text:span><text:span text:style-name="T177"><text:s/>Sportininkas</text:span><text:span text:style-name="T178"><text:s/>– asmuo, kuris varžosi su kitais asmenimis aukšto meistriškumo sporto varžybose ir (ar) treniruojasi aukšto meistriškumo sporto pratybose, aukšto meistriškumo sporto treniruočių stovyklose, kurių tikslas – pasir</text:span><text:span text:style-name="T179">engti aukšto meistriškumo sporto varžyboms.</text:span></text:p>
      <text:p text:style-name="P180"><text:span text:style-name="T181">16</text:span><text:span text:style-name="T182">.<text:s/></text:span><text:span text:style-name="T183">Sporto klubas</text:span><text:span text:style-name="T184"><text:s/>– juridinis asmuo ar jo padalinys, kurio tikslas – vienyti asmenis fiziniam aktyvumui, sveikai gyvensenai, siekti kokybinių ir kiekybinių sporto rezultatų.</text:span></text:p>
      <text:p text:style-name="P185"><text:span text:style-name="T186">17</text:span><text:span text:style-name="T187">.<text:s/></text:span><text:span text:style-name="T188">Sporto projektas</text:span><text:span text:style-name="T189"><text:s/>– dokumen</text:span><text:span text:style-name="T190">tas, kuriame aprašoma laikina juridinio asmens veikla, siekiant unikalių ir konkrečių, su sportu susijusių kiekybinių ir (ar) kokybinių rezultatų, nurodomi šios veiklos<text:s/></text:span><text:span text:style-name="T191">tikslai, uždaviniai ir priemonės, jų įgyvendinimo terminai, laukiami rezultatai ir jiem</text:span><text:span text:style-name="T192">s pasiekti reikalingos lėšos ir jų šaltiniai</text:span><text:span text:style-name="T193">.</text:span></text:p>
      <text:p text:style-name="P194"><text:span text:style-name="T195">18</text:span><text:span text:style-name="T196">.<text:s/></text:span><text:span text:style-name="T197">Sporto renginio dalyvis<text:s/></text:span><text:span text:style-name="T198">(toliau – dalyvis) – sporto renginyje dalyvaujantis asmuo, išskyrus žiūrovus.</text:span></text:p>
      <text:p text:style-name="P199"><text:span text:style-name="T200">19</text:span><text:span text:style-name="T201">.<text:s/></text:span><text:span text:style-name="T202">Sporto renginio žiūrovas</text:span><text:span text:style-name="T203"><text:s/>(toliau – žiūrovas) – asmuo, stebintis sporto renginį.</text:span></text:p>
      <text:p text:style-name="P204"><text:span text:style-name="T205">20</text:span><text:span text:style-name="T206">.<text:s/></text:span><text:span text:style-name="T207">Spor</text:span><text:span text:style-name="T208">to renginys</text:span><text:span text:style-name="T209"><text:s/>– viešas renginys, kuriame populiarinamas sportas ir (arba) varžomasi.</text:span></text:p>
      <text:p text:style-name="P210"><text:span text:style-name="T211">21</text:span><text:span text:style-name="T212">.<text:s/></text:span><text:span text:style-name="T213">Sporto šaka</text:span><text:span text:style-name="T214"><text:s/>– aukšto meistriškumo sporto sritis, besiskirianti nuo kitų savitomis taisyklėmis, sportinės kovos metodais, technikos ir taktikos veiksmais, inventorium</text:span><text:span text:style-name="T215">i bei erdve, kurioje sportuojama. Aukšto meistriškumo sporto sritis taip pat laikoma sporto šaka ne dėl atitikties nurodytiems kriterijams, o dėl istoriškai susiklosčiusių aplinkybių ir (ar) visuotinio šios srities<text:s/></text:span><text:soft-page-break/><text:span text:style-name="T216">pripažinimo savarankiška sporto šaka. Spo</text:span><text:span text:style-name="T217">rto šakos skirstymą į disciplinas ir rungtis nustato tarptautinė (pasaulio) sporto šakos federacija.</text:span></text:p>
      <text:p text:style-name="P218"><text:span text:style-name="T219">22</text:span><text:span text:style-name="T220">.<text:s/></text:span><text:span text:style-name="T221">Sporto šakos federacija</text:span><text:span text:style-name="T222"><text:s/>– narystės pagrindu įsteigta nevyriausybinė organizacija, kuri tam tikroje teritorijoje (valstybės teritorijos administraci</text:span><text:span text:style-name="T223">niame vienete ar visoje valstybės teritorijoje) yra atsakinga už tam tikrą sporto šaką: plėtoja tą sporto šaką, atstovauja jos atstovų interesams, nustato jai būdingus reikalavimus ir (ar) užtikrina jų laikymąsi, rengia ir įgyvendina įvairias tos sporto ša</text:span><text:span text:style-name="T224">kos populiarinimo priemones.</text:span></text:p>
      <text:p text:style-name="P225"><text:span text:style-name="T226">23</text:span><text:span text:style-name="T227">.<text:s/></text:span><text:span text:style-name="T228">Strateginė sporto šaka</text:span><text:span text:style-name="T229"><text:s/>– Lietuvos Respublikos Vyriausybės nustatytus kriterijus atitinkanti sporto šaka, kurios plėtojimui remti valstybė teikia prioritetą.</text:span></text:p>
      <text:p text:style-name="P230"><text:span text:style-name="T231">24</text:span><text:span text:style-name="T232">.<text:s/></text:span><text:span text:style-name="T233">Tarptautinė sporto šakos federacija</text:span><text:span text:style-name="T234"><text:s/>– nevyriausybinė organizacija, pasaulio mastu nustatanti pagrindines sporto šakos taisykles ir narystės pagrindu vienijanti keliose valstybėse įsteigtas ir tose valstybėse veiklą vykdančias šios sporto šakos federacijas.</text:span></text:p>
      <text:p text:style-name="P235"><text:span text:style-name="T236">25</text:span><text:span text:style-name="T237">.<text:s/></text:span><text:span text:style-name="T238">Treneris</text:span><text:span text:style-name="T239"><text:s/>– aukšto meistriš</text:span><text:span text:style-name="T240">kumo sporto specialistas, rengiantis sportininką (sportininkus) aukšto meistriškumo sporto varžyboms ir (ar) jam (jiems) vadovaujantis šiose varžybose.</text:span></text:p>
      <text:p text:style-name="P241"/>
      <text:p text:style-name="P242"><text:span text:style-name="T243">3</text:span><text:span text:style-name="T244"><text:s/>straipsnis.<text:s/></text:span><text:span text:style-name="T245">Sporto principai</text:span></text:p>
      <text:p text:style-name="P246"><text:span text:style-name="T247">Sporto<text:s/></text:span><text:span text:style-name="T248">veikla grindžiama šiais principais:</text:span></text:p>
      <text:p text:style-name="P249"><text:span text:style-name="T250">1</text:span><text:span text:style-name="T251">) lygiateisiškumo;</text:span><text:span text:style-name="T252"><text:s/>šis principas reiškia, kad visi asmenys, nepaisant jų lyties, rasės, tautybės, kalbos, kilmės, amžiaus, negalios, religijos ar tikėjimo, seksualinės orientacijos ir socialinės ar ekonominės padėties, turi lygias teises sportuoti; lygiateisiškumo principo<text:s/></text:span><text:span text:style-name="T253">pažeidimu nelaikoma atskiros sporto varžybos vyrams, moterims, neįgaliesiems, sporto varžybos pagal amžiaus grupes, dalyvių skaičiaus sporto varžybose ribojimas;</text:span></text:p>
      <text:p text:style-name="P254"><text:span text:style-name="T255">2</text:span><text:span text:style-name="T256">) sporto renginių saugumo; šis principas reiškia, kad turi būti imamasi visų reikiamų pri</text:span><text:span text:style-name="T257">emonių, jog vykdant sporto renginį būtų išvengta neigiamų padarinių asmens gyvybei, sveikatai, turtui ir nebūtų pažeidžiami teisės aktų nustatyti reikalavimai, o jeigu neigiamų padarinių atsiranda ar teisės aktų nustatyti reikalavimai pažeidžiami, – būtų u</text:span><text:span text:style-name="T258">žtikrinta, kad šie padariniai bus pašalinti (teisės aktų nustatyta tvarka bus atkurta) per įmanomai trumpiausią laiką, patiriant įmanomai mažiausią žalą;</text:span></text:p>
      <text:p text:style-name="P259"><text:span text:style-name="T260">3</text:span><text:span text:style-name="T261">) antidopingo; šis principas reiškia, kad, siekiant apsaugoti sportininkų ir kitų asmenų, savo sv</text:span><text:span text:style-name="T262">eikatą stiprinančių fiziniu aktyvumu, sveikatą bei užtikrinti sąžiningą varžymąsi sporte, valstybės, savivaldybių institucijos ir įstaigos bei sporto srityje veikiančios nevyriausybinės organizacijos imasi kovos su antidopingo taisyklių pažeidimais, įtvirt</text:span><text:span text:style-name="T263">intais</text:span><text:span text:style-name="T264"><text:s/></text:span><text:span text:style-name="T265">Tarptautinėje konvencijoje prieš dopingo vartojimą sporte, priemonių;</text:span></text:p>
      <text:p text:style-name="P266"><text:span text:style-name="T267">4</text:span><text:span text:style-name="T268">) manipuliavimo sporto varžybomis draudimo; šis principas reiškia, kad asmenims draudžiama manipuliuoti sporto varžybomis ir turi būti apsaugota visuomenės teisė į sąžiningas</text:span><text:span text:style-name="T269"><text:s/>sporto varžybas bei užtikrintas sąžiningas sportininkų varžymasis sporto varžybose;</text:span></text:p>
      <text:p text:style-name="P270"><text:span text:style-name="T271">5</text:span><text:span text:style-name="T272">) sporto veiklos nepertraukiamumo; šis principas reiškia, kad valstybės ir savivaldybių institucijos ir įstaigos, sporto srityje veikiančios nevyriausybinės organizac</text:span><text:span text:style-name="T273">ijos, vykdydamos savo veiklą, privalo kurti tokias sąlygas, kad asmenys galėtų sportuoti ir taip stiprinti savo sveikatą;</text:span></text:p>
      <text:p text:style-name="P274"><text:span text:style-name="T275">6</text:span><text:span text:style-name="T276">) asmenų laisvo apsisprendimo ir pasirinkimo; šis principas reiškia, kad asmenys turi teisę laisvai pasirinkti fizinės veiklos fo</text:span><text:span text:style-name="T277">rmas ir sporto šakas, jungtis į asociacijas, vienijančias savo narius sporto pagrindu, užsiimti sporto veikla, kurios nedraudžia įstatymai;</text:span></text:p>
      <text:p text:style-name="P278"><text:span text:style-name="T279">7</text:span><text:span text:style-name="T280">) visuomenės skatinimo dalyvauti fizinio aktyvumo veiklose; šis principas reiškia, kad valstybės ir savivaldybi</text:span><text:span text:style-name="T281">ų institucijos ir įstaigos skatina žmones kiek įmanoma platesniu mastu užsiimti sporto veikla.</text:span></text:p>
      <text:p text:style-name="P282"/>
      <text:p text:style-name="P283"><text:span text:style-name="T284">II</text:span><text:span text:style-name="T285"><text:s/>SKYRIUS</text:span></text:p>
      <text:p text:style-name="P286"><text:span text:style-name="T287">SPORTO SISTEMA IR JOS VALDYMAS</text:span></text:p>
      <text:p text:style-name="P288"/>
      <text:p text:style-name="P289"><text:span text:style-name="T290">4</text:span><text:span text:style-name="T291"><text:s/>straipsnis.<text:s/></text:span><text:span text:style-name="T292">Sporto<text:s/></text:span><text:span text:style-name="T293">sistema</text:span></text:p>
      <text:p text:style-name="P294"><text:span text:style-name="T295">Sporto</text:span><text:span text:style-name="T296"><text:s/></text:span><text:span text:style-name="T297">sistema apima šias sritis:</text:span></text:p>
      <text:p text:style-name="P298"><text:span text:style-name="T299">1</text:span><text:span text:style-name="T300">) fizinį aktyvumą;</text:span></text:p>
      <text:p text:style-name="P301"><text:span text:style-name="T302">2</text:span><text:span text:style-name="T303">)<text:s/></text:span><text:span text:style-name="T304">aukšto</text:span><text:span text:style-name="T305"><text:s/>meistriškumo sportą.</text:span></text:p>
      <text:p text:style-name="P306"/>
      <text:p text:style-name="P307"><text:span text:style-name="T308">5</text:span><text:span text:style-name="T309"><text:s/>straipsnis.<text:s/></text:span><text:span text:style-name="T310">Sporto stebėsena<text:s/></text:span></text:p>
      <text:p text:style-name="P311"><text:span text:style-name="T312">Valstybės sporto stebėseną, vadovaudamosi Lietuvos Respublikos švietimo</text:span><text:span text:style-name="T313">,</text:span><text:span text:style-name="T314"><text:s/>mokslo<text:s/></text:span><text:span text:style-name="T315">ir sporto</text:span><text:span text:style-name="T316"><text:s/>ministro patvirtintais sporto stebėsenos rodikliais ir jo nustatyta tvarka, vykdo Lietuvos Respubliko</text:span><text:span text:style-name="T317">s švietimo, mokslo</text:span><text:span text:style-name="T318"><text:s/></text:span><text:span text:style-name="T319">ir sporto</text:span><text:span text:style-name="T320"><text:s/>ministerija ir (ar) švietimo</text:span><text:span text:style-name="T321">,</text:span><text:span text:style-name="T322"><text:s/>mokslo<text:s/></text:span><text:span text:style-name="T323">ir sporto</text:span><text:span text:style-name="T324"><text:s/>ministro įgaliotos įstaigos,<text:s/></text:span><text:span text:style-name="T325">taip pat<text:s/></text:span><text:span text:style-name="T326">savivaldybių administracijos; stebėseną turi teisę vykdyti<text:s/></text:span><text:span text:style-name="T327">ir</text:span><text:span text:style-name="T328"><text:s/></text:span><text:span text:style-name="T329">sporto šakų federacijos.</text:span></text:p>
      <text:p text:style-name="P330"/>
      <text:p text:style-name="P331"><text:span text:style-name="T332">6</text:span><text:span text:style-name="T333"><text:s/>straipsnis.<text:s/></text:span><text:span text:style-name="T334">Lietuvos Respublikos Seimo, Vyriau</text:span><text:span text:style-name="T335">sybės ir kitų valstybės institucijų ir įstaigų kompetencija sporto srityje</text:span><text:span text:style-name="T336"><text:s/></text:span></text:p>
      <text:p text:style-name="P337"><text:span text:style-name="T338">1</text:span><text:span text:style-name="T339">. Seimas nustato sporto politikos vystymosi kryptis, tvirtindamas Valstybės pažangos strategiją ir priimdamas įstatymus.</text:span></text:p>
      <text:p text:style-name="P340"><text:span text:style-name="T341">2</text:span><text:span text:style-name="T342">. Vyriausybė Nacionaliniame pažangos plane<text:s/></text:span><text:span text:style-name="T343">nustato sporto politikos strateginius tikslus ir (arba) pažangos uždavinius ir šiuos uždavinius įgyvendinančias nacionalines plėtros programas, kuriose suplanuojamos priemonės.</text:span></text:p>
      <text:p text:style-name="P344"><text:span text:style-name="T345">3</text:span><text:span text:style-name="T346">. Švietimo,</text:span><text:span text:style-name="T347"><text:s/>mokslo ir sporto</text:span><text:span text:style-name="T348"><text:s/>ministerija formuoja valstybės sporto politik</text:span><text:span text:style-name="T349">ą, dalyvauja rengiant Nacionalinį pažangos planą dėl<text:s/></text:span><text:span text:style-name="T350">sporto politikos strateginių tikslų ir (arba) pažangos uždavinių nustatymo,<text:s/></text:span><text:span text:style-name="T351">rengia<text:s/></text:span><text:span text:style-name="T352">sporto politikos pažangos uždavinius įgyvendinančias nacionalines plėtros programas,<text:s/></text:span><text:span text:style-name="T353">organizuoja, koordinuoja ir kontrol</text:span><text:span text:style-name="T354">iuoja jų įgyvendinimą.</text:span></text:p>
      <text:p text:style-name="P355"><text:span text:style-name="T356">4</text:span><text:span text:style-name="T357">. Kitos valstybės institucijos ir įstaigos atlieka šiuo įstatymu, kitais įstatymais ir Vyriausybės nutarimais joms pavestas funkcijas sporto srityje ir sudaro sąlygas plėtoti sportą.</text:span><text:s/></text:p>
      <text:p text:style-name="P358">Straipsnio pakeitimai:</text:p>
      <text:p text:style-name="P359"><text:span text:style-name="T360">Nr.<text:s/></text:span><text:a xlink:href="https://www.e-tar.lt/portal/legalAct.html?documentId=b1e00b40c1ab11ea9815f635b9c0dcef" office:target-frame-name="_top" xlink:show="replace"><text:span text:style-name="T361">XIII-3099</text:span></text:a><text:span text:style-name="T362">, 2020-06-25, paskelbta TAR 2020-07-09, i. k. 2020-15303</text:span></text:p>
      <text:p text:style-name="Normal"/>
      <text:p text:style-name="P363"><text:span text:style-name="T364">7</text:span><text:span text:style-name="T365"><text:s/>straipsnis.<text:s/></text:span><text:span text:style-name="T366">Nacionalinė sporto taryba ir jos kompetencija</text:span></text:p>
      <text:p text:style-name="P367"><text:span text:style-name="T368">1</text:span><text:span text:style-name="T369">. Nacionalinė sporto tar</text:span><text:span text:style-name="T370">yba yra kolegiali, valstybės politikos sporto srityje formavimo<text:s/></text:span><text:span text:style-name="T371">ir</text:span><text:span text:style-name="T372"><text:s/>įgyvendinimo klausimais Seimui, Vyriausybei ir Švietimo,<text:s/></text:span><text:span text:style-name="T373">mokslo ir sporto</text:span><text:span text:style-name="T374"><text:s/>ministerijai patarianti institucija.</text:span></text:p>
      <text:p text:style-name="P375"><text:span text:style-name="T376">2</text:span><text:span text:style-name="T377">. Nacionalinė sporto taryba svarsto sporto politikos strateginius tikslus</text:span><text:span text:style-name="T378"><text:s/>ir (arba) pažangos uždavinius, sporto šakų pripažinimo strateginėmis sporto šakomis kriterijus, kitus sporto sričių plėtros klausimus.</text:span><text:s/></text:p>
      <text:p text:style-name="P379">Straipsnio dalies pakeitimai:</text:p>
      <text:p text:style-name="P380"><text:span text:style-name="T381">Nr.<text:s/></text:span><text:a xlink:href="https://www.e-tar.lt/portal/legalAct.html?documentId=b1e00b40c1ab11ea9815f635b9c0dcef" office:target-frame-name="_top" xlink:show="replace"><text:span text:style-name="T382">XIII-3099</text:span></text:a><text:span text:style-name="T383">, 2020-06-25, paskelbta TAR 2020-07-09, i. k. 2020-15303</text:span></text:p>
      <text:p text:style-name="Normal"/>
      <text:p text:style-name="P384"><text:span text:style-name="T385">3</text:span><text:span text:style-name="T386">. Nacionalinę sporto tarybą sudaro ir jos nuostatus tvirtina Vyriausybė arba jos įgaliota institucija. Į Nacionalinę sporto tarybą švietimo</text:span><text:span text:style-name="T387">,</text:span><text:span text:style-name="T388"><text:s/></text:span><text:span text:style-name="T389">mokslo<text:s/></text:span><text:span text:style-name="T390">ir sporto</text:span><text:span text:style-name="T391"><text:s/>ministro teik</text:span><text:span text:style-name="T392">imu įtraukiami valstybės ir savivaldybių institucijų ir įstaigų ir nacionalinių skėtinių nevyriausybinių organizacijų (toliau – skėtinė organizacija), veikiančių sporto politikos srityje, atstovai.</text:span></text:p>
      <text:p text:style-name="P393"><text:span text:style-name="T394">4</text:span><text:span text:style-name="T395">. Nacionalinės sporto tarybos nariai turi būti neprie</text:span><text:span text:style-name="T396">kaištingos reputacijos. Nacionalinės sporto tarybos nariams taikomi tokie patys kaip ir valstybės tarnautojams Lietuvos Respublikos valstybės tarnybos įstatyme nustatyti kriterijai, kuriais remiantis asmuo negali būti laikomas nepriekaištingos reputacijos.</text:span></text:p>
      <text:p text:style-name="P397"/>
      <text:p text:style-name="P398"><text:span text:style-name="T399">8</text:span><text:span text:style-name="T400"><text:s/>straipsnis.<text:s/></text:span><text:span text:style-name="T401">Savivaldybių institucijų kompetencija sporto srityje</text:span></text:p>
      <text:p text:style-name="P402"><text:span text:style-name="T403">1</text:span><text:span text:style-name="T404">. Savivaldybės taryba:</text:span></text:p>
      <text:p text:style-name="P405"><text:span text:style-name="T406">1</text:span><text:span text:style-name="T407">)<text:s/></text:span><text:span text:style-name="T408">atsižvelgdama į Nacionaliniame pažangos plane nustatytus sporto politikos strateginius tikslus ir (arba) pažangos uždavinius, švietimo</text:span><text:span text:style-name="T409">,</text:span><text:span text:style-name="T410"><text:s/>mokslo<text:s/></text:span><text:span text:style-name="T411">ir<text:s/></text:span><text:span text:style-name="T412">sporto</text:span><text:span text:style-name="T413"><text:s/>ministro patvirtintą strateginių sporto šakų sąrašą, vietos bendruomenės poreikius, suplanuoja savivaldybės sporto plėtros priemones ir projektus, nustato savivaldybės biudžeto lėšomis finansuotinas sporto sritis, skatina viešą ir privačią partnerys</text:span><text:span text:style-name="T414">tę sporto srityje;</text:span><text:s/></text:p>
      <text:p text:style-name="P415">Straipsnio punkto pakeitimai:</text:p>
      <text:p text:style-name="P416"><text:span text:style-name="T417">Nr.<text:s/></text:span><text:a xlink:href="https://www.e-tar.lt/portal/legalAct.html?documentId=b1e00b40c1ab11ea9815f635b9c0dcef" office:target-frame-name="_top" xlink:show="replace"><text:span text:style-name="T418">XIII-3099</text:span></text:a><text:span text:style-name="T419">, 2020-06-25, paskelbta TAR 2020-07-09, i. k. 2020-15303</text:span></text:p>
      <text:p text:style-name="Normal"/>
      <text:p text:style-name="P420"><text:span text:style-name="T421">2</text:span><text:span text:style-name="T422">) nustato sporto srityje veikian</text:span><text:span text:style-name="T423">čių fizinių ir juridinių asmenų</text:span><text:span text:style-name="T424"><text:s/></text:span><text:span text:style-name="T425">veiklos</text:span><text:span text:style-name="T426"><text:s/></text:span><text:span text:style-name="T427">finansavimo iš savivaldybės biudžeto kriterijus ir tvarką;</text:span></text:p>
      <text:p text:style-name="P428"><text:span text:style-name="T429">3</text:span><text:span text:style-name="T430">) programų ar projektų pagrindu finansuoja ir kitaip prisideda prie savivaldybės teritorijoje veiklą vykdančių</text:span><text:span text:style-name="T431"><text:s/></text:span><text:span text:style-name="T432">sporto srityje veikiančių fizinių ir juri</text:span><text:span text:style-name="T433">dinių asmenų veiklos.</text:span></text:p>
      <text:p text:style-name="P434"><text:span text:style-name="T435">2</text:span><text:span text:style-name="T436">. Savivaldybės vykdomoji institucija:</text:span></text:p>
      <text:p text:style-name="P437">1) analizuoja sporto būklę savivaldybėje, užtikrina Nacionaliniame pažangos plane nustatytų sporto politikos strateginių tikslų ir (arba) pažangos uždavinių įgyvendinimą vietos lygiu bei savivaldybės sporto plėtros priemonių ir projektų jiems pasiekti įgyvendinimą;<text:s/></text:p>
      <text:p text:style-name="P438">Straipsnio punkto pakeitimai:</text:p>
      <text:p text:style-name="P439"><text:span text:style-name="T440">Nr.<text:s/></text:span><text:a xlink:href="https://www.e-tar.lt/portal/legalAct.html?documentId=b1e00b40c1ab11ea9815f635b9c0dcef" office:target-frame-name="_top" xlink:show="replace"><text:span text:style-name="T441">XIII-3099</text:span></text:a><text:span text:style-name="T442">, 2020-06-25, paskelbta TAR 2020-07-09, i. k. 2020-15303</text:span></text:p>
      <text:p text:style-name="Normal"/>
      <text:p text:style-name="P443"><text:span text:style-name="T444">2</text:span><text:span text:style-name="T445">) vykdo sporto objektų plėtrą, užtikrina j</text:span><text:span text:style-name="T446">ų<text:s/></text:span><text:span text:style-name="T447">teikiamų paslaugų</text:span><text:span text:style-name="T448"><text:s/></text:span><text:span text:style-name="T449">prieinamumą gyventojams;</text:span></text:p>
      <text:p text:style-name="P450"><text:span text:style-name="T451">3</text:span><text:span text:style-name="T452">) vykdo šviečiamąją veiklą, formuoja savivaldybės teritorijoje gyvenančių žmonių pozityvų požiūrį į sporto reikšmę sveikatai</text:span><text:span text:style-name="T453">;</text:span></text:p>
      <text:p text:style-name="P454"><text:span text:style-name="T455">4</text:span><text:span text:style-name="T456">) rengia ir įgyvendina kitas fizinio aktyvumo ir aukšto meistriškumo</text:span><text:span text:style-name="T457"><text:s/></text:span><text:span text:style-name="T458">sporto</text:span><text:span text:style-name="T459"><text:s/>plėtojimo savivaldybėje priemones.</text:span></text:p>
      <text:p text:style-name="P460"/>
      <text:p text:style-name="P461"><text:span text:style-name="T462">9</text:span><text:span text:style-name="T463"><text:s/>straipsnis.<text:s/></text:span><text:span text:style-name="T464">Organizacijos, plėtojančios fizinį aktyvumą ir aukšto meistriškumo sportą</text:span></text:p>
      <text:p text:style-name="P465"><text:span text:style-name="T466">1</text:span><text:span text:style-name="T467">.<text:s/></text:span><text:span text:style-name="T468">Fizinio aktyvumo</text:span><text:span text:style-name="T469"><text:s/>ir<text:s/></text:span><text:span text:style-name="T470">aukšto meistriškumo</text:span><text:span text:style-name="T471"><text:s/>sporto organizacijos plėtoja<text:s/></text:span><text:span text:style-name="T472">Lietuvos Respublikoje</text:span><text:span text:style-name="T473"><text:s/>olimpinį, paralimpinį, ku</text:span><text:span text:style-name="T474">rčiųjų sporto, specialiosios olimpiados ir sporto visiems judėjimus, fizinį aktyvumą, įvairias sporto šakas, sporto šakų grupes.</text:span></text:p>
      <text:p text:style-name="P475"><text:span text:style-name="T476">2</text:span><text:span text:style-name="T477">. Gali būti steigiami sporto klubai, kurių tikslas – tenkinti interesus sporto srityje, vienyti asmenis fiziniam aktyvumui</text:span><text:span text:style-name="T478">, sveikai gyvensenai, sporto plėtrai, siekti kokybinių ir kiekybinių sporto rezultatų.</text:span></text:p>
      <text:p text:style-name="P479"/>
      <text:p text:style-name="P480"><text:span text:style-name="T481">10</text:span><text:span text:style-name="T482"><text:s/>straipsnis.<text:s/></text:span><text:span text:style-name="T483">Sportininkų, trenerių ir teisėjų veikla</text:span></text:p>
      <text:p text:style-name="P484"><text:span text:style-name="T485">1</text:span><text:span text:style-name="T486">.<text:s/></text:span><text:span text:style-name="T487">Sportininkui, treneriui ar teisėjui atlygis už jų vykdomą veiklą gali būti mokamas pagal<text:s/></text:span><text:span text:style-name="T488">darbo<text:s/></text:span><text:span text:style-name="T489">arba</text:span><text:span text:style-name="T490"><text:s/></text:span><text:span text:style-name="T491">sporto veiklos</text:span><text:span text:style-name="T492"><text:s/>sutartis</text:span><text:span text:style-name="T493">.</text:span></text:p>
      <text:p text:style-name="P494"><text:span text:style-name="T495">2</text:span><text:span text:style-name="T496">. Sporto veiklos sutartis turi būti rašytinė. Sporto veiklos sutartyje turi būti aptartos sutarties šalių teisės ir pareigos, atlygis, sutarties šalių atsakomybė už sporto veiklos sutartyje nurodytų įsipareigojimų nevykdymą, s</text:span><text:span text:style-name="T497">utarties galiojimo terminas. Sporto veiklos sutartyje gali būti ir kitų sutarties šalių sutartų sąlygų.</text:span></text:p>
      <text:p text:style-name="P498"/>
      <text:p text:style-name="P499"><text:span text:style-name="T500">III</text:span><text:span text:style-name="T501"><text:s/>SKYRIUS</text:span></text:p>
      <text:p text:style-name="P502"><text:span text:style-name="T503">FIZINIO AKTYVUMO</text:span><text:span text:style-name="T504"><text:s/>IR SPORTO SPECIALISTAI,</text:span><text:span text:style-name="T505"><text:s/>INSTRUKTORIAI</text:span></text:p>
      <text:p text:style-name="P506"/>
      <text:p text:style-name="P507"><text:span text:style-name="T508">11</text:span><text:span text:style-name="T509"><text:s/>straipsnis.<text:s/></text:span><text:span text:style-name="T510">Teisė dirbti fizinio aktyvumo ar sporto specialistu ar<text:s/></text:span><text:span text:style-name="T511">instruktoriumi, ar teikti fizinio aktyvumo ar sporto specialisto paslaugas</text:span></text:p>
      <text:p text:style-name="P512"><text:span text:style-name="T513">1</text:span><text:span text:style-name="T514">.<text:s/></text:span><text:span text:style-name="T515">Fizinio aktyvumo</text:span><text:span text:style-name="T516"><text:s/>ir sporto pratybas gali vykdyti<text:s/></text:span><text:span text:style-name="T517">fizinio aktyvumo</text:span><text:span text:style-name="T518"><text:s/>ar sporto specialistai ir<text:s/></text:span><text:span text:style-name="T519">instruktoriai</text:span><text:span text:style-name="T520">, vadovaujami<text:s/></text:span><text:span text:style-name="T521">fizinio aktyvumo ar<text:s/></text:span><text:span text:style-name="T522">sporto specialistų.<text:s/></text:span></text:p>
      <text:p text:style-name="P523"><text:span text:style-name="T524">2</text:span><text:span text:style-name="T525">. Teisę dirbti<text:s/></text:span><text:span text:style-name="T526">fizinio aktyvumo</text:span><text:span text:style-name="T527"><text:s/>ar sporto specialistu arba teikti<text:s/></text:span><text:span text:style-name="T528">fizinio aktyvumo</text:span><text:span text:style-name="T529"><text:s/>ar sporto specialisto paslaugas turi:</text:span></text:p>
      <text:p text:style-name="P530"><text:span text:style-name="T531">1</text:span><text:span text:style-name="T532">) asmuo, įgijęs sporto studijų krypties arba krypčių grupės kvalifikacinį laipsnį arba baigęs<text:s/></text:span><text:span text:style-name="T533">fizinio</text:span><text:span text:style-name="T534"><text:s/></text:span><text:span text:style-name="T535">ugdymo<text:s/></text:span><text:span text:style-name="T536">mokytojų rengimo studij</text:span><text:span text:style-name="T537">ų programą ir įgijęs atitinkamą kvalifikaciją arba jai lygiavertę aukštojo mokslo kvalifikaciją;</text:span></text:p>
      <text:p text:style-name="P538"><text:span text:style-name="T539">2</text:span><text:span text:style-name="T540">) asmuo, turintis aukštąjį išsilavinimą ir švietimo</text:span><text:span text:style-name="T541">,</text:span><text:span text:style-name="T542"><text:s/>mokslo<text:s/></text:span><text:span text:style-name="T543">ir sporto<text:s/></text:span><text:span text:style-name="T544">ministro nustatyta tvarka baigęs mokymus<text:s/></text:span><text:span text:style-name="T545">aukštojoje mokykloje, vykdančioje<text:s/></text:span><text:span text:style-name="T546">sporto st</text:span><text:span text:style-name="T547">udijų krypties studijas.</text:span><text:s/></text:p>
      <text:p text:style-name="P548">Straipsnio dalies pakeitimai:</text:p>
      <text:p text:style-name="P549"><text:span text:style-name="T550">Nr.<text:s/></text:span><text:a xlink:href="https://www.e-tar.lt/portal/legalAct.html?documentId=54358d80287211eabe008ea93139d588" office:target-frame-name="_top" xlink:show="replace"><text:span text:style-name="T551">XIII-2668</text:span></text:a><text:span text:style-name="T552">, 2019-12-12, paskelbta TAR 2019-12-27, i. k. 2019-21308</text:span></text:p>
      <text:p text:style-name="Normal"/>
      <text:p text:style-name="P553"><text:span text:style-name="T554">3</text:span><text:span text:style-name="T555">. Teisę dirbti<text:s/></text:span><text:span text:style-name="T556">instrukto</text:span><text:span text:style-name="T557">riumi</text:span><text:span text:style-name="T558"><text:s/>turi:</text:span></text:p>
      <text:p text:style-name="P559"><text:span text:style-name="T560">1</text:span><text:span text:style-name="T561">) asmuo, atitinkantis šio straipsnio 2 dalyje nustatytus reikalavimus;</text:span></text:p>
      <text:p text:style-name="P562"><text:span text:style-name="T563">2</text:span><text:span text:style-name="T564">) asmuo, įgijęs vidurinį išsilavinimą ir švietimo</text:span><text:span text:style-name="T565">,</text:span><text:span text:style-name="T566"><text:s/>mokslo<text:s/></text:span><text:span text:style-name="T567">ir sporto<text:s/></text:span><text:span text:style-name="T568">ministro nustatyta tvarka baigęs mokymus<text:s/></text:span><text:span text:style-name="T569">aukštojoje mokykloje,</text:span><text:span text:style-name="T570"><text:s/></text:span><text:span text:style-name="T571">vykdančioje<text:s/></text:span><text:span text:style-name="T572">sporto studijų<text:s/></text:span><text:span text:style-name="T573">krypties studijas;</text:span></text:p>
      <text:p text:style-name="P574"><text:span text:style-name="T575">3</text:span><text:span text:style-name="T576">) asmuo, studijuojantis pagal sporto krypties arba krypčių grupės ar<text:s/></text:span><text:span text:style-name="T577">fizinio</text:span><text:span text:style-name="T578"><text:s/>ugdymo</text:span><text:span text:style-name="T579"><text:s/></text:span><text:span text:style-name="T580">mokytojų rengimo studijų programą arba pagal studijų programą, apimančią<text:s/></text:span><text:span text:style-name="T581">fizinio aktyvumo</text:span><text:span text:style-name="T582"><text:s/>srities mokymų turinio kompetencijas.</text:span><text:s/></text:p>
      <text:p text:style-name="P583">Straipsnio dalies<text:s/>pakeitimai:</text:p>
      <text:p text:style-name="P584"><text:span text:style-name="T585">Nr.<text:s/></text:span><text:a xlink:href="https://www.e-tar.lt/portal/legalAct.html?documentId=54358d80287211eabe008ea93139d588" office:target-frame-name="_top" xlink:show="replace"><text:span text:style-name="T586">XIII-2668</text:span></text:a><text:span text:style-name="T587">, 2019-12-12, paskelbta TAR 2019-12-27, i. k. 2019-21308</text:span></text:p>
      <text:p text:style-name="Normal"/>
      <text:p text:style-name="P588"><text:span text:style-name="T589">4</text:span><text:span text:style-name="T590">. Dirbti<text:s/></text:span><text:span text:style-name="T591">fizinio aktyvumo</text:span><text:span text:style-name="T592"><text:s/>ar sporto specialistu,<text:s/></text:span><text:span text:style-name="T593">instruktoriumi</text:span><text:span text:style-name="T594"><text:s/>ar te</text:span><text:span text:style-name="T595">ikti<text:s/></text:span><text:span text:style-name="T596">fizinio aktyvumo</text:span><text:span text:style-name="T597"><text:s/>ar sporto specialisto paslaugų negali asmuo, teismo sprendimu pripažintas neveiksniu<text:s/></text:span><text:span text:style-name="T598">fizinio aktyvumo</text:span><text:span text:style-name="T599"><text:s/>ar sporto srityje, – iki jo pripažinimo veiksniu<text:s/></text:span><text:span text:style-name="T600">fizinio aktyvumo</text:span><text:span text:style-name="T601"><text:s/>ar sporto srityje.</text:span></text:p>
      <text:p text:style-name="P602"><text:span text:style-name="T603">5</text:span><text:span text:style-name="T604">. Draudžiama priimti į darbą teisės dirbti<text:s/></text:span><text:span text:style-name="T605">fizinio aktyvumo</text:span><text:span text:style-name="T606"><text:s/>ar sporto specialistu arba<text:s/></text:span><text:span text:style-name="T607">instruktoriumi</text:span><text:span text:style-name="T608"><text:s/>ar teikti<text:s/></text:span><text:span text:style-name="T609">fizinio aktyvumo</text:span><text:span text:style-name="T610"><text:s/>ar sporto specialisto paslaugas neturintį asmenį arba sudaryti paslaugų sutartį su asmeniu, neturinčiu teisės teikti<text:s/></text:span><text:span text:style-name="T611">fizinio ak</text:span><text:span text:style-name="T612">tyvumo</text:span><text:span text:style-name="T613"><text:s/>ar sporto specialisto paslaugas.</text:span></text:p>
      <text:p text:style-name="P614"><text:span text:style-name="T615">6</text:span><text:span text:style-name="T616">.<text:s/></text:span><text:span text:style-name="T617">Fizinio aktyvumo<text:s/></text:span><text:span text:style-name="T618">ar sporto specialistai ir</text:span><text:span text:style-name="T619"><text:s/>instruktoriai<text:s/></text:span><text:span text:style-name="T620">švietimo</text:span><text:span text:style-name="T621">,</text:span><text:span text:style-name="T622"><text:s/>mokslo<text:s/></text:span><text:span text:style-name="T623">ir sporto<text:s/></text:span><text:span text:style-name="T624">ministro nustatyta tvarka privalo tobulinti įgytas kompetencijas.</text:span></text:p>
      <text:p text:style-name="P625"><text:span text:style-name="T626">7</text:span><text:span text:style-name="T627">. Trenerių, dirbančių valstybės ar savivaldybių biudže</text:span><text:span text:style-name="T628">tinėse įstaigose, kvalifikacinių kategorijų suteikimo tvarką nustato švietimo</text:span><text:span text:style-name="T629">,</text:span><text:span text:style-name="T630"><text:s/>mokslo<text:s/></text:span><text:span text:style-name="T631">ir sporto<text:s/></text:span><text:span text:style-name="T632">ministras.</text:span></text:p>
      <text:p text:style-name="P633"/>
      <text:p text:style-name="P634"><text:span text:style-name="T635">IV</text:span><text:span text:style-name="T636"><text:s/>SKYRIUS</text:span></text:p>
      <text:p text:style-name="P637"><text:span text:style-name="T638">SPORTAS ŠVIETIMO SISTEMOJE</text:span></text:p>
      <text:p text:style-name="P639"/>
      <text:p text:style-name="P640"><text:span text:style-name="T641">12</text:span><text:span text:style-name="T642"><text:s/>straipsnis.<text:s/></text:span><text:span text:style-name="T643">Sporto organizavimas švietimo sistemoje</text:span></text:p>
      <text:p text:style-name="P644"><text:span text:style-name="T645">1</text:span><text:span text:style-name="T646">. Įgyvendinant ikimokyklinio ir<text:s/></text:span><text:span text:style-name="T647">priešmokyklinio ugdymo programas, vaikams užtikrinama aktyvi fizinė veikla visą ugdymosi laikotarpį ne mažiau kaip po dvi valandas per dieną.</text:span></text:p>
      <text:p text:style-name="P648"><text:span text:style-name="T649">2</text:span><text:span text:style-name="T650">. Įgyvendinant pradinio, pagrindinio ir vidurinio ugdymo programas ir vykdant pirminį profesinį mokymą mokykl</text:span><text:span text:style-name="T651">ine profesinio mokymo organizavimo forma, yra privalomos ne mažiau kaip trys<text:s/></text:span><text:span text:style-name="T652">fizinio ugdymo</text:span><text:span text:style-name="T653"><text:s/></text:span><text:span text:style-name="T654">pamokos per savaitę.</text:span><text:span text:style-name="T655"><text:s/></text:span><text:span text:style-name="T656">Įgyvendinant pradinio, pagrindinio ir vidurinio ugdymo programas, turi būti sudaryta galimybė mokiniui pasirinkti neformaliojo švietimo program</text:span><text:span text:style-name="T657">ą, skirtą fizinio aktyvumo veikloms vykdyti. Pradinis, pagrindinis ir vidurinis ugdymas gali būti vykdomas kartu su sportiniu ugdymu, skirtu išskirtinių sportinių gabumų turintiems mokiniams.</text:span></text:p>
      <text:p text:style-name="P658"><text:span text:style-name="T659">3</text:span><text:span text:style-name="T660">.<text:s/></text:span><text:span text:style-name="T661">S</text:span><text:span text:style-name="T662">porto</text:span><text:span text:style-name="T663"><text:s/></text:span><text:span text:style-name="T664">neformaliojo vaikų švietimo programos rengiamos ir</text:span><text:span text:style-name="T665"><text:s/>įgyvendinamos Lietuvos Respublikos švietimo įstatymo nustatyta tvarka.</text:span></text:p>
      <text:p text:style-name="P666"><text:span text:style-name="T667">4</text:span><text:span text:style-name="T668">. Aukštosios mokyklos nustatyta tvarka visose pirmosios pakopos ir vientisųjų studijų programose turi būti sudaryta galimybė pasirinkti dalyką, skirtą studijuojančių asmenų<text:s/></text:span><text:span text:style-name="T669">aktyviai fizinei veiklai.</text:span></text:p>
      <text:p text:style-name="P670"><text:span text:style-name="T671">5</text:span><text:span text:style-name="T672">. Mokinių, besimokančių pagal pradinio, pagrindinio ir vidurinio ugdymo programas, fizinio pajėgumo nustatymas vykdomas</text:span><text:span text:style-name="T673"><text:s/></text:span><text:span text:style-name="T674">Lietuvos Respublikos sveikatos apsaugos ministro nustatyta tvarka, suderinta su švietimo, mokslo ir sport</text:span><text:span text:style-name="T675">o ministru.</text:span></text:p>
      <text:p text:style-name="P676"/>
      <text:p text:style-name="P677"><text:span text:style-name="T678">V</text:span><text:span text:style-name="T679"><text:s/>SKYRIUS</text:span></text:p>
      <text:p text:style-name="P680"><text:span text:style-name="T681">SPORTO PRATYBOSE, SPORTO VARŽYBOSE,<text:s/></text:span><text:span text:style-name="T682">FIZINIO AKTYVUMO</text:span><text:span text:style-name="T683"><text:s/>PRATYBOSE AR KITUOSE SPORTO RENGINIUOSE DALYVAUJANČIŲ ASMENŲ</text:span><text:span text:style-name="T684"><text:s/>SVEIKATA IR SAUGUMAS</text:span></text:p>
      <text:p text:style-name="P685"/>
      <text:p text:style-name="P686"><text:span text:style-name="T687">13</text:span><text:span text:style-name="T688"><text:s/>straipsnis.</text:span><text:span text:style-name="T689"><text:s/></text:span><text:span text:style-name="T690">Asmenų sveikatos tikrinimas</text:span></text:p>
      <text:p text:style-name="P691"><text:span text:style-name="T692">1</text:span><text:span text:style-name="T693">. Prieš nepilnamečiam asmeniui praded</text:span><text:span text:style-name="T694">ant lankyti atitinkamas sporto pratybas, šio asmens atstovai pagal įstatymą privalo užtikrinti, kad nepilnametis asmuo pasitikrintų sveikatą asmens sveikatos priežiūros įstaigose.</text:span></text:p>
      <text:p text:style-name="P695"><text:span text:style-name="T696">2</text:span><text:span text:style-name="T697">. Sporto pratybas lankantys ir (ar) sporto varžybose dalyvaujantys<text:s/></text:span><text:span text:style-name="T698">nepi</text:span><text:span text:style-name="T699">lnamečiai</text:span><text:span text:style-name="T700"><text:s/></text:span><text:span text:style-name="T701">sportininkai privalo periodiškai tikrintis sveikatą asmens sveikatos priežiūros įstaigose. Sveikatos tikrinimo reikalavimus sportininkams, periodiškumą ir tvarką nustato sveikatos apsaugos ministras.</text:span></text:p>
      <text:p text:style-name="P702"><text:span text:style-name="T703">3</text:span><text:span text:style-name="T704">.<text:s/></text:span><text:span text:style-name="T705">Sportininkų</text:span><text:span text:style-name="T706">, kurie per paskutinius 2 me</text:span><text:span text:style-name="T707">tus iki kreipimosi dėl sveikatos tikrinimo išvados į asmens sveikatos priežiūros įstaigas dalyvavo kultivuojamos sporto šakos nacionaliniame čempionate ar tarptautinėse sporto varžybose, kurios yra tos sporto šakos sporto varžybų sistemos sudedamoji dalis,</text:span><text:span text:style-name="T708"><text:s/></text:span><text:span text:style-name="T709">ir šiame straipsnyje nurodytų nepilnamečių</text:span><text:span text:style-name="T710"><text:s/></text:span><text:span text:style-name="T711">asmenų</text:span><text:span text:style-name="T712"><text:s/></text:span><text:span text:style-name="T713">sveikatos tikrinimas asmens sveikatos priežiūros įstaigose apmokamas valstybės biudžeto lėšomis, jeigu kultivuojamos (ketinamos kultivuoti) sporto šakos tarptautinė federacija yra pripažinusi Pasaulinį ant</text:span><text:span text:style-name="T714">idopingo kodeksą.</text:span></text:p>
      <text:p text:style-name="P715"/>
      <text:p text:style-name="P716"><text:span text:style-name="T717">14</text:span><text:span text:style-name="T718"><text:s/>straipsnis.<text:s/></text:span><text:span text:style-name="T719">Sporto pratybų, sporto varžybų, fizinio aktyvumo pratybų ir kitų sporto renginių organizavimo reikalavimai</text:span></text:p>
      <text:p text:style-name="P720"><text:span text:style-name="T721">1</text:span><text:span text:style-name="T722">. Sporto pratybų, sporto varžybų,<text:s/></text:span><text:span text:style-name="T723">fizinio aktyvumo</text:span><text:span text:style-name="T724"><text:s/></text:span><text:span text:style-name="T725">pratybų ir kitų sporto renginių organizatoriai, infor</text:span><text:span text:style-name="T726">muodami apie renginį (pratybas), kartu privalo nurodyti galimas rizikas asmens gyvybei ir (ar) sveikatai, kurios gali kilti dalyviui renginio (pratybų) metu, ir rekomenduoti prieš dalyvavimą renginyje (pratybose) pasitikrinti<text:s/></text:span><text:span text:style-name="T727">sveikatą</text:span><text:span text:style-name="T728"><text:s/>asmens sveikatos prie</text:span><text:span text:style-name="T729">žiūros įstaigose. Nepilnamečiams asmenims, kurie nepasitikrino sveikatos asmens sveikatos priežiūros įstaigose ar kurie pagal gautą išvadą negali dalyvauti pasirinktose sporto pratybose, sporto varžybose, sporto pratybų, sporto varžybų organizatoriai nelei</text:span><text:span text:style-name="T730">džia dalyvauti sporto pratybose, sporto varžybose.</text:span></text:p>
      <text:p text:style-name="P731"><text:span text:style-name="T732">2</text:span><text:span text:style-name="T733">. Asmeniui leidžiama dalyvauti</text:span><text:span text:style-name="T734"><text:s/></text:span><text:span text:style-name="T735">sporto pratybose, sporto varžybose,<text:s/></text:span><text:span text:style-name="T736">fizinio aktyvumo</text:span><text:span text:style-name="T737"><text:s/>pratybose ir kitame sporto renginyje tik tuo atveju, kai jis arba jo atstovai pagal įstatymą raštu (įskaitant elektroninį būdą) deklaruoja, kad buvo supažindintas (supažindinti) su šio straipsnio 1 dalyje nurodyta informacija ir prisiima atsakomybę už sve</text:span><text:span text:style-name="T738">ikatos būklę dalyvaujant tokiame renginyje, išskyrus<text:s/></text:span><text:span text:style-name="T739">nepilnamečius asmenis, kuriems<text:s/></text:span><text:span text:style-name="T740">sveikatos tikrinimas yra privalomas.</text:span></text:p>
      <text:p text:style-name="P741"/>
      <text:p text:style-name="P742"><text:span text:style-name="T743">15</text:span><text:span text:style-name="T744"><text:s/>straipsnis.<text:s/></text:span><text:span text:style-name="T745">Sporto pratybų, sporto varžybų, fizinio aktyvumo pratybų ir kitų sporto renginių saugumo užtikrinimas</text:span></text:p>
      <text:p text:style-name="P746"><text:span text:style-name="T747">1</text:span><text:span text:style-name="T748">.<text:s/></text:span><text:span text:style-name="T749">Sporto</text:span><text:span text:style-name="T750"><text:s/></text:span><text:span text:style-name="T751">pratybų, sporto varžybų,<text:s/></text:span><text:span text:style-name="T752">fizinio aktyvumo</text:span><text:span text:style-name="T753"><text:s/></text:span><text:span text:style-name="T754">pratybų ir kitų sporto renginių organizatoriai atsako už šių renginių dalyvių ir žiūrovų saugumą jų metu. Organizuodamas sporto renginį, jo organizatorius privalo patvirtinti organizuojamo renginio nuostatus</text:span><text:span text:style-name="T755"><text:s/>ir saugumo taisykles bei savivaldybės tarybos nustatyta tvarka ir atvejais gauti savivaldybės tarybos nustatytos savivaldybės institucijos</text:span><text:span text:style-name="T756"><text:s/></text:span><text:span text:style-name="T757">pritarimą organizuoti sporto renginį.<text:s/></text:span><text:span text:style-name="T758">S</text:span><text:span text:style-name="T759">porto renginio organizatorius, prieš vykdydamas technikos sporto šakų (pvz.,<text:s/></text:span><text:span text:style-name="T760">automobilių, motociklų, laivų, lėktuvų ir kt.) sporto renginį privačiose ar viešose vietose, privalo apie tai informuoti nacionalinę ir (ar) tarptautinę tos technikos sporto šakos federaciją ir pranešti savivaldybės tarybos nustatytai savivaldybės instituc</text:span><text:span text:style-name="T761">ijai, teikiančiai pritarimą organizuoti sporto renginį.</text:span></text:p>
      <text:p text:style-name="P762"><text:span text:style-name="T763">2</text:span><text:span text:style-name="T764">. Sporto varžybos</text:span><text:span text:style-name="T765">, kurios priskiriamos didesnės rizikos sporto renginiui, rengiamos tik visuomeninės paskirties statiniuose, atitinkančiuose<text:s/></text:span><text:span text:style-name="T766">tarptautinės sporto šakos federacijos nustatytus tos s</text:span><text:span text:style-name="T767">porto šakos reikalavimus. <text:s/></text:span></text:p>
      <text:p text:style-name="P768"><text:span text:style-name="T769">3</text:span><text:span text:style-name="T770">.<text:s/></text:span><text:span text:style-name="T771">S</text:span><text:span text:style-name="T772">porto renginio<text:s/></text:span><text:span text:style-name="T773">nuostatuose</text:span><text:span text:style-name="T774"><text:s/>nurodoma renginio tikslas (tikslai), vykdymo vieta ir laikas, programa, dalyviai, prireikus – reikalavimai dalyviams, laimėtojų nustatymo būdai ir kita tik tam renginiui aktuali informacija.<text:s/></text:span><text:span text:style-name="T775">S</text:span><text:span text:style-name="T776">p</text:span><text:span text:style-name="T777">orto renginio organizatorius taip pat tvirtina sporto renginio saugumo taisykles, kuriose nurodomos dalyvių ir žiūrovų saugumo renginio metu užtikrinimo priemonės.</text:span></text:p>
      <text:p text:style-name="P778"><text:span text:style-name="T779">4</text:span><text:span text:style-name="T780">.<text:s/></text:span><text:span text:style-name="T781">Sporto<text:s/></text:span><text:span text:style-name="T782">renginio saugumo taisyklėse turi būti aptartos žiūrovų ir dalyvių patekimo į r</text:span><text:span text:style-name="T783">enginio vietą ir išvykimo iš renginio vietos sąlygos, žiūrovų zona (zonos), nurodytos vietos ir objektai, į kuriuos draudžiama patekti žiūrovams ir (ar) dalyviams, evakavimosi iš renginio vietos keliai, saugaus elgesio renginio metu sąlygos, konkrečios pri</text:span><text:span text:style-name="T784">emonės, skirtos tvarkai ir saugumui</text:span><text:span text:style-name="T785"><text:s/></text:span><text:span text:style-name="T786">renginio teritorijoje ir jos prieigose užtikrinti, jeigu renginio metu planuojama pasitelkti medicinos, valstybinės priešgaisrinės gelbėjimo tarnybos specialistus, – jų dislokacijos vieta renginio teritorijoje, kita su<text:s/></text:span><text:span text:style-name="T787">organizuojamo renginio specifika susijusi informacija.</text:span></text:p>
      <text:p text:style-name="P788"><text:span text:style-name="T789">5</text:span><text:span text:style-name="T790">. Apie organizuojamus didesnės rizikos sporto renginius renginio organizatorius privalo ne vėliau kaip prieš 20 darbo dienų iki numatyto renginio pradžios raštu informuoti atitinkamą policijos įst</text:span><text:span text:style-name="T791">aigą, įsteigtą teritoriniu principu (toliau – teritorinė policijos įstaiga), ir pateikti jai sporto renginio saugumo taisykles. Kriterijus, pagal kuriuos nustatoma, ar sporto renginys yra didesnės rizikos, nustato Lietuvos Respublikos vidaus reikalų minist</text:span><text:span text:style-name="T792">ras. Teritorinė policijos įstaiga ne vėliau kaip per 4 darbo dienas nuo pranešimo ir sporto renginio saugumo taisyklių gavimo dienos teikia renginio organizatoriui rekomendacijas dėl tinkamų saugumo sporto renginio metu užtikrinimo priemonių, taip pat dėl<text:s/></text:span><text:span text:style-name="T793">renginio teritorijos prieigų ribų. Apie teritorinės policijos įstaigos rekomendacijų įgyvendinimą sporto renginio organizatorius turi informuoti atitinkamą teritorinę policijos įstaigą ne vėliau kaip likus 5 darbo dienoms iki sporto renginio pradžios.</text:span></text:p>
      <text:p text:style-name="P794"><text:span text:style-name="T795">6</text:span><text:span text:style-name="T796">. Policijos pareigūnai gali laikinai sustabdyti arba nutraukti sporto pratybas, sporto varžybas,<text:s/></text:span><text:span text:style-name="T797">fizinio aktyvumo</text:span><text:span text:style-name="T798"><text:s/>pratybas ir kitą sporto renginį, kai kyla reali grėsmė (pvz., riaušės, teroro aktas ir kt.) visuomenės saugumui ir būtina nedelsiant imtis pr</text:span><text:span text:style-name="T799">iemonių užkirsti kelią žalai atsirasti. Jeigu sporto renginio organizatoriaus taikomos saugumo sporto renginyje užtikrinimo priemonės neatitinka teritorinės policijos įstaigos pateiktų rekomendacijų ir dėl to kyla pagrįsta grėsmė dalyvių ir (ar) žiūrovų gy</text:span><text:span text:style-name="T800">vybei arba sveikatai, sporto renginys turi būti sustabdytas, iki jo organizatorius ar organizatoriaus atstovai nesiims būtinų priemonių užkirsti kelią<text:s/></text:span><text:span text:style-name="T801">grėsmei</text:span><text:span text:style-name="T802"><text:s/>žmonių saugumui.</text:span></text:p>
      <text:p text:style-name="P803"><text:span text:style-name="T804">7</text:span><text:span text:style-name="T805">. Prieš sporto renginį dalyviams ir žiūrovams turi būti sudaryta galimybė s</text:span><text:span text:style-name="T806">usipažinti su tokių renginių saugumo taisyklėmis. Organizatorius dalyvius ir žiūrovus informuoti apie saugaus elgesio sporto renginio metu reikalavimus gali viena ar keliomis informavimo formomis: spausdintinėje medžiagoje, internetinėje erdvėje, įvairiais</text:span><text:span text:style-name="T807"><text:s/>įspėjamaisiais ženklais sporto renginio vietoje. Organizatorius gali taikyti papildomas dalyvių ir žiūrovų informavimo formas.</text:span></text:p>
      <text:p text:style-name="P808"><text:span text:style-name="T809">8</text:span><text:span text:style-name="T810">. Sporto</text:span><text:span text:style-name="T811"><text:s/></text:span><text:span text:style-name="T812">varžybų, kurios priskiriamos didesnės rizikos sporto renginiui, organizatoriai privalo užtikrinti, kad šių rengini</text:span><text:span text:style-name="T813">ų saugumą užtikrinantys asmenys turėtų tinkamą kvalifikaciją vykdyti asmens ir turto apsaugos veiklą.</text:span></text:p>
      <text:p text:style-name="P814"><text:span text:style-name="T815">9</text:span><text:span text:style-name="T816">. Dalyviai</text:span><text:span text:style-name="T817"><text:s/></text:span><text:span text:style-name="T818">ir žiūrovai turi laikytis organizatoriaus nustatytų saugumo reikalavimų ir draudimų, nurodytų sporto renginio saugumo taisyklėse.</text:span></text:p>
      <text:p text:style-name="P819"><text:span text:style-name="T820">10</text:span><text:span text:style-name="T821">.<text:s/></text:span><text:span text:style-name="T822">Sporto</text:span><text:span text:style-name="T823"><text:s/></text:span><text:span text:style-name="T824">pratybų, sporto varžybų,<text:s/></text:span><text:span text:style-name="T825">fizinio aktyvumo</text:span><text:span text:style-name="T826"><text:s/></text:span><text:span text:style-name="T827">pratybų ir kitų sporto renginių, vykstančių vandenyje, metu turi būti asmuo (asmenys), atsakingas (atsakingi) už žmonių saugumą vandenyje.</text:span></text:p>
      <text:p text:style-name="P828">Straipsnio pakeitimai:</text:p>
      <text:p text:style-name="P829"><text:span text:style-name="T830">Nr.<text:s/></text:span><text:a xlink:href="https://www.e-tar.lt/portal/legalAct.html?documentId=ebae81601cb211eabe008ea93139d588" office:target-frame-name="_top" xlink:show="replace"><text:span text:style-name="T831">XIII-2602</text:span></text:a><text:span text:style-name="T832">, 2019-12-03, paskelbta TAR 2019-12-12, i. k. 2019-20032</text:span></text:p>
      <text:p text:style-name="Normal"/>
      <text:p text:style-name="P833"><text:span text:style-name="T834">VI</text:span><text:span text:style-name="T835"><text:s/>SKYRIUS</text:span></text:p>
      <text:p text:style-name="P836"><text:span text:style-name="T837">SPORTO FINANSAVIMAS</text:span></text:p>
      <text:p text:style-name="P838"/>
      <text:p text:style-name="P839"><text:span text:style-name="T840">16</text:span><text:span text:style-name="T841"><text:s/>straipsnis.<text:s/></text:span><text:span text:style-name="T842">Sporto finansavimo šaltiniai</text:span></text:p>
      <text:p text:style-name="P843"><text:span text:style-name="T844">1</text:span><text:span text:style-name="T845">.<text:s/></text:span><text:span text:style-name="T846">Sporto</text:span><text:span text:style-name="T847"><text:s/></text:span><text:span text:style-name="T848">finansavimą sudaro:</text:span></text:p>
      <text:p text:style-name="P849"><text:span text:style-name="T850">1</text:span><text:span text:style-name="T851">)<text:s/></text:span><text:span text:style-name="T852">valstybės biudžeto lėšos;</text:span></text:p>
      <text:p text:style-name="P853"><text:span text:style-name="T854">2</text:span><text:span text:style-name="T855">) savivaldybių biudžetų lėšos;</text:span></text:p>
      <text:p text:style-name="P856"><text:span text:style-name="T857">3</text:span><text:span text:style-name="T858">) kitos lėšos.</text:span></text:p>
      <text:p text:style-name="P859"><text:span text:style-name="T860">2</text:span><text:span text:style-name="T861">. Planuojant kiekvienų metų valstybės biudžeto asignavimus, sporto projektams įgyvendinti skiriama:</text:span></text:p>
      <text:p text:style-name="P862"><text:span text:style-name="T863">1</text:span><text:span text:style-name="T864">) 2019 metais – 2 procentai praėjusių metų faktinių įplaukų iš<text:s/></text:span><text:span text:style-name="T865">akcizo už alkoholinius gėrimus ir apdorotą tabaką;</text:span></text:p>
      <text:p text:style-name="P866"><text:span text:style-name="T867">2</text:span><text:span text:style-name="T868">) 2020 metais – 2,5 procento praėjusių metų faktinių įplaukų iš akcizo už alkoholinius gėrimus ir apdorotą tabaką;</text:span></text:p>
      <text:p text:style-name="P869"><text:span text:style-name="T870">3</text:span><text:span text:style-name="T871">) 2021 metais ir vėlesniais metais – 3 procentai praėjusių metų faktinių įplaukų</text:span><text:span text:style-name="T872"><text:s/>iš akcizo už alkoholinius gėrimus ir apdorotą tabaką;</text:span></text:p>
      <text:p text:style-name="P873"><text:span text:style-name="T874">4</text:span><text:span text:style-name="T875">) kiekvienais metais – 10 procentų praėjusių metų faktinių įplaukų iš loterijų ir azartinių lošimų mokesčio.</text:span></text:p>
      <text:p text:style-name="P876"><text:span text:style-name="T877">TAR pastaba.</text:span><text:span text:style-name="T878"><text:s/>Pripažinti, kad Lietuvos Respublikos sporto įstatymo (2018 m. spalio 18 d. redakcija; TAR, 2018-10-31, Nr. 17451) 16 straipsnio 2 dalis tiek, kiek joje nustatyti konkretūs lėšų (pajamų), gautų<text:s/></text:span><text:span text:style-name="T879">iš praėjusių metų faktinių įplaukų iš akcizo už alkoholinius g</text:span><text:span text:style-name="T880">ėrimus ir apdorotą tabaką (2, 2,5, 3 procentai), iš loterijų ir azartinių lošimų mokesčio dalies (10 procentų), dydžiai, skiriami planuojant kiekvienų metų valstybės biudžeto asignavimus sporto projektams įgyvendinti, prieštarauja Lietuvos Respublikos Kons</text:span><text:span text:style-name="T881">titucijos<text:s/></text:span><text:span text:style-name="T882">67 straipsnio 14 punkto nuostatai, kad Seimas tvirtina valstybės biudžetą, 94 straipsnio 4 punkto nuostatai, kad Vyriausybė rengia valstybės biudžeto projektą, 129 straipsniui, 130 straipsnio nuostatai, kad valstybės biudžeto projektą sudaro Vyri</text:span><text:span text:style-name="T883">ausybė, 131 straipsnio 1 dalies nuostatai, kad valstybės biudžeto projektą svarsto Seimas ir tvirtina įstatymu, 2 dalies nuostatai, kad negalima mažinti įstatymų numatytų išlaidų, kol tie įstatymai nepakeisti.</text:span></text:p>
      <text:p text:style-name="P884">Straipsnio dalies pakeitimai:</text:p>
      <text:p text:style-name="P885"><text:span text:style-name="T886">Nr.<text:s/></text:span><text:a xlink:href="https://www.e-tar.lt/portal/legalAct.html?documentId=fad428d01ea411ebb0038a8cd8ff585f" office:target-frame-name="_top" xlink:show="replace"><text:span text:style-name="T887">KT187-N15/2020</text:span></text:a><text:span text:style-name="T888">, 2020-11-03, paskelbta TAR 2020-11-04, i. k. 2020-23045</text:span></text:p>
      <text:p text:style-name="Normal"/>
      <text:p text:style-name="P889"><text:span text:style-name="T890">3</text:span><text:span text:style-name="T891">. Šio straipsnio 2 dalyje</text:span><text:span text:style-name="T892"><text:s/></text:span><text:span text:style-name="T893">nurodyti valstybės biudžeto asignavimai sudaro dalį kiekvienais m</text:span><text:span text:style-name="T894">etais numatomų<text:s/></text:span><text:span text:style-name="T895">fiziniam aktyvumui</text:span><text:span text:style-name="T896"><text:s/>ir<text:s/></text:span><text:span text:style-name="T897">aukšto meistriškumo</text:span><text:span text:style-name="T898"><text:s/>sportui finansuoti šio straipsnio 1 dalies 1 punkte nurodytų valstybės biudžeto asignavimų.</text:span></text:p>
      <text:p text:style-name="P899"/>
      <text:p text:style-name="P900"><text:span text:style-name="T901">17</text:span><text:span text:style-name="T902"><text:s/>straipsnis.<text:s/></text:span><text:span text:style-name="T903">Sporto projektų finansavimas</text:span></text:p>
      <text:p text:style-name="P904"><text:span text:style-name="T905">1</text:span><text:span text:style-name="T906">. Šio įstatymo 16 straipsnio 2 dalyje nurodytos val</text:span><text:span text:style-name="T907">stybės biudžeto lėšos skirstomos per Sporto rėmimo fondą ir skiriamos įgyvendinti sporto projektams, susijusiems su:</text:span></text:p>
      <text:p text:style-name="P908"><text:span text:style-name="T909">1</text:span><text:span text:style-name="T910">) sporto inventoriaus ir įrangos įsigijimu;</text:span></text:p>
      <text:p text:style-name="P911"><text:span text:style-name="T912">2</text:span><text:span text:style-name="T913">) sporto renginių</text:span><text:span text:style-name="T914"><text:s/></text:span><text:span text:style-name="T915">organizavimu;</text:span></text:p>
      <text:p text:style-name="P916"><text:span text:style-name="T917">3</text:span><text:span text:style-name="T918">) asmenų, dirbančių ar teikiančių paslaugas sporto</text:span><text:span text:style-name="T919"><text:s/>srityje, kvalifikacijos tobulinimu ir sporto informacijos sklaida;</text:span></text:p>
      <text:p text:style-name="P920"><text:span text:style-name="T921">4</text:span><text:span text:style-name="T922">) fizinio aktyvumo veiklomis, skatinančiomis fizinio aktyvumo plėtrą;</text:span></text:p>
      <text:p text:style-name="P923"><text:span text:style-name="T924">5</text:span><text:span text:style-name="T925">) esamų<text:s/></text:span><text:span text:style-name="T926">sporto paskirties pastatų arba sporto paskirties inžinerinių statinių</text:span><text:span text:style-name="T927"><text:s/>plėtra, priežiūra ir remontu.</text:span></text:p>
      <text:p text:style-name="P928"><text:span text:style-name="T929">2</text:span><text:span text:style-name="T930">. Sporto rėmimo fondo lėšomis finansuojamų sporto projektų finansavimo tvarkos aprašą, Sporto rėmimo fondo lėšų paskirstymo proporcijas ir Sporto rėmimo fondo administravimui skirtų lėšų dalį nustato Vyriausybė. Sporto rėmimo fondo administravimui s</text:span><text:span text:style-name="T931">kirtos lėšos negali viršyti 4 procentų metinio Sporto rėmimo fondo biudžeto. Sporto rėmimo fondo lėšos negali būti perduodamos į valstybės biudžetą arba naudojamos kitoms valstybės reikmėms finansuoti, per metus nepanaudotos lėšos naudojamos kitais metais<text:s/></text:span><text:span text:style-name="T932">numatytiems sporto projektams finansuoti. Vyriausybė Sporto rėmimo fondo lėšomis finansuojamiems sporto projektams gali nustatyti bendrojo finansavimo dydį iš kitų šaltinių.</text:span></text:p>
      <text:p text:style-name="P933"><text:span text:style-name="T934">TAR pastaba.</text:span><text:span text:style-name="T935"><text:s/>Pripažinti, kad Lietuvos Respublikos s</text:span><text:span text:style-name="T936">porto<text:s/></text:span><text:span text:style-name="T937">įstatymo<text:s/></text:span><text:span text:style-name="T938">17 straipsnio (2</text:span><text:span text:style-name="T939">019 m. gruodžio 12 d. redakcija;<text:s/></text:span><text:span text:style-name="T940">TAR, 2019-12-27, Nr. 21308</text:span><text:span text:style-name="T941">) 2 dalies nuostata „Sporto rėmimo fondo lėšos negali būti perduodamos į valstybės biudžetą arba naudojamos kitoms valstybės reikmėms finansuoti, per metus nepanaudotos lėšos naudojamos kitais meta</text:span><text:span text:style-name="T942">is numatytiems sporto projektams finansuoti“ tiek, kiek pagal ją<text:s/></text:span><text:span text:style-name="T943">draudžiama perduoti Sporto rėmimo fondo lėšas į valstybės biudžetą ir</text:span><text:span text:style-name="T944"><text:s/></text:span><text:span text:style-name="T945">per metus nepanaudotos lėšos naudojamos kitais metais<text:s/></text:span><text:span text:style-name="T946">numatytiems sporto projektams finansuoti, prieštarauja Lietuvos Res</text:span><text:span text:style-name="T947">publikos Konstitucijos<text:s/></text:span><text:span text:style-name="T948">129 straipsniui, 131 straipsnio 2 dalies nuostatai, kad negalima mažinti įstatymų numatytų išlaidų, kol tie įstatymai nepakeisti.</text:span></text:p>
      <text:p text:style-name="P949">Straipsnio dalies pakeitimai:</text:p>
      <text:p text:style-name="P950"><text:span text:style-name="T951">Nr.<text:s/></text:span><text:a xlink:href="https://www.e-tar.lt/portal/legalAct.html?documentId=fad428d01ea411ebb0038a8cd8ff585f" office:target-frame-name="_top" xlink:show="replace"><text:span text:style-name="T952">KT187-N15/2020</text:span></text:a><text:span text:style-name="T953">, 2020-11-03, paskelbta TAR 2020-11-04, i. k. 2020-23045</text:span></text:p>
      <text:p text:style-name="Normal"/>
      <text:p text:style-name="P954"><text:span text:style-name="T955">3</text:span><text:span text:style-name="T956">. Planuojant kiekvienų metų valstybės biudžeto asignavimus sporto projektams įgyvendinti, Švietimo, mokslo ir sporto ministerijai skiriamos šio<text:s/></text:span><text:span text:style-name="T957">įstatymo 16 straipsnio 2 dalyje nurodyto dydžio lėšos. Švietimo mainų paramos fondui ir viešajai įstaigai Centrinei projektų valdymo agentūrai lėšos skiriamos iš Švietimo, mokslo ir sporto ministerijai skirtų valstybės biudžeto asignavimų. Ne mažiau kaip 1</text:span><text:span text:style-name="T958">0 procentų šio įstatymo 16 straipsnio 2 dalyje nurodytų lėšų skiriama neįgaliųjų sporto plėtros skatinimo projektams įgyvendinti.</text:span></text:p>
      <text:p text:style-name="P959"><text:span text:style-name="T960">4</text:span><text:span text:style-name="T961">. Švietimo, mokslo ir sporto ministerija ar Švietimo mainų paramos fondas ir viešoji įstaiga Centrinė projektų valdymo<text:s/></text:span><text:span text:style-name="T962">agentūra bei savivaldybės savo interneto svetainėse skelbia su sporto projektais susijusią informaciją: projektus pateikusių subjektų sąrašus, projektų pavadinimus, nustatytus reikalavimus atitinkančių projektų turinio santraukas, prašomų skirti lėšų sumas</text:span><text:span text:style-name="T963">, projektų turinio vertinimo rezultatus, sprendimus dėl lėšų skyrimo (neskyrimo) ir šių sprendimų motyvus, projektams skirtų lėšų dydžius, projektų trukmę, informaciją apie projektų įgyvendinimo rezultatus, valstybės ar savivaldybių biudžetų lėšų mokėjimo<text:s/></text:span><text:span text:style-name="T964">sustabdymą ar nutraukimą.</text:span></text:p>
      <text:p text:style-name="P965"><text:span text:style-name="T966">5</text:span><text:span text:style-name="T967">. Švietimo mainų paramos fondas atlieka šio straipsnio 1 dalies 1–4 punktuose, viešoji įstaiga Centrinė projektų valdymo agentūra<text:s/></text:span><text:span text:style-name="T968">–</text:span><text:span text:style-name="T969"><text:s/>šio straipsnio 1 dalies 5 punkte nurodytų sporto projektų, finansuojamų Sporto rėmimo fondo l</text:span><text:span text:style-name="T970">ėšomis, atranką, vadovaudamiesi Sporto rėmimo fondo lėšomis finansuojamų sporto projektų finansavimo tvarkos aprašu, ir teikia išvadas sporto projektų komisijai dėl jų tinkamumo finansuoti vertinimo, vykdo atrinktų sporto projektų įgyvendinimo priežiūrą, į</text:span><text:span text:style-name="T971">gyvendina kitas šiame įstatyme ir Sporto rėmimo fondo lėšomis finansuojamų sporto projektų finansavimo tvarkos apraše nustatytas funkcijas.</text:span></text:p>
      <text:p text:style-name="P972"><text:span text:style-name="T973">6</text:span><text:span text:style-name="T974">. Sporto projektų komisija įvertina jai Švietimo mainų paramos fondo ir viešosios įstaigos Centrinės projektų v</text:span><text:span text:style-name="T975">aldymo agentūros pateiktus tinkamus finansuoti Sporto rėmimo fondo lėšomis sporto projektus ir teikia siūlymus Švietimo, mokslo ir sporto ministerijai ar švietimo, mokslo ir sporto ministro įgaliotai institucijai dėl konkrečių sporto projektų finansavimo.</text:span></text:p>
      <text:p text:style-name="P976"><text:span text:style-name="T977">7</text:span><text:span text:style-name="T978">. Sporto projektų komisijos institucinę sudėtį nustato ir jos nuostatus tvirtina Vyriausybė. Į sporto projektų komisiją įtraukiami valstybės institucijų ir įstaigų, Lietuvos savivaldybių asociacijos ir sporto organizacijų atstovai.<text:s/></text:span><text:span text:style-name="T979">Vieną atstovą į spo</text:span><text:span text:style-name="T980">rto projektų komisijos narius turi teisę deleguoti olimpiniam sąjūdžiui Lietuvoje vadovaujanti nevyriausybinė organizacija.</text:span><text:span text:style-name="T981"><text:s/>Po vieną bendrą atstovą į sporto projektų komisijos narius turi teisę deleguoti:</text:span></text:p>
      <text:p text:style-name="P982"><text:span text:style-name="T983">1</text:span><text:span text:style-name="T984">) neįgaliųjų sporto judėjimams Lietuvoje vadovau</text:span><text:span text:style-name="T985">jančios nevyriausybinės organizacijos;</text:span></text:p>
      <text:p text:style-name="P986"><text:span text:style-name="T987">2</text:span><text:span text:style-name="T988">) fizinį aktyvumą plėtojančios skėtinės organizacijos, vienijančios ne mažiau kaip 20 nevyriausybinių organizacijų;</text:span></text:p>
      <text:p text:style-name="P989"><text:span text:style-name="T990">3</text:span><text:span text:style-name="T991">) sporto visiems judėjimui Lietuvoje vadovaujančios nevyriausybinės organizacijos;</text:span></text:p>
      <text:p text:style-name="P992"><text:span text:style-name="T993">4</text:span><text:span text:style-name="T994">) š</text:span><text:span text:style-name="T995">io įstatymo 19 straipsnyje nurodytus kriterijus atitinkančios sporto šakų federacijos.</text:span><text:span text:style-name="T996"><text:s/></text:span></text:p>
      <text:p text:style-name="P997"><text:span text:style-name="T998">8</text:span><text:span text:style-name="T999">. Sporto projektų komisijos nariai turi būti nepriekaištingos reputacijos. Sporto projektų komisijos nariams taikomi tokie patys kaip ir valstybės tarnautojams V</text:span><text:span text:style-name="T1000">alstybės tarnybos įstatyme nustatyti kriterijai, kuriais remiantis asmuo negali būti laikomas nepriekaištingos reputacijos.</text:span></text:p>
      <text:p text:style-name="P1001"><text:span text:style-name="T1002">9</text:span><text:span text:style-name="T1003">. Sprendimą dėl sporto projektų finansavimo Sporto rėmimo fondo lėšomis priima švietimo, mokslo ir sporto ministras ar<text:s/></text:span><text:span text:style-name="T1004">švietimo, mokslo ir sporto ministro įgaliotos institucijos vadovas.</text:span></text:p>
      <text:p text:style-name="P1005"><text:span text:style-name="T1006">10</text:span><text:span text:style-name="T1007">. Savivaldybės vykdomoji institucija ar jos įgaliotos įstaigos, vadovaudamosi savivaldybių tarybų nustatytos savivaldybių biudžetų lėšomis finansuojamų sporto projektų finansavimo tv</text:span><text:span text:style-name="T1008">arkos aprašu, vykdo savivaldybei pateiktų sporto projektų atranką ir priima sprendimus dėl jų bendrojo finansavimo.</text:span><text:s/></text:p>
      <text:p text:style-name="P1009">Straipsnio pakeitimai:</text:p>
      <text:p text:style-name="P1010"><text:span text:style-name="T1011">Nr.<text:s/></text:span><text:a xlink:href="https://www.e-tar.lt/portal/legalAct.html?documentId=54358d80287211eabe008ea93139d588" office:target-frame-name="_top" xlink:show="replace"><text:span text:style-name="T1012">XIII-2668</text:span></text:a><text:span text:style-name="T1013">, 2</text:span><text:span text:style-name="T1014">019-12-12, paskelbta TAR 2019-12-27, i. k. 2019-21308</text:span></text:p>
      <text:p text:style-name="Normal"/>
      <text:p text:style-name="P1015"><text:span text:style-name="T1016">18</text:span><text:span text:style-name="T1017"><text:s/>straipsnis.<text:s/></text:span><text:span text:style-name="T1018">Aukšto meistriškumo sporto finansavimas valstybės ir savivaldybių biudžetų lėšomis</text:span></text:p>
      <text:p text:style-name="P1019"><text:span text:style-name="T1020">1</text:span><text:span text:style-name="T1021">. Aukšto meistriškumo sportas finansuojamas valstybės ir</text:span><text:span text:style-name="T1022"><text:s/></text:span><text:span text:style-name="T1023">savivaldybių biudžetų lėšomis. Aukšto</text:span><text:span text:style-name="T1024"><text:s/>meistriškumo sportas valstybės biudžeto lėšomis finansuojamas Vyriausybės nustatyta tvarka, skiriant lėšų šio straipsnio 3 dalyje nurodytų subjektų pateiktoms aukšto meistriškumo sporto programoms ir<text:s/></text:span><text:span text:style-name="T1025">nacionalinei antidopingo programai</text:span><text:span text:style-name="T1026"><text:s/></text:span><text:span text:style-name="T1027">įgyvendinti bei įsta</text:span><text:span text:style-name="T1028">igoms, rengiančioms ir sudarančioms sąlygas sportininkams rengti, išlaikyti.</text:span></text:p>
      <text:p text:style-name="P1029"><text:span text:style-name="T1030">2</text:span><text:span text:style-name="T1031">. Vyriausybė valstybės biudžeto lėšomis finansuojamoms aukšto meistriškumo sporto programoms ir<text:s/></text:span><text:span text:style-name="T1032">nacionalinei antidopingo programai<text:s/></text:span><text:span text:style-name="T1033">gali nustatyti bendrojo finansavimo dydį (n</text:span><text:span text:style-name="T1034">uo skirtų valstybės biudžeto lėšų sumos) iš nuosavų ar kitų šaltinių.</text:span></text:p>
      <text:p text:style-name="P1035"><text:span text:style-name="T1036">3</text:span><text:span text:style-name="T1037">. Valstybės biudžeto lėšomis finansuojamos olimpiniam, paralimpiniam, regos, klausos, judėjimo ar intelekto negalią turinčių asmenų sporto judėjimams Lietuvoje vadovaujančių nevyria</text:span><text:span text:style-name="T1038">usybinių organizacijų, sporto šakų federacijų atliekamos funkcijos, susijusios su sportininkų rengimu ir jų dalyvavimu tarptautinėse sporto varžybose, sporto pratybų, aukšto meistriškumo sporto treniruočių stovyklų ir sporto renginių organizavimu, Pasaulin</text:span><text:span text:style-name="T1039">io antidopingo kodekso įgyvendinimu, brutalaus žiūrovų elgesio prevencijos, kovos su manipuliavimu sporto varžybomis vykdymu. Tuo tikslu olimpiniam, paralimpiniam, regos, klausos, judėjimo ar intelekto negalią turinčių asmenų sporto judėjimams Lietuvoje va</text:span><text:span text:style-name="T1040">dovaujančios nevyriausybinės organizacijos, sporto šakų federacijos privalo parengti aukšto meistriškumo sporto programas, numatydamos priemones, susijusias su šioje dalyje nurodytų funkcijų atlikimu, ir atitikti šio įstatymo 19 straipsnyje nustatytus krit</text:span><text:span text:style-name="T1041">erijus.</text:span></text:p>
      <text:p text:style-name="P1042"><text:span text:style-name="T1043">4</text:span><text:span text:style-name="T1044">.</text:span><text:span text:style-name="T1045"><text:s/>Švietimo, mokslo ir sporto ministerija ar švietimo, mokslo ir sporto ministro įgaliota institucija ir savivaldybės savo interneto svetainėse skelbia su aukšto meistriškumo sporto programomis susijusią informaciją: programas pateikusių subjektų sąrašus, pr</text:span><text:span text:style-name="T1046">ogramų pavadinimus, nustatytus reikalavimus atitinkančių programų turinio santraukas, prašomų skirti lėšų sumas, programų turinio vertinimus, sprendimus dėl lėšų skyrimo (neskyrimo) ir šių sprendimų motyvus, informaciją apie programų įgyvendinimo rezultatu</text:span><text:span text:style-name="T1047">s, valstybės biudžeto lėšų mokėjimo sustabdymą ar nutraukimą.</text:span><text:span text:style-name="T1048"><text:s/></text:span></text:p>
      <text:p text:style-name="P1049"><text:span text:style-name="T1050">5</text:span><text:span text:style-name="T1051">. Nacionalinės antidopingo organizacijos veiklos, susijusios su Pasaulinio antidopingo kodekso įgyvendinimu, finansuojamos valstybės biudžeto lėšomis. Tuo tikslu nacionalinė antidopingo or</text:span><text:span text:style-name="T1052">ganizacija rengia nacionalinę antidopingo programą ir teikia ją Švietimo, mokslo ir sporto ministerijai įvertinti. Sprendimą dėl nacionalinės antidopingo organizacijos nacionalinėje antidopingo programoje numatytų veiklų finansavimo priima švietimo, mokslo</text:span><text:span text:style-name="T1053"><text:s/>ir sporto ministras.<text:s/></text:span></text:p>
      <text:p text:style-name="P1054">Straipsnio pakeitimai:</text:p>
      <text:p text:style-name="P1055"><text:span text:style-name="T1056">Nr.<text:s/></text:span><text:a xlink:href="https://www.e-tar.lt/portal/legalAct.html?documentId=54358d80287211eabe008ea93139d588" office:target-frame-name="_top" xlink:show="replace"><text:span text:style-name="T1057">XIII-2668</text:span></text:a><text:span text:style-name="T1058">, 2019-12-12, paskelbta TAR 2019-12-27, i. k. 2019-21308</text:span></text:p>
      <text:p text:style-name="Normal"/>
      <text:p text:style-name="P1059"><text:span text:style-name="T1060">19</text:span><text:span text:style-name="T1061"><text:s/>straipsnis.<text:s/></text:span><text:span text:style-name="T1062">Kriterijai, kuriuos<text:s/></text:span><text:span text:style-name="T1063">atitinkantis juridinis asmuo turi teisę gauti valstybės biudžeto lėšų aukšto meistriškumo sporto programai įgyvendinti</text:span></text:p>
      <text:p text:style-name="P1064"><text:span text:style-name="T1065">1</text:span><text:span text:style-name="T1066">. Sporto šakos federacija, siekianti gauti valstybės biudžeto lėšų šio įstatymo 18 straipsnio 3 dalyje nurodytai<text:s/></text:span><text:span text:style-name="T1067">aukšto meistriškumo</text:span><text:span text:style-name="T1068"><text:s/></text:span><text:span text:style-name="T1069">sporto programai įgyvendinti, turi atitikti šiuos kriterijus:</text:span></text:p>
      <text:p text:style-name="P1070"><text:span text:style-name="T1071">1</text:span><text:span text:style-name="T1072">) atitikti<text:s/></text:span><text:span text:style-name="T1073">Lietuvos Respublikos nevyriausybinių<text:s/></text:span><text:span text:style-name="T1074">organizacijų plėtros įstatyme nevyriausybinėms organizacijoms keliamus reikalavimus ir Lietuvos Respublikos asociacijų įstatyme asociacijoms k</text:span><text:span text:style-name="T1075">eliamus reikalavimus;</text:span></text:p>
      <text:p text:style-name="P1076"><text:span text:style-name="T1077">2</text:span><text:span text:style-name="T1078">) būti atsakinga už visų Lietuvos Respublikoje kultivuojamų atstovaujamos sporto šakos disciplinų plėtrą (tuo atveju, kai tarptautinė tos sporto šakos federacija atstovavimą leidžia ir sporto šakos disciplinų principu, valstybės<text:s/></text:span><text:span text:style-name="T1079">biudžeto lėšų sporto programoms įgyvendinti gali gauti kelios tos sporto šakos federacijos, kurios yra atsakingos tik už vienos ar kelių tos sporto šakos disciplinų plėtrą);</text:span></text:p>
      <text:p text:style-name="P1080"><text:span text:style-name="T1081">3</text:span><text:span text:style-name="T1082">) per paskutinius 4 metus iki kreipimosi į Švietimo</text:span><text:span text:style-name="T1083">,</text:span><text:span text:style-name="T1084"><text:s/>mokslo<text:s/></text:span><text:span text:style-name="T1085">ir sporto</text:span><text:span text:style-name="T1086"><text:s/>ministeriją ar švietimo</text:span><text:span text:style-name="T1087">,<text:s/></text:span><text:span text:style-name="T1088">mokslo<text:s/></text:span><text:span text:style-name="T1089">ir sporto</text:span><text:span text:style-name="T1090"><text:s/>ministro įgaliotą instituciją dėl<text:s/></text:span><text:span text:style-name="T1091">aukšto meistriškumo sporto<text:s/></text:span><text:span text:style-name="T1092">programos finansavimo dienos ne mažiau kaip<text:s/></text:span><text:span text:style-name="T1093">vienas federacijos atstovaujamos sporto šakos (sporto šakos disciplinos) sportininkas atstovavo<text:s/></text:span><text:span text:style-name="T1094">Lietuvos Res</text:span><text:span text:style-name="T1095">publikai olimpinėse žaidynėse, pasaulio ir (ar) Europos suaugusiųjų čempionatuose (</text:span><text:span text:style-name="T1096">atitinkamai<text:s/></text:span><text:span text:style-name="T1097">pasaulio</text:span><text:span text:style-name="T1098">,</text:span><text:span text:style-name="T1099"><text:s/>Europos taurės finalinėse varžybose<text:s/></text:span><text:span text:style-name="T1100">ir (ar) Europos žaidynėse</text:span><text:span text:style-name="T1101">, jeigu tos sporto šakos pasaulio ir (ar) Europos suaugusiųjų čempionatai nevykdomi, o vie</text:span><text:span text:style-name="T1102">toj jų rengiamos</text:span><text:span text:style-name="T1103"><text:s/>atitinkamai</text:span><text:span text:style-name="T1104"><text:s/>tos sporto šakos pasaulio</text:span><text:span text:style-name="T1105">,</text:span><text:span text:style-name="T1106"><text:s/>Europos taurės finalinės varžybos<text:s/></text:span><text:span text:style-name="T1107">ir (ar) Europos žaidynės</text:span><text:span text:style-name="T1108">) ar patekti į šias sporto varžybas organizuojamose atrankos varžybose;</text:span></text:p>
      <text:p text:style-name="P1109"><text:span text:style-name="T1110">4</text:span><text:span text:style-name="T1111">) yra narė atstovaujamos sporto šakos tarptautinės federacijos (a</text:span><text:span text:style-name="T1112">rba, kai yra tarptautinės sporto šakos federacijos leidimas, narė tarptautinės federacijos, kuruojančios tik konkrečią sporto šakos discipliną ir kartu esančios nare tos sporto šakos tarptautinės federacijos), kuri:</text:span></text:p>
      <text:p text:style-name="P1113"><text:span text:style-name="T1114">a</text:span><text:span text:style-name="T1115">) turi ne mažiau kaip 55 valstybėse i</text:span><text:span text:style-name="T1116">š ne mažiau kaip 4 žemynų veikiančius narius;</text:span></text:p>
      <text:p text:style-name="P1117"><text:span text:style-name="T1118">b</text:span><text:span text:style-name="T1119">) yra pripažinusi Pasaulinį antidopingo kodeksą;</text:span></text:p>
      <text:p text:style-name="P1120"><text:span text:style-name="T1121">c</text:span><text:span text:style-name="T1122">) per paskutinius 4 metus iki sporto šakos federacijos kreipimosi į Švietimo</text:span><text:span text:style-name="T1123">,</text:span><text:span text:style-name="T1124"><text:s/>mokslo<text:s/></text:span><text:span text:style-name="T1125">ir sporto</text:span><text:span text:style-name="T1126"><text:s/>ministeriją ar švietimo</text:span><text:span text:style-name="T1127">,<text:s/></text:span><text:span text:style-name="T1128">mokslo<text:s/></text:span><text:span text:style-name="T1129">ir sporto</text:span><text:span text:style-name="T1130"><text:s/>ministro įgali</text:span><text:span text:style-name="T1131">otą instituciją dėl programos finansavimo dienos surengė tos sporto šakos pasaulio suaugusiųjų čempionatą (arba tos sporto šakos pasaulio taurės finalines varžybas, jeigu tos sporto šakos pasaulio čempionatai nevykdomi, o vietoj jų rengiamos tos sporto šak</text:span><text:span text:style-name="T1132">os pasaulio taurės finalinės varžybos), kuriame kartu su atrankos į jį varžybomis dalyvavo ne mažiau kaip 3 žemynų ne mažiau kaip 16 valstybių atstovai;</text:span></text:p>
      <text:p text:style-name="P1133"><text:span text:style-name="T1134">d</text:span><text:span text:style-name="T1135">) yra pripažinusi šią federaciją vienintele tos sporto šakos (tos sporto šakos (disciplinos) atsto</text:span><text:span text:style-name="T1136">ve Lietuvos Respublikoje, palaikančia santykius su tarptautine sporto šakos (sporto šakos (disciplinos) federacija;</text:span></text:p>
      <text:p text:style-name="P1137"><text:span text:style-name="T1138">5</text:span><text:span text:style-name="T1139">) turi savo įstatuose nustatyta tvarka patvirtintas plėtojamos sporto šakos<text:s/></text:span><text:span text:style-name="T1140">sporto</text:span><text:span text:style-name="T1141"><text:s/>varžybų saugumo taisykles;</text:span></text:p>
      <text:p text:style-name="P1142"><text:span text:style-name="T1143">6</text:span><text:span text:style-name="T1144">) turi savo įstatu</text:span><text:span text:style-name="T1145">ose nustatyta tvarka turi patvirtintą etikos kodeksą ir veiklos dokumentuose yra įtvirtinusi atsakomybę už etikos ir Pasaulinio antidopingo kodekso pažeidimus, manipuliavimą sporto varžybomis, brutalų elgesį sporto varžybų metu bei vykdydama veiklą laikosi</text:span><text:span text:style-name="T1146"><text:s/>šio įstatymo 3 straipsnyje nurodytų principų;</text:span></text:p>
      <text:p text:style-name="P1147"><text:span text:style-name="T1148">7</text:span><text:span text:style-name="T1149">) turi savo įstatuose nustatyta tvarka patvirtintą strateginį veiklos planą, kuriame numatyti<text:s/></text:span><text:span text:style-name="T1150">sporto šakos<text:s/></text:span><text:span text:style-name="T1151">federacijos tikslai ir planuojami rezultatai per artimiausių 4 metų laikotarpį ir su kuriuo turi<text:s/></text:span><text:span text:style-name="T1152">derėti<text:s/></text:span><text:span text:style-name="T1153">sporto šakos<text:s/></text:span><text:span text:style-name="T1154">federacijos teikiama<text:s/></text:span><text:span text:style-name="T1155">aukšto meistriškumo<text:s/></text:span><text:span text:style-name="T1156">sporto programa;</text:span></text:p>
      <text:p text:style-name="P1157"><text:span text:style-name="T1158">8</text:span><text:span text:style-name="T1159">) turi<text:s/></text:span><text:span text:style-name="T1160">sporto šakos<text:s/></text:span><text:span text:style-name="T1161">federacijos interneto svetainėje skelbti (išskyrus duomenis, kuriuos įstatymai draudžia viešinti): federacijos priimamus sprendimus, susijusius su visų a</text:span><text:span text:style-name="T1162">mžiaus grupių nacionalinių rinktinių sudarymu (tarp jų ir šių rinktinių sudarymo kriterijus, jeigu sporto šakos federacija tokius yra nustačiusi), federacijos metinio biudžeto sąmatą (išskiriant federacijos veiklai administruoti numatytas išlaidas), etikos</text:span><text:span text:style-name="T1163"><text:s/>kodeksą, strateginį veiklos planą,<text:s/></text:span><text:span text:style-name="T1164">aukšto meistriškumo<text:s/></text:span><text:span text:style-name="T1165">sporto programą, kuriai įgyvendinti prašoma valstybės biudžeto lėšų,<text:s/></text:span><text:span text:style-name="T1166">aukšto meistriškumo<text:s/></text:span><text:span text:style-name="T1167">sporto programų, kurioms įgyvendinti buvo skirta valstybės biudžeto lėšų, įgyvendinimo ataskaitas;</text:span></text:p>
      <text:p text:style-name="P1168"><text:span text:style-name="T1169">9</text:span><text:span text:style-name="T1170">) turi įsipareigoti skirti ne mažesnio kaip Vyriausybės nustatyto dydžio (nuo skirtų valstybės biudžeto lėšų sumos) nuosavų ar kitų šaltinių lėšų bendrąjį finansavimą<text:s/></text:span><text:span text:style-name="T1171">aukšto meistriškumo<text:s/></text:span><text:span text:style-name="T1172">sporto programoms įgyvendinti;</text:span></text:p>
      <text:p text:style-name="P1173"><text:span text:style-name="T1174">10</text:span><text:span text:style-name="T1175">) sporto šakos federacijos steig</text:span><text:span text:style-name="T1176">imo ar kituose dokumentuose yra įtvirtinta<text:s/></text:span><text:span text:style-name="T1177">sporto šakos</text:span><text:span text:style-name="T1178"><text:s/>federacijos valdymo organų narių rotacija</text:span><text:span text:style-name="T1179">, numatant maksimalų galimą iš eilės einančių kadencijų skaičių tam pačiam asmeniui</text:span><text:span text:style-name="T1180">.</text:span></text:p>
      <text:p text:style-name="P1181"><text:span text:style-name="T1182">2</text:span><text:span text:style-name="T1183">. Olimpiniam, paralimpiniam, regos, klausos, judėjimo ar intelekto<text:s/></text:span><text:span text:style-name="T1184">negalias turinčių asmenų sporto judėjimams Lietuvoje vadovaujančioms nevyriausybinėms organizacijoms, siekiančioms gauti valstybės biudžeto lėšų šio įstatymo 18 straipsnio 3 dalyje nurodytoms<text:s/></text:span><text:span text:style-name="T1185">aukšto meistriškumo<text:s/></text:span><text:span text:style-name="T1186">sporto programoms įgyvendinti,<text:s/></text:span><text:span text:style-name="T1187">mutatis mutan</text:span><text:span text:style-name="T1188">dis</text:span><text:span text:style-name="T1189"><text:s/>taikomi šio straipsnio 1 dalies<text:s/></text:span><text:span text:style-name="T1190"><text:line-break/></text:span><text:span text:style-name="T1191">6–10</text:span><text:span text:style-name="T1192"><text:s/>punktuose nustatyti kriterijai, be to, tarptautinės nevyriausybinės organizacijos, kurių narėmis yra olimpiniam, paralimpiniam, regos, klausos ar judėjimo negalią turinčių asmenų sporto judėjimams Lietuvoje vadovau</text:span><text:span text:style-name="T1193">jančios nevyriausybinės organizacijos, turi būti pripažinusios Pasaulinį antidopingo kodeksą.</text:span></text:p>
      <text:p text:style-name="P1194"><text:span text:style-name="T1195">3</text:span><text:span text:style-name="T1196">. Nacionalinė antidopingo organizacija, siekianti gauti valstybės ir (ar) savivaldybių biudžeto lėšų nacionalinei antidopingo programai įgyvendinti, privalo<text:s/></text:span><text:span text:style-name="T1197">atitikti nacionalinės antidopingo organizacijos statusą, kaip jis suprantamas Pasauliniame antidopingo kodekse</text:span><text:span text:style-name="T1198">, ir jai<text:s/></text:span><text:span text:style-name="T1199">mutatis mutandis</text:span><text:span text:style-name="T1200"><text:s/>taikomi šio straipsnio 1 dalies 7–10 punktuose nustatyti kriterijai</text:span><text:span text:style-name="T1201">.</text:span><text:s/></text:p>
      <text:p text:style-name="P1202">Straipsnio pakeitimai:</text:p>
      <text:p text:style-name="P1203"><text:span text:style-name="T1204">Nr.<text:s/></text:span><text:a xlink:href="https://www.e-tar.lt/portal/legalAct.html?documentId=54358d80287211eabe008ea93139d588" office:target-frame-name="_top" xlink:show="replace"><text:span text:style-name="T1205">XIII-2668</text:span></text:a><text:span text:style-name="T1206">, 2019-12-12, paskelbta TAR 2019-12-27, i. k. 2019-21308</text:span></text:p>
      <text:p text:style-name="Normal"/>
      <text:p text:style-name="P1207"><text:span text:style-name="T1208">20</text:span><text:span text:style-name="T1209"><text:s/>straipsnis.<text:s/></text:span><text:span text:style-name="T1210">Finansavimo valstybės biudžeto lėšomis neskyrimo pagrindai ir išmokėtų lėšų grąžinimas</text:span></text:p>
      <text:p text:style-name="P1211"><text:span text:style-name="T1212">1</text:span><text:span text:style-name="T1213">. Valstybės biudžeto lėšos sporto projektams ar<text:s/></text:span><text:span text:style-name="T1214">aukšto meistriškumo</text:span><text:span text:style-name="T1215"><text:s/></text:span><text:span text:style-name="T1216">sporto programoms įgyvendinti negali būti skiriamos, jeigu:</text:span></text:p>
      <text:p text:style-name="P1217"><text:span text:style-name="T1218">1</text:span><text:span text:style-name="T1219">) juridinio ar kito asmens veikla sustabdyta ar apribota įstatymų nustatytais pagrindais;</text:span></text:p>
      <text:p text:style-name="P1220"><text:span text:style-name="T1221">2</text:span><text:span text:style-name="T1222">) juridinis ar kitas asmuo nėr</text:span><text:span text:style-name="T1223">a įvykdęs įsipareigojimų, susijusių su mokesčių mokėjimu (išskyrus atvejus, kai mokesčių administratoriaus sprendimu mokestinės nepriemokos mokėjimas yra atidėtas ir (arba) išdėstytas per tam tikrą laikotarpį ir šio sprendimo pagrindu sudaryta nevyriausybi</text:span><text:span text:style-name="T1224">nės organizacijos ar kito asmens ir mokesčių administratoriaus mokestinės paskolos sutartis);</text:span></text:p>
      <text:p text:style-name="P1225"><text:span text:style-name="T1226">3</text:span><text:span text:style-name="T1227">) juridiniam ar kitam asmeniui taikomas turto areštas ir išieškojimas galėtų būti nukreiptas į sporto projektui ar<text:s/></text:span><text:span text:style-name="T1228">aukšto meistriškumo sporto</text:span><text:span text:style-name="T1229"><text:s/>programai įgyve</text:span><text:span text:style-name="T1230">ndinti skirtas valstybės biudžeto lėšas, juridinis asmuo yra likviduojamas arba dėl<text:s/></text:span><text:span text:style-name="T1231">juridinio</text:span><text:span text:style-name="T1232"><text:s/>ar kito asmens pradėtos bankroto procedūros ir išieškojimas galėtų būti nukreiptas į<text:s/></text:span><text:span text:style-name="T1233">sporto</text:span><text:span text:style-name="T1234"><text:s/>projektui ar<text:s/></text:span><text:span text:style-name="T1235">aukšto meistriškumo sporto</text:span><text:span text:style-name="T1236"><text:s/>programai įgyvendinti skirtas<text:s/></text:span><text:span text:style-name="T1237">valstybės biudžeto lėšas;</text:span></text:p>
      <text:p text:style-name="P1238"><text:span text:style-name="T1239">4</text:span><text:span text:style-name="T1240">) juridinis ar kitas asmuo, prašydamas valstybės biudžeto lėšų, pateikė tikrovės neatitinkančius duomenis arba suklastotus dokumentus;</text:span></text:p>
      <text:p text:style-name="P1241"><text:span text:style-name="T1242">5</text:span><text:span text:style-name="T1243">) juridinis ar kitas asmuo, naudodamas valstybės biudžeto lėšas buvo neįvykdęs valsty</text:span><text:span text:style-name="T1244">bės biudžeto lėšų naudojimo sutarties su ta pačia valstybės institucija, priimančia sprendimą dėl valstybės biudžeto lėšų skyrimo<text:s/></text:span><text:span text:style-name="T1245">sporto</text:span><text:span text:style-name="T1246"><text:s/>projektams ar<text:s/></text:span><text:span text:style-name="T1247">aukšto meistriškumo<text:s/></text:span><text:span text:style-name="T1248">sporto programoms, ar netinkamai ją įvykdęs ir tai buvo esminis valstybės biudžeto lė</text:span><text:span text:style-name="T1249">šų naudojimo sutarties pažeidimas arba valstybės institucija yra gavusi informaciją apie kitų valstybės biudžeto lėšų naudojimo sutarčių su kitomis valstybės institucijomis neįvykdymą ar netinkamą jų įvykdymą ir tai buvo esminis valstybės biudžeto lėšų nau</text:span><text:span text:style-name="T1250">dojimo sutarčių pažeidimas, ir nuo šių pažeidimų paaiškėjimo dienos yra praėję mažiau kaip 3 metai; šis punktas netaikomas, jeigu nuo esminių valstybės biudžeto lėšų naudojimo sutarties sąlygų pažeidimo padarymo dienos iki jo paaiškėjimo dienos yra praėję<text:s/></text:span><text:span text:style-name="T1251">daugiau kaip 5 metai;</text:span></text:p>
      <text:p text:style-name="P1252"><text:span text:style-name="T1253">6</text:span><text:span text:style-name="T1254">) juridinis ar kitas asmuo prašo skirti valstybės biudžeto lėšų</text:span><text:span text:style-name="T1255"><text:s/></text:span><text:span text:style-name="T1256">aukšto meistriškumo</text:span><text:span text:style-name="T1257"><text:s/>sporto programai įgyvendinti, tačiau šios programos priemonės nedera su Pasauliniu antidopingo kodeksu arba tos sporto šakos tarptautinė federaci</text:span><text:span text:style-name="T1258">ja nepripažįsta Pasaulinio antidopingo kodekso<text:s/></text:span><text:span text:style-name="T1259">arba<text:s/></text:span><text:span text:style-name="T1260">neįgyvendina nacionalinių antidopingo taisyklių;</text:span></text:p>
      <text:p text:style-name="P1261"><text:span text:style-name="T1262">7</text:span><text:span text:style-name="T1263">) juridinio asmens vadovas, kolegialaus valdymo organo vadovas, asmuo, turintis teisę juridinio asmens vardu sudaryti sandorį, buhalteris (buhalteriai</text:span><text:span text:style-name="T1264">) ar kitas (kiti) asmuo (asmenys), tvarkantis (tvarkantys) juridinio asmens apskaitą, turi neišnykusį ar nepanaikintą teistumą už sunkius ar labai sunkius nusikaltimus arba tyčinius nusikaltimus nuosavybei, turtinėms teisėms ir turtiniams interesams, ekono</text:span><text:span text:style-name="T1265">mikai ir verslo tvarkai, finansų sistemai arba už korupcinio pobūdžio nusikalstamas veiklas;</text:span></text:p>
      <text:p text:style-name="P1266"><text:span text:style-name="T1267">8</text:span><text:span text:style-name="T1268">) juridinis asmuo buvo<text:s/></text:span><text:span text:style-name="T1269">patrauktas<text:s/></text:span><text:span text:style-name="T1270">baudžiamojon atsakomybėn ir nepraėjo 10 metų nuo nuosprendžio įsigaliojimo dienos.</text:span></text:p>
      <text:p text:style-name="P1271"><text:span text:style-name="T1272">2</text:span><text:span text:style-name="T1273">. Jeigu šio straipsnio 1 dalyje nu</text:span><text:span text:style-name="T1274">rodytos aplinkybės atsiranda po sprendimo skirti valstybės biudžeto lėšų<text:s/></text:span><text:span text:style-name="T1275">sporto</text:span><text:span text:style-name="T1276"><text:s/>projektui ar<text:s/></text:span><text:span text:style-name="T1277">aukšto meistriškumo sporto<text:s/></text:span><text:span text:style-name="T1278">programai įgyvendinti priėmimo, valstybės biudžeto lėšų mokėjimas sustabdomas, o šiomis aplinkybėmis išmokėtos valstybės biudžeto lėšos<text:s/></text:span><text:span text:style-name="T1279">atitinkamai finansavimą skyrusių institucijų ar įstaigų nustatyta tvarka ir per nustatytus terminus turi būti grąžintos į valstybės biudžeto lėšų naudojimo sutartyje nurodytą valstybės iždo sąskaitą; jų negrąžinus, išmokėtos lėšos išieškomos. Jeigu aplinky</text:span><text:span text:style-name="T1280">bės išnyksta nepasibaigus<text:s/></text:span><text:span text:style-name="T1281">sporto</text:span><text:span text:style-name="T1282"><text:s/>projekto ar<text:s/></text:span><text:span text:style-name="T1283">aukšto meistriškumo sporto<text:s/></text:span><text:span text:style-name="T1284">programos įgyvendinimo terminui, valstybės biudžeto lėšų mokėjimas atnaujinamas<text:s/></text:span><text:span text:style-name="T1285">sporto</text:span><text:span text:style-name="T1286"><text:s/>projektams ar toms<text:s/></text:span><text:span text:style-name="T1287">aukšto meistriškumo sporto</text:span><text:span text:style-name="T1288"><text:s/>programos priemonėms, kurių vykdymo terminai nėra pasibaigę, įgyvendinti; priešingu atveju priimamas sprendimas nutraukti valstybės biudžeto lėšų mokėjimą sporto projektui ar<text:s/></text:span><text:span text:style-name="T1289">aukšto meistriškumo</text:span><text:span text:style-name="T1290"><text:s/>sporto programai įgyvendinti.</text:span><text:s/></text:p>
      <text:p text:style-name="P1291">Straipsnio pakeitimai:</text:p>
      <text:p text:style-name="P1292"><text:span text:style-name="T1293">Nr.<text:s/></text:span><text:a xlink:href="https://www.e-tar.lt/portal/legalAct.html?documentId=54358d80287211eabe008ea93139d588" office:target-frame-name="_top" xlink:show="replace"><text:span text:style-name="T1294">XIII-2668</text:span></text:a><text:span text:style-name="T1295">, 2019-12-12, paskelbta TAR 2019-12-27, i. k. 2019-21308</text:span></text:p>
      <text:p text:style-name="Normal"/>
      <text:p text:style-name="P1296"><text:span text:style-name="T1297">21</text:span><text:span text:style-name="T1298"><text:s/>straipsnis.<text:s/></text:span><text:span text:style-name="T1299">Valstybės ir savivaldybių dalyvavimas rengiant sportininkus</text:span></text:p>
      <text:p text:style-name="P1300"><text:span text:style-name="T1301">1</text:span><text:span text:style-name="T1302">. Valst</text:span><text:span text:style-name="T1303">ybė<text:s/></text:span><text:span text:style-name="T1304">steigia</text:span><text:span text:style-name="T1305"><text:s/>įstaigą, kuri sudarytų sąlygas<text:s/></text:span><text:span text:style-name="T1306">sportininkams<text:s/></text:span><text:span text:style-name="T1307">rengti.</text:span></text:p>
      <text:p text:style-name="P1308"><text:span text:style-name="T1309">2</text:span><text:span text:style-name="T1310">. Savivaldybės gali steigti įstaigas, kurios rengtų sportininkus ar sudarytų sąlygas jiems rengti.</text:span></text:p>
      <text:p text:style-name="P1311"/>
      <text:p text:style-name="P1312"><text:span text:style-name="T1313">VII</text:span><text:span text:style-name="T1314"><text:s/>SKYRIUS</text:span></text:p>
      <text:p text:style-name="P1315"><text:span text:style-name="T1316">VALSTYBĖS SKATINIMAS UŽ PASIEKTUS<text:s/></text:span><text:span text:style-name="T1317">AUKŠTO MEISTRIŠKUMO</text:span><text:span text:style-name="T1318"><text:s/>SPORTO LAIMĖ</text:span><text:span text:style-name="T1319">JIMUS</text:span></text:p>
      <text:p text:style-name="P1320"/>
      <text:p text:style-name="P1321"><text:span text:style-name="T1322">22</text:span><text:span text:style-name="T1323"><text:s/>straipsnis.<text:s/></text:span><text:span text:style-name="T1324">Valstybės skatinimas už pasiektus sporto laimėjimus</text:span></text:p>
      <text:p text:style-name="P1325"><text:span text:style-name="T1326">Valstybė užtikrina lygiateisiškumo principo įgyvendinimą ir skatina sportininkus už pasiektus sporto laimėjimus, atsižvelgdama į skirtingą atrankos varžybų, kvotų šalims sistem</text:span><text:span text:style-name="T1327">ą, varžybų rangą, šalių ir dalyvių skaičių sporto varžybose.</text:span></text:p>
      <text:p text:style-name="P1328"/>
      <text:p text:style-name="P1329"><text:span text:style-name="T1330">23</text:span><text:span text:style-name="T1331"><text:s/>straipsnis.<text:s/></text:span><text:span text:style-name="T1332">Valstybės premijos už pasiektus<text:s/></text:span><text:span text:style-name="T1333">aukšto meistriškumo<text:s/></text:span><text:span text:style-name="T1334">sporto laimėjimus</text:span></text:p>
      <text:p text:style-name="P1335"><text:span text:style-name="T1336">1</text:span><text:span text:style-name="T1337">. Vyriausybė ar jos įgaliota institucija sportininkams ir jų treneriams už šio straipsnio 2 dalyje nurodytus<text:s/></text:span><text:span text:style-name="T1338">aukšto meistriškumo<text:s/></text:span><text:span text:style-name="T1339">sporto laimėjimus<text:s/></text:span><text:span text:style-name="T1340">(toliau – laimėjimai)</text:span><text:span text:style-name="T1341"><text:s/>skiria valstybės premijas ir nustato valstybės premijų dydžius.</text:span></text:p>
      <text:p text:style-name="P1342"><text:span text:style-name="T1343">2</text:span><text:span text:style-name="T1344">. Asmuo turi teisę</text:span><text:span text:style-name="T1345"><text:s/>gauti valstybės premiją, jeigu jis, pagal atitinkamos sporto šakos tarptautinės federacijos ar kitų tarptautinių sporto organizacijų nustatytas taisykles atstovaudamas Lietuvos Respublikai, tapo:</text:span></text:p>
      <text:p text:style-name="P1346"><text:span text:style-name="T1347">1</text:span><text:span text:style-name="T1348">) olimpinių žaidynių 1–8 vietos laimėtoju;</text:span></text:p>
      <text:p text:style-name="P1349"><text:span text:style-name="T1350">2</text:span><text:span text:style-name="T1351">) atitin</text:span><text:span text:style-name="T1352">kamos sporto šakos pasaulio ar Europos čempionatų<text:s/></text:span><text:span text:style-name="T1353">(atitinkamai pasaulio, Europos taurės finalinių varžybų ar Europos žaidynių, jeigu tos sporto šakos pasaulio ir (ar) Europos suaugusiųjų čempionatai nevykdomi, o vietoj jų rengiamos atitinkamai tos sporto š</text:span><text:span text:style-name="T1354">akos pasaulio, Europos taurės finalinės varžybos ar Europos žaidynės)</text:span><text:span text:style-name="T1355"><text:s/>1–3 vietos laimėtoju;</text:span></text:p>
      <text:p text:style-name="P1356"><text:span text:style-name="T1357">3</text:span><text:span text:style-name="T1358">) į paralimpinių ar kurčiųjų žaidynių programą įtrauktos rungties pasaulio ar Europos neįgaliųjų čempionatų 1–3 vietos laimėtoju;</text:span></text:p>
      <text:p text:style-name="P1359"><text:span text:style-name="T1360">4</text:span><text:span text:style-name="T1361">) paralimpinių ar kurčių</text:span><text:span text:style-name="T1362">jų žaidynių 1–4 vietos laimėtoju;</text:span></text:p>
      <text:p text:style-name="P1363"><text:span text:style-name="T1364">5</text:span><text:span text:style-name="T1365">) specialiosios olimpiados žaidynių 1–3 vietos laimėtoju;</text:span></text:p>
      <text:p text:style-name="P1366"><text:span text:style-name="T1367">6</text:span><text:span text:style-name="T1368">) universiados 1–3 vietos laimėtoju.</text:span></text:p>
      <text:p text:style-name="P1369"><text:span text:style-name="T1370">3</text:span><text:span text:style-name="T1371">. Valstybės premija skiriama tik tuo atveju, jeigu<text:s/></text:span><text:span text:style-name="T1372">šio straipsnio 2 dalyje nurodytų sporto varžybų</text:span><text:span text:style-name="T1373"><text:s/>sporto rung</text:span><text:span text:style-name="T1374">tyje, kurioje buvo pasiektas laimėjimas, varžėsi ne mažiau kaip 16</text:span><text:span text:style-name="T1375"><text:s/></text:span><text:span text:style-name="T1376">valstybių atstovai (ši sąlyga netaikoma į olimpinių, paralimpinių<text:s/></text:span><text:span text:style-name="T1377">ar</text:span><text:span text:style-name="T1378"><text:s/>kurčiųjų arba specialiosios olimpiados žaidynių programas įtrauktoms rungtims) ir laimėjimas buvo pasiektas nurungiant n</text:span><text:span text:style-name="T1379">e mažiau kaip 1/3 varžovų.</text:span></text:p>
      <text:p text:style-name="P1380"><text:span text:style-name="T1381">4</text:span><text:span text:style-name="T1382">. Sportininkui ar (ir) treneriui už šio straipsnio 2 dalyje nurodytus laimėjimus valstybės premija neskiriama, o paskirtoji nemokama, jeigu:</text:span></text:p>
      <text:p text:style-name="P1383"><text:span text:style-name="T1384">1</text:span><text:span text:style-name="T1385">) sprendimo dėl valstybės premijos skyrimo priėmimo metu jis įsiteisėjusiu teism</text:span><text:span text:style-name="T1386">o nuosprendžiu yra pripažintas kaltu dėl tyčinio nusikaltimo padarymo ir turi neišnykusį ar nepanaikintą teistumą;</text:span></text:p>
      <text:p text:style-name="P1387"><text:span text:style-name="T1388">2</text:span><text:span text:style-name="T1389">) laimėjimai, nurodyti šio straipsnio 2 dalyje, buvo anuliuoti dėl manipuliavimo sporto varžybomis, dopingo preparatų vartojimo ar dopin</text:span><text:span text:style-name="T1390">go metodų taikymo.</text:span></text:p>
      <text:p text:style-name="P1391"><text:span text:style-name="T1392">5</text:span><text:span text:style-name="T1393">. Jeigu šio straipsnio 4 dalyje nurodytos aplinkybės paaiškėja po sportininkui ar treneriui skirtos valstybės premijos išmokėjimo, valstybės premiją gavęs asmuo privalo ją grąžinti Vyriausybės įgaliotai institucijai.</text:span></text:p>
      <text:p text:style-name="P1394"><text:span text:style-name="T1395">6</text:span><text:span text:style-name="T1396">.<text:s/></text:span><text:span text:style-name="T1397">Valstybės premijos mokamos iš valstybės biudžeto lėšų, skirtų Vyriausybės įgaliotai institucijai.</text:span></text:p>
      <text:p text:style-name="P1398"><text:span text:style-name="T1399">7</text:span><text:span text:style-name="T1400">. Valstybės premijų skyrimo ir mokėjimo tvarką nustato Vyriausybė.</text:span></text:p>
      <text:p text:style-name="P1401"><text:span text:style-name="T1402">8</text:span><text:span text:style-name="T1403">. Informacija apie asmenims skirtas valstybės premijas skelbiama Vyriausybės įgal</text:span><text:span text:style-name="T1404">iotos institucijos interneto svetainėje.</text:span></text:p>
      <text:p text:style-name="P1405"/>
      <text:p text:style-name="P1406"><text:span text:style-name="T1407">24</text:span><text:span text:style-name="T1408"><text:s/>straipsnis.<text:s/></text:span><text:span text:style-name="T1409">Valstybės stipendijos mokėjimo sąlygos ir tvarka</text:span></text:p>
      <text:p text:style-name="P1410"><text:span text:style-name="T1411">1</text:span><text:span text:style-name="T1412">. Sportininkas turi teisę šiame straipsnyje nurodytomis sąlygomis gauti kas mėnesį mokamą valstybės stipendiją, jeigu jis, turėdamas Lietuv</text:span><text:span text:style-name="T1413">os Respublikos pilietybę ir atstovaudamas Lietuvos Respublikai, tapo:</text:span></text:p>
      <text:p text:style-name="P1414"><text:span text:style-name="T1415">1</text:span><text:span text:style-name="T1416">) olimpinių žaidynių ar į olimpinių žaidynių programą įtrauktos rungties pasaulio čempionatų (arba užėmė atitinkamą vietą tos sporto šakos sportininkų reitinge, jeigu tos sporto šakos</text:span><text:span text:style-name="T1417"><text:s/>pasaulio čempionatai nevykdomi, o geriausias tos rungties sportininkas nustatomas pagal tarptautinės sporto šakos federacijos sudaromą sportininkų reitingą) (toliau – pasaulio čempionatas) 1–16 vietos laimėtoju;</text:span></text:p>
      <text:p text:style-name="P1418"><text:span text:style-name="T1419">2</text:span><text:span text:style-name="T1420">) į olimpinių žaidynių programą įtrauk</text:span><text:span text:style-name="T1421">tos rungties Europos čempionatų (toliau – Europos čempionatas) ar Europos žaidynių (jeigu atitinkamoje sporto šakoje neorganizuojami Europos čempionatai), pasaulio jaunimo čempionatų (arba užėmė atitinkamą vietą tos sporto šakos sportininkų (jaunimo) reiti</text:span><text:span text:style-name="T1422">nge, jeigu tos sporto šakos pasaulio jaunimo čempionatai nevykdomi, o geriausias tos rungties sportininkas nustatomas pagal tarptautinės sporto šakos federacijos sudaromą sportininkų (jaunimo) reitingą) (toliau – pasaulio jaunimo čempionatas), jaunimo olim</text:span><text:span text:style-name="T1423">pinių žaidynių, paralimpinių ar kurčiųjų žaidynių 1–6 vietos laimėtoju;</text:span></text:p>
      <text:p text:style-name="P1424"><text:span text:style-name="T1425">3</text:span><text:span text:style-name="T1426">) į paralimpinių ar kurčiųjų žaidynių programą įtrauktos rungties pasaulio (arba užėmė atitinkamą vietą tos sporto šakos sportininkų reitinge, jeigu tos sporto šakos pasaulio neįg</text:span><text:span text:style-name="T1427">aliųjų čempionatai nevykdomi, o geriausias tos rungties sportininkas nustatomas pagal tarptautinės sporto šakos federacijos sudaromą sportininkų reitingą) (toliau – pasaulio neįgaliųjų čempionatas), Europos neįgaliųjų ar į olimpinių žaidynių programą įtrau</text:span><text:span text:style-name="T1428">ktos rungties Europos jaunimo čempionatų (toliau – Europos jaunimo čempionatas) 1–3 vietos laimėtoju;</text:span></text:p>
      <text:p text:style-name="P1429"><text:span text:style-name="T1430">4</text:span><text:span text:style-name="T1431">) į paralimpinių ar kurčiųjų žaidynių programą įtrauktos rungties pasaulio jaunimo (arba užėmė atitinkamą vietą tos sporto šakos sportininkų (jaunimo</text:span><text:span text:style-name="T1432"><text:s/>neįgaliųjų) reitinge, jeigu tos sporto šakos pasaulio jaunimo neįgaliųjų čempionatai nevykdomi, o geriausias tos rungties sportininkas nustatomas pagal tarptautinės sporto šakos federacijos sudaromą sportininkų (jaunimo neįgaliųjų) reitingą) (toliau – pas</text:span><text:span text:style-name="T1433">aulio jaunimo neįgaliųjų čempionatas) ar Europos jaunimo neįgaliųjų čempionatų (toliau – Europos jaunimo neįgaliųjų čempionatas) 1 vietos laimėtoju.</text:span></text:p>
      <text:p text:style-name="P1434"><text:span text:style-name="T1435">2</text:span><text:span text:style-name="T1436">. Valstybės stipendiją turi teisę gauti sportininkai:</text:span></text:p>
      <text:p text:style-name="P1437"><text:span text:style-name="T1438">1</text:span><text:span text:style-name="T1439">) olimpinių žaidynių 1 vietos laimėtojai – 27 bazinių socialinių išmokų dydžio;<text:s/></text:span></text:p>
      <text:p text:style-name="P1440"><text:span text:style-name="T1441">2</text:span><text:span text:style-name="T1442">) olimpinių žaidynių 2, 3 vietos, pasaulio čempionatų, paralimpinių ar kurčiųjų žaidynių 1 vietos laimėtojai – 23 bazinių socialinių išmokų dydžio;<text:s/></text:span></text:p>
      <text:p text:style-name="P1443"><text:span text:style-name="T1444">3</text:span><text:span text:style-name="T1445">) olimpinių žaid</text:span><text:span text:style-name="T1446">ynių 4–8 vietos, pasaulio čempionatų 2, 3 vietos, Europos čempionatų, Europos žaidynių (jeigu atitinkamoje sporto šakoje neorganizuojami Europos čempionatai) 1 vietos, paralimpinių ar kurčiųjų žaidynių 2, 3 vietos laimėtojai – 21 bazinės socialinės išmokos</text:span><text:span text:style-name="T1447"><text:s/>dydžio;<text:s/></text:span></text:p>
      <text:p text:style-name="P1448"><text:span text:style-name="T1449">4</text:span><text:span text:style-name="T1450">) olimpinių žaidynių 9–12 vietos, pasaulio čempionatų 4–8 vietos, Europos čempionatų, Europos žaidynių (jeigu atitinkamoje sporto šakoje neorganizuojami Europos čempionatai)<text:s/></text:span><text:span text:style-name="T1451"><text:line-break/>2–3 vietos, pasaulio neįgaliųjų čempionatų 1 vietos laimėtojai – 1</text:span><text:span text:style-name="T1452">7 bazinių socialinių išmokų dydžio;</text:span><text:s/></text:p>
      <text:p text:style-name="P1453">Straipsnio punkto pakeitimai:</text:p>
      <text:p text:style-name="P1454"><text:span text:style-name="T1455">Nr.<text:s/></text:span><text:a xlink:href="https://www.e-tar.lt/portal/legalAct.html?documentId=54358d80287211eabe008ea93139d588" office:target-frame-name="_top" xlink:show="replace"><text:span text:style-name="T1456">XIII-2668</text:span></text:a><text:span text:style-name="T1457">, 2019-12-12, paskelbta TAR 2019-12-27, i. k. 2019-21308</text:span></text:p>
      <text:p text:style-name="Normal"/>
      <text:p text:style-name="P1458"><text:span text:style-name="T1459">5</text:span><text:span text:style-name="T1460">) olimpinių žaidynių 13–16 vietos, pasaulio čempionatų 9–12 vietos, paralimpinių ar kurčiųjų žaidynių 4–6 vietos, pasaulio neįgaliųjų čempionatų 2, 3 vietos, Europos neįgaliųjų čempionatų 1 vietos laimėtojai – 15 bazinių socialinių išmokų dydžio;<text:s/></text:span></text:p>
      <text:p text:style-name="P1461"><text:span text:style-name="T1462">6</text:span><text:span text:style-name="T1463">) p</text:span><text:span text:style-name="T1464">asaulio čempionatų 13–16 vietos, Europos čempionatų, Europos žaidynių (jeigu atitinkamoje sporto šakoje neorganizuojami Europos čempionatai) 4–6 vietos, Europos neįgaliųjų čempionatų 2, 3 vietos laimėtojai – 13 bazinių socialinių išmokų dydžio;</text:span><text:s/></text:p>
      <text:p text:style-name="P1465">Straipsnio<text:s/>punkto pakeitimai:</text:p>
      <text:p text:style-name="P1466"><text:span text:style-name="T1467">Nr.<text:s/></text:span><text:a xlink:href="https://www.e-tar.lt/portal/legalAct.html?documentId=54358d80287211eabe008ea93139d588" office:target-frame-name="_top" xlink:show="replace"><text:span text:style-name="T1468">XIII-2668</text:span></text:a><text:span text:style-name="T1469">, 2019-12-12, paskelbta TAR 2019-12-27, i. k. 2019-21308</text:span></text:p>
      <text:p text:style-name="Normal"/>
      <text:p text:style-name="P1470"><text:span text:style-name="T1471">7</text:span><text:span text:style-name="T1472">) pasaulio jaunimo čempionatų, jaunimo olimpinių žaidynių 1 vi</text:span><text:span text:style-name="T1473">etos laimėtojai – 9 bazinių socialinių išmokų dydžio;<text:s/></text:span></text:p>
      <text:p text:style-name="P1474"><text:span text:style-name="T1475">8</text:span><text:span text:style-name="T1476">) pasaulio jaunimo čempionatų, jaunimo olimpinių žaidynių 2, 3 vietos ar Europos jaunimo čempionatų 1 vietos laimėtojai – 5 bazinių socialinių išmokų dydžio;<text:s/></text:span></text:p>
      <text:p text:style-name="P1477"><text:span text:style-name="T1478">9</text:span><text:span text:style-name="T1479">) pasaulio jaunimo čempionatų, j</text:span><text:span text:style-name="T1480">aunimo olimpinių žaidynių 4–6 vietos, Europos jaunimo čempionatų 2, 3 vietos, pasaulio jaunimo neįgaliųjų čempionatų ar Europos jaunimo neįgaliųjų čempionatų 1 vietos laimėtojai – 3 bazinių socialinių išmokų dydžio valstybės stipendiją.</text:span></text:p>
      <text:p text:style-name="P1481"><text:span text:style-name="T1482">3</text:span><text:span text:style-name="T1483">. Jeigu yra<text:s/></text:span><text:span text:style-name="T1484">kelios šio straipsnio 1 dalyje nurodytos sąlygos, sportininkas turi teisę vienu metu gauti tik vieną valstybės stipendiją jo pasirinkimu.</text:span></text:p>
      <text:p text:style-name="P1485"><text:span text:style-name="T1486">4</text:span><text:span text:style-name="T1487">. Sportininkas, tapęs olimpinių žaidynių 1–3 vietos, pasaulio čempionatų, Europos čempionatų, Europos žaidynių (j</text:span><text:span text:style-name="T1488">eigu atitinkamoje sporto šakoje neorganizuojami Europos čempionatai), paralimpinių ar kurčiųjų žaidynių 1 vietos laimėtoju, turi teisę valstybės stipendiją gauti nuo atitinkamo laimėjimo pasiekimo dienos, jeigu dėl valstybės stipendijos skyrimo į Vyriausyb</text:span><text:span text:style-name="T1489">ės įgaliotą instituciją kreipėsi ne vėliau kaip per 3 mėnesius nuo atitinkamo laimėjimo pasiekimo dienos. Jeigu sportininkas dėl valstybės stipendijos skyrimo į Vyriausybės įgaliotą instituciją kreipėsi vėliau kaip per 3 mėnesius nuo atitinkamo laimėjimo p</text:span><text:span text:style-name="T1490">asiekimo dienos, jam valstybės stipendija skiriama tik nuo šio kreipimosi dienos.</text:span></text:p>
      <text:p text:style-name="P1491"><text:span text:style-name="T1492">5</text:span><text:span text:style-name="T1493">. Sportininkas, tapęs olimpinių žaidynių 4–16 vietos, paralimpinių, kurčiųjų žaidynių ar pasaulio čempionatų 2–6 vietos, Europos čempionatų, Europos žaidynių (jeigu atit</text:span><text:span text:style-name="T1494">inkamoje sporto šakoje neorganizuojami Europos čempionatai) 2, 3 vietos, pasaulio neįgaliųjų čempionatų 1 vietos laimėtoju, turi teisę valstybės stipendiją gauti 4 metus nuo atitinkamo laimėjimo pasiekimo dienos, jeigu dėl valstybės stipendijos skyrimo į V</text:span><text:span text:style-name="T1495">yriausybės įgaliotą instituciją kreipėsi ne vėliau kaip per 3 mėnesius nuo atitinkamo laimėjimo pasiekimo dienos. Jeigu sportininkas dėl valstybės stipendijos skyrimo į Vyriausybės įgaliotą instituciją kreipėsi vėliau kaip per 3 mėnesius nuo atitinkamo lai</text:span><text:span text:style-name="T1496">mėjimo pasiekimo dienos, jam valstybės stipendija skiriama tik nuo šio kreipimosi dienos iki tos dienos, kol sueis 4 metų terminas skaičiuojant nuo atitinkamo laimėjimo pasiekimo dienos.</text:span></text:p>
      <text:p text:style-name="P1497"><text:span text:style-name="T1498">6</text:span><text:span text:style-name="T1499">. Sportininkas, tapęs pasaulio čempionatų 7–16 vietos, Europos č</text:span><text:span text:style-name="T1500">empionatų, Europos žaidynių (jeigu atitinkamoje sporto šakoje neorganizuojami Europos čempionatai), paralimpinių ar kurčiųjų žaidynių 4–6 vietos, pasaulio neįgaliųjų čempionatų 2, 3 vietos, Europos neįgaliųjų čempionatų 1–3 vietos, pasaulio jaunimo čempion</text:span><text:span text:style-name="T1501">atų, jaunimo olimpinių žaidynių 1–6 vietos, Europos jaunimo čempionatų 1–3 vietos, pasaulio jaunimo neįgaliųjų ar Europos jaunimo neįgaliųjų čempionatų 1 vietos laimėtoju, turi teisę valstybės stipendiją gauti iki kito tos pačios kategorijos sporto rengini</text:span><text:span text:style-name="T1502">o, kuris vyksta po to sporto renginio, kuriame buvo pasiektas atitinkamas laimėjimas, paskutinės dienos, bet ne ilgiau kaip 2 metus, jeigu dėl valstybės stipendijos skyrimo į Vyriausybės įgaliotą instituciją kreipėsi ne vėliau kaip per 3 mėnesius nuo atiti</text:span><text:span text:style-name="T1503">nkamo laimėjimo pasiekimo dienos. Jeigu sportininkas dėl valstybės stipendijos skyrimo į Vyriausybės įgaliotą instituciją kreipėsi vėliau kaip per 3 mėnesius nuo atitinkamo laimėjimo pasiekimo dienos, jam valstybės stipendija skiriama tik nuo šio kreipimos</text:span><text:span text:style-name="T1504">i dienos iki kito tos pačios kategorijos sporto renginio, kuris vyksta po to sporto renginio, kuriame buvo pasiektas atitinkamas laimėjimas, paskutinės dienos, bet ne ilgiau kaip 2 metams (skaičiuojant nuo atitinkamo laimėjimo pasiekimo dienos).</text:span></text:p>
      <text:p text:style-name="P1505"><text:span text:style-name="T1506">7</text:span><text:span text:style-name="T1507">.<text:s/></text:span><text:span text:style-name="T1508">Jeigu paskutiniaisiais valstybės stipendijos, paskirtos vadovaujantis šio straipsnio 5 ar 6 dalimi, mokėjimo metais turėjęs vykti šio straipsnio 1 dalyje nurodytas sporto renginys, kuriame turėtų galimybę dalyvauti stipendiją gaunantis sportininkas, nukeli</text:span><text:span text:style-name="T1509">amas dėl priežasčių, nepriklausančių nuo šį sporto renginį organizuojančių subjektų valios, valstybės stipendijos mokėjimas pratęsiamas iki kito tos pačios kategorijos sporto renginio, kuriame pasiekto laimėjimo pagrindu sportininkui mokama valstybės stipe</text:span><text:span text:style-name="T1510">ndija, paskutinės dienos, bet ne ilgiau kaip 2 metams (skaičiuojant nuo paskutinės valstybės stipendijos, paskirtos pagal šio straipsnio 5 ar 6 dalį, mokėjimo dienos). Jeigu sportininkas pratęstos stipendijos gavimo laikotarpiu nedalyvauja bent viename iš<text:s/></text:span><text:span text:style-name="T1511">šio straipsnio 1 dalyje nurodytų sporto renginių, kuriame jis turėjo galimybę dalyvauti, sportininkas išmokėtą pratęstą valstybės stipendiją grąžina Vyriausybės įgaliotai institucijai, o jos negrąžinus, valstybės stipendijos suma išieškoma iš valstybės sti</text:span><text:span text:style-name="T1512">pendijos gavėjo įstatymų nustatyta tvarka. Išmokėta pratęsta valstybės stipendija nėra grąžinama, jeigu šio straipsnio 1 dalyje nurodytame sporto renginyje nedalyvaujama dėl aplinkybių, kurių sąrašą tvirtina švietimo, mokslo ir sporto ministras.</text:span><text:s/></text:p>
      <text:p text:style-name="P1513">Papildyta<text:s/>straipsnio dalimi:</text:p>
      <text:p text:style-name="P1514"><text:span text:style-name="T1515">Nr.<text:s/></text:span><text:a xlink:href="https://www.e-tar.lt/portal/legalAct.html?documentId=cff03250ba1b11eab9d9cd0c85e0b745" office:target-frame-name="_top" xlink:show="replace"><text:span text:style-name="T1516">XIII-3083</text:span></text:a><text:span text:style-name="T1517">, 2020-06-23, paskelbta TAR 2020-06-29, i. k. 2020-14358</text:span></text:p>
      <text:p text:style-name="Normal"/>
      <text:p text:style-name="P1518"><text:span text:style-name="T1519">8</text:span><text:span text:style-name="T1520">. Sportininkui šio straipsnio 1 dalyje nurodyta valstybės stip</text:span><text:span text:style-name="T1521">endija neskiriama, o paskirtoji nemokama, kai atsiranda bent viena iš šių aplinkybių:</text:span></text:p>
      <text:p text:style-name="P1522">Straipsnio dalies numeracijos pakeitimas:</text:p>
      <text:p text:style-name="P1523"><text:span text:style-name="T1524">Nr.<text:s/></text:span><text:a xlink:href="https://www.e-tar.lt/portal/legalAct.html?documentId=cff03250ba1b11eab9d9cd0c85e0b745" office:target-frame-name="_top" xlink:show="replace"><text:span text:style-name="T1525">XIII-3083</text:span></text:a><text:span text:style-name="T1526">, 2020-06-23,<text:s/></text:span><text:span text:style-name="T1527">paskelbta TAR 2020-06-29, i. k. 2020-14358</text:span></text:p>
      <text:p text:style-name="Normal"/>
      <text:p text:style-name="P1528"><text:span text:style-name="T1529">1</text:span><text:span text:style-name="T1530">) jis neteko Lietuvos Respublikos pilietybės;</text:span></text:p>
      <text:p text:style-name="P1531"><text:span text:style-name="T1532">2</text:span><text:span text:style-name="T1533">) jis įsiteisėjusiu teismo nuosprendžiu yra pripažintas kaltu dėl tyčinio nusikaltimo padarymo ir turi neišnykusį ar nepanaikintą teistumą;</text:span></text:p>
      <text:p text:style-name="P1534"><text:span text:style-name="T1535">3</text:span><text:span text:style-name="T1536">) valstybės s</text:span><text:span text:style-name="T1537">tipendijos gavimo metu sportininkas manipuliuoja sporto varžybomis,<text:s/></text:span><text:span text:style-name="T1538">pažeidžia antidopingo taisykles</text:span><text:span text:style-name="T1539"><text:s/>ir už<text:s/></text:span><text:span text:style-name="T1540">šiuos</text:span><text:span text:style-name="T1541"><text:s/></text:span><text:span text:style-name="T1542">pažeidimus</text:span><text:span text:style-name="T1543"><text:s/>jam buvo pritaikytos atitinkamos nevyriausybinės organizacijos, veikiančios<text:s/></text:span><text:span text:style-name="T1544">aukšto meistriškumo<text:s/></text:span><text:span text:style-name="T1545">sporto srityje, sankcijos arba šios s</text:span><text:span text:style-name="T1546">ankcijos buvo taikytos kartu su baudžiamąja atsakomybe (jeigu už pažeidimą sportininkui buvo pritaikytos tik atitinkamos nevyriausybinės organizacijos, veikiančios<text:s/></text:span><text:span text:style-name="T1547">aukšto meistriškumo<text:s/></text:span><text:span text:style-name="T1548">sporto srityje, sankcijos, valstybės stipendija nemokama nuo šių sankcij</text:span><text:span text:style-name="T1549">ų paskyrimo iki jų galiojimo termino pabaigos. Jeigu už pažeidimą sportininkui buvo pritaikyta tiek baudžiamoji atsakomybė, tiek ir atitinkamos nevyriausybinės organizacijos, veikiančios<text:s/></text:span><text:span text:style-name="T1550">aukšto meistriškumo</text:span><text:span text:style-name="T1551"><text:s/>sporto srityje, sankcijos, valstybės stipendijos<text:s/></text:span><text:span text:style-name="T1552">mokėjimas nutraukiamas atsižvelgiant į tai, kas įsiteisėjo anksčiau – teismo nuosprendis ar nevyriausybinės organizacijos, veikiančios<text:s/></text:span><text:span text:style-name="T1553">aukšto meistriškumo<text:s/></text:span><text:span text:style-name="T1554">sporto srityje, sankcijos, ir valstybės stipendija nemokama iki teistumo išnykimo ar panaikinimo arba</text:span><text:span text:style-name="T1555"><text:s/>atitinkamos nevyriausybinės organizacijos, veikiančios<text:s/></text:span><text:span text:style-name="T1556">aukšto meistriškumo</text:span><text:span text:style-name="T1557"><text:s/>sporto srityje, sankcijų galiojimo termino pabaigos (atsižvelgiant į tai, kas iš jų baigia galioti vėliau);</text:span></text:p>
      <text:p text:style-name="P1558"><text:span text:style-name="T1559">4</text:span><text:span text:style-name="T1560">) jis gauna valstybinę pensiją (nuo sprendimo skirti valstybinę pen</text:span><text:span text:style-name="T1561">siją dienos);</text:span></text:p>
      <text:p text:style-name="P1562"><text:span text:style-name="T1563">5</text:span><text:span text:style-name="T1564">) jeigu laimėjimas, kurio pagrindu buvo skirta valstybės stipendija, buvo anuliuotas dėl manipuliavimo sporto varžybomis, antidopingo taisyklių pažeidimo;</text:span></text:p>
      <text:p text:style-name="P1565"><text:span text:style-name="T1566">6</text:span><text:span text:style-name="T1567">) valstybės stipendijos gavimo metu nustatoma, kad sportininkas pažeidė antidopingo taisykles ir už tai jam buvo pritaikytos atitinkamos nevyriausybinės organizacijos, veikiančios<text:s/></text:span><text:span text:style-name="T1568">aukšto meistriškumo</text:span><text:span text:style-name="T1569"><text:s/>sporto srityje, sankcijos.<text:s/></text:span><text:span text:style-name="T1570">Valstybės stipendija nemokama</text:span><text:span text:style-name="T1571"><text:s/>nuo atitinkamos nevyriausybinės organizacijos, veikiančios<text:s/></text:span><text:span text:style-name="T1572">aukšto meistriškumo</text:span><text:span text:style-name="T1573"><text:s/>sporto srityje, sankcijos už šį pažeidimą paskyrimo iki jos galiojimo termino pabaigos;</text:span></text:p>
      <text:p text:style-name="P1574"><text:span text:style-name="T1575">7</text:span><text:span text:style-name="T1576">) jis, pasiekdamas šio straipsnio 1 dalyje nurodytą laimėjimą, nurungė mažiau varžo</text:span><text:span text:style-name="T1577">vų, negu nurodyta šio įstatymo 23 straipsnio 3 dalyje;</text:span></text:p>
      <text:p text:style-name="P1578"><text:span text:style-name="T1579">8</text:span><text:span text:style-name="T1580">) jis baigia sportininko karjerą;</text:span></text:p>
      <text:p text:style-name="P1581"><text:span text:style-name="T1582">9</text:span><text:span text:style-name="T1583">) jis sporto varžybose atstovauja (ar sporto pratybose rengdamasis toms<text:s/></text:span><text:span text:style-name="T1584">sporto</text:span><text:span text:style-name="T1585"><text:s/>varžyboms ketina atstovauti) kitai valstybei.</text:span></text:p>
      <text:p text:style-name="P1586"><text:span text:style-name="T1587">9</text:span><text:span text:style-name="T1588">. Vyriausybės nustatyta t</text:span><text:span text:style-name="T1589">varka šio straipsnio 1 dalyje nurodytas valstybės stipendijas iš valstybės biudžeto lėšų skiria ir moka Vyriausybės įgaliota institucija.</text:span></text:p>
      <text:p text:style-name="P1590">Straipsnio dalies numeracijos pakeitimas:</text:p>
      <text:p text:style-name="P1591"><text:span text:style-name="T1592">Nr.<text:s/></text:span><text:a xlink:href="https://www.e-tar.lt/portal/legalAct.html?documentId=cff03250ba1b11eab9d9cd0c85e0b745" office:target-frame-name="_top" xlink:show="replace"><text:span text:style-name="T1593">XIII-3083</text:span></text:a><text:span text:style-name="T1594">, 2020-06-23, paskelbta TAR 2020-06-29, i. k. 2020-14358</text:span></text:p>
      <text:p text:style-name="Normal"/>
      <text:p text:style-name="P1595"><text:span text:style-name="T1596">10</text:span><text:span text:style-name="T1597">. Sportininkas privalo pranešti šio straipsnio 1 dalyje nurodytą valstybės stipendiją mokančiai Vyriausybės įgaliotai institucijai apie šio straipsnio 8 daly</text:span><text:span text:style-name="T1598">je nurodytas aplinkybes per 5 darbo dienas nuo jų atsiradimo. Jeigu apie šias aplinkybes laiku nepranešama ir dėl to valstybės stipendija permokama, permokėtos valstybės stipendijos sumą sportininkas privalo grąžinti Vyriausybės įgaliotai institucijai, o j</text:span><text:span text:style-name="T1599">os negrąžinus, permokėtos valstybės stipendijos suma išieškoma iš valstybės stipendijos gavėjo įstatymų nustatyta tvarka.</text:span><text:s/></text:p>
      <text:p text:style-name="P1600">Straipsnio dalies pakeitimai:</text:p>
      <text:p text:style-name="P1601"><text:span text:style-name="T1602">Nr.<text:s/></text:span><text:a xlink:href="https://www.e-tar.lt/portal/legalAct.html?documentId=cff03250ba1b11eab9d9cd0c85e0b745" office:target-frame-name="_top" xlink:show="replace"><text:span text:style-name="T1603">X</text:span><text:span text:style-name="T1604">III-3083</text:span></text:a><text:span text:style-name="T1605">, 2020-06-23, paskelbta TAR 2020-06-29, i. k. 2020-14358</text:span></text:p>
      <text:p text:style-name="Normal"/>
      <text:p text:style-name="P1606"><text:span text:style-name="T1607">11</text:span><text:span text:style-name="T1608">. Šio straipsnio 8 dalies 5 punkte nurodytu atveju sportininkas privalo grąžinti visą anuliuotų laimėjimų pagrindu jam išmokėtos valstybės stipendijos sumą, o jos negrąžinus, išmokėtos</text:span><text:span text:style-name="T1609"><text:s/>valstybės stipendijos suma išieškoma iš valstybės stipendijos gavėjo įstatymų nustatyta tvarka.</text:span></text:p>
      <text:p text:style-name="P1610">Straipsnio dalies pakeitimai:</text:p>
      <text:p text:style-name="P1611"><text:span text:style-name="T1612">Nr.<text:s/></text:span><text:a xlink:href="https://www.e-tar.lt/portal/legalAct.html?documentId=cff03250ba1b11eab9d9cd0c85e0b745" office:target-frame-name="_top" xlink:show="replace"><text:span text:style-name="T1613">XIII-3083</text:span></text:a><text:span text:style-name="T1614">, 2020-06-23, pask</text:span><text:span text:style-name="T1615">elbta TAR 2020-06-29, i. k. 2020-14358</text:span></text:p>
      <text:p text:style-name="Normal"/>
      <text:p text:style-name="P1616"><text:span text:style-name="T1617">12</text:span><text:span text:style-name="T1618">. Sportininkas apie baigiamą karjerą informuoja Vyriausybės įgaliotą instituciją švietimo, mokslo ir sporto ministro nustatyta tvarka.</text:span><text:s/></text:p>
      <text:p text:style-name="P1619">Straipsnio dalies pakeitimai:</text:p>
      <text:p text:style-name="P1620"><text:span text:style-name="T1621">Nr.<text:s/></text:span><text:a xlink:href="https://www.e-tar.lt/portal/legalAct.html?documentId=54358d80287211eabe008ea93139d588" office:target-frame-name="_top" xlink:show="replace"><text:span text:style-name="T1622">XIII-2668</text:span></text:a><text:span text:style-name="T1623">, 2019-12-12, paskelbta TAR 2019-12-27, i. k. 2019-21308</text:span></text:p>
      <text:p text:style-name="P1624">Straipsnio dalies numeracijos pakeitimas:</text:p>
      <text:p text:style-name="P1625"><text:span text:style-name="T1626">Nr.<text:s/></text:span><text:a xlink:href="https://www.e-tar.lt/portal/legalAct.html?documentId=cff03250ba1b11eab9d9cd0c85e0b745" office:target-frame-name="_top" xlink:show="replace"><text:span text:style-name="T1627">XIII-3083</text:span></text:a><text:span text:style-name="T1628">, 2020-06-23, paskelbta TAR 2020-06-29, i. k. 2020-14358</text:span></text:p>
      <text:p text:style-name="Normal"/>
      <text:p text:style-name="P1629"><text:span text:style-name="T1630">13</text:span><text:span text:style-name="T1631">. Informacija apie sportininkams skirtas valstybės stipendijas skelbiama Vyriausybės įg</text:span><text:span text:style-name="T1632">aliotos institucijos interneto svetainėje.</text:span></text:p>
      <text:p text:style-name="P1633">Straipsnio dalies numeracijos pakeitimas:</text:p>
      <text:p text:style-name="P1634"><text:span text:style-name="T1635">Nr.<text:s/></text:span><text:a xlink:href="https://www.e-tar.lt/portal/legalAct.html?documentId=cff03250ba1b11eab9d9cd0c85e0b745" office:target-frame-name="_top" xlink:show="replace"><text:span text:style-name="T1636">XIII-3083</text:span></text:a><text:span text:style-name="T1637">, 2020-06-23, paskelbta TAR 2020-06-29, i. k. 2020-14358</text:span></text:p>
      <text:p text:style-name="Normal"/>
      <text:p text:style-name="P1638"><text:span text:style-name="T1639">25</text:span><text:span text:style-name="T1640"><text:s/>straipsnis.<text:s/></text:span><text:span text:style-name="T1641">Rentos buvusiems sportininkams mokėjimo sąlygos ir tvarka</text:span></text:p>
      <text:p text:style-name="P1642"><text:span text:style-name="T1643">1</text:span><text:span text:style-name="T1644">. Lietuvos Respublikos pilietis, baigęs sportininko karjerą, turi teisę šiame straipsnyje nurodytomis sąlygomis gauti rentą, jeigu jis turėdamas Lietuvos Respublikos<text:s/></text:span><text:span text:style-name="T1645">pilietybę ir atstovaudamas Lietuvos Respublikai arba iki 2009 m. sausio 1 d. įgijęs Lietuvos Respublikos pilietybę ir iki pilietybės įgijimo yra tapęs:</text:span></text:p>
      <text:p text:style-name="P1646"><text:span text:style-name="T1647">1</text:span><text:span text:style-name="T1648">) olimpinių žaidynių 1–3 vietos laimėtoju;</text:span></text:p>
      <text:p text:style-name="P1649"><text:span text:style-name="T1650">2</text:span><text:span text:style-name="T1651">) į olimpinių žaidinių programą įtrauktos rungties pa</text:span><text:span text:style-name="T1652">saulio čempionatų 1 vietos laimėtoju;</text:span></text:p>
      <text:p text:style-name="P1653"><text:span text:style-name="T1654">3</text:span><text:span text:style-name="T1655">)<text:s/></text:span><text:span text:style-name="T1656">paralimpinių, kurčiųjų žaidynių, kai yra vykdomos atrankos varžybos ir yra kvotų šalims sistema, 1, 2 vietos laimėtoju arba, kai nėra vykdomos atrankos varžybos arba nėra taikoma kvotų šalims sistema, 1 vietos l</text:span><text:span text:style-name="T1657">aimėtoju.</text:span></text:p>
      <text:p text:style-name="P1658"><text:span text:style-name="T1659">2</text:span><text:span text:style-name="T1660">. Sportininkas, pasiekęs šio straipsnio 1 dalyje nurodytą laimėjimą, turi teisę gauti 27 bazinių socialinių išmokų dydžio rentą per mėnesį.</text:span></text:p>
      <text:p text:style-name="P1661"><text:span text:style-name="T1662">3</text:span><text:span text:style-name="T1663">. Baigusiam sportininko karjerą asmeniui renta neskiriama, o paskirtoji nemokama, kai atsirand</text:span><text:span text:style-name="T1664">a bent viena iš šių aplinkybių:</text:span></text:p>
      <text:p text:style-name="P1665"><text:span text:style-name="T1666">1</text:span><text:span text:style-name="T1667">) jis neteko Lietuvos Respublikos pilietybės;</text:span></text:p>
      <text:p text:style-name="P1668"><text:span text:style-name="T1669">2</text:span><text:span text:style-name="T1670">) jis įsiteisėjusiu teismo nuosprendžiu yra pripažintas kaltu dėl tyčinio nusikaltimo padarymo ir turi neišnykusį ar nepanaikintą teistumą;</text:span></text:p>
      <text:p text:style-name="P1671"><text:span text:style-name="T1672">3</text:span><text:span text:style-name="T1673">) jis rentos gavimo metu<text:s/></text:span><text:span text:style-name="T1674">manipuliuoja sporto varžybomis ir už šį pažeidimą jam buvo pritaikytos atitinkamos nevyriausybinės organizacijos, veikiančios<text:s/></text:span><text:span text:style-name="T1675">aukšto meistriškumo<text:s/></text:span><text:span text:style-name="T1676">sporto srityje, sankcijos arba šios sankcijos buvo taikytos kartu su baudžiamąja atsakomybe (jeigu už pažeidim</text:span><text:span text:style-name="T1677">ą sportininkui buvo pritaikytos tik atitinkamos nevyriausybinės organizacijos, veikiančios<text:s/></text:span><text:span text:style-name="T1678">aukšto meistriškumo</text:span><text:span text:style-name="T1679"><text:s/>sporto srityje, sankcijos, renta nemokama nuo šių sankcijų paskyrimo iki jų galiojimo termino pabaigos. Jeigu už pažeidimą sportininkui buvo prit</text:span><text:span text:style-name="T1680">aikyta tiek baudžiamoji atsakomybė, tiek ir atitinkamos nevyriausybinės organizacijos, veikiančios<text:s/></text:span><text:span text:style-name="T1681">aukšto meistriškumo</text:span><text:span text:style-name="T1682"><text:s/>sporto srityje, sankcijos, rentos mokėjimas nutraukiamas atsižvelgiant į tai, kas įsiteisėjo anksčiau – teismo nuosprendis ar nevyriausyb</text:span><text:span text:style-name="T1683">inės organizacijos, veikiančios<text:s/></text:span><text:span text:style-name="T1684">aukšto meistriškumo</text:span><text:span text:style-name="T1685"><text:s/>sporto srityje, sankcijos, ir renta nemokama iki teistumo išnykimo ar panaikinimo arba atitinkamos nevyriausybinės organizacijos, veikiančios<text:s/></text:span><text:span text:style-name="T1686">aukšto meistriškumo</text:span><text:span text:style-name="T1687"><text:s/>sporto srityje, sankcijų galiojimo termino</text:span><text:span text:style-name="T1688"><text:s/>pabaigos (atsižvelgiant į tai, kas iš jų baigia galioti vėliau);</text:span></text:p>
      <text:p text:style-name="P1689"><text:span text:style-name="T1690">4</text:span><text:span text:style-name="T1691">) jis gauna valstybinę pensiją (nuo sprendimo skirti valstybinę pensiją dienos);</text:span></text:p>
      <text:p text:style-name="P1692"><text:span text:style-name="T1693">5</text:span><text:span text:style-name="T1694">) jeigu laimėjimas, kurio pagrindu skirta renta, buvo anuliuotas dėl manipuliavimo sporto varžybomi</text:span><text:span text:style-name="T1695">s, antidopingo taisyklių pažeidimo;<text:s/></text:span></text:p>
      <text:p text:style-name="P1696"><text:span text:style-name="T1697">6</text:span><text:span text:style-name="T1698">) rentos gavimo metu asmeniui buvo pritaikytos atitinkamos nevyriausybinės organizacijos, veikiančios<text:s/></text:span><text:span text:style-name="T1699">aukšto</text:span><text:span text:style-name="T1700"><text:s/>meistriškumo sporto srityje, sankcijos už<text:s/></text:span><text:span text:style-name="T1701">antidopingo taisyklių pažeidimus</text:span><text:span text:style-name="T1702">. Renta nemokama nuo atitinkamo</text:span><text:span text:style-name="T1703">s nevyriausybinės organizacijos, veikiančios<text:s/></text:span><text:span text:style-name="T1704">aukšto</text:span><text:span text:style-name="T1705"><text:s/>meistriškumo sporto srityje, sankcijos už šį pažeidimą paskyrimo iki jos galiojimo termino pabaigos;</text:span></text:p>
      <text:p text:style-name="P1706"><text:span text:style-name="T1707">7</text:span><text:span text:style-name="T1708">) jis, pasiekdamas šio straipsnio 1 dalyje nurodytą laimėjimą, nurungė mažiau varžovų, negu nurody</text:span><text:span text:style-name="T1709">ta šio įstatymo 23 straipsnio 3 dalyje;</text:span></text:p>
      <text:p text:style-name="P1710"><text:span text:style-name="T1711">8</text:span><text:span text:style-name="T1712">) jis atnaujina sportininko karjerą, apie tai informuodamas Vyriausybės įgaliotą instituciją švietimo, mokslo ir sporto ministro nustatyta tvarka.</text:span><text:s/></text:p>
      <text:p text:style-name="P1713">Straipsnio punkto pakeitimai:</text:p>
      <text:p text:style-name="P1714"><text:span text:style-name="T1715">Nr.<text:s/></text:span><text:a xlink:href="https://www.e-tar.lt/portal/legalAct.html?documentId=54358d80287211eabe008ea93139d588" office:target-frame-name="_top" xlink:show="replace"><text:span text:style-name="T1716">XIII-2668</text:span></text:a><text:span text:style-name="T1717">, 2019-12-12, paskelbta TAR 2019-12-27, i. k. 2019-21308</text:span></text:p>
      <text:p text:style-name="Normal"/>
      <text:p text:style-name="P1718"><text:span text:style-name="T1719">4</text:span><text:span text:style-name="T1720">. Vyriausybės nustatyta tvarka rentas skiria Vyriausybės įgaliota institucija, moka Va</text:span><text:span text:style-name="T1721">lstybinio socialinio draudimo fondo valdybos prie Lietuvos Respublikos socialinės apsaugos ir darbo ministerijos įgaliotos Valstybinio socialinio draudimo fondo administravimo įstaigos (toliau – Valstybinio socialinio draudimo fondo administravimo įstaigos</text:span><text:span text:style-name="T1722">) iš valstybės biudžeto lėšų.</text:span><text:s/></text:p>
      <text:p text:style-name="P1723">Straipsnio dalies pakeitimai:</text:p>
      <text:p text:style-name="P1724"><text:span text:style-name="T1725">Nr.<text:s/></text:span><text:a xlink:href="https://www.e-tar.lt/portal/legalAct.html?documentId=54358d80287211eabe008ea93139d588" office:target-frame-name="_top" xlink:show="replace"><text:span text:style-name="T1726">XIII-2668</text:span></text:a><text:span text:style-name="T1727">, 2019-12-12, paskelbta TAR 2019-12-27, i. k. 2019-21308</text:span></text:p>
      <text:p text:style-name="Normal"/>
      <text:p text:style-name="P1728"><text:span text:style-name="T1729">5</text:span><text:span text:style-name="T1730">. Rentos gavėjas<text:s/></text:span><text:span text:style-name="T1731">privalo pranešti šio straipsnio 1 dalyje nurodytą rentą mokančiai Valstybinio socialinio draudimo fondo administravimo įstaigai apie šio straipsnio 3 dalyje nurodytas aplinkybes per 5 darbo dienas nuo jų atsiradimo.</text:span></text:p>
      <text:p text:style-name="P1732"><text:span text:style-name="T1733">6</text:span><text:span text:style-name="T1734">. Rentos gavėjas privalo atitinkama</text:span><text:span text:style-name="T1735">i Valstybinio socialinio draudimo fondo administravimo įstaigai grąžinti rentos sumą, kuri jam buvo išmokėta esant šio straipsnio 3 dalyje nurodytoms aplinkybėms.</text:span></text:p>
      <text:p text:style-name="P1736"><text:span text:style-name="T1737">7</text:span><text:span text:style-name="T1738">. Informacija apie asmenims skirtas rentas skelbiama Vyriausybės įgaliotos institucijos<text:s/></text:span><text:span text:style-name="T1739">interneto svetainėje.</text:span><text:s/></text:p>
      <text:p text:style-name="P1740">Straipsnio dalies pakeitimai:</text:p>
      <text:p text:style-name="P1741"><text:span text:style-name="T1742">Nr.<text:s/></text:span><text:a xlink:href="https://www.e-tar.lt/portal/legalAct.html?documentId=54358d80287211eabe008ea93139d588" office:target-frame-name="_top" xlink:show="replace"><text:span text:style-name="T1743">XIII-2668</text:span></text:a><text:span text:style-name="T1744">, 2019-12-12, paskelbta TAR 2019-12-27, i. k. 2019-21308</text:span></text:p>
      <text:p text:style-name="Normal"/>
      <text:p text:style-name="P1745"><text:span text:style-name="T1746">26</text:span><text:span text:style-name="T1747"> straipsnis. </text:span><text:span text:style-name="T1748">Valstybės ir<text:s/></text:span><text:span text:style-name="T1749">savivaldybių institucijų ir įstaigų apdovanojimai už nuopelnus sporto srityje</text:span></text:p>
      <text:p text:style-name="P1750"><text:span text:style-name="T1751">Valstybės ir savivaldybių institucijos ir įstaigos turi teisę steigti apdovanojimus už asmenų nuopelnus sportui iš reprezentacinių valstybės ar savivaldybių institucijų ar įsta</text:span><text:span text:style-name="T1752">igų lėšų. Kokie asmenys turi teisę gauti šiuos apdovanojimus, sprendžia ir apdovanojimų tvarką nustato apdovanojimus įsteigusios valstybės ir savivaldybių institucijos ir įstaigos.“</text:span></text:p>
      <text:p text:style-name="P1753"/>
      <text:p text:style-name="P1754"><text:span text:style-name="T1755">Skelbiu šį Lietuvos Respublikos Seimo priimtą įstatymą.</text:span></text:p>
      <text:p text:style-name="P1756"/>
      <text:p text:style-name="P1757"/>
      <text:p text:style-name="P1758"/>
      <text:p text:style-name="P1759">RESPUBLIKOS PREZIDENTAS<text:tab/>ALGIRDAS BRAZAUSKAS</text:p>
      <text:p text:style-name="P1760"/>
      <text:p text:style-name="Normal"/>
      <text:p text:style-name="P1761"/>
      <text:p text:style-name="P1762"/>
      <text:p text:style-name="P1763"><text:span text:style-name="T1764">Pakeitimai:</text:span></text:p>
      <text:p text:style-name="P1765"/>
      <text:p text:style-name="P1766"><text:span text:style-name="T1767">1.</text:span></text:p>
      <text:p text:style-name="P1768"><text:span text:style-name="T1769">Lietuvos Respublikos Seimas, Įstatymas</text:span></text:p>
      <text:p text:style-name="P1770"><text:span text:style-name="T1771">Nr.<text:s/></text:span><text:a xlink:href="https://www.e-tar.lt/portal/legalAct.html?documentId=TAR.3DFE91BF2E7B" office:target-frame-name="_top" xlink:show="replace"><text:span text:style-name="T1772">VIII-324</text:span></text:a><text:span text:style-name="T1773">, 1997-06-26, Žin., 1997, Nr. 65-1549 (1997-07-09), i. k.<text:s/></text:span><text:span text:style-name="T1774">0971010ISTAVIII-324</text:span></text:p>
      <text:p text:style-name="P1775"><text:span text:style-name="T1776">Lietuvos Respublikos kūno kultūros ir sporto įstatymo 9, 12, 13 straipsnių pakeitimo įstatymas</text:span></text:p>
      <text:p text:style-name="P1777"/>
      <text:p text:style-name="P1778"><text:span text:style-name="T1779">2.</text:span></text:p>
      <text:p text:style-name="P1780"><text:span text:style-name="T1781">Lietuvos Respublikos Seimas, Įstatymas</text:span></text:p>
      <text:p text:style-name="P1782"><text:span text:style-name="T1783">Nr.<text:s/></text:span><text:a xlink:href="https://www.e-tar.lt/portal/legalAct.html?documentId=TAR.980258A6C9E1" office:target-frame-name="_top" xlink:show="replace"><text:span text:style-name="T1784">VIII-1478</text:span></text:a><text:span text:style-name="T1785">, 1</text:span><text:span text:style-name="T1786">999-12-14, Žin., 1999, Nr. 112-3256 (1999-12-30), i. k. 0991010ISTAIII-1478</text:span></text:p>
      <text:p text:style-name="P1787"><text:span text:style-name="T1788">Lietuvos Respublikos kūno kultūros ir sporto įstatymo 11, 27, 49, 50 straipsnių pakeitimo ir papildymo įstatymas</text:span></text:p>
      <text:p text:style-name="P1789"/>
      <text:p text:style-name="P1790"><text:span text:style-name="T1791">3.</text:span></text:p>
      <text:p text:style-name="P1792"><text:span text:style-name="T1793">Lietuvos Respublikos Seimas, Įstatymas</text:span></text:p>
      <text:p text:style-name="P1794"><text:span text:style-name="T1795">Nr.<text:s/></text:span><text:a xlink:href="https://www.e-tar.lt/portal/legalAct.html?documentId=TAR.1B2CFA8ABBF4" office:target-frame-name="_top" xlink:show="replace"><text:span text:style-name="T1796">X-238</text:span></text:a><text:span text:style-name="T1797">, 2005-06-09, Žin., 2005, Nr. 76-2745 (2005-06-18), i. k. 1051010ISTA000X-238</text:span></text:p>
      <text:p text:style-name="P1798"><text:span text:style-name="T1799">Lietuvos Respublikos kūno kultūros ir sporto įstatymo 41 straipsnio pakeitimo įstatymas</text:span></text:p>
      <text:p text:style-name="P1800"/>
      <text:p text:style-name="P1801"><text:span text:style-name="T1802">4.</text:span></text:p>
      <text:p text:style-name="P1803"><text:span text:style-name="T1804">L</text:span><text:span text:style-name="T1805">ietuvos Respublikos Seimas, Įstatymas</text:span></text:p>
      <text:p text:style-name="P1806"><text:span text:style-name="T1807">Nr.<text:s/></text:span><text:a xlink:href="https://www.e-tar.lt/portal/legalAct.html?documentId=TAR.082D84B08894" office:target-frame-name="_top" xlink:show="replace"><text:span text:style-name="T1808">X-1501</text:span></text:a><text:span text:style-name="T1809">, 2008-04-17, Žin., 2008, Nr. 47-1752 (2008-04-24), i. k. 1081010ISTA00X-1501</text:span></text:p>
      <text:p text:style-name="P1810"><text:span text:style-name="T1811">Lietuvos Respublikos kūno kultūros ir sporto įst</text:span><text:span text:style-name="T1812">atymo pakeitimo įstatymas</text:span></text:p>
      <text:p text:style-name="P1813"/>
      <text:p text:style-name="P1814"><text:span text:style-name="T1815">5.</text:span></text:p>
      <text:p text:style-name="P1816"><text:span text:style-name="T1817">Lietuvos Respublikos Seimas, Įstatymas</text:span></text:p>
      <text:p text:style-name="P1818"><text:span text:style-name="T1819">Nr.<text:s/></text:span><text:a xlink:href="https://www.e-tar.lt/portal/legalAct.html?documentId=TAR.4D67B71B0F84" office:target-frame-name="_top" xlink:show="replace"><text:span text:style-name="T1820">XI-493</text:span></text:a><text:span text:style-name="T1821">, 2009-11-19, Žin., 2009, Nr. 144-6346 (2009-12-05), i. k. 1091010ISTA00XI-493</text:span></text:p>
      <text:p text:style-name="P1822"><text:span text:style-name="T1823">Lietuvos Respubl</text:span><text:span text:style-name="T1824">ikos kūno kultūros ir sporto įstatymo 7, 12, 15, 41 ir 44 straipsnių pakeitimo įstatymas</text:span></text:p>
      <text:p text:style-name="P1825"/>
      <text:p text:style-name="P1826"><text:span text:style-name="T1827">6.</text:span></text:p>
      <text:p text:style-name="P1828"><text:span text:style-name="T1829">Lietuvos Respublikos Seimas, Įstatymas</text:span></text:p>
      <text:p text:style-name="P1830"><text:span text:style-name="T1831">Nr.<text:s/></text:span><text:a xlink:href="https://www.e-tar.lt/portal/legalAct.html?documentId=TAR.C4EE79A870A8" office:target-frame-name="_top" xlink:show="replace"><text:span text:style-name="T1832">XI-850</text:span></text:a><text:span text:style-name="T1833">, 2010-05-25, Žin., 2010, Nr. 67</text:span><text:span text:style-name="T1834">-3348 (2010-06-10), i. k. 1101010ISTA00XI-850</text:span></text:p>
      <text:p text:style-name="P1835"><text:span text:style-name="T1836">Lietuvos Respublikos kūno kultūros ir sporto įstatymo 5, 9 straipsnių pakeitimo ir papildymo ir 11 straipsnio pripažinimo netekusiu galios įstatymas</text:span></text:p>
      <text:p text:style-name="P1837"/>
      <text:p text:style-name="P1838"><text:span text:style-name="T1839">7.</text:span></text:p>
      <text:p text:style-name="P1840"><text:span text:style-name="T1841">Lietuvos Respublikos Seimas, Įstatymas</text:span></text:p>
      <text:p text:style-name="P1842"><text:span text:style-name="T1843">Nr.<text:s/></text:span><text:a xlink:href="https://www.e-tar.lt/portal/legalAct.html?documentId=TAR.CB4D11F5961D" office:target-frame-name="_top" xlink:show="replace"><text:span text:style-name="T1844">XII-84</text:span></text:a><text:span text:style-name="T1845">, 2012-12-20, Žin., 2012, Nr. 155-7982 (2012-12-31), i. k. 1121010ISTA00XII-84</text:span></text:p>
      <text:p text:style-name="P1846"><text:span text:style-name="T1847">Lietuvos Respublikos kūno kultūros ir sporto įstatymo 41 straipsnio pakeitimo ir papildymo<text:s/></text:span><text:span text:style-name="T1848">įstatymas</text:span></text:p>
      <text:p text:style-name="P1849"/>
      <text:p text:style-name="P1850"><text:span text:style-name="T1851">8.</text:span></text:p>
      <text:p text:style-name="P1852"><text:span text:style-name="T1853">Lietuvos Respublikos Seimas, Įstatymas</text:span></text:p>
      <text:p text:style-name="P1854"><text:span text:style-name="T1855">Nr.<text:s/></text:span><text:a xlink:href="https://www.e-tar.lt/portal/legalAct.html?documentId=c428499089d911e397b5c02d3197f382" office:target-frame-name="_top" xlink:show="replace"><text:span text:style-name="T1856">XII-699</text:span></text:a><text:span text:style-name="T1857">, 2013-12-19, Žin., 2013, Nr. 140-7072 (2013-12-30); paskelbta TAR 2013-12-31, i. k. 2013-0038</text:span><text:span text:style-name="T1858">0</text:span></text:p>
      <text:p text:style-name="P1859"><text:span text:style-name="T1860">Lietuvos Respublikos kūno kultūros ir sporto įstatymo 41 straipsnio pakeitimo ĮSTATYMAS</text:span></text:p>
      <text:p text:style-name="P1861"/>
      <text:p text:style-name="P1862"><text:span text:style-name="T1863">9.</text:span></text:p>
      <text:p text:style-name="P1864"><text:span text:style-name="T1865">Lietuvos Respublikos Seimas, Įstatymas</text:span></text:p>
      <text:p text:style-name="P1866"><text:span text:style-name="T1867">Nr.<text:s/></text:span><text:a xlink:href="https://www.e-tar.lt/portal/legalAct.html?documentId=TAR.9C879B9158EF" office:target-frame-name="_top" xlink:show="replace"><text:span text:style-name="T1868">XII-476</text:span></text:a><text:span text:style-name="T1869">, 2013-07-02, Žin., 2013, Nr.<text:s/></text:span><text:span text:style-name="T1870">79-3997 (2013-07-23), i. k. 1131010ISTA0XII-476</text:span></text:p>
      <text:p text:style-name="P1871"><text:span text:style-name="T1872">Lietuvos Respublikos kūno kultūros ir sporto įstatymo 12 straipsnio pakeitimo įstatymas</text:span></text:p>
      <text:p text:style-name="P1873"/>
      <text:p text:style-name="P1874"><text:span text:style-name="T1875">10.</text:span></text:p>
      <text:p text:style-name="P1876"><text:span text:style-name="T1877">Lietuvos Respublikos Seimas, Įstatymas</text:span></text:p>
      <text:p text:style-name="P1878"><text:span text:style-name="T1879">Nr.<text:s/></text:span><text:a xlink:href="https://www.e-tar.lt/portal/legalAct.html?documentId=d367e1a0036c11e588da8908dfa91cac" office:target-frame-name="_top" xlink:show="replace"><text:span text:style-name="T1880">XII-1722</text:span></text:a><text:span text:style-name="T1881">, 2015-05-14, paskelbta TAR 2015-05-26, i. k. 2015-08065</text:span></text:p>
      <text:p text:style-name="P1882"><text:span text:style-name="T1883">Lietuvos Respublikos kūno kultūros ir sporto įstatymo Nr. I-1151 41 straipsnio pakeitimo įstatymas</text:span></text:p>
      <text:p text:style-name="P1884"/>
      <text:p text:style-name="P1885"><text:span text:style-name="T1886">11.</text:span></text:p>
      <text:p text:style-name="P1887"><text:span text:style-name="T1888">Lietuvos Respublikos Seimas, Įstatymas</text:span></text:p>
      <text:p text:style-name="P1889"><text:span text:style-name="T1890">Nr.<text:s/></text:span><text:a xlink:href="https://www.e-tar.lt/portal/legalAct.html?documentId=a9f375804a7611e6b5d09300a16a686c" office:target-frame-name="_top" xlink:show="replace"><text:span text:style-name="T1891">XII-2591</text:span></text:a><text:span text:style-name="T1892">, 2016-06-30, paskelbta TAR 2016-07-15, i. k. 2016-20668</text:span></text:p>
      <text:p text:style-name="P1893"><text:span text:style-name="T1894">Lietuvos Respublikos kūno kultūros ir sporto įstatymo Nr. I-1151 2, 3, 15, 30, 41 straipsnių pakeitimo ir Įstat</text:span><text:span text:style-name="T1895">ymo papildymo 46-1 straipsniu įstatymas</text:span></text:p>
      <text:p text:style-name="P1896"/>
      <text:p text:style-name="P1897"><text:span text:style-name="T1898">12.</text:span></text:p>
      <text:p text:style-name="P1899"><text:span text:style-name="T1900">Lietuvos Respublikos Seimas, Įstatymas</text:span></text:p>
      <text:p text:style-name="P1901"><text:span text:style-name="T1902">Nr.<text:s/></text:span><text:a xlink:href="https://www.e-tar.lt/portal/legalAct.html?documentId=a55037d0dcd611e89a31865acf012092" office:target-frame-name="_top" xlink:show="replace"><text:span text:style-name="T1903">XIII-1540</text:span></text:a><text:span text:style-name="T1904">, 2018-10-18, paskelbta TAR 2018-10-31, i. k. 2018-17451</text:span></text:p>
      <text:p text:style-name="P1905"><text:span text:style-name="T1906">Lietuvos Respublikos kūno kultūros ir sporto įstatymo Nr. I-1151 pakeitimo įstatymas</text:span></text:p>
      <text:p text:style-name="P1907"/>
      <text:p text:style-name="P1908"><text:span text:style-name="T1909">13.</text:span></text:p>
      <text:p text:style-name="P1910"><text:span text:style-name="T1911">Lietuvos Respublikos Seimas, Įstatymas</text:span></text:p>
      <text:p text:style-name="P1912"><text:span text:style-name="T1913">Nr.<text:s/></text:span><text:a xlink:href="https://www.e-tar.lt/portal/legalAct.html?documentId=54358d80287211eabe008ea93139d588" office:target-frame-name="_top" xlink:show="replace"><text:span text:style-name="T1914">XIII-2668</text:span></text:a><text:span text:style-name="T1915">, 2019-12-12, pa</text:span><text:span text:style-name="T1916">skelbta TAR 2019-12-27, i. k. 2019-21308</text:span></text:p>
      <text:p text:style-name="P1917"><text:span text:style-name="T1918">Lietuvos Respublikos sporto įstatymo Nr. I-1151 11, 17, 18, 19, 20, 24 ir 25 straipsnių pakeitimo įstatymas</text:span></text:p>
      <text:p text:style-name="P1919"/>
      <text:p text:style-name="P1920"><text:span text:style-name="T1921">14.</text:span></text:p>
      <text:p text:style-name="P1922"><text:span text:style-name="T1923">Lietuvos Respublikos Seimas, Įstatymas</text:span></text:p>
      <text:p text:style-name="P1924"><text:span text:style-name="T1925">Nr.<text:s/></text:span><text:a xlink:href="https://www.e-tar.lt/portal/legalAct.html?documentId=ebae81601cb211eabe008ea93139d588" office:target-frame-name="_top" xlink:show="replace"><text:span text:style-name="T1926">XIII-2602</text:span></text:a><text:span text:style-name="T1927">, 2019-12-03, paskelbta TAR 2019-12-12, i. k. 2019-20032</text:span></text:p>
      <text:p text:style-name="P1928"><text:span text:style-name="T1929">Lietuvos Respublikos sporto įstatymo Nr. I-1151 15 straipsnio pakeitimo įstatymas</text:span></text:p>
      <text:p text:style-name="P1930"/>
      <text:p text:style-name="P1931"><text:span text:style-name="T1932">15.</text:span></text:p>
      <text:p text:style-name="P1933"><text:span text:style-name="T1934">Lietuvos Respublikos Seimas, Įstatymas</text:span></text:p>
      <text:p text:style-name="P1935"><text:span text:style-name="T1936">Nr.<text:s/></text:span><text:a xlink:href="https://www.e-tar.lt/portal/legalAct.html?documentId=cff03250ba1b11eab9d9cd0c85e0b745" office:target-frame-name="_top" xlink:show="replace"><text:span text:style-name="T1937">XIII-3083</text:span></text:a><text:span text:style-name="T1938">, 2020-06-23, paskelbta TAR 2020-06-29, i. k. 2020-14358</text:span></text:p>
      <text:p text:style-name="P1939"><text:span text:style-name="T1940">Lietuvos Respublikos sporto įstatymo Nr. I-1151 24 straipsnio pakeitimo įstatymas</text:span></text:p>
      <text:p text:style-name="P1941"/>
      <text:p text:style-name="P1942"><text:span text:style-name="T1943">16.</text:span></text:p>
      <text:p text:style-name="P1944"><text:span text:style-name="T1945">Lietuvo</text:span><text:span text:style-name="T1946">s Respublikos Konstitucinis Teismas, Nutarimas</text:span></text:p>
      <text:p text:style-name="P1947"><text:span text:style-name="T1948">Nr.<text:s/></text:span><text:a xlink:href="https://www.e-tar.lt/portal/legalAct.html?documentId=fad428d01ea411ebb0038a8cd8ff585f" office:target-frame-name="_top" xlink:show="replace"><text:span text:style-name="T1949">KT187-N15/2020</text:span></text:a><text:span text:style-name="T1950">, 2020-11-03, paskelbta TAR 2020-11-04, i. k. 2020-23045</text:span></text:p>
      <text:p text:style-name="P1951"><text:span text:style-name="T1952">Dėl Lietuvos Respublikos įstatymų, k</text:span><text:span text:style-name="T1953">uriais reguliuojamas tam tikrų programų, fondų arba institucijų finansavimas, nuostatų atitikties Lietuvos Respublikos Konstitucijai</text:span></text:p>
      <text:p text:style-name="P1954"/>
      <text:p text:style-name="P1955"><text:span text:style-name="T1956">17.</text:span></text:p>
      <text:p text:style-name="P1957"><text:span text:style-name="T1958">Lietuvos Respublikos Seimas, Įstatymas</text:span></text:p>
      <text:p text:style-name="P1959"><text:span text:style-name="T1960">Nr.<text:s/></text:span><text:a xlink:href="https://www.e-tar.lt/portal/legalAct.html?documentId=b1e00b40c1ab11ea9815f635b9c0dcef" office:target-frame-name="_top" xlink:show="replace"><text:span text:style-name="T1961">XIII-3099</text:span></text:a><text:span text:style-name="T1962">, 2020-06-25, paskelbta TAR 2020-07-09, i. k. 2020-15303</text:span></text:p>
      <text:p text:style-name="P1963"><text:span text:style-name="T1964">Lietuvos Respublikos sporto įstatymo Nr. I-1151 6, 7 ir 8 straipsnių pakeitimo įstatymas</text:span></text:p>
      <text:p text:style-name="P1965"/>
      <text:p text:style-name="P19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1-31T06:43:00Z</meta:creation-date>
    <dc:date>2022-01-31T06:43:00Z</dc:date>
    <meta:template xlink:href="Normal.dotm" xlink:type="simple"/>
    <meta:editing-cycles>2</meta:editing-cycles>
    <meta:editing-duration>PT0S</meta:editing-duration>
    <meta:document-statistic meta:page-count="13" meta:paragraph-count="975" meta:word-count="9629" meta:character-count="79043" meta:row-count="1716" meta:non-whitespace-character-count="70389"/>
  </office:meta>
</office:document-meta>
</file>