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style="italic" style:font-style-asian="italic" fo:color="#000000"/>
    </style:style>
    <style:style style:name="P1000" style:parent-style-name="Normal" style:family="paragraph">
      <style:paragraph-properties fo:text-indent="0.4916in"/>
    </style:style>
    <style:style style:name="P1001" style:parent-style-name="Normal" style:family="paragraph">
      <style:paragraph-properties>
        <style:tab-stops>
          <style:tab-stop style:type="right" style:position="6.6937in"/>
        </style:tab-stops>
      </style:paragraph-properties>
    </style:style>
    <style:style style:name="P1002" style:parent-style-name="Normal" style:family="paragraph">
      <style:paragraph-properties fo:text-indent="0.4916in"/>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1999-12-30 iki 2005-06-1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text:span><text:span text:style-name="T822">Parama didelio meistriškumo sportininkams</text:span></text:p>
      <text:p text:style-name="P823"><text:span text:style-name="T824">Didelio meistriškumo sportininkams, kuriems reikalinga valstybės parama pasiruošti varžyboms ir varžybose atstovauti Lietuvai, gali būti skiriamos Vyriausybės nustatyto dydžio valst</text:span><text:span text:style-name="T825">ybės stipendijos. Tokių sportininkų sąrašą sudaro Kūno kultūros ir sporto departamentas atitinkamų sporto šakų federacijų (draugijų, asociacijų) ir Lietuvos tautinio olimpinio komiteto teikimu.</text:span></text:p>
      <text:p text:style-name="P826"><text:span text:style-name="T827">Skiriant stipendiją tarp sportininko ir Kūno kultūros ir spo</text:span><text:span text:style-name="T828">rto departamento sudaroma sutartis, kurioje numatomi sportininko įsipareigojimai tinkamai ruoštis varžyboms ir dalyvauti jose, taip pat sportininko atsakomybė už sutartyje nurodytų įsipareigojimų neįvykdymą ir kitos įstatymams neprieštaraujančios sąlygos.</text:span></text:p>
      <text:p text:style-name="P829"><text:span text:style-name="T830">Kūno kultūros ir sporto departamentas ar jo įgaliota institucija, išmokanti sportininkui stipendiją, moka už jį socialinio draudimo įnašus. Laikotarpis, kuriam buvo skirta stipendija, įskaitomas į sportininko darbo stažą.</text:span></text:p>
      <text:p text:style-name="P831"><text:span text:style-name="T832">Valstybės institucijos, vykdan</text:span><text:span text:style-name="T833">čios kūno kultūros ir sporto valdymo funkcijas, kartu su sporto šakų federacijomis rūpinasi didelio meistriškumo sportininkų profesionalumo panaudojimu.</text:span></text:p>
      <text:p text:style-name="P834"/>
      <text:p text:style-name="P835"><text:span text:style-name="T836">42</text:span><text:span text:style-name="T837"><text:s/>straipsnis.<text:s/></text:span><text:span text:style-name="T838">Kūno kultūros ir sporto finansavimo bei rėmimo skatinimas</text:span></text:p>
      <text:p text:style-name="P839"><text:span text:style-name="T840">Įmonėms, įstaigoms, o</text:span><text:span text:style-name="T841">rganizacijoms, fiziniams asmenims, investuojantiems lėšas į kūno kultūrą ir sportą, aukojantiems lėšas šiems tikslams ar kitaip iš savo lėšų remiantiems kūno kultūrą ir sportą, taikomos mokesčių lengvatos. Lengvatų dydį ir jų suteikimo tvarką nustato Lietu</text:span><text:span text:style-name="T842">vos Respublikos mokesčių ir kiti įstatymai.</text:span></text:p>
      <text:p text:style-name="P843"><text:span text:style-name="T844">Mokesčių lengvatos mokesčių ir kitų įstatymų nustatyta tvarka taip pat taikomos apmokestinant profesionaliųjų ir kitų sporto organizacijų iš sporto veiklos gautą pelną bei pelną iš sporto veiklos, kurį duoda sp</text:span><text:span text:style-name="T845">orto organizacijoms nepriklausančios sporto bazės ir sporto įrenginiai.<text:s/></text:span><text:soft-page-break/><text:span text:style-name="T846">Tokiomis sporto bazėmis ir sporto įrenginiais laikomi specialūs statiniai, skirti sporto šakų pratyboms ir varžyboms rengti ar sportininkams reabilituoti. Sporto bazių ir kitų sporto į</text:span><text:span text:style-name="T847">renginių užimama žemė neapmokestinama žemės nuomos ir žemės mokesčiu.</text:span></text:p>
      <text:p text:style-name="P848"><text:span text:style-name="T849">Sporto bazių, kitų sporto įrenginių savininkai turi sudaryti sąlygas, kad šiose sporto bazėse ar kituose sporto įrenginiuose vykstančiose kūno kultūros ir sporto pratybose, įvairiose v</text:span><text:span text:style-name="T850">aržybose ar kituose kūno kultūros ir sporto renginiuose galėtų dalyvauti ar juos stebėti invalidai.</text:span></text:p>
      <text:p text:style-name="P851"/>
      <text:p text:style-name="P852"><text:span text:style-name="T853">VII</text:span><text:span text:style-name="T854"><text:s/>SKYRIUS.<text:s/></text:span></text:p>
      <text:p text:style-name="P855"><text:span text:style-name="T856">DRAUDIMAS, PENSIJOS, MEDICINOS PRIEŽIŪRA</text:span></text:p>
      <text:p text:style-name="P857"/>
      <text:p text:style-name="P858"><text:span text:style-name="T859">43</text:span><text:span text:style-name="T860"><text:s/>straipsnis.<text:s/></text:span><text:span text:style-name="T861">Sportininkų specialusis draudimas</text:span></text:p>
      <text:p text:style-name="P862"><text:span text:style-name="T863">Sporto šakose, kuriose sportininkas<text:s/></text:span><text:span text:style-name="T864">susiduria su didesniu pavojumi sveikatai ar gyvybei, yra privalomas sportininko asmens draudimas. Tokio draudimo sąlygas ir tvarką nustato įstatymai bei tarptautinės sutartys.</text:span></text:p>
      <text:p text:style-name="P865"/>
      <text:p text:style-name="P866"><text:span text:style-name="T867">44</text:span><text:span text:style-name="T868"><text:s/>straipsnis.<text:s/></text:span><text:span text:style-name="T869">Sportininkų ir trenerių pensinis aprūpinimas</text:span></text:p>
      <text:p text:style-name="P870"><text:span text:style-name="T871">Sportininka</text:span><text:span text:style-name="T872">i ir treneriai, sudarę sportinės veiklos sutartį, turi teisę gauti socialinio draudimo pensijas Lietuvos Respublikos įstatymų nustatyta tvarka.</text:span></text:p>
      <text:p text:style-name="P873"><text:span text:style-name="T874">Kūno kultūros ir sporto departamentas, atitinkamos sporto šakos federacijos arba Švietimo ir mokslo<text:s/></text:span><text:span text:style-name="T875">ministerijos teikimu teikia Lietuvos Respublikos pirmojo ir antrojo laipsnių valstybinių pensijų skyrimo komisijai prašymus skirti sportininkams ir jų treneriams, sporto darbuotojams bei pedagogams pirmojo ir antrojo laipsnio valstybines pensijas.</text:span></text:p>
      <text:p text:style-name="P876"/>
      <text:p text:style-name="P877"><text:span text:style-name="T878">45</text:span><text:span text:style-name="T879"><text:s/>straipsnis.<text:s/></text:span><text:span text:style-name="T880">Medicinos priežiūra</text:span></text:p>
      <text:p text:style-name="P881"><text:span text:style-name="T882">Asmenys, lankantys bet kokių formų organizuotas kūno kultūros ir sporto pratybas bei dalyvaujantys varžybose, privalo reguliariai tikrintis sveikatą. Sveikatos tikrinimo periodiškumą ir tvarką nustato Kūno kultūros ir sp</text:span><text:span text:style-name="T883">orto departamentas kartu su Sveikatos apsaugos ministerija.</text:span></text:p>
      <text:p text:style-name="P884"><text:span text:style-name="T885">Kūno kultūros ir sporto pratybų ir varžybų organizatoriams draudžiama leisti dalyvauti pratybose ir varžybose asmenims, kurie nustatytu laiku nepasitikrino sveikatos ir nepateikė nustatytos form</text:span><text:span text:style-name="T886">os pažymos.</text:span></text:p>
      <text:p text:style-name="P887"/>
      <text:p text:style-name="P888"><text:span text:style-name="T889">46</text:span><text:span text:style-name="T890"><text:s/>straipsnis.<text:s/></text:span><text:span text:style-name="T891">Draudimas vartoti dopingą</text:span></text:p>
      <text:p text:style-name="P892"><text:span text:style-name="T893">Sportininkams draudžiama vartoti, o gydytojams, treneriams ir kitiems asmenims - skirti, skatinti ir versti vartoti dopingą ar naudoti jo metodus, nustatytus Tarptautinio olimpinio komiteto medi</text:span><text:span text:style-name="T894">cinos komisijos ir tarptautinių sporto šakų federacijų.</text:span></text:p>
      <text:p text:style-name="P895"><text:span text:style-name="T896">Dopingą draudžiama taikyti ir jojimo sporto žirgams.</text:span></text:p>
      <text:p text:style-name="P897"><text:span text:style-name="T898">Dopingo ir jo metodų kontrolę Lietuvos Respublikoje atlieka Vyriausybės skirta komisija ir atitinkamus įgaliojimus turinčios tarptautinės organ</text:span><text:span text:style-name="T899">izacijos.</text:span></text:p>
      <text:p text:style-name="P900"><text:span text:style-name="T901">Asmenims, vartojusiems, skatinusiems, vertusiems vartoti dopingą ar naudoti jo metodus, taikomos tarptautinių sporto organizacijų ir Lietuvos sporto federacijų (asociacijų, draugijų) numatytos sankcijos.</text:span></text:p>
      <text:p text:style-name="P902"/>
      <text:p text:style-name="P903"><text:span text:style-name="T904">47</text:span><text:span text:style-name="T905"><text:s/>straipsnis.<text:s/></text:span><text:span text:style-name="T906">Lyties kontrolė</text:span></text:p>
      <text:p text:style-name="P907"><text:span text:style-name="T908">Remiantis Tarptautinio olimpinio komiteto chartija, Lietuvos sporto rinktinių sportininkėms vieną kartą gyvenime atliekama lyties kontrolė. Lyties kontrolė atliekama Sveikatos apsaugos ministerijos ir Kūno kultūros ir sporto departamento nustatyta tvarka.</text:span></text:p>
      <text:p text:style-name="P909"/>
      <text:p text:style-name="P910"><text:span text:style-name="T911">VIII</text:span><text:span text:style-name="T912"><text:s/>SKYRIUS.<text:s/></text:span></text:p>
      <text:p text:style-name="P913"><text:span text:style-name="T914">SPORTO VARŽYBOS IR KITI SPORTO RENGINIAI</text:span></text:p>
      <text:p text:style-name="P915"/>
      <text:p text:style-name="P916"><text:span text:style-name="T917">48</text:span><text:span text:style-name="T918"><text:s/>straipsnis.<text:s/></text:span><text:span text:style-name="T919">Teisė organizuoti sporto varžybas ir kitus sporto renginius</text:span></text:p>
      <text:p text:style-name="P920"><text:span text:style-name="T921">Sporto varžybas ir kitus sporto renginius turi teisę organizuoti valstybinės kūno kultūros ir sporto valdymo<text:s/></text:span><text:span text:style-name="T922">institucijos, valstybinės įmonės, įstaigos, organizacijos, kitos įmonės bei organizacijos, taip pat fiziniai asmenys.</text:span></text:p>
      <text:p text:style-name="P923"/>
      <text:p text:style-name="P924"><text:span text:style-name="T925">49</text:span><text:span text:style-name="T926"><text:s/>straipsnis.<text:s/></text:span><text:span text:style-name="T927">Sporto varžybų nuostatai</text:span></text:p>
      <text:p text:style-name="P928"><text:span text:style-name="T929">Sporto varžybos vykdomos pagal varžybų nuostatus. Nuostatai turi atitikti sporto varžybų<text:s/></text:span><text:span text:style-name="T930">taisykles, suderintas su Kūno kultūros ir sporto departamentu ir patvirtintas sporto šakos nacionalinės federacijos, sąjungos, asociacijos. Nuostatuose turi būti nurodyti varžybų organizatoriai, taip pat varžybų vykdymo sąlygos</text:span><text:span text:style-name="T931">,</text:span><text:span text:style-name="T932"><text:s/>tvarka ir saugos reikalavim</text:span><text:span text:style-name="T933">ai.</text:span></text:p>
      <text:p text:style-name="P934">Straipsnio pakeitimai:</text:p>
      <text:p text:style-name="P935"><text:span text:style-name="T936">Nr.<text:s/></text:span><text:a xlink:href="https://www.e-tar.lt/portal/legalAct.html?documentId=TAR.980258A6C9E1" office:target-frame-name="_top" xlink:show="replace"><text:span text:style-name="T937">VIII-1478</text:span></text:a><text:span text:style-name="T938">, 1999-12-14, Žin., 1999, Nr. 112-3256 (1999-12-30), i. k. 0991010ISTAIII-1478</text:span></text:p>
      <text:p text:style-name="Normal"/>
      <text:p text:style-name="P939"><text:span text:style-name="T940">50</text:span><text:span text:style-name="T941"><text:s/>straipsnis.<text:s/></text:span><text:span text:style-name="T942">Varžybų dalyvių ir žiūrovų<text:s/></text:span><text:span text:style-name="T943">saugumo užtikrinimas</text:span></text:p>
      <text:p text:style-name="P944"><text:span text:style-name="T945">Sporto varžybų ir kitų sporto renginių organizatoriai atsako už tai, kad tokių varžybų ir kitų renginių metu būtų užtikrintas varžybų dalyvių ir žiūrovų saugumas, laikomasi viešosios tvarkos, nebūtų daroma žala sveikatai, žeminami va</text:span><text:span text:style-name="T946">ržybų dalyvių ir žiūrovų garbė bei orumas, nepasireikštų žiaurumas ir prievarta.</text:span></text:p>
      <text:p text:style-name="P947"><text:span text:style-name="T948">2.</text:span><text:span text:style-name="T949"><text:s/>Neteko galios nuo 1999-12-30</text:span></text:p>
      <text:p text:style-name="P950">Straipsnio dalies naikinimas:</text:p>
      <text:p text:style-name="P951"><text:span text:style-name="T952">Nr.<text:s/></text:span><text:a xlink:href="https://www.e-tar.lt/portal/legalAct.html?documentId=TAR.980258A6C9E1" office:target-frame-name="_top" xlink:show="replace"><text:span text:style-name="T953">VIII-1478</text:span></text:a><text:span text:style-name="T954">, 1999-12-14, Ži</text:span><text:span text:style-name="T955">n. 1999, Nr. 112-3256 (1999-12-30), i. k. 0991010ISTAIII-1478</text:span></text:p>
      <text:p text:style-name="Normal"/>
      <text:p text:style-name="P956"><text:span text:style-name="T957">3.</text:span><text:span text:style-name="T958"><text:s/>Neteko galios nuo 1999-12-30</text:span></text:p>
      <text:p text:style-name="P959">Straipsnio dalies naikinimas:</text:p>
      <text:p text:style-name="P960"><text:span text:style-name="T961">Nr.<text:s/></text:span><text:a xlink:href="https://www.e-tar.lt/portal/legalAct.html?documentId=TAR.980258A6C9E1" office:target-frame-name="_top" xlink:show="replace"><text:span text:style-name="T962">VIII-1478</text:span></text:a><text:span text:style-name="T963">, 1999-12-14, Žin. 1999, Nr. 112-3</text:span><text:span text:style-name="T964">256 (1999-12-30), i. k. 0991010ISTAIII-1478</text:span></text:p>
      <text:p text:style-name="Normal"/>
      <text:p text:style-name="P965"><text:span text:style-name="T966">51</text:span><text:span text:style-name="T967"><text:s/>straipsnis.<text:s/></text:span><text:span text:style-name="T968">Sporto statinių reikalavimai<text:s/></text:span></text:p>
      <text:p text:style-name="P969"><text:span text:style-name="T970">Sporto statinių savininkai ir administracija privalo užtikrinti tinkamą techninę sporto statinių, sporto prietaisų ir įrenginių būklę pagal saugumo ir sanitar</text:span><text:span text:style-name="T971">ijos bei higienos, taip pat kitus teisės aktų numatytus reikalavimus ir įstatymų nustatyta tvarka atsako už žalą, padarytą varžybų dalyviams ir žiūrovams sporto varžybų ir kitų sporto renginių metu dėl šių reikalavimų nesilaikymo.</text:span></text:p>
      <text:p text:style-name="P972"/>
      <text:p text:style-name="P973"><text:span text:style-name="T974">52</text:span><text:span text:style-name="T975"><text:s/>straipsnis.<text:s/></text:span><text:span text:style-name="T976">Sporto varžybų, kitų sporto renginių transliavimas</text:span></text:p>
      <text:p text:style-name="P977"><text:span text:style-name="T978">Sporto varžybas, kitus sporto renginius transliuoti per radiją ir televiziją, perduoti kitais audiovizualiniais būdais, filmuoti ir fotografuoti, daryti jų vaizdo, garso ir kitus įrašus galima tik turint</text:span><text:span text:style-name="T979"><text:s/>sporto varžybų, kitų sporto renginių organizatorių leidimą arba sudarius su jais sutartį.</text:span></text:p>
      <text:p text:style-name="P980"><text:span text:style-name="T981">Reklamuoti prekes, gaminius, paslaugas ar ką kita sporto varžybų ir kitų sporto renginių metu galima tik su tokių varžybų ir renginių organizatorių leidimu.</text:span></text:p>
      <text:p text:style-name="P982"/>
      <text:p text:style-name="P983"><text:span text:style-name="T984">IX</text:span><text:span text:style-name="T985"><text:s/>SKYRIUS.<text:s/></text:span></text:p>
      <text:p text:style-name="P986"><text:span text:style-name="T987">BAIGIAMOSIOS NUOSTATOS</text:span></text:p>
      <text:p text:style-name="P988"/>
      <text:p text:style-name="P989"><text:span text:style-name="T990">53</text:span><text:span text:style-name="T991"><text:s/>straipsnis.<text:s/></text:span><text:span text:style-name="T992">Sporto organizacijų tarptautiniai ryšiai</text:span></text:p>
      <text:p text:style-name="P993"><text:span text:style-name="T994">Sporto organizacijos įstatymų ir savo įstatų nustatyta tvarka gali stoti į tarptautines sporto organizacijas, palaikyti ryšius su tarptautinėmis ir kitų v</text:span><text:span text:style-name="T995">alstybių sporto organizacijomis, sudaryti su jomis susitarimus, neprieštaraujančius Lietuvos Respublikos Konstitucijai, šiam ir kitiems įstatymams.</text:span></text:p>
      <text:p text:style-name="P996"/>
      <text:p text:style-name="P997"/>
      <text:p text:style-name="P998"><text:span text:style-name="T999">Skelbiu šį Lietuvos Respublikos Seimo priimtą įstatymą.</text:span></text:p>
      <text:p text:style-name="P1000"/>
      <text:p text:style-name="P1001">RESPUBLIKOS PREZIDENTAS<text:tab/>ALGIRDAS BRAZAUSKAS</text:p>
      <text:p text:style-name="P1002"/>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TAR.3DFE91BF2E7B" office:target-frame-name="_top" xlink:show="replace"><text:span text:style-name="T1014">VIII-324</text:span></text:a><text:span text:style-name="T1015">, 1997-06-26, Žin., 1997, Nr. 65-1549 (1997-07-09), i. k. 0971010ISTAVIII-324</text:span></text:p>
      <text:p text:style-name="P1016"><text:span text:style-name="T1017">Lietuvos Respublikos kū</text:span><text:span text:style-name="T1018">no kultūros ir sporto įstatymo 9, 12, 13 straipsnių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TAR.980258A6C9E1" office:target-frame-name="_top" xlink:show="replace"><text:span text:style-name="T1026">VIII-1478</text:span></text:a><text:span text:style-name="T1027">, 1999-12-14, Žin., 1999, Nr. 112-3256<text:s/></text:span><text:span text:style-name="T1028">(1999-12-30), i. k. 0991010ISTAIII-1478</text:span></text:p>
      <text:p text:style-name="P1029"><text:span text:style-name="T1030">Lietuvos Respublikos kūno kultūros ir sporto įstatymo 11, 27, 49, 50 straipsnių pakeitimo ir papildymo įstatymas</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4" meta:paragraph-count="369" meta:word-count="5375" meta:character-count="43604" meta:row-count="1330" meta:non-whitespace-character-count="38598"/>
  </office:meta>
</office:document-meta>
</file>