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P25" style:parent-style-name="Normal" style:family="paragraph">
      <style:paragraph-properties fo:text-align="justify" fo:text-indent="0.4916in"/>
      <style:text-properties fo:color="#000000"/>
    </style:style>
    <style:style style:name="P26" style:parent-style-name="Normal" style:family="paragraph">
      <style:paragraph-properties fo:text-align="justify" fo:text-indent="0.4916in"/>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text-transform="uppercase" fo:color="#000000"/>
    </style:style>
    <style:style style:name="T29" style:parent-style-name="DefaultParagraphFont" style:family="text">
      <style:text-properties fo:font-weight="bold" style:font-weight-asian="bold" fo:text-transform="uppercase" fo:color="#000000"/>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justify" fo:text-indent="0.4916in"/>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P42" style:parent-style-name="Normal" style:family="paragraph">
      <style:paragraph-properties fo:text-indent="0.4916in"/>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text-transform="uppercase" fo:color="#000000"/>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T76" style:parent-style-name="DefaultParagraphFont" style:family="text">
      <style:text-properties fo:font-weight="bold" style:font-weight-asian="bold" fo:text-transform="uppercase" fo:color="#000000"/>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16in"/>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P84" style:parent-style-name="Normal" style:family="paragraph">
      <style:paragraph-properties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text-properties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style:tab-stops>
          <style:tab-stop style:type="right" style:position="6.6937in"/>
        </style:tab-stops>
      </style:paragraph-properties>
    </style:style>
    <style:style style:name="P166" style:parent-style-name="Normal" style:family="paragraph">
      <style:paragraph-properties>
        <style:tab-stops>
          <style:tab-stop style:type="right" style:position="6.6937in"/>
        </style:tab-stops>
      </style:paragraph-properties>
    </style:style>
    <style:style style:name="P167" style:parent-style-name="Normal" style:family="paragraph">
      <style:paragraph-properties>
        <style:tab-stops>
          <style:tab-stop style:type="right" style:position="6.6937in"/>
        </style:tab-stops>
      </style:paragraph-properties>
    </style:style>
    <style:style style:name="P168" style:parent-style-name="Normal" style:family="paragraph">
      <style:paragraph-properties>
        <style:tab-stops>
          <style:tab-stop style:type="right" style:position="6.6937in"/>
        </style:tab-stops>
      </style:paragraph-properties>
    </style:style>
    <style:style style:name="P169" style:parent-style-name="Normal" style:family="paragraph">
      <style:paragraph-properties>
        <style:tab-stops>
          <style:tab-stop style:type="right" style:position="6.6937in"/>
        </style:tab-stops>
      </style:paragraph-properties>
    </style:style>
    <style:style style:name="P170" style:parent-style-name="Normal" style:family="paragraph">
      <style:paragraph-properties>
        <style:tab-stops>
          <style:tab-stop style:type="right" style:position="6.4972in"/>
        </style:tab-stops>
      </style:paragraph-properties>
    </style:style>
    <style:style style:name="P171" style:parent-style-name="Normal" style:family="paragraph">
      <style:paragraph-properties>
        <style:tab-stops>
          <style:tab-stop style:type="right" style:position="6.6937in"/>
        </style:tab-stops>
      </style:paragraph-properties>
    </style:style>
    <style:style style:name="P172" style:parent-style-name="Normal" style:family="paragraph">
      <style:text-properties fo:color="#000000"/>
    </style:style>
    <style:style style:name="P173" style:parent-style-name="Normal" style:family="paragraph">
      <style:paragraph-properties fo:text-indent="0.4923in"/>
    </style:style>
    <style:style style:name="T174" style:parent-style-name="DefaultParagraphFont" style:family="text">
      <style:text-properties fo:color="#000000"/>
    </style:style>
    <style:style style:name="P175" style:parent-style-name="Normal" style:family="paragraph">
      <style:paragraph-properties fo:text-align="center"/>
    </style:style>
    <style:style style:name="P176" style:parent-style-name="Normal" style:family="paragraph">
      <style:paragraph-properties fo:text-align="justify"/>
      <style:text-properties fo:font-weight="bold" style:font-weight-asian="bold" fo:font-size="10pt" style:font-size-asian="10pt"/>
    </style:style>
    <style:style style:name="P177" style:parent-style-name="Normal" style:family="paragraph">
      <style:paragraph-properties fo:text-align="justify"/>
      <style:text-properties fo:font-weight="bold" style:font-weight-asian="bold"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weight="bold" style:font-weight-asian="bold" fo:font-size="10pt" style:font-size-asian="10pt"/>
    </style:style>
    <style:style style:name="P180" style:parent-style-name="Normal" style:family="paragraph">
      <style:paragraph-properties fo:text-align="justify"/>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style:font-style-complex="italic" fo:font-size="10pt" style:font-size-asian="10pt"/>
    </style:style>
    <style:style style:name="T189" style:parent-style-name="DefaultParagraphFont" style:family="text">
      <style:text-properties style:font-name-asian="MS Mincho"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T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T225" style:parent-style-name="DefaultParagraphFont" style:family="text">
      <style:text-properties style:font-name-asian="MS Mincho"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widows="0" fo:orphans="0"/>
    </style:style>
  </office:automatic-styles>
  <office:body>
    <office:text text:use-soft-page-breaks="true">
      <text:p text:style-name="P1"><text:span text:style-name="T7">Suvestinė redakcija nuo 2004-01-01 iki 2006-12-31</text:span></text:p>
      <text:p text:style-name="P8"/>
      <text:p text:style-name="P9"><text:span text:style-name="T10">Įstatymas paskelbtas: Lietuvos aidas 1991, Nr.<text:s/></text:span><text:a xlink:href="https://www.e-tar.lt/portal/legalAct.html?documentId=TAR.793560F67ADF" office:target-frame-name="_top" xlink:show="replace"><text:span text:style-name="T11">67-0</text:span></text:a><text:span text:style-name="T12">; Žin. 1991, Nr.</text:span><text:a xlink:href="https://www.e-tar.lt/portal/legalAct.html?documentId=TAR.793560F67ADF" office:target-frame-name="_top" xlink:show="replace"><text:span text:style-name="T13">11-274</text:span></text:a><text:span text:style-name="T14">, i. k. 0911010ISTA00I-1163</text:span></text:p>
      <text:p text:style-name="P15"/>
      <text:p text:style-name="P16"><text:span text:style-name="T17"/><text:span text:style-name="T18">LIETUVOS RESPUBLIKOS</text:span></text:p>
      <text:p text:style-name="P19">MOKESČIŲ UŽ VALSTYBINIUS GAMTOS IŠTEKLIUS</text:p>
      <text:p text:style-name="P20">Į S T A T Y M A S</text:p>
      <text:p text:style-name="P21"/>
      <text:p text:style-name="P22"/>
      <text:p text:style-name="P23"><text:span text:style-name="T24">Lietuvos Respublikos mokesčiai už valstybinius gamtos išteklius yra valstybinių gamtos išteklių nuosavybės realizavimo forma.</text:span></text:p>
      <text:p text:style-name="P25">Šio įstatymo tikslas – didinti gamtos išteklių naudotojų atsakomybę už suteikto nacionalinio turto efektyvų ir taupų naudojimą,<text:s/>kompensuoti gamtos išteklių tyrimo ir priemonių jų kiekiui bei kokybei išsaugoti valstybines išlaidas.</text:p>
      <text:p text:style-name="P26"/>
      <text:p text:style-name="P27"><text:span text:style-name="T28">I</text:span><text:span text:style-name="T29">.<text:s/></text:span><text:span text:style-name="T30">Mokesčių objektas ir mokėtojai</text:span></text:p>
      <text:p text:style-name="P31"/>
      <text:p text:style-name="P32"><text:span text:style-name="T33">1</text:span><text:span text:style-name="T34"><text:s/>straipsnis.<text:s/></text:span><text:span text:style-name="T35">Mokesčių objektas yra valstybiniai gamtos ištekliai. Šiame įstatyme nenumatytus mokesčius nusta</text:span><text:span text:style-name="T36">to kiti įstatymai.</text:span></text:p>
      <text:p text:style-name="P37"/>
      <text:p text:style-name="P38"><text:span text:style-name="T39">2</text:span><text:span text:style-name="T40"><text:s/>straipsnis.<text:s/></text:span><text:span text:style-name="T41">Mokesčių už valstybinius gamtos išteklius mokėtojai yra juridiniai ir fiziniai asmenys, įstatymų nustatyta tvarka išgaunantys Lietuvos Respublikos valstybinius gamtos išteklius.</text:span></text:p>
      <text:p text:style-name="P42"/>
      <text:p text:style-name="P43"><text:span text:style-name="T44">II</text:span><text:span text:style-name="T45">.<text:s/></text:span><text:span text:style-name="T46">Mokesčių tarifai ir jų<text:s/></text:span><text:span text:style-name="T47">nustatymo tvarka</text:span></text:p>
      <text:p text:style-name="P48"/>
      <text:p text:style-name="P49"><text:span text:style-name="T50">3</text:span><text:span text:style-name="T51"> straipsnis.</text:span><text:span text:style-name="T52"><text:s/>Juridiniai ir fiziniai asmenys moka nustatyto dydžio mokesčius pagal paimtų arba potencialiai galimų išgauti (sunaudoti) gamtos išteklių kiekį ir kokybę.</text:span></text:p>
      <text:p text:style-name="P53">Straipsnio pakeitimai:</text:p>
      <text:p text:style-name="P54"><text:span text:style-name="T55">Nr.<text:s/></text:span><text:a xlink:href="https://www.e-tar.lt/portal/legalAct.html?documentId=TAR.D2DF4340CBBC" office:target-frame-name="_top" xlink:show="replace"><text:span text:style-name="T56">IX-1093</text:span></text:a><text:span text:style-name="T57">, 2002-09-19, Žin., 2002, Nr. 96-4170 (2002-10-04), i. k. 1021010ISTA0IX-1093</text:span></text:p>
      <text:p text:style-name="Normal"/>
      <text:p text:style-name="P58"><text:span text:style-name="T59">III</text:span><text:span text:style-name="T60">.<text:s/></text:span><text:span text:style-name="T61">Mokesčių lengvatos</text:span></text:p>
      <text:p text:style-name="P62"/>
      <text:p text:style-name="P63"><text:span text:style-name="T64">4</text:span><text:span text:style-name="T65"> straipsnis.</text:span><text:span text:style-name="T66"> Žemės naudotojai, ūkiniams reikalams (ne pardavimui) naudojantys statybinių<text:s/></text:span><text:span text:style-name="T67">medžiagų žaliavas ir vandenį, esančius jiems suteiktame sklype, ir biologinio profilio mokslo ir mokymo įstaigos, vykdančios laukinės gyvūnijos, jos gyvenamosios aplinkos ir medžioklės mokslinius tyrimus bei studentų mokymą ir naudojančios medžiojamųjų gyv</text:span><text:span text:style-name="T68">ūnų išteklius, nuo mokesčio atleidžiami.</text:span><text:s/></text:p>
      <text:p text:style-name="P69">Straipsnio pakeitimai:</text:p>
      <text:p text:style-name="P70"><text:span text:style-name="T71">Nr.<text:s/></text:span><text:a xlink:href="https://www.e-tar.lt/portal/legalAct.html?documentId=TAR.D2DF4340CBBC" office:target-frame-name="_top" xlink:show="replace"><text:span text:style-name="T72">IX-1093</text:span></text:a><text:span text:style-name="T73">, 2002-09-19, Žin., 2002, Nr. 96-4170 (2002-10-04), i. k. 1021010ISTA0IX-1093</text:span></text:p>
      <text:p text:style-name="Normal"/>
      <text:p text:style-name="P74"><text:span text:style-name="T75">IV</text:span><text:span text:style-name="T76">.<text:s/></text:span><text:span text:style-name="T77">Mokesčio<text:s/></text:span><text:span text:style-name="T78">mokėjimo tvarka ir kontrolė</text:span></text:p>
      <text:p text:style-name="P79"/>
      <text:p text:style-name="P80"><text:span text:style-name="T81">5</text:span><text:span text:style-name="T82"><text:s/>straipsnis.<text:s/></text:span><text:span text:style-name="T83">Mokesčius pagal nustatytą formą apskaičiuoja ir moka gamtos išteklių naudotojas.</text:span></text:p>
      <text:p text:style-name="P84"/>
      <text:p text:style-name="P85"><text:span text:style-name="T86">6</text:span><text:span text:style-name="T87"> straipsnis.</text:span><text:span text:style-name="T88"> Mokesčiai už valstybinius gamtos išteklius, išskyrus mokestį už medžiojamųjų gyvūnų išteklius, mokami avansu<text:s/></text:span><text:span text:style-name="T89">lygiomis metinių mokesčių sumos, kuri apskaičiuojama pagal numatomų sunaudoti išteklių kiekį, dalimis kas ketvirtį iki kito ketvirčio pirmo mėnesio 15 dienos. Metų gale mokesčių suma perskaičiuojama pagal faktiškai išgautų išteklių kiekį ir iki vasario 1 d</text:span><text:span text:style-name="T90">ienos metiniai apskaičiavimai pateikiami valstybinei mokesčių inspekcijai. Mokestis už medžiojamųjų gyvūnų išteklių naudojimą mokamas kas pusmetį lygiomis metinės mokesčio sumos dalimis.</text:span><text:s/></text:p>
      <text:p text:style-name="P91">Straipsnio pakeitimai:</text:p>
      <text:soft-page-break/>
      <text:p text:style-name="P92"><text:span text:style-name="T93">Nr.<text:s/></text:span><text:a xlink:href="https://www.e-tar.lt/portal/legalAct.html?documentId=TAR.D2DF4340CBBC" office:target-frame-name="_top" xlink:show="replace"><text:span text:style-name="T94">IX-1093</text:span></text:a><text:span text:style-name="T95">, 2002-09-19, Žin., 2002, Nr. 96-4170 (2002-10-04), i. k. 1021010ISTA0IX-1093</text:span></text:p>
      <text:p text:style-name="Normal"/>
      <text:p text:style-name="P96"><text:span text:style-name="T97">7</text:span><text:span text:style-name="T98"> straipsnis.</text:span><text:span text:style-name="T99"> Lietuvos Respublikos aplinkos ministerija ir jos regionų aplinkos apsaugos departamentai kartu su Valstybine mo</text:span><text:span text:style-name="T100">kesčių inspekcija prie Finansų ministerijos</text:span><text:span text:style-name="T101"><text:s/></text:span><text:span text:style-name="T102">kontroliuoja mokesčių apskaičiavimo ir mokėjimo</text:span><text:span text:style-name="T103"><text:s/></text:span><text:span text:style-name="T104">teisingumą. Už nuslėptą išteklių kiekį mokamas mokestis ir taikoma dešimteriopo tarifo dydžio bauda.</text:span><text:s/></text:p>
      <text:p text:style-name="P105">Straipsnio pakeitimai:</text:p>
      <text:p text:style-name="P106"><text:span text:style-name="T107">Nr.<text:s/></text:span><text:a xlink:href="https://www.e-tar.lt/portal/legalAct.html?documentId=TAR.B3BAECEB3544" office:target-frame-name="_top" xlink:show="replace"><text:span text:style-name="T108">I-1313</text:span></text:a><text:span text:style-name="T109">, 1996-04-30, Žin., 1996, Nr. 46-1108 (1996-05-17), i. k. 0961010ISTA00I-1313</text:span></text:p>
      <text:p text:style-name="P110"><text:span text:style-name="T111">Nr.<text:s/></text:span><text:a xlink:href="https://www.e-tar.lt/portal/legalAct.html?documentId=TAR.D2DF4340CBBC" office:target-frame-name="_top" xlink:show="replace"><text:span text:style-name="T112">IX-1093</text:span></text:a><text:span text:style-name="T113">, 2002-09-19, Žin., 2002, Nr. 96</text:span><text:span text:style-name="T114">-4170 (2002-10-04), i. k. 1021010ISTA0IX-1093</text:span></text:p>
      <text:p text:style-name="Normal"/>
      <text:p text:style-name="P115"><text:span text:style-name="T116">8</text:span><text:span text:style-name="T117"><text:s/>straipsnis.<text:s/></text:span><text:span text:style-name="T118">Juridiniams ir fiziniams asmenims, nustatyta tvarka nevykdantiems valstybinių gamtos išteklių apskaitos, naudojamų valstybinių gamtos išteklių kiekiai nustatomi pagal valstybinės aplinkos aps</text:span><text:span text:style-name="T119">augos kontrolės duomenis.</text:span></text:p>
      <text:p text:style-name="P120"/>
      <text:p text:style-name="P121"><text:span text:style-name="T122">9</text:span><text:span text:style-name="T123"><text:s/>straipsnis</text:span><text:span text:style-name="T124">. Laiku neapmokestinti mokėtojai apmokestinami, mokestis išieškomas, grąžinamas bei patikslinamas Lietuvos Respublikos mokesčių administravimo įstatymo nustatyta tvarka.</text:span><text:s/></text:p>
      <text:p text:style-name="P125">Straipsnio pakeitimai:</text:p>
      <text:p text:style-name="P126"><text:span text:style-name="T127">Nr.<text:s/></text:span><text:a xlink:href="https://www.e-tar.lt/portal/legalAct.html?documentId=TAR.B3BAECEB3544" office:target-frame-name="_top" xlink:show="replace"><text:span text:style-name="T128">I-1313</text:span></text:a><text:span text:style-name="T129">, 1996-04-30, Žin., 1996, Nr. 46-1108 (1996-05-17), i. k. 0961010ISTA00I-1313</text:span></text:p>
      <text:p text:style-name="Normal"/>
      <text:p text:style-name="P130"><text:span text:style-name="T131">10</text:span><text:span text:style-name="T132"><text:s/>straipsnis.</text:span><text:span text:style-name="T133"><text:s/>Mokesčio laiku nesumokėjus, imami delspinigiai Lietuvos Respublikos mokesčių administravimo įstatymo nustatyta tvarka.</text:span><text:s/></text:p>
      <text:p text:style-name="P134">Straipsnio pakeitimai:</text:p>
      <text:p text:style-name="P135"><text:span text:style-name="T136">Nr.<text:s/></text:span><text:a xlink:href="https://www.e-tar.lt/portal/legalAct.html?documentId=TAR.B3BAECEB3544" office:target-frame-name="_top" xlink:show="replace"><text:span text:style-name="T137">I-1313</text:span></text:a><text:span text:style-name="T138">, 1996-04-30, Žin.,<text:s/></text:span><text:span text:style-name="T139">1996, Nr. 46-1108 (1996-05-17), i. k. 0961010ISTA00I-1313</text:span></text:p>
      <text:p text:style-name="Normal"/>
      <text:p text:style-name="P140"><text:span text:style-name="T141">11</text:span><text:span text:style-name="T142"><text:s/>straipsnis.</text:span><text:span text:style-name="T143"><text:s/>Mokestis už valstybinius gamtos išteklius mokamas į valstybės biudžetą, išskyrus mokestį už medžiojamųjų gyvūnų išteklių naudojimą. 70 procentų apskaičiuotos mokesčio už medžioja</text:span><text:span text:style-name="T144">mųjų gyvūnų išteklių naudojimą mokėtinos sumos mokama į savivaldybės, kurios teritorijoje naudojami medžiojamųjų gyvūnų ištekliai, biudžetą, o likę 30 procentų – į Valstybės iždo sąskaitą, kurioje kaupiamos Aplinkos apsaugos rėmimo programos lėšos.</text:span></text:p>
      <text:p text:style-name="P145">Lėšos už ekonomines sankcijas išieškomos iš mokėtojui liekančio pelno į Valstybės iždo sąskaitą, kurioje kaupiamos Aplinkos apsaugos rėmimo programos lėšos.<text:s/></text:p>
      <text:p text:style-name="P146"><text:span text:style-name="T147">Valstybės iždo sąskaitos, kurioje kaupiamos Aplinkos apsaugos rėmimo programos lėšos, ir šio straipsnio 1</text:span><text:span text:style-name="T148"><text:s/>dalyje nurodytos savivaldybių biudžetų</text:span><text:span text:style-name="T149"><text:s/></text:span><text:span text:style-name="T150">lėšos naudojamos Savivaldybių aplinkos apsaugos rėmimo specialiosios programos įstatyme ir Aplinkos apsaugos rėmimo programos įstatyme numatytiems tikslams.</text:span><text:s/></text:p>
      <text:p text:style-name="P151">Straipsnio pakeitimai:</text:p>
      <text:p text:style-name="P152"><text:span text:style-name="T153">Nr.<text:s/></text:span><text:a xlink:href="https://www.e-tar.lt/portal/legalAct.html?documentId=TAR.F860C8DDC0A2" office:target-frame-name="_top" xlink:show="replace"><text:span text:style-name="T154">VIII-2028</text:span></text:a><text:span text:style-name="T155">, 2000-10-12, Žin., 2000, Nr. 90-2775 (2000-10-27), i. k. 1001010ISTAIII-2028</text:span></text:p>
      <text:p text:style-name="P156"><text:span text:style-name="T157">Nr.<text:s/></text:span><text:a xlink:href="https://www.e-tar.lt/portal/legalAct.html?documentId=TAR.D2DF4340CBBC" office:target-frame-name="_top" xlink:show="replace"><text:span text:style-name="T158">IX-1093</text:span></text:a><text:span text:style-name="T159">, 2002-09-19, Žin., 2002,</text:span><text:span text:style-name="T160"><text:s/>Nr. 96-4170 (2002-10-04), i. k. 1021010ISTA0IX-1093</text:span></text:p>
      <text:p text:style-name="P161"><text:span text:style-name="T162">Nr.<text:s/></text:span><text:a xlink:href="https://www.e-tar.lt/portal/legalAct.html?documentId=TAR.AF2EFB8F5E9C" office:target-frame-name="_top" xlink:show="replace"><text:span text:style-name="T163">IX-1609</text:span></text:a><text:span text:style-name="T164">, 2003-06-10, Žin., 2003, Nr. 61-2762 (2003-06-27), i. k. 1031010ISTA0IX-1609</text:span></text:p>
      <text:p text:style-name="Normal"/>
      <text:p text:style-name="P165"/>
      <text:p text:style-name="P166"/>
      <text:p text:style-name="P167"/>
      <text:p text:style-name="P168">LIETUVOS RESPUBLIKOS</text:p>
      <text:p text:style-name="P169">AUKŠČIAUSIOSIOS TARYBOS<text:s/></text:p>
      <text:p text:style-name="P170">PIRMININKAS<text:tab/>V. LANDSBERGIS</text:p>
      <text:p text:style-name="P171"/>
      <text:p text:style-name="P172">Vilnius, 1991 m. kovo 21 d.<text:s/></text:p>
      <text:p text:style-name="P173"><text:span text:style-name="T174">Nr. I-1163</text:span></text:p>
      <text:p text:style-name="P175"/>
      <text:p text:style-name="P176"/>
      <text:p text:style-name="P177"/>
      <text:soft-page-break/>
      <text:p text:style-name="P178"><text:span text:style-name="T179">Pakeitimai:</text:span></text:p>
      <text:p text:style-name="P180"/>
      <text:p text:style-name="P181"><text:span text:style-name="T182">1.</text:span></text:p>
      <text:p text:style-name="P183"><text:span text:style-name="T184">Lietuvos Respublikos Seimas, Įstatymas</text:span></text:p>
      <text:p text:style-name="P185"><text:span text:style-name="T186">Nr.<text:s/></text:span><text:a xlink:href="https://www.e-tar.lt/portal/legalAct.html?documentId=TAR.B3BAECEB3544" office:target-frame-name="_top" xlink:show="replace"><text:span text:style-name="T187">I-1313</text:span></text:a><text:span text:style-name="T188">, 1996-04-30,<text:s/></text:span><text:span text:style-name="T189">Žin., 1996, Nr. 46-1108 (1996-05-17), i. k. 0961010ISTA00I-1313</text:span></text:p>
      <text:p text:style-name="P190"><text:span text:style-name="T191">Lietuvos Respublikos mokesčių už valstybinius gamtos išteklius įstatymo 7, 9, 10 straipsnių pakeitimo įstatymas</text:span></text:p>
      <text:p text:style-name="P192"/>
      <text:p text:style-name="P193"><text:span text:style-name="T194">2.</text:span></text:p>
      <text:p text:style-name="P195"><text:span text:style-name="T196">Lietuvos Respublikos Seimas, Įstatymas</text:span></text:p>
      <text:p text:style-name="P197"><text:span text:style-name="T198">Nr.<text:s/></text:span><text:a xlink:href="https://www.e-tar.lt/portal/legalAct.html?documentId=TAR.F860C8DDC0A2" office:target-frame-name="_top" xlink:show="replace"><text:span text:style-name="T199">VIII-2028</text:span></text:a><text:span text:style-name="T200">, 2000-10-12, Žin., 2000, Nr. 90-2775 (2000-10-27), i. k. 1001010ISTAIII-2028</text:span></text:p>
      <text:p text:style-name="P201"><text:span text:style-name="T202">Lietuvos Respublikos mokesčių už valstybinius gamtos išteklius įstatymo 11 straipsnio pakeitimo įstatymas</text:span></text:p>
      <text:p text:style-name="P203"/>
      <text:p text:style-name="P204"><text:span text:style-name="T205">3.</text:span></text:p>
      <text:p text:style-name="P206"><text:span text:style-name="T207">Lietuvos R</text:span><text:span text:style-name="T208">espublikos Seimas, Įstatymas</text:span></text:p>
      <text:p text:style-name="P209"><text:span text:style-name="T210">Nr.<text:s/></text:span><text:a xlink:href="https://www.e-tar.lt/portal/legalAct.html?documentId=TAR.D2DF4340CBBC" office:target-frame-name="_top" xlink:show="replace"><text:span text:style-name="T211">IX-1093</text:span></text:a><text:span text:style-name="T212">, 2002-09-19, Žin., 2002, Nr. 96-4170 (2002-10-04), i. k. 1021010ISTA0IX-1093</text:span></text:p>
      <text:p text:style-name="P213"><text:span text:style-name="T214">Lietuvos Respublikos mokesčių už valstybinius gamtos išt</text:span><text:span text:style-name="T215">eklius įstatymo 3, 4, 6, 7, 11 straipsnių papildymo ir pakeitimo įstatymas</text:span></text:p>
      <text:p text:style-name="P216"/>
      <text:p text:style-name="P217"><text:span text:style-name="T218">4.</text:span></text:p>
      <text:p text:style-name="P219"><text:span text:style-name="T220">Lietuvos Respublikos Seimas, Įstatymas</text:span></text:p>
      <text:p text:style-name="P221"><text:span text:style-name="T222">Nr.<text:s/></text:span><text:a xlink:href="https://www.e-tar.lt/portal/legalAct.html?documentId=TAR.AF2EFB8F5E9C" office:target-frame-name="_top" xlink:show="replace"><text:span text:style-name="T223">IX-1609</text:span></text:a><text:span text:style-name="T224">, 2003-06-10, Žin., 2003, Nr. 61-2762 (2003-0</text:span><text:span text:style-name="T225">6-27), i. k. 1031010ISTA0IX-1609</text:span></text:p>
      <text:p text:style-name="P226"><text:span text:style-name="T227">Lietuvos Respublikos mokesčių už valstybinius gamtos išteklius įstatymo 11 straipsnio pakeitimo įstatymas</text:span></text:p>
      <text:p text:style-name="P228"/>
      <text:p text:style-name="P2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9-11T08:04:00Z</meta:creation-date>
    <dc:date>2018-09-11T08:04:00Z</dc:date>
    <meta:template xlink:href="Normal.dotm" xlink:type="simple"/>
    <meta:editing-cycles>2</meta:editing-cycles>
    <meta:editing-duration>PT0S</meta:editing-duration>
    <meta:document-statistic meta:page-count="3" meta:paragraph-count="76" meta:word-count="961" meta:character-count="7540" meta:row-count="162" meta:non-whitespace-character-count="6655"/>
  </office:meta>
</office:document-meta>
</file>