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2">Suvestinė redakcija nuo 2013-11-10</text:span></text:p>
      <text:p text:style-name="P3"/>
      <text:p text:style-name="P4"><text:span text:style-name="T5">Įsakymas paskelbtas: Žin. 2013, Nr.<text:s/></text:span><text:a xlink:href="https://www.e-tar.lt/portal/legalAct.html?documentId=TAR.79476AD898FE" office:target-frame-name="_top" xlink:show="replace"><text:span text:style-name="T6">34-1687</text:span></text:a><text:span text:style-name="T7">, i. k. 1132217ISAK0004R-88</text:span></text:p>
      <text:p text:style-name="P8"/>
      <text:p text:style-name="P9">CIVILINĖS AVIACIJOS ADMINISTRACIJOS DIREKTORIAUS</text:p>
      <text:p text:style-name="P10">Į S A K Y M A S</text:p>
      <text:p text:style-name="P11"/>
      <text:p text:style-name="P12">DĖL REIKALAVIMŲ SKRYDŽIŲ KOORDINATORIAMS PATVIRTINIMO</text:p>
      <text:p text:style-name="P13"/>
      <text:p text:style-name="P14">2013 m. kovo 29 d. Nr. 4R-88</text:p>
      <text:p text:style-name="P15">Vilnius</text:p>
      <text:p text:style-name="P16"/>
      <text:p text:style-name="P17"/>
      <text:p text:style-name="P18"><text:span text:style-name="T19">Vadovaudamasis Lietuvos Respublikos aviacijos įstatymo (Žin., 2005, Nr.<text:s/></text:span><text:a xlink:href="https://www.e-tar.lt/portal/lt/legalAct/TAR.EB815A4D347A" office:target-frame-name="_blank" xlink:show="new"><text:span text:style-name="T20">142-</text:span><text:span text:style-name="T21">5103</text:span></text:a><text:span text:style-name="T22">) 6 straipsnio 2 dalimi:</text:span></text:p>
      <text:p text:style-name="P23"><text:span text:style-name="T24">1</text:span><text:span text:style-name="T25">. T v i r t i n u Reikalavimus skrydžių koordinatoriams (pridedama).</text:span></text:p>
      <text:p text:style-name="P26"><text:span text:style-name="T27">2</text:span><text:span text:style-name="T28">. P a n a i k i n u Civilinės aviacijos administracijos direktoriaus 2012 m. gegužės 9 d. įsakymo Nr. 4R-124 „Dėl Civilinės aviacijos administracijo</text:span><text:span text:style-name="T29">s direktoriaus 2004 m. rugsėjo 29 d. įsakymo Nr. 4R-183 „Dėl reikalavimų mokymo įstaigoms, rengiančioms ir perkvalifikuojančioms civilinės aviacijos specialistus, patvirtinimo“ pakeitimo“ (Žin., 2012, Nr.<text:s/></text:span><text:a xlink:href="https://www.e-tar.lt/portal/lt/legalAct/TAR.9559FA07FEF8" office:target-frame-name="_blank" xlink:show="new"><text:span text:style-name="T30">56-2815</text:span></text:a><text:span text:style-name="T31">) 1.2 ir 1.3 punktus.</text:span></text:p>
      <text:p text:style-name="P32"/>
      <text:p text:style-name="P33"/>
      <text:p text:style-name="P34"/>
      <text:p text:style-name="P35"><text:span text:style-name="T36">Direktorius</text:span><text:span text:style-name="T37"><text:tab/>Kęstutis Auryla</text:span></text:p>
      <text:p text:style-name="P38"/>
      <text:soft-page-break/>
      <text:p text:style-name="P39">PATVIRTINTA</text:p>
      <text:p text:style-name="P40">Civilinės aviacijos administracijos direktoriaus<text:s/></text:p>
      <text:p text:style-name="P41">2013 m. kovo 29 d. įsakymu Nr. 4R-88</text:p>
      <text:p text:style-name="P42"/>
      <text:p text:style-name="P43"><text:span text:style-name="T44">REIKALAVIMAI SKRYDŽIŲ KOORDINATORIAM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ikalavimuose skrydžių koordinatoriams (toliau – reikalavimai) nustatyti skrydžių koordinatoriams keliami kvalifikacijos reikalavimai, jų pareigos bei asmenų paskyrimo skrydžių koordinatoriais sąlygos.</text:span></text:p>
      <text:p text:style-name="P54"><text:span text:style-name="T55">2</text:span><text:span text:style-name="T56">. Šių reikalavimų p</text:span><text:span text:style-name="T57">rivalo laikytis visi fiziniai ir juridiniai asmenys, skirdami skrydžių koordinatorius ar vykdydami jų funkcijas.</text:span></text:p>
      <text:p text:style-name="P58"/>
      <text:p text:style-name="P59"><text:span text:style-name="T60">II</text:span><text:span text:style-name="T61">.<text:s/></text:span><text:span text:style-name="T62">SKRYDŽIŲ KOORDINATORIŲ PASKYRIMAS</text:span></text:p>
      <text:p text:style-name="P63"/>
      <text:p text:style-name="P64"><text:span text:style-name="T65">3</text:span><text:span text:style-name="T66">. Civiliniuose aerodromuose (kur neteikiamos skrydžių valdymo paslaugos) ir lauko aikštelėse</text:span><text:span text:style-name="T67"><text:s/>aerodromo ar lauko aikštelės naudotojas privalo paskirti skrydžių koordinatorių šiais atvejais:</text:span></text:p>
      <text:p text:style-name="P68"><text:span text:style-name="T69">3.1</text:span><text:span text:style-name="T70">. vykdant parodomuosius renginius, parodomuosius skrydžius, aviacijos sporto varžybas;</text:span></text:p>
      <text:p text:style-name="P71"><text:span text:style-name="T72">3.2</text:span><text:span text:style-name="T73">. vykdant mokomuosius skrydžius (skrydžių koordinatorius gal</text:span><text:span text:style-name="T74">i vykdyti ir piloto instruktoriaus pareigas, jei aerodrome skraido ne daugiau kaip du orlaiviai);</text:span></text:p>
      <text:p text:style-name="P75"><text:span text:style-name="T76">3.3</text:span><text:span text:style-name="T77">. vykdant skrydžius mechaniniais išvilktuvais;</text:span></text:p>
      <text:p text:style-name="P78"><text:span text:style-name="T79">3.4</text:span><text:span text:style-name="T80">. vykdant akrobatinius skrydžius;</text:span></text:p>
      <text:p text:style-name="P81"><text:span text:style-name="T82">3.5</text:span><text:span text:style-name="T83">. vykdant parašiutininkų išmetimą;</text:span></text:p>
      <text:p text:style-name="P84"><text:span text:style-name="T85">3.6</text:span><text:span text:style-name="T86">. kitais,<text:s/></text:span><text:span text:style-name="T87">atitinkamo aerodromo instrukcijoje numatytais, atvejais.</text:span></text:p>
      <text:p text:style-name="P88"><text:span text:style-name="T89">4</text:span><text:span text:style-name="T90">. Jei aerodromo ar lauko aikštelės naudotojas mano, kad yra būtina atitinkamai užtikrinti skrydžių saugą, skrydžių koordinatorių gali paskirti ir kitais, šiose taisyklėse nenumatytais, atvejai</text:span><text:span text:style-name="T91">s.</text:span></text:p>
      <text:p text:style-name="P92"/>
      <text:p text:style-name="P93"><text:span text:style-name="T94">III</text:span><text:span text:style-name="T95">.<text:s/></text:span><text:span text:style-name="T96">REIKALAVIMAI SKRYDŽIŲ KOORDINATORIAMS</text:span></text:p>
      <text:p text:style-name="P97"/>
      <text:p text:style-name="P98"><text:span text:style-name="T99">5</text:span><text:span text:style-name="T100">. Aerodromo ar lauko aikštelės naudotojas gali paskirti skrydžių koordinatoriais toliau išvardytus asmenis, jeigu jie yra baigę skrydžių koordinatorių kursus ir atlikę praktiką atitinkamame aerodro</text:span><text:span text:style-name="T101">me:</text:span></text:p>
      <text:p text:style-name="P102"><text:span text:style-name="T103">5.1</text:span><text:span text:style-name="T104">. licencijuotus arba anksčiau turėjusius licencijas pilotus;</text:span></text:p>
      <text:p text:style-name="P105"><text:span text:style-name="T106">5.2</text:span><text:span text:style-name="T107">. licencijuotus arba anksčiau turėjusius licencijas skrydžių vadovus;</text:span></text:p>
      <text:p text:style-name="P108"><text:span text:style-name="T109">5.3</text:span><text:span text:style-name="T110">. asmenis, baigusius Civilinės aviacijos administracijos (toliau – CAA) patvirtintą pradinio skrydžių<text:s/></text:span><text:span text:style-name="T111">vadovų mokymo programą.</text:span></text:p>
      <text:p text:style-name="P112"><text:span text:style-name="T113">6</text:span><text:span text:style-name="T114">. Skrydžių koordinatorių mokymo kursai turi apimti šias temas:</text:span></text:p>
      <text:p text:style-name="P115"><text:span text:style-name="T116">6.1</text:span><text:span text:style-name="T117">. Lietuvos Respublikoje galiojančias skrydžių taisykles;</text:span></text:p>
      <text:p text:style-name="P118"><text:span text:style-name="T119">6.2</text:span><text:span text:style-name="T120">. Lietuvos Respublikos oro erdvės organizavimo taisykles;</text:span></text:p>
      <text:p text:style-name="P121"><text:span text:style-name="T122">6.3</text:span><text:span text:style-name="T123">. radijo ryšio taisykles ir<text:s/></text:span><text:span text:style-name="T124">frazeologiją;</text:span></text:p>
      <text:p text:style-name="P125"><text:span text:style-name="T126">6.4</text:span><text:span text:style-name="T127">. meteorologijos pagrindus;</text:span></text:p>
      <text:p text:style-name="P128"><text:span text:style-name="T129">6.5</text:span><text:span text:style-name="T130">. naudojamo aerodromo instrukciją;</text:span></text:p>
      <text:p text:style-name="P131"><text:span text:style-name="T132">6.6</text:span><text:span text:style-name="T133">. pranešimų apie aviacijos įvykius taisykles;</text:span></text:p>
      <text:p text:style-name="P134"><text:span text:style-name="T135">6.7</text:span><text:span text:style-name="T136">. skrydžio koordinatoriaus pareigas.</text:span></text:p>
      <text:p text:style-name="P137"><text:span text:style-name="T138">7</text:span><text:span text:style-name="T139">. Skrydžių koordinatorių mokymo kursus organizuoja ir vykdo<text:s/></text:span><text:span text:style-name="T140">CAA akredituotos mokymo įstaigos arba Ultralengvųjų orlaivių federacijos akredituotos mokymo įstaigos.</text:span></text:p>
      <text:p text:style-name="P141"><text:span text:style-name="T142">8</text:span><text:span text:style-name="T143">. Paskirtasis skrydžių koordinatorius privalo susipažinti su teisės aktų, reglamentuojančių šių reikalavimų 6 punkte nurodytas temas, reikalavimų pa</text:span><text:span text:style-name="T144">sikeitimais. Jei paskirtasis skrydžių<text:s/></text:span><text:soft-page-break/><text:span text:style-name="T145">koordinatorius per paskutinius 12 mėn. nevykdė skrydžių koordinatoriaus pareigų, jis privalo iš naujo baigti skrydžių koordinatorių kursus.</text:span></text:p>
      <text:p text:style-name="P146"/>
      <text:p text:style-name="P147"><text:span text:style-name="T148">IV</text:span><text:span text:style-name="T149">.<text:s/></text:span><text:span text:style-name="T150">SKRYDŽIŲ KOORDINATORIŲ PAREIGOS</text:span></text:p>
      <text:p text:style-name="P151"/>
      <text:p text:style-name="P152"><text:span text:style-name="T153">9</text:span><text:span text:style-name="T154">. Skrydžių koordinatorius pri</text:span><text:span text:style-name="T155">valo:</text:span></text:p>
      <text:p text:style-name="P156"><text:span text:style-name="T157">9.1</text:span><text:span text:style-name="T158">. prieš skrydžių pradžią įvertinti meteorologines sąlygas, įsitikinti, kad aerodromo ar lauko aikštelės būklė tinkama atlikti skrydžius, kilimo ir tūpimo takas (KTT) atitinkamai paženklintas, ant jo ir prieigose nėra kliūčių, radijo ryšio stotis</text:span><text:span text:style-name="T159"><text:s/>patikimai veikia naudojamu dažniu, yra telefono ryšys su artimiausiu skrydžių valdymo centru ir yra tinkamos gaisro gesinimo bei pirmosios medicininės pagalbos priemonės;</text:span><text:s/></text:p>
      <text:p text:style-name="P160">Punkto pakeitimai:</text:p>
      <text:p text:style-name="P161"><text:span text:style-name="T162">Nr.<text:s/></text:span><text:a xlink:href="https://www.e-tar.lt/portal/legalAct.html?documentId=TAR.50117CDE53B1" office:target-frame-name="_top" xlink:show="replace"><text:span text:style-name="T163">4R-243</text:span></text:a><text:span text:style-name="T164">, 2013-11-07, Žin., 2013, Nr. 116-5837 (2013-11-09), i. k. 1132217ISAK004R-243</text:span></text:p>
      <text:p text:style-name="Normal"/>
      <text:p text:style-name="P165"><text:span text:style-name="T166">9.2</text:span><text:span text:style-name="T167">. aerodromo skrydžių koordinatoriaus žurnale įrašyti duomenis apie aerodromo tinkamumą skrydžiams, radijo ryšio stoties veikimą, faktinius me</text:span><text:span text:style-name="T168">teorologinius duomenis, skrydžių koordinatoriaus vardą ir pavardę bei pareigų vykdymo pradžios ir pabaigos laiką;</text:span></text:p>
      <text:p text:style-name="P169"><text:span text:style-name="T170">9.3</text:span><text:span text:style-name="T171">. prieš pradedant ir baigiant vykdyti skrydžių koordinatorių pareigas, pranešti radijo ryšiu savo vardą ir pavardę, datą, skrydžių koor</text:span><text:span text:style-name="T172">dinatoriaus pareigų vykdymo pradžios ir pabaigos laiką;</text:span></text:p>
      <text:p text:style-name="P173"><text:span text:style-name="T174">9.4</text:span><text:span text:style-name="T175">. teikti faktinius meteorologinius duomenis orlaivių įguloms, perspėti apie pavojingus meteorologinius reiškinius aerodrome ar lauko aikštelėje ir jų prieigose, informuoti, jei oro sąlygos yra<text:s/></text:span><text:span text:style-name="T176">prastesnės, negu nustatytas meteorologinis minimumas;</text:span></text:p>
      <text:p text:style-name="P177"><text:span text:style-name="T178">9.5</text:span><text:span text:style-name="T179">. klausyti radijo ryšiu perduodamos informacijos, stebėti aerodrome ir aerodromo eismo zonoje, lauko aikštelėje ir jos prieigose judančius orlaivius ir perspėti orlaivių įgulas, kad būtų išvengta</text:span><text:span text:style-name="T180"><text:s/>avarijų ir incidentų;</text:span></text:p>
      <text:p text:style-name="P181"><text:span text:style-name="T182">9.6</text:span><text:span text:style-name="T183">. pastebėjęs orlaivio gedimo arba įgulos nepasirengimo tūpti ar kilti požymių, privalo nedelsti ir pranešti apie tai orlaivio įgulai;</text:span></text:p>
      <text:p text:style-name="P184"><text:span text:style-name="T185">9.7</text:span><text:span text:style-name="T186">. įvykus avarijai arba incidentui, jei būtina, skubiai pranešti gelbėjimo tarnyboms i</text:span><text:span text:style-name="T187">r apie įvykį informuoti, kaip nustatyta teisės aktuose;</text:span></text:p>
      <text:p text:style-name="P188"><text:span text:style-name="T189">9.8</text:span><text:span text:style-name="T190">. pastebėjus skrydžių saugos reikalavimų pažeidimus, informuoti apie tai aerodromo naudotoją ir CAA.</text:span></text:p>
      <text:p text:style-name="P191"/>
      <text:p text:style-name="P192"><text:span text:style-name="T193">_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Civilinės aviacijos administracija, Įsakymas</text:span></text:p>
      <text:p text:style-name="P203"><text:span text:style-name="T204">Nr.<text:s/></text:span><text:a xlink:href="https://www.e-tar.lt/portal/legalAct.html?documentId=TAR.50117CDE53B1" office:target-frame-name="_top" xlink:show="replace"><text:span text:style-name="T205">4R-243</text:span></text:a><text:span text:style-name="T206">, 2013-11-07, Žin., 2013, Nr. 116-5837 (2013-11-09), i. k. 1132217ISAK004R-243</text:span></text:p>
      <text:p text:style-name="P207"><text:span text:style-name="T208">Dėl Reikalavimų skrydžių koordinatoriams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6T02:31:00Z</meta:creation-date>
    <dc:date>2016-03-06T02:31:00Z</dc:date>
    <meta:template xlink:href="Normal" xlink:type="simple"/>
    <meta:editing-cycles>2</meta:editing-cycles>
    <meta:editing-duration>PT0S</meta:editing-duration>
    <meta:document-statistic meta:page-count="3" meta:paragraph-count="75" meta:word-count="777" meta:character-count="6279" meta:row-count="232" meta:non-whitespace-character-count="5577"/>
  </office:meta>
</office:document-meta>
</file>