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63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63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63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style:vertical-align="middle" fo:margin-left="3.1493in">
        <style:tab-stops/>
      </style:paragraph-properties>
      <style:text-properties fo:color="#000000" style:font-size-complex="12pt" fo:hyphenate="false"/>
    </style:style>
    <style:style style:name="P641" style:parent-style-name="Normal" style:family="paragraph">
      <style:paragraph-properties fo:widows="0" fo:orphans="0" fo:text-align="center" fo:line-height="150%"/>
    </style:style>
    <style:style style:name="T642" style:parent-style-name="DefaultParagraphFont" style:family="text">
      <style:text-properties style:font-name="TimesLT" fo:font-weight="bold" style:font-weight-asian="bold" fo:text-transform="uppercase" style:font-size-complex="12pt"/>
    </style:style>
    <style:style style:name="T643" style:parent-style-name="DefaultParagraphFont" style:family="text">
      <style:text-properties style:font-name="TimesLT" fo:font-weight="bold" style:font-weight-asian="bold" style:font-size-complex="12pt"/>
    </style:style>
    <style:style style:name="T644" style:parent-style-name="DefaultParagraphFont" style:family="text">
      <style:text-properties style:font-name="TimesLT" fo:font-weight="bold" style:font-weight-asian="bold" style:font-size-complex="12pt"/>
    </style:style>
    <style:style style:name="T645" style:parent-style-name="DefaultParagraphFont" style:family="text">
      <style:text-properties style:font-name="TimesLT" fo:font-weight="bold" style:font-weight-asian="bold" fo:text-transform="uppercase" style:font-size-complex="12pt"/>
    </style:style>
    <style:style style:name="P646" style:parent-style-name="Normal" style:family="paragraph">
      <style:paragraph-properties fo:widows="0" fo:orphans="0" fo:line-height="150%" fo:text-indent="0.3937in">
        <style:tab-stops>
          <style:tab-stop style:type="left" style:position="0.1875in"/>
        </style:tab-stops>
      </style:paragraph-properties>
      <style:text-properties style:font-name="TimesLT" fo:font-weight="bold" style:font-weight-asian="bold" fo:text-transform="uppercase" style:font-size-complex="12pt"/>
    </style:style>
    <style:style style:name="P647" style:parent-style-name="Normal" style:family="paragraph">
      <style:paragraph-properties fo:widows="0" fo:orphans="0" fo:text-align="justify" fo:text-indent="0.3937in">
        <style:tab-stops>
          <style:tab-stop style:type="left" style:position="0.1875in"/>
        </style:tab-stops>
      </style:paragraph-properties>
    </style:style>
    <style:style style:name="T648" style:parent-style-name="DefaultParagraphFont" style:family="text">
      <style:text-properties style:font-name="TimesLT" fo:font-weight="bold" style:font-weight-asian="bold" fo:text-transform="uppercase" style:font-size-complex="12pt"/>
    </style:style>
    <style:style style:name="T649" style:parent-style-name="DefaultParagraphFont" style:family="text">
      <style:text-properties style:font-name="TimesLT" fo:font-weight="bold" style:font-weight-asian="bold" fo:font-style="italic" style:font-style-asian="italic" fo:text-transform="uppercase" style:font-size-complex="12pt"/>
    </style:style>
    <style:style style:name="T650" style:parent-style-name="DefaultParagraphFont" style:family="text">
      <style:text-properties style:font-name="TimesLT" fo:font-weight="bold" style:font-weight-asian="bold" fo:text-transform="uppercase" style:font-size-complex="12pt"/>
    </style:style>
    <style:style style:name="P651" style:parent-style-name="Normal" style:family="paragraph">
      <style:paragraph-properties fo:widows="0" fo:orphans="0" fo:text-align="center">
        <style:tab-stops>
          <style:tab-stop style:type="left" style:position="0.1875in"/>
        </style:tab-stops>
      </style:paragraph-properties>
      <style:text-properties style:font-name="TimesLT" fo:font-weight="bold" style:font-weight-asian="bold" fo:text-transform="uppercase" style:font-size-complex="12pt"/>
    </style:style>
    <style:style style:name="P65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TableColumn654" style:family="table-column">
      <style:table-column-properties style:column-width="0.4798in" style:use-optimal-column-width="false"/>
    </style:style>
    <style:style style:name="TableColumn655" style:family="table-column">
      <style:table-column-properties style:column-width="5.9694in" style:use-optimal-column-width="false"/>
    </style:style>
    <style:style style:name="Table653" style:family="table">
      <style:table-properties style:width="6.4493in" style:rel-width="100%"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vertical-align="middle"/>
      <style:text-properties fo:hyphenate="false"/>
    </style:style>
    <style:style style:name="T686" style:parent-style-name="DefaultParagraphFont" style:family="text">
      <style:text-properties fo:font-weight="bold" style:font-weight-asian="bold" fo:color="#000000" fo:font-size="11pt" style:font-size-asian="11pt" style:font-size-complex="12p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fo:font-size="11pt" style:font-size-asian="11pt" style:font-size-complex="12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vertical-align="middle"/>
      <style:text-properties fo:color="#000000" fo:font-size="11pt" style:font-size-asian="11pt" style:font-size-complex="12pt" fo:hyphenate="false"/>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middle"/>
      <style:text-properties fo:hyphenate="false"/>
    </style:style>
    <style:style style:name="T699" style:parent-style-name="DefaultParagraphFont" style:family="text">
      <style:text-properties fo:font-weight="bold" style:font-weight-asian="bold" fo:color="#000000" fo:font-size="11pt" style:font-size-asian="11pt" style:font-size-complex="12pt"/>
    </style:style>
    <style:style style:name="T700" style:parent-style-name="DefaultParagraphFont" style:family="text">
      <style:text-properties fo:font-weight="bold" style:font-weight-asian="bold" fo:color="#000000" fo:font-size="11pt" style:font-size-asian="11pt" style:font-size-complex="12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vertical-align="middle"/>
      <style:text-properties fo:color="#000000" fo:font-size="11pt" style:font-size-asian="11pt" style:font-size-complex="12pt"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font-size="11pt" style:font-size-asian="11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fo:font-size="11pt" style:font-size-asian="11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style:vertical-align="middle">
        <style:tab-stops>
          <style:tab-stop style:type="center" style:position="3.0833in"/>
          <style:tab-stop style:type="center" style:position="5.4166in"/>
        </style:tab-stops>
      </style:paragraph-properties>
      <style:text-properties fo:color="#000000" fo:font-size="11pt" style:font-size-asian="11pt" style:font-size-complex="12pt" fo:hyphenate="false"/>
    </style:style>
    <style:style style:name="P780" style:parent-style-name="Normal" style:family="paragraph">
      <style:paragraph-properties fo:widows="0" fo:orphans="0" fo:text-align="justify" style:vertical-align="middle"/>
      <style:text-properties fo:color="#000000" style:font-size-complex="12pt" fo:hyphenate="false"/>
    </style:style>
    <style:style style:name="P781" style:parent-style-name="Normal" style:family="paragraph">
      <style:paragraph-properties fo:widows="0" fo:orphans="0" fo:text-align="center" style:vertical-align="middle"/>
      <style:text-properties fo:hyphenate="false"/>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style:vertical-align="middle"/>
      <style:text-properties fo:hyphenate="false"/>
    </style:style>
    <style:style style:name="T793" style:parent-style-name="DefaultParagraphFont" style:family="text">
      <style:text-properties fo:color="#000000" style:font-size-complex="12pt"/>
    </style:style>
    <style:style style:name="P794" style:parent-style-name="Normal" style:master-page-name="MP1" style:family="paragraph">
      <style:paragraph-properties fo:widows="0" fo:orphans="0" fo:break-before="page" style:vertical-align="middle" fo:margin-left="6.3333in">
        <style:tab-stops/>
      </style:paragraph-properties>
      <style:text-properties style:font-weight-complex="bold" fo:color="#000000" style:font-size-complex="12pt" fo:hyphenate="false"/>
    </style:style>
    <style:style style:name="P797" style:parent-style-name="Normal" style:family="paragraph">
      <style:paragraph-properties fo:widows="0" fo:orphans="0" style:vertical-align="middle" fo:margin-left="6.3333in">
        <style:tab-stops/>
      </style:paragraph-properties>
      <style:text-properties fo:hyphenate="false"/>
    </style:style>
    <style:style style:name="T798" style:parent-style-name="DefaultParagraphFont" style:family="text">
      <style:text-properties style:font-weight-complex="bold" fo:text-transform="uppercase"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widows="0" fo:orphans="0" style:vertical-align="middle" fo:margin-left="6.3333in">
        <style:tab-stops/>
      </style:paragraph-properties>
      <style:text-properties fo:hyphenate="false"/>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widows="0" fo:orphans="0" fo:margin-left="6.3333in">
        <style:tab-stops/>
      </style:paragraph-properties>
    </style:style>
    <style:style style:name="P803"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804" style:parent-style-name="Normal" style:family="paragraph">
      <style:paragraph-properties fo:widows="0" fo:orphans="0" fo:text-align="center" fo:text-indent="0.375in">
        <style:tab-stops>
          <style:tab-stop style:type="left" style:position="0.625in"/>
          <style:tab-stop style:type="left" style:position="0.875in"/>
        </style:tab-stops>
      </style:paragraph-properties>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807" style:parent-style-name="Normal" style:family="paragraph">
      <style:paragraph-properties fo:widows="0" fo:orphans="0" fo:text-align="justify" fo:text-indent="0.3937in">
        <style:tab-stops>
          <style:tab-stop style:type="left" style:position="0.625in"/>
          <style:tab-stop style:type="left" style:position="0.875in"/>
        </style:tab-stops>
      </style:paragraph-properties>
    </style:style>
    <style:style style:name="P808"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809"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810"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812" style:family="table-column">
      <style:table-column-properties style:column-width="6.2416in"/>
    </style:style>
    <style:style style:name="TableColumn813" style:family="table-column">
      <style:table-column-properties style:column-width="1.4583in"/>
    </style:style>
    <style:style style:name="Table811" style:family="table">
      <style:table-properties style:width="7.7in" fo:margin-left="0in" table:align="left"/>
    </style:style>
    <style:style style:name="TableRow814" style:family="table-row">
      <style:table-row-properties style:min-row-height="0.01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175in">
        <style:tab-stops>
          <style:tab-stop style:type="left" style:position="0.625in"/>
          <style:tab-stop style:type="left" style:position="0.875in"/>
        </style:tab-stops>
      </style:paragraph-properties>
    </style:style>
    <style:style style:name="T819" style:parent-style-name="DefaultParagraphFont" style:family="text">
      <style:text-properties fo:font-weight="bold" style:font-weight-asian="bold" style:font-weight-complex="bold" fo:font-size="11pt" style:font-size-asian="11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P830"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831"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832"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834" style:family="table-column">
      <style:table-column-properties style:column-width="2.4493in"/>
    </style:style>
    <style:style style:name="TableColumn835" style:family="table-column">
      <style:table-column-properties style:column-width="5.5902in"/>
    </style:style>
    <style:style style:name="TableColumn836" style:family="table-column">
      <style:table-column-properties style:column-width="1.375in"/>
    </style:style>
    <style:style style:name="TableColumn837" style:family="table-column">
      <style:table-column-properties style:column-width="0.8604in"/>
    </style:style>
    <style:style style:name="Table833" style:family="table">
      <style:table-properties style:width="10.275in" fo:margin-left="0in" table:align="left"/>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849" style:parent-style-name="DefaultParagraphFont" style:family="text">
      <style:text-properties fo:font-weight="bold" style:font-weight-asian="bold" style:font-weight-complex="bold" fo:font-size="11pt" style:font-size-asian="11pt"/>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59" style:family="table-row">
      <style:table-row-properties style:min-row-height="0.0138in" fo:keep-together="always"/>
    </style:style>
    <style:style style:name="P86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6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66" style:family="table-row">
      <style:table-row-properties style:min-row-height="0.0138in" fo:keep-together="always"/>
    </style:style>
    <style:style style:name="P86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7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73" style:family="table-row">
      <style:table-row-properties style:min-row-height="0.0138in" fo:keep-together="always"/>
    </style:style>
    <style:style style:name="P87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7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80" style:family="table-row">
      <style:table-row-properties style:min-row-height="0.0138in" fo:keep-together="always"/>
    </style:style>
    <style:style style:name="P88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8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87" style:family="table-row">
      <style:table-row-properties style:min-row-height="0.0138in" fo:keep-together="always"/>
    </style:style>
    <style:style style:name="P88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9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894" style:family="table-row">
      <style:table-row-properties style:min-row-height="0.0138in" fo:keep-together="always"/>
    </style:style>
    <style:style style:name="P89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89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01" style:family="table-row">
      <style:table-row-properties style:min-row-height="0.0138in" fo:keep-together="always"/>
    </style:style>
    <style:style style:name="P90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90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08" style:family="table-row">
      <style:table-row-properties style:min-row-height="0.0138in" fo:keep-together="always"/>
    </style:style>
    <style:style style:name="P90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91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33" style:family="table-row">
      <style:table-row-properties style:min-row-height="0.0138in" fo:keep-together="always"/>
    </style:style>
    <style:style style:name="P93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93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style:style>
    <style:style style:name="TableColumn953" style:family="table-column">
      <style:table-column-properties style:column-width="2.7104in"/>
    </style:style>
    <style:style style:name="TableColumn954" style:family="table-column">
      <style:table-column-properties style:column-width="0.5312in"/>
    </style:style>
    <style:style style:name="TableColumn955" style:family="table-column">
      <style:table-column-properties style:column-width="0.25in"/>
    </style:style>
    <style:style style:name="TableColumn956" style:family="table-column">
      <style:table-column-properties style:column-width="0.4166in"/>
    </style:style>
    <style:style style:name="TableColumn957" style:family="table-column">
      <style:table-column-properties style:column-width="0.3645in"/>
    </style:style>
    <style:style style:name="TableColumn958" style:family="table-column">
      <style:table-column-properties style:column-width="0.3854in"/>
    </style:style>
    <style:style style:name="TableColumn959" style:family="table-column">
      <style:table-column-properties style:column-width="0.5833in"/>
    </style:style>
    <style:style style:name="TableColumn960" style:family="table-column">
      <style:table-column-properties style:column-width="2.9722in"/>
    </style:style>
    <style:style style:name="TableColumn961" style:family="table-column">
      <style:table-column-properties style:column-width="2.0541in"/>
    </style:style>
    <style:style style:name="Table952" style:family="table">
      <style:table-properties style:width="10.268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justify"/>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end"/>
      <style:text-properties fo:font-weight="bold" style:font-weight-asian="bold" style:text-underline-type="single" style:text-underline-style="solid" style:text-underline-width="auto" style:text-underline-mode="continuo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justify"/>
    </style:style>
    <style:style style:name="TableRow975" style:family="table-row">
      <style:table-row-properties/>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paragraph-properties fo:widows="0" fo:orphans="0" fo:text-align="justify"/>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fo:text-align="justify"/>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widows="0" fo:orphans="0" fo:text-align="justify"/>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paragraph-properties fo:widows="0" fo:orphans="0"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justify"/>
    </style:style>
    <style:style style:name="TableRow986" style:family="table-row">
      <style:table-row-properties/>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fo:text-align="justify"/>
      <style:text-properties fo:font-size="11pt" style:font-size-asian="11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fo:text-align="justify"/>
      <style:text-properties fo:font-size="11pt" style:font-size-asian="11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paragraph-properties fo:widows="0" fo:orphans="0" fo:text-align="justify"/>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justify"/>
      <style:text-properties fo:font-size="11pt" style:font-size-asian="11pt"/>
    </style:style>
    <style:style style:name="TableRow997" style:family="table-row">
      <style:table-row-propertie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widows="0" fo:orphans="0" fo:text-align="justify"/>
      <style:text-properties fo:font-size="11pt" style:font-size-asian="11pt"/>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fo:text-align="justify"/>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justify"/>
      <style:text-properties fo:font-size="11pt" style:font-size-asian="11pt"/>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margin-left="0.5in" fo:text-indent="-0.5in">
        <style:tab-stops>
          <style:tab-stop style:type="left" style:position="0.3861in"/>
          <style:tab-stop style:type="left" style:position="0.7798in"/>
        </style:tab-stops>
      </style:paragraph-properties>
    </style:style>
    <style:style style:name="P1016" style:parent-style-name="Normal" style:family="paragraph">
      <style:paragraph-properties fo:widows="0" fo:orphans="0" fo:text-align="center">
        <style:tab-stops>
          <style:tab-stop style:type="left" style:position="0.8861in"/>
          <style:tab-stop style:type="left" style:position="1.2798in"/>
        </style:tab-stops>
      </style:paragraph-propertie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6">Suvestinė redakcija nuo 2014-01-01 iki 2014-11-28</text:span></text:p>
      <text:p text:style-name="P7"/>
      <text:p text:style-name="P8"><text:span text:style-name="T9">Įsakymas paskelbtas: Žin. 2009, Nr.<text:s/></text:span><text:a xlink:href="https://www.e-tar.lt/portal/legalAct.html?documentId=TAR.794BCCD56751" office:target-frame-name="_top" xlink:show="replace"><text:span text:style-name="T10">74-3052</text:span></text:a><text:span text:style-name="T11">, i. k. 1095310ISAK022.3-58</text:span></text:p>
      <text:p text:style-name="P12"/>
      <text:p text:style-name="P13">Nauja redakcija nuo 2011-10-01:</text:p>
      <text:p text:style-name="Normal"><text:span text:style-name="T14">Nr.<text:s/></text:span><text:a xlink:href="https://www.e-tar.lt/portal/legalAct.html?documentId=TAR.DF740391FB85" office:target-frame-name="_top" xlink:show="replace"><text:span text:style-name="T15">22.3-80</text:span></text:a><text:span text:style-name="T16">, 2011-08-23, Žin. 2011, Nr. 107-5082 (2011-08-30), i. k. 1115310ISAK022.3-80</text:span></text:p>
      <text:p text:style-name="P17"/>
      <text:p text:style-name="P18">VALSTYBINĖS ATOMINĖS ENERGETIKOS SAUGOS</text:p>
      <text:p text:style-name="P19">INSPEKCIJOS VIRŠININKAS</text:p>
      <text:p text:style-name="P20"/>
      <text:p text:style-name="P21">ĮSAKYMAS</text:p>
      <text:p text:style-name="P22"><text:span text:style-name="T23">DĖL BRANDUOLINĖS</text:span><text:span text:style-name="T24"><text:s/>SAUGOS REIKALAVIMŲ BSR-1.1.1-2011 „BRANDUOLINĖS SAUGOS REIKALAVIMŲ IR BRANDUOLINĖS SAUGOS TAISYKLIŲ RENGIMO TVARKOS APRAŠAS“ PATVIRTINIMO</text:span></text:p>
      <text:p text:style-name="P25"/>
      <text:p text:style-name="P26">2009 m. birželio 15 d. Nr. 22.3-58</text:p>
      <text:p text:style-name="P27">Vilnius</text:p>
      <text:p text:style-name="P28"/>
      <text:p text:style-name="P29"/>
      <text:p text:style-name="P30"><text:span text:style-name="T31">Vadovaudamasis Lietuvos Respublikos branduolinės saugos įstatymo (Žin</text:span><text:span text:style-name="T32">., 2011, Nr.<text:s/></text:span><text:a xlink:href="https://www.e-tar.lt/portal/lt/legalAct/TAR.424F7C72601E" office:target-frame-name="_blank" xlink:show="new"><text:span text:style-name="T33">91-4316</text:span></text:a><text:span text:style-name="T34">) 5 straipsniu ir 11 straipsnio 1 punktu,</text:span></text:p>
      <text:p text:style-name="P35"><text:span text:style-name="T36">tvirtinu</text:span><text:span text:style-name="T37"><text:s/>Branduolinės saugos reikalavimus BSR-1.1.1-2011 „Branduolinės saugos reikalavimų ir branduolinės saugos taisyklių rengimo tvarkos aprašas“ (pridedama).</text:span></text:p>
      <text:p text:style-name="P38"/>
      <text:p text:style-name="P39"/>
      <text:p text:style-name="P40"/>
      <text:p text:style-name="P41"><text:span text:style-name="T42">VATESI VIRŠININKAS</text:span><text:span text:style-name="T43"><text:tab/>GYTIS MAKSIMOVAS</text:span></text:p>
      <text:p text:style-name="Normal"/>
      <text:soft-page-break/>
      <text:p text:style-name="P44"><text:span text:style-name="T45">PATVIRTINTA</text:span></text:p>
      <text:p text:style-name="P46">Valstybinės atominės energetikos saugos<text:s/></text:p>
      <text:p text:style-name="P47">inspekcijos viršininko<text:s/></text:p>
      <text:p text:style-name="P48">2009 m. birželio 15 d. įsakymu Nr. 22.3-58<text:s/></text:p>
      <text:p text:style-name="P49">(Valstybinės atominės energetikos<text:s/></text:p>
      <text:p text:style-name="P50">saugos inspekcijos<text:s/></text:p>
      <text:p text:style-name="P51">2011 m. rugpjūčio 23 d. įsakymo<text:s/></text:p>
      <text:p text:style-name="P52">Nr. 22.3-80 redakcija)</text:p>
      <text:p text:style-name="P53"/>
      <text:p text:style-name="P54"><text:span text:style-name="T55">BRANDUOLINĖS SAUGOS REIKALAVIMAI BSR-1.1.1-2011<text:s/></text:span></text:p>
      <text:p text:style-name="P56"/>
      <text:p text:style-name="P57">BRANDUOLINĖS SAUGOS reikalavimų ir BRANDUOLINĖS SAUGOS taisyklių RENG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randuolinės saugos reikalavimai BSR-1.1.1-2011 „Branduolinės saugos reikalavimų ir branduolinės saugos taisyklių rengimo tvarkos aprašas“ (toliau – Reikala</text:span><text:span text:style-name="T67">vimai) nustato Valstybinės atominės energetikos saugos inspekcijos (toliau – VATESI) tvirtinamų branduolinės saugos normatyvinių techninių dokumentų – branduolinės saugos reikalavimų ir branduolinės saugos taisyklių (toliau kartu – VATESI tvirtinami brandu</text:span><text:span text:style-name="T68">olinės saugos normatyviniai techniniai dokumentai) – rengimo planavimo, rengimo, įforminimo ir skelbimo tvarką.</text:span></text:p>
      <text:p text:style-name="P69"/>
      <text:p text:style-name="P70"><text:span text:style-name="T71">II</text:span><text:span text:style-name="T72">.<text:s/></text:span><text:span text:style-name="T73">NUORODOS</text:span></text:p>
      <text:p text:style-name="P74"/>
      <text:p text:style-name="P75"><text:span text:style-name="T76">2</text:span><text:span text:style-name="T77">. Reikalavimuose pateiktos nuorodos į šiuos dokumentus:</text:span></text:p>
      <text:p text:style-name="P78"><text:span text:style-name="T79">2.1</text:span><text:span text:style-name="T80">. Lietuvos Respublikos branduolinės energijos įstatymą (Ž</text:span><text:span text:style-name="T81">in., 1996, Nr.<text:s/></text:span><text:a xlink:href="https://www.e-tar.lt/portal/lt/legalAct/TAR.6286F15970B3" office:target-frame-name="_blank" xlink:show="new"><text:span text:style-name="T82">119-2771</text:span></text:a><text:span text:style-name="T83">; 2011, Nr.<text:s/></text:span><text:a xlink:href="https://www.e-tar.lt/portal/lt/legalAct/TAR.6DED3E902AB3" office:target-frame-name="_blank" xlink:show="new"><text:span text:style-name="T84">91-4314</text:span></text:a><text:span text:style-name="T85">);</text:span></text:p>
      <text:p text:style-name="P86"><text:span text:style-name="T87">2.2</text:span><text:span text:style-name="T88">. Lietuvos Respublikos branduolinė</text:span><text:span text:style-name="T89">s saugos įstatymą (Žin., 2011, Nr.<text:s/></text:span><text:a xlink:href="https://www.e-tar.lt/portal/lt/legalAct/TAR.424F7C72601E" office:target-frame-name="_blank" xlink:show="new"><text:span text:style-name="T90">91-4316</text:span></text:a><text:span text:style-name="T91">);</text:span></text:p>
      <text:p text:style-name="P92"><text:span text:style-name="T93">2.3.</text:span><text:span text:style-name="T94"><text:s/>Neteko galios nuo 2014-01-01</text:span></text:p>
      <text:p text:style-name="P95">Punkto naikinimas:</text:p>
      <text:p text:style-name="P96"><text:span text:style-name="T97">Nr.<text:s/></text:span><text:a xlink:href="https://www.e-tar.lt/portal/legalAct.html?documentId=TAR.415067192405" office:target-frame-name="_top" xlink:show="replace"><text:span text:style-name="T98">22.3-60</text:span></text:a><text:span text:style-name="T99">, 2013-07-15, Žin. 2013, Nr. 78-3966 (2013-07-20), i. k. 1135310ISAK022.3-60</text:span></text:p>
      <text:p text:style-name="Normal"/>
      <text:p text:style-name="P100"><text:span text:style-name="T101">2.4.</text:span><text:span text:style-name="T102"><text:s/>Neteko galios nuo 2014-01-01</text:span></text:p>
      <text:p text:style-name="P103">Punkto naikinimas:</text:p>
      <text:p text:style-name="P104"><text:span text:style-name="T105">Nr.<text:s/></text:span><text:a xlink:href="https://www.e-tar.lt/portal/legalAct.html?documentId=TAR.415067192405" office:target-frame-name="_top" xlink:show="replace"><text:span text:style-name="T106">22.3-60</text:span></text:a><text:span text:style-name="T107">, 2013-07-15, Žin. 2013, Nr. 78-3966 (2013-07-20), i. k. 1135310ISAK022.3-60</text:span></text:p>
      <text:p text:style-name="Normal"/>
      <text:p text:style-name="P108"><text:span text:style-name="T109">2.5</text:span><text:span text:style-name="T110">. Lietuvos Respublikos radioaktyviųjų atliekų tvarkymo įstatymą (Žin., 1999, Nr.<text:s/></text:span><text:a xlink:href="https://www.e-tar.lt/portal/lt/legalAct/TAR.951DF53F837F" office:target-frame-name="_blank" xlink:show="new"><text:span text:style-name="T111">50-1600</text:span></text:a><text:span text:style-name="T112">; 2011, Nr. 91-4318);</text:span></text:p>
      <text:p text:style-name="P113"><text:span text:style-name="T114">2.6</text:span><text:span text:style-name="T115">. Lietuvos Respublikos standartizacijos įstatymą (Žin., 2000, Nr.<text:s/></text:span><text:a xlink:href="https://www.e-tar.lt/portal/lt/legalAct/TAR.2F1D65EFB0C9" office:target-frame-name="_blank" xlink:show="new"><text:span text:style-name="T116">35-972</text:span></text:a><text:span text:style-name="T117">; 2007, Nr.</text:span><text:span text:style-name="T118"><text:s/>39-1435);</text:span></text:p>
      <text:p text:style-name="P119"><text:span text:style-name="T120">2.7</text:span><text:span text:style-name="T121">. Lietuvos Respublikos viešojo administravimo įstatymą (Žin., 1999, Nr. 77-2975; 2006, Nr. 77-2975);</text:span></text:p>
      <text:p text:style-name="P122"><text:span text:style-name="T123">2.8.</text:span><text:span text:style-name="T124"><text:s/>Neteko galios nuo 2014-01-01</text:span></text:p>
      <text:p text:style-name="P125">Punkto naikinimas:</text:p>
      <text:p text:style-name="P126"><text:span text:style-name="T127">Nr.<text:s/></text:span><text:a xlink:href="https://www.e-tar.lt/portal/legalAct.html?documentId=TAR.415067192405" office:target-frame-name="_top" xlink:show="replace"><text:span text:style-name="T128">22.3-60</text:span></text:a><text:span text:style-name="T129">, 2013-07-15, Žin. 2013, Nr. 78-3966 (2013-07-20), i. k. 1135310ISAK022.3-60</text:span></text:p>
      <text:p text:style-name="Normal"/>
      <text:p text:style-name="P130"><text:span text:style-name="T131">2.9.</text:span><text:span text:style-name="T132"><text:s/>Neteko galios nuo 2014-01-01</text:span></text:p>
      <text:p text:style-name="P133">Punkto naikinimas:</text:p>
      <text:p text:style-name="P134"><text:span text:style-name="T135">Nr.<text:s/></text:span><text:a xlink:href="https://www.e-tar.lt/portal/legalAct.html?documentId=TAR.415067192405" office:target-frame-name="_top" xlink:show="replace"><text:span text:style-name="T136">22.3-60</text:span></text:a><text:span text:style-name="T137">, 2013-07-15, Žin. 2013, Nr. 78-3966 (2013-07-20), i. k. 1135310ISAK022.3-60</text:span></text:p>
      <text:p text:style-name="Normal"/>
      <text:p text:style-name="P138"><text:span text:style-name="T139">2.10</text:span><text:span text:style-name="T140">. Bendrųjų reikalavimų valstybės ir savivaldybių institucijų ir įstaigų interneto svetainėms aprašą, patvirtintą<text:s/></text:span><text:span text:style-name="T141">Lietuvos Respublikos Vyriausybės 2003 m. balandžio 18 d.<text:s/></text:span><text:soft-page-break/><text:span text:style-name="T142">nutarimu Nr. 480 (Žin., 2003, Nr. </text:span><text:a xlink:href="https://www.e-tar.lt/portal/lt/legalAct/TAR.3FB3953EFFDC" office:target-frame-name="_blank" xlink:show="new"><text:span text:style-name="T143">38-1739</text:span></text:a><text:span text:style-name="T144">; 2006, Nr. </text:span><text:a xlink:href="https://www.e-tar.lt/portal/lt/legalAct/TAR.D49C4ECB1A09" office:target-frame-name="_blank" xlink:show="new"><text:span text:style-name="T145">115-4376</text:span></text:a><text:span text:style-name="T146">; 2009, Nr. </text:span><text:a xlink:href="https://www.e-tar.lt/portal/lt/legalAct/TAR.FC5AE99C1C2E" office:target-frame-name="_blank" xlink:show="new"><text:span text:style-name="T147">154-6976</text:span></text:a><text:span text:style-name="T148">);</text:span><text:s/></text:p>
      <text:p text:style-name="P149">Punkto pakeitimai:</text:p>
      <text:p text:style-name="P150"><text:span text:style-name="T151">Nr.<text:s/></text:span><text:a xlink:href="https://www.e-tar.lt/portal/legalAct.html?documentId=TAR.415067192405" office:target-frame-name="_top" xlink:show="replace"><text:span text:style-name="T152">22.3-60</text:span></text:a><text:span text:style-name="T153">, 2</text:span><text:span text:style-name="T154">013-07-15, Žin., 2013, Nr. 78-3966 (2013-07-20), i. k. 1135310ISAK022.3-60</text:span></text:p>
      <text:p text:style-name="Normal"/>
      <text:p text:style-name="P155"><text:span text:style-name="T156">2.11.</text:span><text:span text:style-name="T157"><text:s/>Neteko galios nuo 2014-01-01</text:span></text:p>
      <text:p text:style-name="P158">Punkto naikinimas:</text:p>
      <text:p text:style-name="P159"><text:span text:style-name="T160">Nr.<text:s/></text:span><text:a xlink:href="https://www.e-tar.lt/portal/legalAct.html?documentId=TAR.415067192405" office:target-frame-name="_top" xlink:show="replace"><text:span text:style-name="T161">22.3-60</text:span></text:a><text:span text:style-name="T162">, 2013-07-15, Žin. 2013, Nr.<text:s/></text:span><text:span text:style-name="T163">78-3966 (2013-07-20), i. k. 1135310ISAK022.3-60</text:span></text:p>
      <text:p text:style-name="Normal"/>
      <text:p text:style-name="P164"><text:span text:style-name="T165">2.12</text:span><text:span text:style-name="T166">. Įstatymų ir kitų teisės aktų rengimo rekomendacijas, patvirtintas Lietuvos Respublikos teisingumo ministro 1998 m. rugpjūčio 17 d. įsakymu Nr. 104 (Žin., 1998, Nr. </text:span><text:a xlink:href="https://www.e-tar.lt/portal/lt/legalAct/TAR.84BA09B7F50B" office:target-frame-name="_blank" xlink:show="new"><text:span text:style-name="T167">87-2416</text:span></text:a><text:span text:style-name="T168">; 2002, Nr. </text:span><text:a xlink:href="https://www.e-tar.lt/portal/lt/legalAct/TAR.6E8262E60853" office:target-frame-name="_blank" xlink:show="new"><text:span text:style-name="T169">50-1923</text:span></text:a><text:span text:style-name="T170">);</text:span><text:s/></text:p>
      <text:p text:style-name="P171">Punkto pakeitimai:</text:p>
      <text:p text:style-name="P172"><text:span text:style-name="T173">Nr.<text:s/></text:span><text:a xlink:href="https://www.e-tar.lt/portal/legalAct.html?documentId=TAR.415067192405" office:target-frame-name="_top" xlink:show="replace"><text:span text:style-name="T174">22.3-60</text:span></text:a><text:span text:style-name="T175">, 2013-07-15, Žin., 2013, Nr. 78-3966 (2013-07-20), i. k. 1135310ISAK022.3-60</text:span></text:p>
      <text:p text:style-name="Normal"/>
      <text:p text:style-name="P176"><text:span text:style-name="T177">2.13</text:span><text:span text:style-name="T178">. Dokumentų rengimo taisykles, patvirtintas Lietuvos vyriausiojo archyvaro 2011 m. liepos 4 d. įsakymu Nr. V-117 (Ž</text:span><text:span text:style-name="T179">in., 2011, Nr. </text:span><text:a xlink:href="https://www.e-tar.lt/portal/lt/legalAct/TAR.E60E6A140217" office:target-frame-name="_blank" xlink:show="new"><text:span text:style-name="T180">88-4229</text:span></text:a><text:span text:style-name="T181">);</text:span><text:s/></text:p>
      <text:p text:style-name="P182">Punkto pakeitimai:</text:p>
      <text:p text:style-name="P183"><text:span text:style-name="T184">Nr.<text:s/></text:span><text:a xlink:href="https://www.e-tar.lt/portal/legalAct.html?documentId=TAR.415067192405" office:target-frame-name="_top" xlink:show="replace"><text:span text:style-name="T185">22.3-60</text:span></text:a><text:span text:style-name="T186">, 2013-07-15, Žin., 2013, Nr. 78-</text:span><text:span text:style-name="T187">3966 (2013-07-20), i. k. 1135310ISAK022.3-60</text:span></text:p>
      <text:p text:style-name="Normal"/>
      <text:p text:style-name="P188"><text:span text:style-name="T189">2.14</text:span><text:span text:style-name="T190">. Lietuvos Respublikos teisėkūros pagrindų įstatymą (Žin., 2012, Nr. </text:span><text:a xlink:href="https://www.e-tar.lt/portal/lt/legalAct/TAR.B4FA4C56B8D5" office:target-frame-name="_blank" xlink:show="new"><text:span text:style-name="T191">110-5564</text:span></text:a><text:span text:style-name="T192">);</text:span><text:s/></text:p>
      <text:p text:style-name="P193">Papildyta punktu:</text:p>
      <text:p text:style-name="P194"><text:span text:style-name="T195">Nr.<text:s/></text:span><text:a xlink:href="https://www.e-tar.lt/portal/legalAct.html?documentId=TAR.415067192405" office:target-frame-name="_top" xlink:show="replace"><text:span text:style-name="T196">22.3-60</text:span></text:a><text:span text:style-name="T197">, 2013-07-15, Žin., 2013, Nr. 78-3966 (2013-07-20), i. k. 1135310ISAK022.3-60</text:span></text:p>
      <text:p text:style-name="Normal"/>
      <text:p text:style-name="P198"><text:span text:style-name="T199">2.15</text:span><text:span text:style-name="T200">. Lietuvos Respublikos Vyriausybės 2010 m. spalio 6 d. nutarimą Nr. 1408 „Dėl Liet</text:span><text:span text:style-name="T201">uvos Respublikos Vyriausybės 2009 m. rugsėjo 30 d. nutarimo Nr. 1244 „Dėl Lietuvos Respublikos Vyriausybės teisėkūros taisyklių patvirtinimo“ pakeitimo“ (Žin., 2010, Nr. </text:span><text:a xlink:href="https://www.e-tar.lt/portal/lt/legalAct/TAR.108F85A2FA5E" office:target-frame-name="_blank" xlink:show="new"><text:span text:style-name="T202">1</text:span><text:span text:style-name="T203">20-6112</text:span></text:a><text:span text:style-name="T204">)</text:span>;</text:p>
      <text:p text:style-name="P205">Papildyta punktu:</text:p>
      <text:p text:style-name="P206"><text:span text:style-name="T207">Nr.<text:s/></text:span><text:a xlink:href="https://www.e-tar.lt/portal/legalAct.html?documentId=TAR.415067192405" office:target-frame-name="_top" xlink:show="replace"><text:span text:style-name="T208">22.3-60</text:span></text:a><text:span text:style-name="T209">, 2013-07-15, Žin., 2013, Nr. 78-3966 (2013-07-20), i. k. 1135310ISAK022.3-60</text:span></text:p>
      <text:p text:style-name="Normal"/>
      <text:p text:style-name="P210"><text:span text:style-name="T211">2.16</text:span><text:span text:style-name="T212">. Lietuvos Respublikos administracinės naštos ma</text:span><text:span text:style-name="T213">žinimo įstatymą (Žin., 2012, Nr. </text:span><text:a xlink:href="https://www.e-tar.lt/portal/lt/legalAct/TAR.DE127819AE22" office:target-frame-name="_blank" xlink:show="new"><text:span text:style-name="T214">136-6957</text:span></text:a><text:span text:style-name="T215">);</text:span><text:s/></text:p>
      <text:p text:style-name="P216">Papildyta punktu:</text:p>
      <text:p text:style-name="P217"><text:span text:style-name="T218">Nr.<text:s/></text:span><text:a xlink:href="https://www.e-tar.lt/portal/legalAct.html?documentId=TAR.415067192405" office:target-frame-name="_top" xlink:show="replace"><text:span text:style-name="T219">22.3-60</text:span></text:a><text:span text:style-name="T220">, 2013-07-15, Ž</text:span><text:span text:style-name="T221">in., 2013, Nr. 78-3966 (2013-07-20), i. k. 1135310ISAK022.3-60</text:span></text:p>
      <text:p text:style-name="Normal"/>
      <text:p text:style-name="P222"><text:span text:style-name="T223">2.17</text:span><text:span text:style-name="T224">. Administracinės naštos ūkio subjektams nustatymo metodiką, patvirtintą Lietuvos Respublikos Vyriausybės 2012 m. sausio 11 d. nutarimu Nr. 4 (Žin., 2012, Nr. </text:span><text:a xlink:href="https://www.e-tar.lt/portal/lt/legalAct/TAR.134272D720DF" office:target-frame-name="_blank" xlink:show="new"><text:span text:style-name="T225">8-264</text:span></text:a><text:span text:style-name="T226">);</text:span><text:s/></text:p>
      <text:p text:style-name="P227">Papildyta punktu:</text:p>
      <text:p text:style-name="P228"><text:span text:style-name="T229">Nr.<text:s/></text:span><text:a xlink:href="https://www.e-tar.lt/portal/legalAct.html?documentId=TAR.415067192405" office:target-frame-name="_top" xlink:show="replace"><text:span text:style-name="T230">22.3-60</text:span></text:a><text:span text:style-name="T231">, 2013-07-15, Žin., 2013, Nr. 78-3966 (2013-07-20), i. k.<text:s/></text:span><text:span text:style-name="T232">1135310ISAK022.3-60</text:span></text:p>
      <text:p text:style-name="Normal"/>
      <text:p text:style-name="P233"><text:span text:style-name="T234">2.18</text:span><text:span text:style-name="T235">. Numatomo teisinio reguliavimo poveikio vertinimo metodiką, patvirtintą Lietuvos Respublikos Vyriausybės 2003 m. vasario 26 d. nutarimu Nr. 276 (Žin., 2003, Nr. </text:span><text:a xlink:href="https://www.e-tar.lt/portal/lt/legalAct/TAR.814F485EB18B" office:target-frame-name="_blank" xlink:show="new"><text:span text:style-name="T236">23-975</text:span></text:a><text:span text:style-name="T237">; 2012, Nr. 124- 6234).</text:span><text:s/></text:p>
      <text:p text:style-name="P238">Papildyta punktu:</text:p>
      <text:p text:style-name="P239"><text:span text:style-name="T240">Nr.<text:s/></text:span><text:a xlink:href="https://www.e-tar.lt/portal/legalAct.html?documentId=TAR.415067192405" office:target-frame-name="_top" xlink:show="replace"><text:span text:style-name="T241">22.3-60</text:span></text:a><text:span text:style-name="T242">, 2013-07-15, Žin., 2013, Nr. 78-3966 (2013-07-20), i. k. 1135310ISAK022.3-60</text:span></text:p>
      <text:p text:style-name="Normal"/>
      <text:p text:style-name="P243"><text:span text:style-name="T244">III</text:span><text:span text:style-name="T245">.<text:s/></text:span><text:span text:style-name="T246">SĄVOKOS</text:span></text:p>
      <text:p text:style-name="P247"/>
      <text:p text:style-name="P248"><text:span text:style-name="T249">3</text:span><text:span text:style-name="T250">. Reikalavimuose vartojamos sąvokos:</text:span></text:p>
      <text:p text:style-name="P251"><text:span text:style-name="T252">Branduolinės saugos reikalavimai<text:s/></text:span><text:span text:style-name="T253">– VATESI patvirtinti teisės aktai, nustatantys teisės normas tiesiogiai arba su nuorodomis į branduolinės saugos taisykles, kitus teisės aktus ir (arba) standartus.</text:span></text:p>
      <text:p text:style-name="P254"><text:span text:style-name="T255">Branduo</text:span><text:span text:style-name="T256">linės saugos taisyklės<text:s/></text:span><text:span text:style-name="T257">– VATESI patvirtinti teisės aktai, nustatantys branduolinės saugos reikalavimų įgyvendinimo būdus, metodus, tam tikro darbo ar proceso organizavimo ir vykdymo tvarką, dokumentų rengimo tvarką, darbo su konstrukcijomis,<text:s/></text:span><text:soft-page-break/><text:span text:style-name="T258">sistemomis ir<text:s/></text:span><text:span text:style-name="T259">komponentais tvarką.</text:span></text:p>
      <text:p text:style-name="P260"><text:span text:style-name="T261">Licencijos ar leidimo turėtojo normatyviniai techniniai dokumentai<text:s/></text:span><text:span text:style-name="T262">– tai licencijos ar leidimo turėtojo patvirtinti techniniai ir procedūriniai dokumentai (licencijos ar leidimo turėtojo taisyklės, procedūrų aprašai, techninės specifik</text:span><text:span text:style-name="T263">acijos ir kita), nustatantys technines savybes, tam tikros veiklos vykdymo tvarką, įvairias procedūras, ir pasirinkti standartai.</text:span></text:p>
      <text:p text:style-name="P264"><text:span text:style-name="T265">Branduolinės energetikos objekto statybos vietos (aikštelės) vertinimą atliekančių asmenų normatyviniai techniniai dokumentai</text:span><text:span text:style-name="T266"><text:s/></text:span><text:span text:style-name="T267">– tai branduolinės energetikos objekto statybos vietos (aikštelės) vertinimą atliekančių asmenų patvirtinti techniniai ir procedūriniai dokumentai (taisyklės, procedūrų aprašai, techninės specifikacijos ir kita), nustatantys technines savybes, tam tikros v</text:span><text:span text:style-name="T268">eiklos vykdymo tvarką, įvairias procedūras, ir pasirinkti standartai.</text:span></text:p>
      <text:p text:style-name="P269"><text:span text:style-name="T270">4</text:span><text:span text:style-name="T271">. Kitos šiuose Reikalavimuose vartojamos sąvokos atitinka šių Reikalavimų 2.1, 2.2, 2.5, 2.6, 2.7, 2.14 ir 2.16 punktuose nurodytuose teisės aktuose apibrėžtas sąvokas.</text:span><text:s/></text:p>
      <text:p text:style-name="P272">Punkto<text:s/>pakeitimai:</text:p>
      <text:p text:style-name="P273"><text:span text:style-name="T274">Nr.<text:s/></text:span><text:a xlink:href="https://www.e-tar.lt/portal/legalAct.html?documentId=TAR.415067192405" office:target-frame-name="_top" xlink:show="replace"><text:span text:style-name="T275">22.3-60</text:span></text:a><text:span text:style-name="T276">, 2013-07-15, Žin., 2013, Nr. 78-3966 (2013-07-20), i. k. 1135310ISAK022.3-60</text:span></text:p>
      <text:p text:style-name="Normal"/>
      <text:p text:style-name="P277"><text:span text:style-name="T278">IV</text:span><text:span text:style-name="T279">.<text:s/></text:span><text:span text:style-name="T280">VATESI TVIRTINAMŲ BRANDUOLINĖS SAUGOS NORMATYVINIŲ TECHNINIŲ D</text:span><text:span text:style-name="T281">OKUMENTŲ RENGIMO PLANAVIMAS</text:span></text:p>
      <text:p text:style-name="P282"/>
      <text:p text:style-name="P283"><text:span text:style-name="T284">5</text:span><text:span text:style-name="T285">. VATESI efektyviam branduolinės saugos reguliavimui užtikrinti rengia bei tvirtina VATESI tvirtinamų Branduolinės saugos normatyvinių techninių dokumentų tobulinimo programą (toliau – Programa) 5 metams ir VATESI tvirtina</text:span><text:span text:style-name="T286">mų Branduolinės saugos normatyvinių techninių dokumentų rengimo ir peržiūros metinį planą (toliau – Metinis planas). Programa ir Metinis planas gali būti keičiami atsižvelgiant į pasikeitusius teisės aktus, pasikeitusius poreikius ir (ar) prioritetus ar ki</text:span><text:span text:style-name="T287">tas svarbias aplinkybes.</text:span></text:p>
      <text:p text:style-name="P288"><text:span text:style-name="T289">6</text:span><text:span text:style-name="T290">. Programoje nurodoma:</text:span></text:p>
      <text:p text:style-name="P291"><text:span text:style-name="T292">6.1</text:span><text:span text:style-name="T293">. VATESI tvirtinamų branduolinės saugos normatyvinių techninių dokumentų rengimo poreikiai pagal VATESI reguliuojamas sritis, prireikus argumentai ir komentarai dėl rengimo poreikių;</text:span></text:p>
      <text:p text:style-name="P294"><text:span text:style-name="T295">6.2</text:span><text:span text:style-name="T296">. VATESI</text:span><text:span text:style-name="T297"><text:s/>tvirtinamų branduolinės saugos normatyvinių techninių dokumentų rengimo ir tobulinimo prioritetai bei šių dokumentų peržiūros periodiškumas.</text:span></text:p>
      <text:p text:style-name="P298"><text:span text:style-name="T299">7</text:span><text:span text:style-name="T300">. Metiniame plane nurodoma:</text:span></text:p>
      <text:p text:style-name="P301"><text:span text:style-name="T302">7.1</text:span><text:span text:style-name="T303">. VATESI tvirtinami branduolinės saugos normatyviniai techniniai dokumenta</text:span><text:span text:style-name="T304">i, kuriuos planuojama peržiūrėti ir (ar) rengti kitais metais. Jei rengiamas naujo teisės akto projektas, nurodomas trumpas naujo teisės akto aprašymas (teisės akto tikslas, reglamentavimo sritis, argumentai, kodėl reikia parengti atitinkamą teisės aktą, t</text:span><text:span text:style-name="T305">aip pat kokius teisės aktus reikės pakeisti ar peržiūrėti atsižvelgiant į planuojamą rengti teisės aktą);</text:span><text:s/></text:p>
      <text:p text:style-name="P306">Punkto pakeitimai:</text:p>
      <text:p text:style-name="P307"><text:span text:style-name="T308">Nr.<text:s/></text:span><text:a xlink:href="https://www.e-tar.lt/portal/legalAct.html?documentId=TAR.415067192405" office:target-frame-name="_top" xlink:show="replace"><text:span text:style-name="T309">22.3-60</text:span></text:a><text:span text:style-name="T310">, 2013-07-15, Žin., 2013, Nr. 78-3966</text:span><text:span text:style-name="T311"><text:s/>(2013-07-20), i. k. 1135310ISAK022.3-60</text:span></text:p>
      <text:p text:style-name="Normal"/>
      <text:p text:style-name="P312"><text:span text:style-name="T313">7.2</text:span><text:span text:style-name="T314">. padaliniai ir asmenys, atsakingi už atitinkamų projektų peržiūrą, parengimą ir (ar) derinimą;</text:span><text:s/></text:p>
      <text:p text:style-name="P315">Punkto pakeitimai:</text:p>
      <text:p text:style-name="P316"><text:span text:style-name="T317">Nr.<text:s/></text:span><text:a xlink:href="https://www.e-tar.lt/portal/legalAct.html?documentId=TAR.415067192405" office:target-frame-name="_top" xlink:show="replace"><text:span text:style-name="T318">22.3-60</text:span></text:a><text:span text:style-name="T319">, 2013-07-15, Žin., 2013, Nr. 78-3966 (2013-07-20), i. k. 1135310ISAK022.3-60</text:span></text:p>
      <text:p text:style-name="Normal"/>
      <text:p text:style-name="P320"><text:span text:style-name="T321">7.3</text:span><text:span text:style-name="T322">. asmenys, kuriems teisės aktų nustatyta tvarka projektai turi būti pateikti išvadoms, pastaboms ir pasiūlymams (viešojo administravimo institucijos, kiti asmenys,</text:span><text:span text:style-name="T323"><text:s/>kuriems teisės aktas sukurs, pakeis arba panaikins teises arba pareigas);</text:span></text:p>
      <text:p text:style-name="P324"><text:span text:style-name="T325">7.4</text:span><text:span text:style-name="T326">. esant poreikiui, gali būti pateikiama ir kita svarbi informacija.</text:span></text:p>
      <text:p text:style-name="P327"><text:span text:style-name="T328">8</text:span><text:span text:style-name="T329">. Programoje ir Metiniame plane, siekiant VATESI rengiamų teisės aktų projektų planavimo sistemos v</text:span><text:span text:style-name="T330">ientisumo, gali būti nurodomi ir kiti teisės aktai, kurių projektų rengimą teisės aktų nustatyta tvarka turi teisę inicijuoti VATESI. Tokiu atveju dėl šių teisės aktų projektų Programoje taip pat nurodoma šių Reikalavimų 6.1–6.2 punktuose nustatyta<text:s/></text:span><text:soft-page-break/><text:span text:style-name="T331">informa</text:span><text:span text:style-name="T332">cija, o Metiniame plane – šių Reikalavimų 7.1–7.4 punktuose nustatyta informacija.</text:span></text:p>
      <text:p text:style-name="P333"/>
      <text:p text:style-name="P334"><text:span text:style-name="T335">V</text:span><text:span text:style-name="T336">.<text:s/></text:span><text:span text:style-name="T337">VATESI TVIRTINAMŲ BRANDUOLINĖS SAUGOS NORMATYVINIŲ TECHNINIŲ DOKUMENTŲ RENGIMAS</text:span></text:p>
      <text:p text:style-name="P338"/>
      <text:p text:style-name="P339"><text:span text:style-name="T340">9</text:span><text:span text:style-name="T341">. VATESI tvirtinamų branduolinės saugos normatyvinių techninių dokumentų proj</text:span><text:span text:style-name="T342">ektus rengia VATESI valstybės pareigūnai, valstybės tarnautojai ir (arba) darbuotojai, dirbantys pagal darbo sutartis, arba projekto parengimui sudaryta darbo grupė, į kurios sudėtį taip pat gali būti įtraukti ekspertai ir kitų viešojo administravimo insti</text:span><text:span text:style-name="T343">tucijų darbuotojai.</text:span><text:s/></text:p>
      <text:p text:style-name="P344">Punkto pakeitimai:</text:p>
      <text:p text:style-name="P345"><text:span text:style-name="T346">Nr.<text:s/></text:span><text:a xlink:href="https://www.e-tar.lt/portal/legalAct.html?documentId=TAR.415067192405" office:target-frame-name="_top" xlink:show="replace"><text:span text:style-name="T347">22.3-60</text:span></text:a><text:span text:style-name="T348">, 2013-07-15, Žin., 2013, Nr. 78-3966 (2013-07-20), i. k. 1135310ISAK022.3-60</text:span></text:p>
      <text:p text:style-name="Normal"/>
      <text:p text:style-name="P349"><text:span text:style-name="T350">10</text:span><text:span text:style-name="T351">. VATESI tvirtinami branduolinės saugo</text:span><text:span text:style-name="T352">s normatyviniai techniniai dokumentai turi atitikti Lietuvos Respublikos Konstituciją (Žin., 1992, Nr.<text:s/></text:span><text:a xlink:href="https://www.e-tar.lt/portal/lt/legalAct/TAR.47BB952431DA" office:target-frame-name="_blank" xlink:show="new"><text:span text:style-name="T353">33-1014</text:span></text:a><text:span text:style-name="T354">), ratifikuotas Lietuvos Respublikos tarptautines sutartis,<text:s/></text:span><text:span text:style-name="T355">Europos Sąjungos teisės aktus, įstatymus ir kitus Lietuvos Respublikoje galiojančius teisės aktus.</text:span></text:p>
      <text:p text:style-name="P356"><text:span text:style-name="T357">11</text:span><text:span text:style-name="T358">. VATESI tvirtinami branduolinės saugos normatyviniai techniniai dokumentai turi būti rengiami atsižvelgiant į tarptautinę ir užsienio šalių pažangią p</text:span><text:span text:style-name="T359">raktiką. Rengiant VATESI tvirtinamus branduolinės saugos normatyvinius techninius dokumentus atsižvelgiama į Tarptautinės atominės energijos agentūros (toliau – TATENA), Vakarų Europos šalių branduolinės saugos reguliavimo institucijų asociacijos ir kitų t</text:span><text:span text:style-name="T360">arptautinių organizacijų ar institucijų dokumentus. VATESI tvirtinamuose branduolinės saugos normatyviniuose techniniuose dokumentuose turi būti siekiama užtikrinti tarptautinėje praktikoje pasiteisinusių pažangių technologijų naudojimą aukštam branduolinė</text:span><text:span text:style-name="T361">s, radiacinės, fizinės saugos lygiui užtikrinti.</text:span></text:p>
      <text:p text:style-name="P362"><text:span text:style-name="T363">12</text:span><text:span text:style-name="T364">. Branduolinės saugos taisyklės turi neprieštarauti branduolinės saugos reikalavimams. Licencijos ar leidimo turėtojo normatyviniai techniniai dokumentai ir branduolinės energetikos objekto statybos vi</text:span><text:span text:style-name="T365">etos (aikštelės) vertinimą atliekančių asmenų normatyviniai techniniai dokumentai turi neprieštarauti branduolinės saugos reikalavimams, branduolinės saugos taisyklėms ir kitiems teisės aktams, reglamentuojantiems branduolinę saugą. Licencijos ar leidimo t</text:span><text:span text:style-name="T366">urėtojo normatyviniai techniniai dokumentai ir branduolinės energetikos objekto statybos vietos (aikštelės) vertinimą atliekančių asmenų normatyviniai techniniai dokumentai yra privalomi atitinkamai licencijos ar leidimo turėtojui ir branduolinės energetik</text:span><text:span text:style-name="T367">os objekto statybos vietos (aikštelės) vertinimą atliekantiems asmenims.</text:span></text:p>
      <text:p text:style-name="P368"><text:span text:style-name="T369">13</text:span><text:span text:style-name="T370">. VATESI tvirtinami branduolinės saugos normatyviniai techniniai dokumentai privalo atitikti Reikalavimų 2.12, 2.13, 2.14 punktuose nurodytuose teisės aktuose nustatytus formos,</text:span><text:span text:style-name="T371"><text:s/>struktūros, turinio ir kalbos reikalavimus. Rengiant VATESI tvirtinamus branduolinės saugos normatyvinius techninius dokumentus, turi būti vadovaujamasi Reikalavimų 2.16 punkte nurodyto teisės akto 4 straipsnyje nurodytais principais.</text:span><text:s/></text:p>
      <text:p text:style-name="P372">Punkto pakeitimai:</text:p>
      <text:p text:style-name="P373"><text:span text:style-name="T374">Nr.<text:s/></text:span><text:a xlink:href="https://www.e-tar.lt/portal/legalAct.html?documentId=TAR.415067192405" office:target-frame-name="_top" xlink:show="replace"><text:span text:style-name="T375">22.3-60</text:span></text:a><text:span text:style-name="T376">, 2013-07-15, Žin., 2013, Nr. 78-3966 (2013-07-20), i. k. 1135310ISAK022.3-60</text:span></text:p>
      <text:p text:style-name="Normal"/>
      <text:p text:style-name="P377"><text:span text:style-name="T378">14</text:span><text:span text:style-name="T379">. Rengiant VATESI tvirtinamo normatyvinio techninio dokumento projektą turi bū</text:span><text:span text:style-name="T380">ti atliktas jo numatomo teisinio reguliavimo poveikio vertinimas.</text:span></text:p>
      <text:p text:style-name="P381"><text:span text:style-name="T382">15</text:span><text:span text:style-name="T383">. VATESI tvirtinamo branduolinės saugos normatyvinio techninio dokumento numatomo teisinio reguliavimo poveikio vertinimą atlieka teisės akto projekto rengėjas.</text:span></text:p>
      <text:p text:style-name="P384"><text:span text:style-name="T385">16</text:span><text:span text:style-name="T386">. Vertinant numat</text:span><text:span text:style-name="T387">omą teisinio reguliavimo poveikį visais atvejais (išskyrus redakcinius pakeitimus) turi būti išanalizuota ir įvertinta:</text:span></text:p>
      <text:p text:style-name="P388"><text:span text:style-name="T389">16.1</text:span><text:span text:style-name="T390">. numatomo teisinio reguliavimo tikslas, pagrindas (Lietuvos Respublikos, Europos Sąjungos teisės aktai, tarptautinės sutartys, ku</text:span><text:span text:style-name="T391">rias projektas įgyvendina) ir siūlomos priemonės jam pasiekti;</text:span></text:p>
      <text:p text:style-name="P392"><text:span text:style-name="T393">16.2</text:span><text:span text:style-name="T394">. naujų techninių ir (ar) technologinių teisės normų įdiegimo galimybės:</text:span></text:p>
      <text:p text:style-name="P395"><text:span text:style-name="T396">16.2.1</text:span><text:span text:style-name="T397">. poveikis branduolinei, radiacinei ir fizinei saugai, Lietuvos Respublikos<text:s/></text:span><text:soft-page-break/><text:span text:style-name="T398">prisiimtiems tarptautiniams<text:s/></text:span><text:span text:style-name="T399">branduolinio ginklo neplatinimo įsipareigojimams (nurodoma įtaka branduolinei, radiacinei ir fizinei saugai, Lietuvos Respublikos prisiimtiems tarptautiniams branduolinio ginklo neplatinimo įsipareigojimams);</text:span><text:s/></text:p>
      <text:p text:style-name="P400">Punkto pakeitimai:</text:p>
      <text:p text:style-name="P401"><text:span text:style-name="T402">Nr.<text:s/></text:span><text:a xlink:href="https://www.e-tar.lt/portal/legalAct.html?documentId=TAR.415067192405" office:target-frame-name="_top" xlink:show="replace"><text:span text:style-name="T403">22.3-60</text:span></text:a><text:span text:style-name="T404">, 2013-07-15, Žin., 2013, Nr. 78-3966 (2013-07-20), i. k. 1135310ISAK022.3-60</text:span></text:p>
      <text:p text:style-name="Normal"/>
      <text:p text:style-name="P405"><text:span text:style-name="T406">16.2.2</text:span><text:span text:style-name="T407">. esamų branduolinės energetikos objektų ir (ar) technologijų atitikimas<text:s/></text:span><text:span text:style-name="T408">projekte siūlomoms teisės normoms (įvertinama, ar esami branduolinės energetikos objektai ir (ar) technologijos atitinka projekte siūlomas teisės normas, o neatitikimo atveju nurodomos priemonės, siūlomos projekte tokiam atitikimui pasiekti, pavyzdžiui, vė</text:span><text:span text:style-name="T409">lesnis teisės akto įsigaliojimo laikotarpis);</text:span></text:p>
      <text:p text:style-name="P410"><text:span text:style-name="T411">16.3</text:span><text:span text:style-name="T412">. naujų administracinių, kokybės vadybos sistemos teisės normų poveikis:</text:span></text:p>
      <text:p text:style-name="P413"><text:span text:style-name="T414">16.3.1</text:span><text:span text:style-name="T415">. poveikis branduolinei, radiacinei ir fizinei saugai, Lietuvos Respublikos prisiimtiems tarptautiniams branduolinio gi</text:span><text:span text:style-name="T416">nklo neplatinimo įsipareigojimams (nurodoma įtaka branduolinei, radiacinei, fizinei saugai, Lietuvos Respublikos prisiimtiems tarptautiniams branduolinio ginklo neplatinimo įsipareigojimams);</text:span><text:s/></text:p>
      <text:p text:style-name="P417">Punkto pakeitimai:</text:p>
      <text:p text:style-name="P418"><text:span text:style-name="T419">Nr.<text:s/></text:span><text:a xlink:href="https://www.e-tar.lt/portal/legalAct.html?documentId=TAR.415067192405" office:target-frame-name="_top" xlink:show="replace"><text:span text:style-name="T420">22.3-60</text:span></text:a><text:span text:style-name="T421">, 2013-07-15, Žin., 2013, Nr. 78-3966 (2013-07-20), i. k. 1135310ISAK022.3-60</text:span></text:p>
      <text:p text:style-name="Normal"/>
      <text:p text:style-name="P422"><text:span text:style-name="T423">16.3.2</text:span><text:span text:style-name="T424">. poveikis administracinei naštai:</text:span></text:p>
      <text:p text:style-name="P425"><text:span text:style-name="T426">16.3.2.1</text:span><text:span text:style-name="T427">. poveikis ūkio subjektų administracinei naštai (nurodoma, ar projekte nu</text:span><text:span text:style-name="T428">statomi nauji arba keičiami galiojantys informaciniai įpareigojimai ūkio subjektams. Jei projekte nustatomi nauji ar keičiami galiojantys informaciniai įpareigojimai, Reikalavimų 2.17 punkte nurodyto teisės akto nustatyta tvarka turi būti atliekamas admini</text:span><text:span text:style-name="T429">stracinės naštos ūkio subjektams vertinimas ir kartu su projektu teikiami šiame teisės akte nurodyti teisės akto projekto lydimieji dokumentai);</text:span></text:p>
      <text:p text:style-name="P430"><text:span text:style-name="T431">16.3.2.2</text:span><text:span text:style-name="T432">. poveikis valstybės ir savivaldybių institucijų ir įstaigų administracinei naštai (įvertinami Reik</text:span><text:span text:style-name="T433">alavimų 2.18 punkte nurodyto teisės akto 2 priedo III skyriuje nurodomi aspektai ir pateikiamos šio įvertinimo išvados);</text:span><text:s/></text:p>
      <text:p text:style-name="P434">Punkto pakeitimai:</text:p>
      <text:p text:style-name="P435"><text:span text:style-name="T436">Nr.<text:s/></text:span><text:a xlink:href="https://www.e-tar.lt/portal/legalAct.html?documentId=TAR.415067192405" office:target-frame-name="_top" xlink:show="replace"><text:span text:style-name="T437">22.3-60</text:span></text:a><text:span text:style-name="T438">, 2013-07-15, Žin.,<text:s/></text:span><text:span text:style-name="T439">2013, Nr. 78-3966 (2013-07-20), i. k. 1135310ISAK022.3-60</text:span></text:p>
      <text:p text:style-name="Normal"/>
      <text:p text:style-name="P440"><text:span text:style-name="T441">16.4</text:span><text:span text:style-name="T442">. VATESI tvirtinamo branduolinės saugos normatyvinio techninio dokumento nuostatų atitikimas TATENA, Vakarų Europos šalių branduolinės saugos reguliavimo institucijų asociacijos, kitų tar</text:span><text:span text:style-name="T443">ptautinių organizacijų ir institucijų dokumentams (nurodomi dokumentų, į kuriuos buvo atsižvelgta, rengiant projektą, pavadinimai, jei remtasi ne visu dokumentu – konkrečios dokumento nuostatos);</text:span></text:p>
      <text:p text:style-name="P444"><text:span text:style-name="T445">16.5</text:span><text:span text:style-name="T446">. analizuota užsienio valstybių praktika (nurodomi<text:s/></text:span><text:span text:style-name="T447">valstybių, kurių praktika analizuota, pavadinimai, informacijos šaltiniai, kuriais remtasi, ir, jei projekte yra nuostatų, kurios yra siūlomos atsižvelgiant į šią praktiką, trumpai nurodoma jų esmė);</text:span></text:p>
      <text:p text:style-name="P448"><text:span text:style-name="T449">16.6</text:span><text:span text:style-name="T450">. prireikus nurodomi veiksmai, kurių reikia imti</text:span><text:span text:style-name="T451">s siekiant įgyvendinti VATESI tvirtinamą branduolinės saugos normatyvinį techninį dokumentą (pavyzdžiui, būtinybė iki įsigaliojimo parengti kitus teisės aktų projektus);</text:span><text:s/></text:p>
      <text:p text:style-name="P452">Punkto pakeitimai:</text:p>
      <text:p text:style-name="P453"><text:span text:style-name="T454">Nr.<text:s/></text:span><text:a xlink:href="https://www.e-tar.lt/portal/legalAct.html?documentId=TAR.415067192405" office:target-frame-name="_top" xlink:show="replace"><text:span text:style-name="T455">22.3-60</text:span></text:a><text:span text:style-name="T456">, 2013-07-15, Žin., 2013, Nr. 78-3966 (2013-07-20), i. k. 1135310ISAK022.3-60</text:span></text:p>
      <text:p text:style-name="Normal"/>
      <text:p text:style-name="P457"><text:span text:style-name="T458">16.7</text:span><text:span text:style-name="T459">. atsižvelgiant į VATESI tvirtinamo branduolinės saugos normatyvinio techninio dokumento projekto numatomo naujo teisinio reguliavimo pobūdį,<text:s/></text:span><text:span text:style-name="T460">mastą, prireikus turi būti įvertinamas poveikis ekonomikai, valstybės finansams, socialinei aplinkai, viešajam administravimui, teisinei sistemai, kriminogeninei situacijai, korupcijos mastui, aplinkai, regionų plėtrai ir kitoms sritims. Prireikus taip pat</text:span><text:span text:style-name="T461"><text:s/>gali būti nurodoma ir kita svarbi informacija.</text:span><text:s/></text:p>
      <text:p text:style-name="P462">Papildyta punktu:</text:p>
      <text:p text:style-name="P463"><text:span text:style-name="T464">Nr.<text:s/></text:span><text:a xlink:href="https://www.e-tar.lt/portal/legalAct.html?documentId=TAR.415067192405" office:target-frame-name="_top" xlink:show="replace"><text:span text:style-name="T465">22.3-60</text:span></text:a><text:span text:style-name="T466">, 2013-07-15, Žin., 2013, Nr. 78-3966 (2013-07-20), i. k. 1135310ISAK022.3-60</text:span></text:p>
      <text:p text:style-name="Normal"/>
      <text:p text:style-name="P467"><text:span text:style-name="T468">17</text:span><text:span text:style-name="T469">. Numatom</text:span><text:span text:style-name="T470">o teisinio reguliavimo poveikio vertinimo rezultatai įforminami pažymoje, kurios forma nustatyta šių Reikalavimų 1 priede. Teisės akto numatomo teisinio reguliavimo poveikio vertinimo pažymą pasirašo teisės akto projekto rengėjas.</text:span></text:p>
      <text:p text:style-name="P471"><text:span text:style-name="T472">18</text:span><text:span text:style-name="T473">. VATESI tvirtinamo</text:span><text:span text:style-name="T474"><text:s/>branduolinės saugos normatyvinio techninio dokumento projektas, suderintas su suinteresuotais VATESI padaliniais, teisės aktų nustatyta tvarka teikiamas viešojo administravimo institucijų išvadoms gauti. Licencijų ar leidimų turėtojams, kitiems asmenims,<text:s/></text:span><text:span text:style-name="T475">kuriems dokumentas gali sukurti, pakeisti ar panaikinti teises ir pareigas, dokumento projektas gali būti teikiamas pastaboms ir pasiūlymams. Kartu su dokumento projektu pateikiama projekto poveikio vertinimo pažyma ir prireikus kiti lydimieji dokumentai.</text:span><text:s/></text:p>
      <text:p text:style-name="P476">Punkto pakeitimai:</text:p>
      <text:p text:style-name="P477"><text:span text:style-name="T478">Nr.<text:s/></text:span><text:a xlink:href="https://www.e-tar.lt/portal/legalAct.html?documentId=TAR.415067192405" office:target-frame-name="_top" xlink:show="replace"><text:span text:style-name="T479">22.3-60</text:span></text:a><text:span text:style-name="T480">, 2013-07-15, Žin., 2013, Nr. 78-3966 (2013-07-20), i. k. 1135310ISAK022.3-60</text:span></text:p>
      <text:p text:style-name="Normal"/>
      <text:p text:style-name="P481"><text:span text:style-name="T482">19</text:span><text:span text:style-name="T483">. Teisės aktų nustatyta tvarka VATESI tvirtinamo<text:s/></text:span><text:span text:style-name="T484">branduolinės saugos normatyvinio techninio dokumento projektas skelbiamas Lietuvos Respublikos Seimo kanceliarijos teisės aktų informacinės sistemos Projektų registravimo posistemėje ir VATESI interneto svetainėje, vadovaujantis Reikalavimų 2.10, 2.14 ir 2</text:span><text:span text:style-name="T485">.15 punktuose nurodytais ir kitais teisės aktais. VATESI tvirtinami branduolinės saugos normatyviniai techniniai dokumentai peržiūrimi ne vėliau kaip per 2 metus nuo teisės akto patvirtinimo. Vėlesnė peržiūra atliekama ne vėliau kaip kas 5 metus, terminą p</text:span><text:span text:style-name="T486">radedant skaičiuoti nuo pirmosios peržiūros.</text:span><text:s/></text:p>
      <text:p text:style-name="P487">Punkto pakeitimai:</text:p>
      <text:p text:style-name="P488"><text:span text:style-name="T489">Nr.<text:s/></text:span><text:a xlink:href="https://www.e-tar.lt/portal/legalAct.html?documentId=TAR.415067192405" office:target-frame-name="_top" xlink:show="replace"><text:span text:style-name="T490">22.3-60</text:span></text:a><text:span text:style-name="T491">, 2013-07-15, Žin., 2013, Nr. 78-3966 (2013-07-20), i. k. 1135310ISAK022.3-60</text:span></text:p>
      <text:p text:style-name="Normal"/>
      <text:p text:style-name="P492"><text:span text:style-name="T493">19</text:span><text:span text:style-name="T494">1</text:span><text:span text:style-name="T495">. VATESI tvi</text:span><text:span text:style-name="T496">rtinamų branduolinės saugos normatyvinių techninių dokumentų projektai gali būti rengiami elektroniniu būdu Lietuvos Respublikos Seimo kanceliarijos teisės aktų informacinėje sistemoje Reikalavimų 2.14 punkte nurodyto teisės akto ir jį įgyvendinančių teisė</text:span><text:span text:style-name="T497">s aktų nustatyta tvarka.</text:span><text:s/></text:p>
      <text:p text:style-name="P498">Papildyta punktu:</text:p>
      <text:p text:style-name="P499"><text:span text:style-name="T500">Nr.<text:s/></text:span><text:a xlink:href="https://www.e-tar.lt/portal/legalAct.html?documentId=TAR.415067192405" office:target-frame-name="_top" xlink:show="replace"><text:span text:style-name="T501">22.3-60</text:span></text:a><text:span text:style-name="T502">, 2013-07-15, Žin., 2013, Nr. 78-3966 (2013-07-20), i. k. 1135310ISAK022.3-60</text:span></text:p>
      <text:p text:style-name="Normal"/>
      <text:p text:style-name="P503"><text:span text:style-name="T504">VI</text:span><text:span text:style-name="T505">.<text:s/></text:span><text:span text:style-name="T506">VATESI TVIRTINAMŲ BRANDUOLINĖS</text:span><text:span text:style-name="T507"><text:s/>SAUGOS NORMATYVINIŲ TECHNINIŲ DOKUMENTŲ FORMA</text:span></text:p>
      <text:p text:style-name="P508"/>
      <text:p text:style-name="P509"><text:span text:style-name="T510">20</text:span><text:span text:style-name="T511">. VATESI tvirtinamo branduolinės saugos normatyvinio techninio dokumento pavadinimo antraštė susideda iš VATESI tvirtinamo branduolinės saugos normatyvinio techninio dokumento rūšies (branduolinės saugo</text:span><text:span text:style-name="T512">s reikalavimai arba branduolinės saugos taisyklės), šifro, kuris suteikiamas šių Reikalavimų 2 priede nustatyta tvarka, ir pavadinimo, kuris turi būti trumpas, tiksliai apibūdinantis normuojamą sritį, ir yra rašoma išilginiu centruotu būdu atskirose eilutė</text:span><text:span text:style-name="T513">se tarp šifro ir pavadinimo paliekant vienos eilutės dydžio tarpą.</text:span></text:p>
      <text:p text:style-name="P514"><text:span text:style-name="T515">21</text:span><text:span text:style-name="T516">. VATESI tvirtinamus branduolinės saugos normatyvinius techninius dokumentus sudaro:</text:span></text:p>
      <text:p text:style-name="P517"><text:span text:style-name="T518">21.1</text:span><text:span text:style-name="T519">. šie skyriai:</text:span></text:p>
      <text:p text:style-name="P520"><text:span text:style-name="T521">21.1.1</text:span><text:span text:style-name="T522">. „BENDROSIOS NUOSTATOS“;</text:span></text:p>
      <text:p text:style-name="P523"><text:span text:style-name="T524">21.1.2</text:span><text:span text:style-name="T525">. „NUORODOS“;</text:span></text:p>
      <text:p text:style-name="P526"><text:span text:style-name="T527">21.1.3</text:span><text:span text:style-name="T528">.<text:s/></text:span><text:span text:style-name="T529">„SĄVOKOS“;</text:span></text:p>
      <text:p text:style-name="P530"><text:span text:style-name="T531">21.1.4</text:span><text:span text:style-name="T532">. „ŽYMENYS IR SUTRUMPINIMAI“;</text:span></text:p>
      <text:p text:style-name="P533"><text:span text:style-name="T534">21.1.5</text:span><text:span text:style-name="T535">. normuojamos srities teisės normų skyrius (skyriai). Skyrius gali būti skirstomas į skirsnius;</text:span></text:p>
      <text:p text:style-name="P536"><text:span text:style-name="T537">21.1.6</text:span><text:span text:style-name="T538">. „BAIGIAMOSIOS NUOSTATOS“;</text:span></text:p>
      <text:p text:style-name="P539"><text:span text:style-name="T540">21.2</text:span><text:span text:style-name="T541">. priedai.</text:span></text:p>
      <text:p text:style-name="P542"><text:span text:style-name="T543">22</text:span><text:span text:style-name="T544">. Skyriai, nurodyti šių Reikalav</text:span><text:span text:style-name="T545">imų 21.1.1, 21.1.5 ir 21.1.6 punktuose, yra<text:s/></text:span><text:soft-page-break/><text:span text:style-name="T546">privalomosios VATESI tvirtinamų branduolinės saugos normatyvinių techninių dokumentų struktūrinės dalys.</text:span></text:p>
      <text:p text:style-name="P547"><text:span text:style-name="T548">23</text:span><text:span text:style-name="T549">. VATESI tvirtinamo branduolinės saugos normatyvinio techninio dokumento skyrių ir priedų<text:s/></text:span><text:span text:style-name="T550">įforminimas:</text:span></text:p>
      <text:p text:style-name="P551"><text:span text:style-name="T552">23.1</text:span><text:span text:style-name="T553">. skyrius „BENDROSIOS NUOSTATOS“ yra pirmasis skyrius. Pavadinimas „BENDROSIOS NUOSTATOS“ ir visų kitų skyrių bei skirsnių pavadinimai rašomi didžiosiomis paryškintomis raidėmis ir numeruojami romėniškais skaitmenimis (I, II, III ir t. t</text:span><text:span text:style-name="T554">.). Skyrius pradedamas nurodant normavimo objektą ir (ar) dokumento taikymo sritį:</text:span></text:p>
      <text:p text:style-name="P555"><text:span text:style-name="T556">23.1.1</text:span><text:span text:style-name="T557">. kai nurodomas normavimo objektas, rekomenduojama vartoti tokią sakinio pradžios formuluotę: „Šis branduolinės saugos normatyvinis techninis dokumentas taikomas (..</text:span><text:span text:style-name="T558">.)“;</text:span></text:p>
      <text:p text:style-name="P559"><text:span text:style-name="T560">23.1.2</text:span><text:span text:style-name="T561">. kai apibrėžiama dokumento taikymo sritis, rekomenduojama vartoti tokią sakinio pradžios formuluotę: „Šis branduolinės saugos normatyvinis techninis dokumentas nustato (apibrėžia) (...)“;</text:span></text:p>
      <text:p text:style-name="P562"><text:span text:style-name="T563">23.2</text:span><text:span text:style-name="T564">. Skyriuje „NUORODOS“ pateikiami dokumenta</text:span><text:span text:style-name="T565">i, į kuriuos VATESI tvirtinamo branduolinės saugos normatyvinio techninio dokumento tekste yra pateiktos nuorodos. Pateikiami dokumentai numeruojami tęsiant rengiamo VATESI tvirtinamo branduolinės saugos normatyvinio techninio dokumento punktų numeraciją;</text:span></text:p>
      <text:p text:style-name="P566"><text:span text:style-name="T567">23.3</text:span><text:span text:style-name="T568">. Skyriuje „SĄVOKOS“ pateikiamos tekste vartojamos sąvokos. Sąvokos ir jų apibrėžimai dėstomi nenumeruojamomis pastraipomis. Sąvokos yra paryškinamos;</text:span></text:p>
      <text:p text:style-name="P569"><text:span text:style-name="T570">23.4</text:span><text:span text:style-name="T571">. Skyriuje „ŽYMENYS IR SUTRUMPINIMAI“ pateikiamas VATESI tvirtinamame branduolinės saugos</text:span><text:span text:style-name="T572"><text:s/>normatyviniame techniniame dokumente vartojamų žymenų ir sutrumpinimų sąrašas;</text:span></text:p>
      <text:p text:style-name="P573"><text:span text:style-name="T574">23.5</text:span><text:span text:style-name="T575">. Normuojamos srities teisės normų skyrius (skyriai) yra pagrindinė VATESI tvirtinamo branduolinės saugos normatyvinio techninio dokumento dalis, kurioje įtvirtinamos t</text:span><text:span text:style-name="T576">eisės normos, reglamentuojančios normuojamą objektą. Jeigu nėra dviejų lygių skirstymo, laikoma, kad dokumentas suskirstytas skyriais. Jeigu dokumente naudojamas dviejų lygių skirstymas, tuomet po romėniško skaitmens rašomas žodis „SKYRIUS“ arba „SKIRSNIS“</text:span><text:span text:style-name="T577"><text:s/>ir iš naujos eilutės rašomas skyriaus arba skirsnio pavadinimas;</text:span></text:p>
      <text:p text:style-name="P578"><text:span text:style-name="T579">23.6</text:span><text:span text:style-name="T580">. Skyriuje „BAIGIAMOSIOS NUOSTATOS“ gali būti nustatoma asmenų, kuriems taikomas VATESI tvirtinamas branduolinės saugos normatyvinis techninis dokumentas, atsakomybė, ginčų sprendimo</text:span><text:span text:style-name="T581"><text:s/>tvarka, VATESI tvirtinamo branduolinės saugos normatyvinio techninio dokumento leidybos, platinimo reikalavimai ir kita.</text:span></text:p>
      <text:p text:style-name="P582"/>
      <text:p text:style-name="P583"><text:span text:style-name="T584">VII</text:span><text:span text:style-name="T585">.<text:s/></text:span><text:span text:style-name="T586">VATESI TVIRTINAMŲ BRANDUOLINĖS SAUGOS NORMATYVINIŲ TECHNINIŲ DOKUMENTŲ SKELBIMAS</text:span></text:p>
      <text:p text:style-name="P587"/>
      <text:p text:style-name="P588"><text:span text:style-name="T589">24</text:span><text:span text:style-name="T590">. VATESI tvirtinami branduolinės</text:span><text:span text:style-name="T591"><text:s/>saugos normatyviniai techniniai dokumentai skelbiami ir įsigalioja vadovaujantis Reikalavimų 2.14 punkte nurodyto teisės akto ir kitų Lietuvos Respublikos teisės aktų nustatyta tvarka.</text:span><text:s/></text:p>
      <text:p text:style-name="P592">Punkto pakeitimai:</text:p>
      <text:p text:style-name="P593"><text:span text:style-name="T594">Nr.<text:s/></text:span><text:a xlink:href="https://www.e-tar.lt/portal/legalAct.html?documentId=TAR.415067192405" office:target-frame-name="_top" xlink:show="replace"><text:span text:style-name="T595">22.3-60</text:span></text:a><text:span text:style-name="T596">, 2013-07-15, Žin., 2013, Nr. 78-3966 (2013-07-20), i. k. 1135310ISAK022.3-60</text:span></text:p>
      <text:p text:style-name="Normal"/>
      <text:p text:style-name="P597"><text:span text:style-name="T598">25</text:span><text:span text:style-name="T599">. Vadovaujantis Reikalavimų 2.10 ir 2.14 punktuose nurodytais teisės aktais, VATESI savo interneto svetainėje (www.vatesi.lt) sk</text:span><text:span text:style-name="T600">elbia VATESI tvirtinamus branduolinės saugos normatyvinius techninius dokumentus, jų projektus, Programą ir Metinius planus. Prireikus VATESI tvirtinamas branduolinės saugos normatyvinis techninis dokumentas gali būti verčiamas į užsienio kalbas.</text:span><text:s/></text:p>
      <text:p text:style-name="P601">Punkto pakeitimai:</text:p>
      <text:p text:style-name="P602"><text:span text:style-name="T603">Nr.<text:s/></text:span><text:a xlink:href="https://www.e-tar.lt/portal/legalAct.html?documentId=TAR.415067192405" office:target-frame-name="_top" xlink:show="replace"><text:span text:style-name="T604">22.3-60</text:span></text:a><text:span text:style-name="T605">, 2013-07-15, Žin., 2013, Nr. 78-3966 (2013-07-20), i. k. 1135310ISAK022.3-60</text:span></text:p>
      <text:p text:style-name="Normal"/>
      <text:p text:style-name="P606"><text:span text:style-name="T607">26</text:span><text:span text:style-name="T608">. VATESI teisės aktų nustatyta tvarka rengia ir skelbia teisės aktų</text:span><text:span text:style-name="T609">, reglamentuojančių VATESI veiklą ir VATESI priskirtos priežiūros srities reikalavimus, sąrašą.</text:span></text:p>
      <text:p text:style-name="P610"/>
      <text:p text:style-name="P611"><text:span text:style-name="T612">VIII</text:span><text:span text:style-name="T613">.<text:s/></text:span><text:span text:style-name="T614">BAIGIAMOSIOS NUOSTATOS</text:span></text:p>
      <text:p text:style-name="P615"/>
      <text:p text:style-name="P616"><text:span text:style-name="T617">27</text:span><text:span text:style-name="T618">. Asmuo, pažeidęs šiuos Reikalavimus, atsako Lietuvos Respublikos teisės aktų nustatyta tvarka.</text:span></text:p>
      <text:p text:style-name="P619"><text:span text:style-name="T620">28</text:span><text:span text:style-name="T621">. Ginčai dėl<text:s/></text:span><text:span text:style-name="T622">šių Reikalavimų sprendžiami Lietuvos Respublikos įstatymų nustatyta tvarka.</text:span></text:p>
      <text:p text:style-name="P623"/>
      <text:p text:style-name="P624"><text:span text:style-name="T625">_________________</text:span></text:p>
      <text:p text:style-name="P626">Priedo pakeitimai:</text:p>
      <text:p text:style-name="P627"><text:span text:style-name="T628">Nr.<text:s/></text:span><text:a xlink:href="https://www.e-tar.lt/portal/legalAct.html?documentId=TAR.DF740391FB85" office:target-frame-name="_top" xlink:show="replace"><text:span text:style-name="T629">22.3-80</text:span></text:a><text:span text:style-name="T630">, 2011-08-23, Žin., 2011, Nr. 107-5082<text:s/></text:span><text:span text:style-name="T631">(2011-08-30), i. k. 1115310ISAK022.3-80</text:span></text:p>
      <text:p text:style-name="Normal"/>
      <text:soft-page-break/>
      <text:p text:style-name="P632"><text:span text:style-name="T633">Branduolinės saugos reikalavimų BSR-1.1.1-</text:span></text:p>
      <text:p text:style-name="P634">2011 „Branduolinės saugos reikalavimų ir<text:s/></text:p>
      <text:p text:style-name="P635">branduolinės saugos taisyklių rengimo tvarkos<text:s/></text:p>
      <text:p text:style-name="P636">aprašas“</text:p>
      <text:p text:style-name="P637"><text:span text:style-name="T638">1</text:span><text:span text:style-name="T639"><text:s/>priedas</text:span></text:p>
      <text:p text:style-name="P640"/>
      <text:p text:style-name="P641"><text:span text:style-name="T642">(</text:span><text:span text:style-name="T643">Numatomo teisinio reguliavimo poveikio vertinimo pažymos<text:s/></text:span><text:span text:style-name="T644">forma</text:span><text:span text:style-name="T645">)</text:span></text:p>
      <text:p text:style-name="P646"/>
      <text:p text:style-name="P647"><text:span text:style-name="T648">(</text:span><text:span text:style-name="T649">VALSTYBINĖS ATOMINĖS ENERGETIKOS SAUGOS INSPEKCIJOS TVIRTINAMo BRANDUOLINĖS SAUGOS NORMATYVINIO TECHNINIO DOKUMENTO PROJEKTO PAVADINIMAS</text:span><text:span text:style-name="T650">)</text:span></text:p>
      <text:p text:style-name="P651">NUMATOMO TEISINIO REGULIAVIMO poveikio vertinimo pažymA</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1.</text:p>
          </table:table-cell>
          <table:table-cell table:style-name="TableCell659">
            <text:p text:style-name="P660">Valstybinės atominės energetikos saugos<text:s/>inspekcijos tvirtinamo branduolinės saugos normatyvinio techninio dokumento projekto (toliau – projektas) pavadinimas</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Numatomo teisinio reguliavimo tikslas, pagrindas ir siūlomos priemonės jam pasiekti</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Naujų techninių ir (ar) technologinių<text:s/>teisės normų įdiegimo galimybių įvertinimas:</text:p>
          </table:table-cell>
        </table:table-row>
        <table:table-row table:style-name="TableRow681">
          <table:table-cell table:style-name="TableCell682">
            <text:p text:style-name="P683">3.1.</text:p>
          </table:table-cell>
          <table:table-cell table:style-name="TableCell684">
            <text:p text:style-name="P685"><text:span text:style-name="T686">poveikis branduolinei, radiacinei, fizinei saugai,<text:s/></text:span><text:span text:style-name="T687">Lietuvos Respublikos prisiimtiems tarptautiniams branduolinio ginklo neplatinimo įsipareigojimams</text:span><text:span text:style-name="T688"><text:s/>(tikslingumas)</text:span></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2.</text:p>
          </table:table-cell>
          <table:table-cell table:style-name="TableCell697">
            <text:p text:style-name="P698"><text:span text:style-name="T699">esamų branduolinės energetikos o</text:span><text:span text:style-name="T700">bjektų ir (ar) technologijų atitikimas projekte siūlomoms teisės normoms <text:s/></text:span></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Naujų administracinių, kokybės vadybos sistemos teisės normų poveikio įvertinimas:</text:p>
          </table:table-cell>
        </table:table-row>
        <table:table-row table:style-name="TableRow711">
          <table:table-cell table:style-name="TableCell712">
            <text:p text:style-name="P713">4.1.</text:p>
          </table:table-cell>
          <table:table-cell table:style-name="TableCell714">
            <text:p text:style-name="P715"><text:span text:style-name="T716">poveikis branduolinei, radiacinei, fizinei saugai,<text:s/></text:span><text:span text:style-name="T717">Lietuvos Respublikos prisiimtiems<text:s/></text:span><text:span text:style-name="T718">tarptautiniams branduolinio ginklo neplatinimo įsipareigojimams</text:span><text:span text:style-name="T719"><text:s/>(tikslingumas)</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2.</text:p>
          </table:table-cell>
          <table:table-cell table:style-name="TableCell728">
            <text:p text:style-name="P729">poveikis administracinei naštai</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ext:p text:style-name="P739"><text:span text:style-name="T740">Tarptautinės atominės energijos agentūros, Vakarų Europos šalių branduolinės saugos reguliavimo institucijų asociacijos, kitų<text:s/></text:span><text:span text:style-name="T741">tarptautinių organizacijų ir institucijų dokumentai, į kuriuos buvo atsižvelgta rengiant reikalavimus</text:span></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ext:p text:style-name="P751"><text:span text:style-name="T752">Analizuota užsienio valstybių praktika<text:s/></text:span></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text:p>
          </table:table-cell>
          <table:table-cell table:style-name="TableCell761">
            <text:p text:style-name="P762">Veiksmai, kurių reikia imtis siekiant įgyvendinti projektą</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P772">Kita svarbi informacija</text:p>
          </table:table-cell>
        </table:table-row>
        <table:table-row table:style-name="TableRow773">
          <table:table-cell table:style-name="TableCell774">
            <text:p text:style-name="P775"/>
          </table:table-cell>
          <table:table-cell table:style-name="TableCell776">
            <text:p text:style-name="P777"/>
          </table:table-cell>
        </table:table-row>
      </table:table>
      <text:p text:style-name="P778"/>
      <text:p text:style-name="P779">(Pareigos)<text:tab/>(Parašas)<text:tab/>(Vardas ir pavardė)</text:p>
      <text:p text:style-name="P780"/>
      <text:p text:style-name="P781"><text:span text:style-name="T782">_________________</text:span></text:p>
      <text:p text:style-name="P783">Priedo pakeitimai:</text:p>
      <text:p text:style-name="P784"><text:span text:style-name="T785">Nr.<text:s/></text:span><text:a xlink:href="https://www.e-tar.lt/portal/legalAct.html?documentId=TAR.DF740391FB85" office:target-frame-name="_top" xlink:show="replace"><text:span text:style-name="T786">22.3-80</text:span></text:a><text:span text:style-name="T787">, 2011-08-23, Žin., 2011, Nr. 107-5082 (2011-08-30), i. k. 1115310ISAK022.3-80</text:span></text:p>
      <text:p text:style-name="P788"><text:span text:style-name="T789">Nr.<text:s/></text:span><text:a xlink:href="https://www.e-tar.lt/portal/legalAct.html?documentId=TAR.415067192405" office:target-frame-name="_top" xlink:show="replace"><text:span text:style-name="T790">22.3-60</text:span></text:a><text:span text:style-name="T791">, 2013-07-15, Žin., 2013, Nr. 78-3966 (2013-07-20), i. k. 1135310ISAK022.3-60</text:span></text:p>
      <text:p text:style-name="Normal"/>
      <text:p text:style-name="P792"><text:span text:style-name="T793"><text:s/></text:span></text:p>
      <text:soft-page-break/>
      <text:p text:style-name="P794">Branduolinės saugos reikalavimų<text:s/></text:p>
      <text:p text:style-name="P797"><text:span text:style-name="T798">BSR-1.1.1-2011<text:s/></text:span><text:span text:style-name="T799">„Branduolinės saugos reikalavimų ir<text:s/></text:span></text:p>
      <text:p text:style-name="P800"><text:span text:style-name="T801">branduolinės saugos taisyklių rengimo tvarkos aprašas“</text:span></text:p>
      <text:p text:style-name="P802">2<text:s/>priedas</text:p>
      <text:p text:style-name="P803"/>
      <text:p text:style-name="P804"><text:span text:style-name="T805">VALSTYBINĖS ATOMINĖS ENERGETIKOS SAUGOS INSPEKCIJOS TVIRTINAMŲ BRANDUOLINĖS SAUGOS NORMATYVINIŲ TECHNINIŲ DOKUMENTŲ ŠIFRAI<text:s/></text:span></text:p>
      <text:p text:style-name="P806"/>
      <text:p text:style-name="P807">1. Valstybinės atominės energetikos saugos inspekcijos (toliau – VATESI) tvirtinimo branduolinės saugos normatyvinio techninio<text:s/>dokumento (toliau – branduolinės saugos normatyvinis techninis dokumentas) šifrą sudaro branduolinės saugos normatyvinio techninio dokumento indeksas, normavimo srities, normuojamo objekto ir dokumento numerio indeksas, branduolinės saugos normatyvinio techninio dokumento tvirtinimo metai (1 ir 2 lentelės). Po branduolinės saugos normatyvinio techninio dokumento indekso dedamas brūkšnelis, po normavimo srities, normuojamo objekto ir dokumento numerio indekso dedamas brūkšnelis ir įrašomi dokumento tvirtinimo metai.</text:p>
      <text:p text:style-name="P808"/>
      <text:p text:style-name="P809">1 lentelė. Branduolinės saugos normatyvinių techninių dokumentų indeksai</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Branduolinės saugos normatyviniai techniniai dokumentai</text:p>
          </table:table-cell>
          <table:table-cell table:style-name="TableCell817">
            <text:p text:style-name="P818"><text:span text:style-name="T819">Indeksas<text:s/></text:span></text:p>
          </table:table-cell>
        </table:table-row>
        <table:table-row table:style-name="TableRow820">
          <table:table-cell table:style-name="TableCell821">
            <text:p text:style-name="P822">Branduolinės saugos reikalavimai<text:s/></text:p>
          </table:table-cell>
          <table:table-cell table:style-name="TableCell823">
            <text:p text:style-name="P824">BSR<text:s/></text:p>
          </table:table-cell>
        </table:table-row>
        <table:table-row table:style-name="TableRow825">
          <table:table-cell table:style-name="TableCell826">
            <text:p text:style-name="P827">Branduolinės saugos taisyklės</text:p>
          </table:table-cell>
          <table:table-cell table:style-name="TableCell828">
            <text:p text:style-name="P829">BST</text:p>
          </table:table-cell>
        </table:table-row>
      </table:table>
      <text:p text:style-name="P830"/>
      <text:p text:style-name="P831">2 lentelė. Normavimo sritys,<text:s/>objektai, normavimo sričių ir objektų indeksai</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text:span text:style-name="T841">Normavimo sritys</text:span></text:p>
            </table:table-cell>
            <table:table-cell table:style-name="TableCell842">
              <text:p text:style-name="P843">Normavimo objektas</text:p>
            </table:table-cell>
            <table:table-cell table:style-name="TableCell844">
              <text:p text:style-name="P845"><text:span text:style-name="T846">Normavimo srities indeksas</text:span></text:p>
            </table:table-cell>
            <table:table-cell table:style-name="TableCell847">
              <text:p text:style-name="P848"><text:span text:style-name="T849">Normavimo objekto indeksas</text:span></text:p>
            </table:table-cell>
          </table:table-row>
        </table:table-header-rows>
        <table:table-row table:style-name="TableRow850">
          <table:table-cell table:style-name="TableCell851" table:number-rows-spanned="9">
            <text:p text:style-name="P852">Bendrieji saugos reikalavimai ir taisyklės</text:p>
          </table:table-cell>
          <table:table-cell table:style-name="TableCell853">
            <text:p text:style-name="P854">Valstybinio reguliavimo organizavimas</text:p>
          </table:table-cell>
          <table:table-cell table:style-name="TableCell855" table:number-rows-spanned="9">
            <text:p text:style-name="P856">1.</text:p>
          </table:table-cell>
          <table:table-cell table:style-name="TableCell857">
            <text:p text:style-name="P858">1.</text:p>
          </table:table-cell>
        </table:table-row>
        <table:table-row table:style-name="TableRow859">
          <table:covered-table-cell>
            <text:p text:style-name="P860"/>
          </table:covered-table-cell>
          <table:table-cell table:style-name="TableCell861">
            <text:p text:style-name="P862">Branduolinio ginklo<text:s/>neplatinimo kontrolė</text:p>
          </table:table-cell>
          <table:covered-table-cell>
            <text:p text:style-name="P863"/>
          </table:covered-table-cell>
          <table:table-cell table:style-name="TableCell864">
            <text:p text:style-name="P865">2.</text:p>
          </table:table-cell>
        </table:table-row>
        <table:table-row table:style-name="TableRow866">
          <table:covered-table-cell>
            <text:p text:style-name="P867"/>
          </table:covered-table-cell>
          <table:table-cell table:style-name="TableCell868">
            <text:p text:style-name="P869">Avarinė parengtis</text:p>
          </table:table-cell>
          <table:covered-table-cell>
            <text:p text:style-name="P870"/>
          </table:covered-table-cell>
          <table:table-cell table:style-name="TableCell871">
            <text:p text:style-name="P872">3.</text:p>
          </table:table-cell>
        </table:table-row>
        <table:table-row table:style-name="TableRow873">
          <table:covered-table-cell>
            <text:p text:style-name="P874"/>
          </table:covered-table-cell>
          <table:table-cell table:style-name="TableCell875">
            <text:p text:style-name="P876">Vadybos sistemos</text:p>
          </table:table-cell>
          <table:covered-table-cell>
            <text:p text:style-name="P877"/>
          </table:covered-table-cell>
          <table:table-cell table:style-name="TableCell878">
            <text:p text:style-name="P879">4.</text:p>
          </table:table-cell>
        </table:table-row>
        <table:table-row table:style-name="TableRow880">
          <table:covered-table-cell>
            <text:p text:style-name="P881"/>
          </table:covered-table-cell>
          <table:table-cell table:style-name="TableCell882">
            <text:p text:style-name="P883">Eksploatavimo nutraukimas</text:p>
          </table:table-cell>
          <table:covered-table-cell>
            <text:p text:style-name="P884"/>
          </table:covered-table-cell>
          <table:table-cell table:style-name="TableCell885">
            <text:p text:style-name="P886">5.</text:p>
          </table:table-cell>
        </table:table-row>
        <table:table-row table:style-name="TableRow887">
          <table:covered-table-cell>
            <text:p text:style-name="P888"/>
          </table:covered-table-cell>
          <table:table-cell table:style-name="TableCell889">
            <text:p text:style-name="P890">Fizinė sauga</text:p>
          </table:table-cell>
          <table:covered-table-cell>
            <text:p text:style-name="P891"/>
          </table:covered-table-cell>
          <table:table-cell table:style-name="TableCell892">
            <text:p text:style-name="P893">6.</text:p>
          </table:table-cell>
        </table:table-row>
        <table:table-row table:style-name="TableRow894">
          <table:covered-table-cell>
            <text:p text:style-name="P895"/>
          </table:covered-table-cell>
          <table:table-cell table:style-name="TableCell896">
            <text:p text:style-name="P897">Priešgaisrinė sauga</text:p>
          </table:table-cell>
          <table:covered-table-cell>
            <text:p text:style-name="P898"/>
          </table:covered-table-cell>
          <table:table-cell table:style-name="TableCell899">
            <text:p text:style-name="P900">7.</text:p>
          </table:table-cell>
        </table:table-row>
        <table:table-row table:style-name="TableRow901">
          <table:covered-table-cell>
            <text:p text:style-name="P902"/>
          </table:covered-table-cell>
          <table:table-cell table:style-name="TableCell903">
            <text:p text:style-name="P904">Saugos vertinimas</text:p>
          </table:table-cell>
          <table:covered-table-cell>
            <text:p text:style-name="P905"/>
          </table:covered-table-cell>
          <table:table-cell table:style-name="TableCell906">
            <text:p text:style-name="P907">8.</text:p>
          </table:table-cell>
        </table:table-row>
        <table:table-row table:style-name="TableRow908">
          <table:covered-table-cell>
            <text:p text:style-name="P909"/>
          </table:covered-table-cell>
          <table:table-cell table:style-name="TableCell910">
            <text:p text:style-name="P911">Radiacinė sauga<text:s/></text:p>
          </table:table-cell>
          <table:covered-table-cell>
            <text:p text:style-name="P912"/>
          </table:covered-table-cell>
          <table:table-cell table:style-name="TableCell913">
            <text:p text:style-name="P914">9.</text:p>
          </table:table-cell>
        </table:table-row>
        <text:soft-page-break/>
        <table:table-row table:style-name="TableRow915">
          <table:table-cell table:style-name="TableCell916">
            <text:p text:style-name="P917">Branduolinių (atominių) elektrinių saugos reikalavimai ir<text:s/>taisyklės</text:p>
          </table:table-cell>
          <table:table-cell table:style-name="TableCell918">
            <text:p text:style-name="P919">Branduolinių (atominių) elektrinių statybos vietų (aikštelių) vertinimas, projektavimas, statyba, eksploatavimas, eksploatavimo nutraukimas</text:p>
          </table:table-cell>
          <table:table-cell table:style-name="TableCell920">
            <text:p text:style-name="P921">2.</text:p>
          </table:table-cell>
          <table:table-cell table:style-name="TableCell922">
            <text:p text:style-name="P923">1.</text:p>
          </table:table-cell>
        </table:table-row>
        <table:table-row table:style-name="TableRow924">
          <table:table-cell table:style-name="TableCell925" table:number-rows-spanned="2">
            <text:p text:style-name="P926">Radioaktyviųjų atliekų tvarkymo saugos reikalavimai ir taisyklės</text:p>
          </table:table-cell>
          <table:table-cell table:style-name="TableCell927">
            <text:p text:style-name="P928">Radioaktyviųjų atliekų apdorojimo<text:s/>įrenginių ir radioaktyviųjų atliekų saugyklų statybos vietų (aikštelių) vertinimas, projektavimas, statyba, eksploatavimas, eksploatavimo nutraukimas</text:p>
          </table:table-cell>
          <table:table-cell table:style-name="TableCell929" table:number-rows-spanned="2">
            <text:p text:style-name="P930">3.</text:p>
          </table:table-cell>
          <table:table-cell table:style-name="TableCell931">
            <text:p text:style-name="P932">1.</text:p>
          </table:table-cell>
        </table:table-row>
        <table:table-row table:style-name="TableRow933">
          <table:covered-table-cell>
            <text:p text:style-name="P934"/>
          </table:covered-table-cell>
          <table:table-cell table:style-name="TableCell935">
            <text:p text:style-name="P936">Radioaktyviųjų atliekų atliekynų statybos vietų (aikštelių) vertinimas, projektavimas, statyba,<text:s/>eksploatavimas, uždarymas, uždarytų atliekynų priežiūra</text:p>
          </table:table-cell>
          <table:covered-table-cell>
            <text:p text:style-name="P937"/>
          </table:covered-table-cell>
          <table:table-cell table:style-name="TableCell938">
            <text:p text:style-name="P939">2.</text:p>
          </table:table-cell>
        </table:table-row>
        <table:table-row table:style-name="TableRow940">
          <table:table-cell table:style-name="TableCell941">
            <text:p text:style-name="P942">Branduolinių, daliųjų ir branduolinio kuro ciklo medžiagų vežimo saugos reikalavimai ir taisyklės</text:p>
          </table:table-cell>
          <table:table-cell table:style-name="TableCell943">
            <text:p text:style-name="P944">Branduolinių, daliųjų ir branduolinio kuro ciklo medžiagų vežimas</text:p>
          </table:table-cell>
          <table:table-cell table:style-name="TableCell945">
            <text:p text:style-name="P946">4.</text:p>
          </table:table-cell>
          <table:table-cell table:style-name="TableCell947">
            <text:p text:style-name="P948">1.</text:p>
          </table:table-cell>
        </table:table-row>
      </table:table>
      <text:p text:style-name="P949"/>
      <text:p text:style-name="P950">2. Branduolinės<text:s/>saugos normatyvinio techninio dokumento šifro struktūra turi būti toki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able:number-columns-spanned="2">
            <text:p text:style-name="P966">XXX -</text:p>
          </table:table-cell>
          <table:covered-table-cell/>
          <table:table-cell table:style-name="TableCell967" table:number-columns-spanned="2">
            <text:p text:style-name="P968">X.X.X</text:p>
          </table:table-cell>
          <table:covered-table-cell/>
          <table:table-cell table:style-name="TableCell969" table:number-columns-spanned="2">
            <text:p text:style-name="P970"><text:span text:style-name="T971">-</text:span><text:span text:style-name="T972">XXXX</text:span></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2">
            <text:p text:style-name="P988">Branduolinės saugos normatyvinio techninio dokumento indeksa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4">
            <text:p text:style-name="P999">Normavimo srities, objekto ir dokumento numerio indeksas</text:p>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Tvirtinimo metai</text:p>
          </table:table-cell>
          <table:covered-table-cell/>
          <table:table-cell table:style-name="TableCell1004">
            <text:p text:style-name="P1005"/>
          </table:table-cell>
        </table:table-row>
      </table:table>
      <text:p text:style-name="P1006"/>
      <text:p text:style-name="P1007"><text:span text:style-name="T1008">3</text:span><text:span text:style-name="T1009">. Jei branduolinės saugos normatyvinis techninis dokumentas išdėstomas nauja redakcija, jo normavimo srities, objekto ir dokumento numerio indeksas nekeičiamas, keičiama tik šifro dalis, kurioje nurodomi tvirtinimo metai. Jei branduolinės saugos normatyvin</text:span><text:span text:style-name="T1010">is techninis dokumentas yra keičiamas, tačiau neišdėstomas nauja redakcija, jo šifras nėra keičiamas.<text:s/></text:span></text:p>
      <text:p text:style-name="P1011"><text:span text:style-name="T1012">4</text:span><text:span text:style-name="T1013">. Jei branduolinės saugos normatyvinis techninis dokumentas pripažįstamas netekusiu galios, jam suteiktas branduolinės saugos normatyvinio techninio</text:span><text:span text:style-name="T1014"><text:s/>dokumento šifras negali būti suteikiamas kitam branduolinės saugos normatyviniam techniniam dokumentui.<text:s/></text:span></text:p>
      <text:p text:style-name="P1015"/>
      <text:p text:style-name="P1016">_________________</text:p>
      <text:p text:style-name="P1017">Priedo pakeitimai:</text:p>
      <text:p text:style-name="P1018"><text:span text:style-name="T1019">Nr.<text:s/></text:span><text:a xlink:href="https://www.e-tar.lt/portal/legalAct.html?documentId=TAR.DF740391FB85" office:target-frame-name="_top" xlink:show="replace"><text:span text:style-name="T1020">22.3-80</text:span></text:a><text:span text:style-name="T1021">, 2011-08-23, Ž</text:span><text:span text:style-name="T1022">in., 2011, Nr. 107-5082 (2011-08-30), i. k. 1115310ISAK022.3-80</text:span></text:p>
      <text:p text:style-name="Normal"/>
      <text:p text:style-name="P1023"/>
      <text:p text:style-name="P1024"/>
      <text:p text:style-name="P1025"><text:span text:style-name="T1026">Pakeitimai:</text:span></text:p>
      <text:p text:style-name="P1027"/>
      <text:p text:style-name="P1028"><text:span text:style-name="T1029">1.</text:span></text:p>
      <text:soft-page-break/>
      <text:p text:style-name="P1030"><text:span text:style-name="T1031">Valstybinė atominės energetikos saugos inspekcija, Įsakymas</text:span></text:p>
      <text:p text:style-name="P1032"><text:span text:style-name="T1033">Nr.<text:s/></text:span><text:a xlink:href="https://www.e-tar.lt/portal/legalAct.html?documentId=TAR.DF740391FB85" office:target-frame-name="_top" xlink:show="replace"><text:span text:style-name="T1034">22.3-80</text:span></text:a><text:span text:style-name="T1035">, 2011-08-23, Žin.,<text:s/></text:span><text:span text:style-name="T1036">2011, Nr. 107-5082 (2011-08-30), i. k. 1115310ISAK022.3-80</text:span></text:p>
      <text:p text:style-name="P1037"><text:span text:style-name="T1038">Dėl Valstybinės atominės energetikos saugos inspekcijos viršininko 2009 m. birželio 15 d. įsakymo Nr. 22.3-58 "Dėl Branduolinės saugos reikalavimų BSR-1.1.1-2009 "Branduolinės saugos normatyvinių t</text:span><text:span text:style-name="T1039">echninių dokumentų rengimo tvarkos aprašas" patvirtinimo" pakeitimo</text:span></text:p>
      <text:p text:style-name="P1040"/>
      <text:p text:style-name="P1041"><text:span text:style-name="T1042">2.</text:span></text:p>
      <text:p text:style-name="P1043"><text:span text:style-name="T1044">Valstybinė atominės energetikos saugos inspekcija, Įsakymas</text:span></text:p>
      <text:p text:style-name="P1045"><text:span text:style-name="T1046">Nr.<text:s/></text:span><text:a xlink:href="https://www.e-tar.lt/portal/legalAct.html?documentId=TAR.415067192405" office:target-frame-name="_top" xlink:show="replace"><text:span text:style-name="T1047">22.3-60</text:span></text:a><text:span text:style-name="T1048">, 2013-07-15, Žin., 2013, Nr. 7</text:span><text:span text:style-name="T1049">8-3966 (2013-07-20), i. k. 1135310ISAK022.3-60</text:span></text:p>
      <text:p text:style-name="P1050"><text:span text:style-name="T1051">Dėl Valstybinės atominės energetikos saugos inspekcijos viršininko 2009 m. birželio 15 d. įsakymo Nr. 22.3-58 "Dėl Branduolinės saugos reikalavimų BSR-1.1.1-2011 "Branduolinės saugos reikalavimų ir branduolinė</text:span><text:span text:style-name="T1052">s saugos taisyklių rengimo tvarkos aprašas"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5-11-04T10:06:00Z</meta:creation-date>
    <dc:date>2015-11-04T10:06:00Z</dc:date>
    <meta:template xlink:href="Normal" xlink:type="simple"/>
    <meta:editing-cycles>2</meta:editing-cycles>
    <meta:editing-duration>PT0S</meta:editing-duration>
    <meta:document-statistic meta:page-count="13" meta:paragraph-count="358" meta:word-count="4030" meta:character-count="34427" meta:row-count="1182" meta:non-whitespace-character-count="30755"/>
  </office:meta>
</office:document-meta>
</file>