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fo:text-indent="0.3937in"/>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family="paragraph">
      <style:paragraph-properties fo:widows="0" fo:orphans="0" fo:break-before="page" fo:margin-left="3.1493in">
        <style:tab-stops/>
      </style:paragraph-properties>
      <style:text-properties fo:hyphenate="false"/>
    </style:style>
    <style:style style:name="T60" style:parent-style-name="DefaultParagraphFont" style:family="text">
      <style:text-properties fo:color="#000000"/>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Hyperlink"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Hyperlink"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Hyperlink"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Hyperlink"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Hyperlink"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Hyperlink"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Hyperlink"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Hyperlink"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Hyperlink"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Hyperlink"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Hyperlink"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Hyperlink"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Hyperlink"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Hyperlink"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font-weight="bold" style:font-weight-asian="bold" style:font-weight-complex="bold" fo:color="#000000" fo:letter-spacing="-0.0034in"/>
    </style:style>
    <style:style style:name="T200" style:parent-style-name="DefaultParagraphFont" style:family="text">
      <style:text-properties fo:color="#000000" fo:letter-spacing="-0.0034in"/>
    </style:style>
    <style:style style:name="T201" style:parent-style-name="DefaultParagraphFont" style:family="text">
      <style:text-properties fo:color="#000000" fo:letter-spacing="-0.0034in"/>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Hyperlink"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Hyperlink"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widows="0" fo:orphans="0" fo:text-align="justify" fo:text-indent="0.3937in"/>
      <style:text-properties fo:color="#000000" fo:hyphenate="false"/>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center"/>
      <style:text-properties fo:hyphenate="false"/>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fo:widows="0" fo:orphans="0" fo:text-align="justify" fo:text-indent="0.3937in"/>
      <style:text-properties fo:color="#000000" fo:hyphenate="false"/>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center"/>
      <style:text-properties fo:hyphenate="false"/>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P308" style:parent-style-name="Normal" style:family="paragraph">
      <style:paragraph-properties fo:widows="0" fo:orphans="0" fo:text-align="justify" fo:text-indent="0.3937in"/>
      <style:text-properties fo:color="#000000" fo:hyphenate="false"/>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fo:letter-spacing="-0.002in"/>
    </style:style>
    <style:style style:name="T332" style:parent-style-name="DefaultParagraphFont" style:family="text">
      <style:text-properties fo:color="#000000" fo:letter-spacing="-0.002in"/>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center"/>
      <style:text-properties fo:hyphenate="false"/>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P347" style:parent-style-name="Normal" style:family="paragraph">
      <style:paragraph-properties fo:widows="0" fo:orphans="0" fo:text-align="justify" fo:text-indent="0.3937in"/>
      <style:text-properties fo:color="#000000" fo:hyphenate="false"/>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widows="0" fo:orphans="0" fo:text-align="center"/>
      <style:text-properties fo:hyphenate="false"/>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P362" style:parent-style-name="Normal" style:family="paragraph">
      <style:paragraph-properties fo:widows="0" fo:orphans="0" fo:text-align="justify" fo:text-indent="0.3937in"/>
      <style:text-properties fo:color="#000000" fo:hyphenate="false"/>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widows="0" fo:orphans="0" fo:text-align="center"/>
      <style:text-properties fo:hyphenate="false"/>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P392" style:parent-style-name="Normal" style:family="paragraph">
      <style:paragraph-properties fo:widows="0" fo:orphans="0" fo:text-align="justify" fo:text-indent="0.3937in"/>
      <style:text-properties fo:color="#000000" fo:hyphenate="false"/>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FF" style:text-underline-type="single" style:text-underline-style="solid" style:text-underline-width="auto" style:text-underline-mode="continuou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fo:letter-spacing="-0.0013in" style:font-size-complex="12pt" style:language-asian="lt" style:country-asian="LT"/>
    </style:style>
    <style:style style:name="T418" style:parent-style-name="DefaultParagraphFont" style:family="text">
      <style:text-properties fo:color="#000000" fo:letter-spacing="-0.0013in" style:font-size-complex="12pt" style:language-asian="lt" style:country-asian="LT"/>
    </style:style>
    <style:style style:name="T419" style:parent-style-name="DefaultParagraphFont" style:family="text">
      <style:text-properties fo:color="#000000" fo:letter-spacing="-0.0013in"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T427" style:parent-style-name="DefaultParagraphFont" style:family="text">
      <style:text-properties style:text-position="super 66.6%"/>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text-position="super 66.6%"/>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text-position="super 66.6%"/>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widows="0" fo:orphans="0" fo:text-align="center"/>
      <style:text-properties fo:hyphenate="false"/>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P470" style:parent-style-name="Normal" style:family="paragraph">
      <style:paragraph-properties fo:widows="0" fo:orphans="0" fo:text-align="justify" fo:text-indent="0.3937in"/>
      <style:text-properties fo:color="#000000" fo:hyphenate="false"/>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FF" style:text-underline-type="single" style:text-underline-style="solid" style:text-underline-width="auto" style:text-underline-mode="continuous"/>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text-position="super 66.6%"/>
    </style:style>
    <style:style style:name="T524" style:parent-style-name="DefaultParagraphFont" style:family="text">
      <style:text-properties fo:color="#000000"/>
    </style:style>
    <style:style style:name="T525" style:parent-style-name="DefaultParagraphFont" style:family="text">
      <style:text-properties fo:color="#000000" style:text-position="super 66.6%"/>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P571" style:parent-style-name="Normal" style:family="paragraph">
      <style:paragraph-properties fo:widows="0" fo:orphans="0" fo:text-align="center"/>
      <style:text-properties fo:hyphenate="false"/>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T574" style:parent-style-name="DefaultParagraphFont" style:family="text">
      <style:text-properties fo:font-weight="bold" style:font-weight-asian="bold" style:font-weight-complex="bold" fo:text-transform="uppercase" fo:color="#000000"/>
    </style:style>
    <style:style style:name="P575" style:parent-style-name="Normal" style:family="paragraph">
      <style:paragraph-properties fo:widows="0" fo:orphans="0" fo:text-align="justify" fo:text-indent="0.3937in"/>
      <style:text-properties fo:color="#000000" fo:hyphenate="false"/>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3937in"/>
    </style:style>
    <style:style style:name="T604" style:parent-style-name="DefaultParagraphFont" style:family="text">
      <style:text-properties fo:font-size="11pt" style:font-size-asian="11pt"/>
    </style:style>
    <style:style style:name="T605" style:parent-style-name="DefaultParagraphFont" style:family="text">
      <style:text-properties style:text-position="super 63.6%"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P727" style:parent-style-name="Normal" style:family="paragraph">
      <style:paragraph-properties fo:widows="0" fo:orphans="0" fo:text-align="center"/>
      <style:text-properties fo:hyphenate="false"/>
    </style:style>
    <style:style style:name="T728" style:parent-style-name="DefaultParagraphFont" style:family="text">
      <style:text-properties fo:font-weight="bold" style:font-weight-asian="bold" style:font-weight-complex="bold" fo:text-transform="uppercase" fo:color="#000000"/>
    </style:style>
    <style:style style:name="T729" style:parent-style-name="DefaultParagraphFont" style:family="text">
      <style:text-properties fo:font-weight="bold" style:font-weight-asian="bold" style:font-weight-complex="bold" fo:text-transform="uppercase" fo:color="#000000"/>
    </style:style>
    <style:style style:name="T730" style:parent-style-name="DefaultParagraphFont" style:family="text">
      <style:text-properties fo:font-weight="bold" style:font-weight-asian="bold" style:font-weight-complex="bold" fo:text-transform="uppercase"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text-position="super 66.6%"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text-position="super 66.6%"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text-position="super 66.6%"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text-position="super 66.6%"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text-position="super 66.6%"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text-position="super 66.6%"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3937in"/>
    </style:style>
    <style:style style:name="T837" style:parent-style-name="DefaultParagraphFont" style:family="text">
      <style:text-properties style:text-position="super 66.6%"/>
    </style:style>
    <style:style style:name="T838" style:parent-style-name="DefaultParagraphFont" style:family="text">
      <style:text-properties style:text-position="super 66.6%"/>
    </style:style>
    <style:style style:name="T839" style:parent-style-name="DefaultParagraphFont" style:family="text">
      <style:text-properties style:text-position="super 66.6%"/>
    </style:style>
    <style:style style:name="P840" style:parent-style-name="Normal" style:family="paragraph">
      <style:paragraph-properties fo:text-align="justify" fo:text-indent="0.3937in"/>
    </style:style>
    <style:style style:name="T841" style:parent-style-name="DefaultParagraphFont" style:family="text">
      <style:text-properties style:text-position="super 66.6%"/>
    </style:style>
    <style:style style:name="P842" style:parent-style-name="Normal" style:family="paragraph">
      <style:paragraph-properties fo:text-align="justify" fo:text-indent="0.3937in"/>
    </style:style>
    <style:style style:name="T843" style:parent-style-name="DefaultParagraphFont" style:family="text">
      <style:text-properties style:text-position="super 66.6%"/>
    </style:style>
    <style:style style:name="P844" style:parent-style-name="Normal" style:family="paragraph">
      <style:paragraph-properties fo:text-align="justify" fo:text-indent="0.3937in"/>
    </style:style>
    <style:style style:name="T845" style:parent-style-name="DefaultParagraphFont" style:family="text">
      <style:text-properties style:text-position="super 66.6%"/>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text-position="super 66.6%"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text-position="super 66.6%"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text-position="super 66.6%"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text-position="super 66.6%"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text-position="super 66.6%"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text-position="super 66.6%"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text-position="super 66.6%"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text-position="super 66.6%"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text-position="super 66.6%"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text-position="super 66.6%"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text-position="super 66.6%"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text-position="super 66.6%"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3937in"/>
    </style:style>
    <style:style style:name="T904" style:parent-style-name="DefaultParagraphFont" style:family="text">
      <style:text-properties style:text-position="super 66.6%"/>
    </style:style>
    <style:style style:name="T905" style:parent-style-name="DefaultParagraphFont" style:family="text">
      <style:text-properties style:text-position="super 66.6%"/>
    </style:style>
    <style:style style:name="T906" style:parent-style-name="DefaultParagraphFont" style:family="text">
      <style:text-properties style:text-position="super 66.6%"/>
    </style:style>
    <style:style style:name="T907" style:parent-style-name="DefaultParagraphFont" style:family="text">
      <style:text-properties style:text-position="super 66.6%"/>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widows="0" fo:orphans="0" fo:text-align="center"/>
      <style:text-properties fo:hyphenate="false"/>
    </style:style>
    <style:style style:name="T920" style:parent-style-name="DefaultParagraphFont" style:family="text">
      <style:text-properties fo:font-weight="bold" style:font-weight-asian="bold" style:font-weight-complex="bold" fo:text-transform="uppercase" fo:color="#000000"/>
    </style:style>
    <style:style style:name="T921" style:parent-style-name="DefaultParagraphFont" style:family="text">
      <style:text-properties fo:font-weight="bold" style:font-weight-asian="bold" style:font-weight-complex="bold" fo:text-transform="uppercase" fo:color="#000000"/>
    </style:style>
    <style:style style:name="T922" style:parent-style-name="DefaultParagraphFont" style:family="text">
      <style:text-properties fo:font-weight="bold" style:font-weight-asian="bold" style:font-weight-complex="bold" fo:text-transform="uppercase" fo:color="#000000"/>
    </style:style>
    <style:style style:name="T923" style:parent-style-name="DefaultParagraphFont" style:family="text">
      <style:text-properties fo:font-weight="bold" style:font-weight-asian="bold" style:font-weight-complex="bold" fo:text-transform="uppercase" fo:color="#000000"/>
    </style:style>
    <style:style style:name="P924" style:parent-style-name="Normal" style:family="paragraph">
      <style:paragraph-properties fo:widows="0" fo:orphans="0" fo:text-align="justify" fo:text-indent="0.3937in"/>
      <style:text-properties fo:color="#000000" fo:hyphenate="false"/>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P930" style:parent-style-name="Normal" style:family="paragraph">
      <style:paragraph-properties fo:widows="0" fo:orphans="0" fo:text-align="center"/>
      <style:text-properties fo:hyphenate="false"/>
    </style:style>
    <style:style style:name="T931" style:parent-style-name="DefaultParagraphFont" style:family="text">
      <style:text-properties fo:font-weight="bold" style:font-weight-asian="bold" style:font-weight-complex="bold" fo:text-transform="uppercase" fo:color="#000000"/>
    </style:style>
    <style:style style:name="T932" style:parent-style-name="DefaultParagraphFont" style:family="text">
      <style:text-properties fo:font-weight="bold" style:font-weight-asian="bold" style:font-weight-complex="bold" fo:text-transform="uppercase" fo:color="#000000"/>
    </style:style>
    <style:style style:name="T933" style:parent-style-name="DefaultParagraphFont" style:family="text">
      <style:text-properties fo:font-weight="bold" style:font-weight-asian="bold" style:font-weight-complex="bold" fo:text-transform="uppercase" fo:color="#000000"/>
    </style:style>
    <style:style style:name="P934" style:parent-style-name="Normal" style:family="paragraph">
      <style:paragraph-properties fo:widows="0" fo:orphans="0" fo:text-align="justify" fo:text-indent="0.3937in"/>
      <style:text-properties fo:color="#000000" fo:hyphenate="false"/>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P985" style:parent-style-name="Normal" style:family="paragraph">
      <style:paragraph-properties fo:widows="0" fo:orphans="0" fo:text-align="center"/>
      <style:text-properties fo:hyphenate="false"/>
    </style:style>
    <style:style style:name="T986" style:parent-style-name="DefaultParagraphFont" style:family="text">
      <style:text-properties fo:font-weight="bold" style:font-weight-asian="bold" style:font-weight-complex="bold" fo:text-transform="uppercase" fo:color="#000000"/>
    </style:style>
    <style:style style:name="T987" style:parent-style-name="DefaultParagraphFont" style:family="text">
      <style:text-properties fo:font-weight="bold" style:font-weight-asian="bold" style:font-weight-complex="bold" fo:text-transform="uppercase" fo:color="#000000"/>
    </style:style>
    <style:style style:name="T988" style:parent-style-name="DefaultParagraphFont" style:family="text">
      <style:text-properties fo:font-weight="bold" style:font-weight-asian="bold" style:font-weight-complex="bold" fo:text-transform="uppercase" fo:color="#000000"/>
    </style:style>
    <style:style style:name="P989" style:parent-style-name="Normal" style:family="paragraph">
      <style:paragraph-properties fo:widows="0" fo:orphans="0" fo:text-align="justify" fo:text-indent="0.3937in"/>
      <style:text-properties fo:color="#000000" fo:hyphenate="false"/>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center"/>
    </style:style>
    <style:style style:name="P994" style:parent-style-name="Normal" style:family="paragraph">
      <style:paragraph-properties fo:text-align="justify"/>
      <style:text-properties fo:font-weight="bold" style:font-weight-asian="bold" fo:font-size="10pt" style:font-size-asian="10pt"/>
    </style:style>
    <style:style style:name="P995" style:parent-style-name="Normal" style:family="paragraph">
      <style:paragraph-properties fo:text-align="justify"/>
      <style:text-properties fo:font-weight="bold" style:font-weight-asian="bold"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weight="bold" style:font-weight-asian="bold"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widows="0" fo:orphans="0"/>
    </style:style>
  </office:automatic-styles>
  <office:body>
    <office:text text:use-soft-page-breaks="true">
      <text:p text:style-name="P1"><text:span text:style-name="T2">Suvestinė redakcija nuo 2014-07-19 iki 2014-12-31</text:span></text:p>
      <text:p text:style-name="P3"/>
      <text:p text:style-name="P4"><text:span text:style-name="T5">Įsakymas paskelbtas: Žin. 2010, Nr.<text:s/></text:span><text:a xlink:href="https://www.e-tar.lt/portal/legalAct.html?documentId=TAR.796BC2407199" office:target-frame-name="_top" xlink:show="replace"><text:span text:style-name="T6">59-2923</text:span></text:a><text:span text:style-name="T7">, i. k. 110203NISAK0001-145</text:span></text:p>
      <text:p text:style-name="P8"/>
      <text:p text:style-name="P9"><text:span text:style-name="T10"/><text:span text:style-name="T11">LIETUVOS RESPUBLIKOS ENERGETIKOS MINISTRO</text:span></text:p>
      <text:p text:style-name="P12">Į S A K Y M A S</text:p>
      <text:p text:style-name="P13"/>
      <text:p text:style-name="P14"><text:span text:style-name="T15">DĖL INFORMACIJOS, SUSIJUSIOS SU ENERGETIKOS VEIKLA, TEIKIMO VALSTYBĖS, SAVIVALDYBIŲ INSTITUCIJOMS, ĮSTAIGOMS IR (AR) KITIEMS ASMENIMS TAISYKLIŲ PATVIRTINIMO<text:s/></text:span></text:p>
      <text:p text:style-name="P16"/>
      <text:p text:style-name="P17">2010 m. gegužės 19 d. Nr. 1-145</text:p>
      <text:p text:style-name="P18">Vilnius</text:p>
      <text:p text:style-name="P19"/>
      <text:p text:style-name="P20"/>
      <text:p text:style-name="P21">Pakeistas teisės akto pavadinimas:</text:p>
      <text:p text:style-name="P22"><text:span text:style-name="T23">Nr.<text:s/></text:span><text:a xlink:href="https://www.e-tar.lt/portal/legalAct.html?documentId=TAR.B2460A4DCD72" office:target-frame-name="_top" xlink:show="replace"><text:span text:style-name="T24">1-253</text:span></text:a><text:span text:style-name="T25">, 2012-12-06, Žin., 2012, Nr. 145-7484 (2012-12-14), i. k. 112203NISAK0001-253</text:span></text:p>
      <text:p text:style-name="Normal"/>
      <text:p text:style-name="P26">Vadovaudamasis Lietuvos Respublikos energetikos įstatymo 25 straipsnio 1 ir 4 dalimis, Lietuvos Respublikos šilumos ūkio įstatymo 22 straipsnio 5 dalimi, Lietuvos Respublikos Vyriausybės 2012 m. gegužės 29 d. nutarimo Nr. 615 „Dėl įgaliojimų suteikimo įgyvendinant<text:s/>Lietuvos Respublikos energetikos įstatymą, Lietuvos Respublikos Vyriausybės 2002 m. rugsėjo 5 d. nutarimo Nr. 1390 ir 2009 m. rugsėjo 23 d. nutarimo Nr. 1175 pripažinimo netekusiais galios“ 1.6 punktu ir 2010 m. spalio 20 d. Europos Parlamento ir Tarybos reglamentu (ES) Nr. 994/2010 dėl dujų tiekimo saugumo užtikrinimo priemonių, kuriuo panaikinama Tarybos direktyva 2004/67/EB (OL 2010 L 295, p. 1), (toliau – Europos Parlamento ir Tarybos reglamentas Nr. 994/2010), 2014 m. vasario 12 d. Europos parlamento ir Tarybos reglamentu (ES, Euratomas) Nr. 256/2014 dėl pranešimo Komisijai apie energetikos infrastruktūros investicinius projektus Europos Sąjungoje, kuriuo pakeičiamas Tarybos reglamentas (ES, Euratomas) Nr. 617/2010 ir panaikinamas Tarybos reglamentas (EB) Nr. 736/96 (OL 2014 L 84, p. 61) (toliau – Reglamentas Nr. 256/2014) ir atsižvelgdamas į 2006 m. balandžio 5 d. Europos Parlamento ir Tarybos direktyvos 2006/32/EB dėl energijos galutinio vartojimo efektyvumo ir energetinių paslaugų, panaikinančios Tarybos direktyvą 93/76/EEB (OL 2006 L 114, p. 64), 7 straipsnio 2 dalies ir 13 straipsnio 3 dalies nuostatas:<text:s/></text:p>
      <text:p text:style-name="P27">Preambulės pakeitimai:</text:p>
      <text:p text:style-name="P28"><text:span text:style-name="T29">Nr.<text:s/></text:span><text:a xlink:href="https://www.e-tar.lt/portal/legalAct.html?documentId=TAR.F669D10D537E" office:target-frame-name="_top" xlink:show="replace"><text:span text:style-name="T30">1-36</text:span></text:a><text:span text:style-name="T31">, 2011-02-18, Žin., 2011, Nr.<text:s/></text:span><text:span text:style-name="T32">22-1070 (2011-02-22), i. k. 111203NISAK00001-36</text:span></text:p>
      <text:p text:style-name="P33"><text:span text:style-name="T34">Nr.<text:s/></text:span><text:a xlink:href="https://www.e-tar.lt/portal/legalAct.html?documentId=TAR.3DA3B98312DC" office:target-frame-name="_top" xlink:show="replace"><text:span text:style-name="T35">1-261</text:span></text:a><text:span text:style-name="T36">, 2011-10-27, Žin., 2011, Nr. 130-6178 (2011-10-29), i. k. 111203NISAK0001-261</text:span></text:p>
      <text:p text:style-name="P37"><text:span text:style-name="T38">Nr.<text:s/></text:span><text:a xlink:href="https://www.e-tar.lt/portal/legalAct.html?documentId=TAR.B2460A4DCD72" office:target-frame-name="_top" xlink:show="replace"><text:span text:style-name="T39">1-253</text:span></text:a><text:span text:style-name="T40">, 2012-12-06, Žin., 2012, Nr. 145-7484 (2012-12-14), i. k. 112203NISAK0001-253</text:span></text:p>
      <text:p text:style-name="P41"><text:span text:style-name="T42">Nr.<text:s/></text:span><text:a xlink:href="https://www.e-tar.lt/portal/legalAct.html?documentId=3ead16500db511e4adf3c8c5d7681e73" office:target-frame-name="_top" xlink:show="replace"><text:span text:style-name="T43">1-192</text:span></text:a><text:span text:style-name="T44">, 2014-07-14, pas</text:span><text:span text:style-name="T45">kelbta TAR 2014-07-18, i. k. 2014-10372</text:span></text:p>
      <text:p text:style-name="Normal"/>
      <text:p text:style-name="P46"><text:span text:style-name="T47">t v i r t i n u Informacijos, susijusios su energetikos veikla, teikimo valstybės, savivaldybių institucijoms, įstaigoms ir (ar) kitiems asmenims taisykles (pridedama).</text:span><text:s/></text:p>
      <text:p text:style-name="P48">Pastraipos pakeitimai:</text:p>
      <text:p text:style-name="P49"><text:span text:style-name="T50">Nr.<text:s/></text:span><text:a xlink:href="https://www.e-tar.lt/portal/legalAct.html?documentId=TAR.B2460A4DCD72" office:target-frame-name="_top" xlink:show="replace"><text:span text:style-name="T51">1-253</text:span></text:a><text:span text:style-name="T52">, 2012-12-06, Žin., 2012, Nr. 145-7484 (2012-12-14), i. k. 112203NISAK0001-253</text:span></text:p>
      <text:p text:style-name="Normal"/>
      <text:p text:style-name="P53"/>
      <text:p text:style-name="P54"/>
      <text:p text:style-name="P55"/>
      <text:p text:style-name="P56"><text:span text:style-name="T57">Energetikos ministras</text:span><text:span text:style-name="T58"><text:tab/>Arvydas Sekmokas</text:span></text:p>
      <text:soft-page-break/>
      <text:p text:style-name="P59"><text:span text:style-name="T60">PATVIRTINTA</text:span></text:p>
      <text:p text:style-name="P61">Lietuvos Respublikos energetikos ministro</text:p>
      <text:p text:style-name="P62">2010 m. gegužės 19 d. įsakymu Nr. 1-145</text:p>
      <text:p text:style-name="P63"/>
      <text:p text:style-name="P64"><text:span text:style-name="T65">INFORMACIJOS, SUSIJUSIOS SU ENERGETIKOS VEIKLA, TEIKIMO VALSTYBĖS, SAVIVALDYBIŲ INSTITUCIJOMS, ĮSTAIGOMS IR (AR) KITIEMS ASMENIMS TAISYKLĖS<text:s/></text:span></text:p>
      <text:p text:style-name="P66"/>
      <text:p text:style-name="P67">Pakeistas priedo pavadinimas:</text:p>
      <text:p text:style-name="P68"><text:span text:style-name="T69">Nr.<text:s/></text:span><text:a xlink:href="https://www.e-tar.lt/portal/legalAct.html?documentId=TAR.B2460A4DCD72" office:target-frame-name="_top" xlink:show="replace"><text:span text:style-name="T70">1-253</text:span></text:a><text:span text:style-name="T71">, 2012-12-06, Žin., 2012, Nr. 145-7484 (2012-12-14), i. k. 112203NISAK0001-253</text:span></text:p>
      <text:p text:style-name="Normal"/>
      <text:p text:style-name="P72"><text:span text:style-name="T73">I</text:span><text:span text:style-name="T74">.<text:s/></text:span><text:span text:style-name="T75">BENDROSIOS NUOSTATOS</text:span></text:p>
      <text:p text:style-name="P76"/>
      <text:p text:style-name="P77"><text:span text:style-name="T78">1</text:span><text:span text:style-name="T79">. Informacijos, susijusios su energetikos veikla, teikimo v</text:span><text:span text:style-name="T80">alstybės, savivaldybių institucijoms, įstaigoms ir (ar) kitiems asmenims taisyklės (toliau – Taisyklės) nustato su energetikos veikla susijusios informacijos teikimo tvarką, kiekį ir sąlygas, klausėjų, teikėjų ir (ar) kitų asmenų (galutinių energijos varto</text:span><text:span text:style-name="T81">tojų, Europos Sąjungos institucijų ir įstaigų, valstybių narių, trečiųjų šalių, tarptautinių organizacijų) santykius. Taisyklės taikomos energetikos veikla besiverčiantiems asmenims, valstybės, savivaldybių institucijoms, įstaigoms ir kitiems asmenims.</text:span><text:s/></text:p>
      <text:p text:style-name="P82">Punkto pakeitimai:</text:p>
      <text:p text:style-name="P83"><text:span text:style-name="T84">Nr.<text:s/></text:span><text:a xlink:href="https://www.e-tar.lt/portal/legalAct.html?documentId=TAR.B2460A4DCD72" office:target-frame-name="_top" xlink:show="replace"><text:span text:style-name="T85">1-253</text:span></text:a><text:span text:style-name="T86">, 2012-12-06, Žin., 2012, Nr. 145-7484 (2012-12-14), i. k. 112203NISAK0001-253</text:span></text:p>
      <text:p text:style-name="Normal"/>
      <text:p text:style-name="P87"><text:span text:style-name="T88">2</text:span><text:span text:style-name="T89">. Informacijos, susijusios su energetikos veikla, teikimo<text:s/></text:span><text:span text:style-name="T90">tvarką, kiekį ir sąlygas, klausėjų, teikėjų ir (ar) kitų asmenų santykius reglamentuoja ir kiti teisės aktai, į kuriuos Taisyklėse pateikiamos nuorodos:</text:span></text:p>
      <text:p text:style-name="P91"><text:span text:style-name="T92">2.1</text:span><text:span text:style-name="T93">. Lietuvos Respublikos elektros energetikos įstatymas (Žin., 2000, Nr.<text:s/></text:span><text:a xlink:href="https://www.e-tar.lt/portal/lt/legalAct/TAR.F57794B7899F" office:target-frame-name="_blank" xlink:show="new"><text:span text:style-name="T94">66-1984</text:span></text:a><text:span text:style-name="T95">; 2012, Nr.<text:s/></text:span><text:a xlink:href="https://www.e-tar.lt/portal/lt/legalAct/TAR.EC08E3DADC14" office:target-frame-name="_blank" xlink:show="new"><text:span text:style-name="T96">17-752</text:span></text:a><text:span text:style-name="T97">).</text:span></text:p>
      <text:p text:style-name="P98"><text:span text:style-name="T99">2.2</text:span><text:span text:style-name="T100">. Lietuvos Respublikos šilumos ūkio įstatymas (Žin., 2003, Nr.<text:s/></text:span><text:a xlink:href="https://www.e-tar.lt/portal/lt/legalAct/TAR.F62AD965997D" office:target-frame-name="_blank" xlink:show="new"><text:span text:style-name="T101">51-2254</text:span></text:a><text:span text:style-name="T102">; 2007, Nr.<text:s/></text:span><text:a xlink:href="https://www.e-tar.lt/portal/lt/legalAct/TAR.A601A252F765" office:target-frame-name="_blank" xlink:show="new"><text:span text:style-name="T103">130-5259</text:span></text:a><text:span text:style-name="T104">).</text:span></text:p>
      <text:p text:style-name="P105"><text:span text:style-name="T106">2.3</text:span><text:span text:style-name="T107">. Lietuvos Respublikos gamtinių dujų įstatymas (Žin</text:span><text:span text:style-name="T108">., 2000, Nr.<text:s/></text:span><text:a xlink:href="https://www.e-tar.lt/portal/lt/legalAct/TAR.0C5C33AA865C" office:target-frame-name="_blank" xlink:show="new"><text:span text:style-name="T109">89-2743</text:span></text:a><text:span text:style-name="T110">; 2011, Nr.<text:s/></text:span><text:a xlink:href="https://www.e-tar.lt/portal/lt/legalAct/TAR.7866845DACE5" office:target-frame-name="_blank" xlink:show="new"><text:span text:style-name="T111">87-4186</text:span></text:a><text:span text:style-name="T112">).</text:span></text:p>
      <text:p text:style-name="P113"><text:span text:style-name="T114">2.4</text:span><text:span text:style-name="T115">. Lietuvos Respublikos paslaugų įstat</text:span><text:span text:style-name="T116">ymas (Žin., 2009, Nr.<text:s/></text:span><text:a xlink:href="https://www.e-tar.lt/portal/lt/legalAct/TAR.28F4561D519F" office:target-frame-name="_blank" xlink:show="new"><text:span text:style-name="T117">153-6901</text:span></text:a><text:span text:style-name="T118">).</text:span></text:p>
      <text:p text:style-name="P119"><text:span text:style-name="T120">2.5</text:span><text:span text:style-name="T121">. Gamtinių dujų perdavimo, skirstymo, laikymo, skystinimo, tiekimo ir rinkos operatoriaus licencijavimo taisyklės, patvirtintos Lie</text:span><text:span text:style-name="T122">tuvos Respublikos Vyriausybės 2011 m. spalio 27 d. nutarimu Nr. 1246 (Žin., 2011, Nr.<text:s/></text:span><text:a xlink:href="https://www.e-tar.lt/portal/lt/legalAct/TAR.82205415D430" office:target-frame-name="_blank" xlink:show="new"><text:span text:style-name="T123">131-6227</text:span></text:a><text:span text:style-name="T124">).</text:span></text:p>
      <text:p text:style-name="P125"><text:span text:style-name="T126">2.6</text:span><text:span text:style-name="T127">. Energetikos įmonių informacijos teikimo taisyklės, patvirtintos V</text:span><text:span text:style-name="T128">alstybinės kainų ir energetikos kontrolės komisijos 2008 m. birželio 28 d. nutarimu Nr. O3-80 (Žin., 2008, Nr.<text:s/></text:span><text:a xlink:href="https://www.e-tar.lt/portal/lt/legalAct/TAR.DF064B6E9656" office:target-frame-name="_blank" xlink:show="new"><text:span text:style-name="T129">76-3039</text:span></text:a><text:span text:style-name="T130">; 2009, Nr.<text:s/></text:span><text:a xlink:href="https://www.e-tar.lt/portal/lt/legalAct/TAR.CD0D1D95E8FC" office:target-frame-name="_blank" xlink:show="new"><text:span text:style-name="T131">93-4010</text:span></text:a><text:span text:style-name="T132">).</text:span></text:p>
      <text:p text:style-name="P133"><text:span text:style-name="T134">2.7</text:span><text:span text:style-name="T135">. Elektros energijos tiekimo ir naudojimo taisyklės, patvirtintos Lietuvos Respublikos energetikos ministro 2010 m. vasario 11 d. įsakymu Nr. 1-38 (Žin., 2010, Nr.<text:s/></text:span><text:a xlink:href="https://www.e-tar.lt/portal/lt/legalAct/TAR.77180231C700" office:target-frame-name="_blank" xlink:show="new"><text:span text:style-name="T136">20-957</text:span></text:a><text:span text:style-name="T137">).</text:span></text:p>
      <text:p text:style-name="P138"><text:span text:style-name="T139">2.8</text:span><text:span text:style-name="T140">. Šilumos tiekimo ir vartojimo taisyklės, patvirtintos Lietuvos Respublikos energetikos ministro 2010 m. spalio 25 d. įsakymu Nr. 1-297 (Žin., 2010, Nr.<text:s/></text:span><text:a xlink:href="https://www.e-tar.lt/portal/lt/legalAct/TAR.40D64F4085CB" office:target-frame-name="_blank" xlink:show="new"><text:span text:style-name="T141">127-6488</text:span></text:a><text:span text:style-name="T142">).</text:span></text:p>
      <text:p text:style-name="P143"><text:span text:style-name="T144">2.9</text:span><text:span text:style-name="T145">. Gamtinių dujų perdavimo paskirstymo, laikymo ir tiekimo taisyklės, patvirtintos Lietuvos Respublikos ūkio ministro 2002 m. vasario 5 d. įsakymu Nr. 43 (Žin., 2002, Nr.<text:s/></text:span><text:a xlink:href="https://www.e-tar.lt/portal/lt/legalAct/TAR.1D30646AA277" office:target-frame-name="_blank" xlink:show="new"><text:span text:style-name="T146">15-598</text:span></text:a><text:span text:style-name="T147">).</text:span></text:p>
      <text:p text:style-name="P148"><text:span text:style-name="T149">2.10</text:span><text:span text:style-name="T150">. Prekybos naftos produktais taisyklės, patvirtintos Lietuvos Respublikos energetikos ministro 2010 m. gruodžio 14 d. įsakymu Nr. 1-346 (Žin., 2010, Nr.<text:s/></text:span><text:a xlink:href="https://www.e-tar.lt/portal/lt/legalAct/TAR.DCC41EB10B49" office:target-frame-name="_blank" xlink:show="new"><text:span text:style-name="T151">148-7625</text:span></text:a><text:span text:style-name="T152">; 2012, Nr. 29-1334).</text:span><text:s/></text:p>
      <text:p text:style-name="P153">Punkto pakeitimai:</text:p>
      <text:p text:style-name="P154"><text:span text:style-name="T155">Nr.<text:s/></text:span><text:a xlink:href="https://www.e-tar.lt/portal/legalAct.html?documentId=TAR.B2460A4DCD72" office:target-frame-name="_top" xlink:show="replace"><text:span text:style-name="T156">1-253</text:span></text:a><text:span text:style-name="T157">, 2012-12-06, Žin., 2012, Nr. 1</text:span><text:span text:style-name="T158">45-7484 (2012-12-14), i. k. 112203NISAK0001-253</text:span></text:p>
      <text:p text:style-name="Normal"/>
      <text:p text:style-name="P159"><text:span text:style-name="T160">3</text:span><text:span text:style-name="T161">. Taisyklės nereglamentuoja kitų informacijos, susijusios su energetikos veikla, teikimo sąlygų, būdų ir tvarkos, kai informacija teikiama:</text:span></text:p>
      <text:p text:style-name="P162"><text:span text:style-name="T163">3.1</text:span><text:span text:style-name="T164">. specialiesiems tikslams pagal Lietuvos Respublikos Vyri</text:span><text:span text:style-name="T165">ausybės (toliau – Vyriausybė) nutarimus, valstybės institucijų ir įstaigų įsakymus ir kitus teisės aktus;</text:span></text:p>
      <text:p text:style-name="P166"><text:span text:style-name="T167">3.2</text:span><text:span text:style-name="T168">. statistiką renkančioms ir tvarkančioms institucijoms ir įstaigoms;</text:span></text:p>
      <text:p text:style-name="P169"><text:span text:style-name="T170">3.3</text:span><text:span text:style-name="T171">. valstybės, savivaldybės institucijoms ar įstaigoms, išdavusioms a</text:span><text:span text:style-name="T172">smeniui licenciją, leidimą ar atestatą, suteikiantį teisę verstis tam tikra energetine veikla, ar kitokį įstatymų nustatytą leidimą ir turinčioms teisę gauti iš to asmens informaciją, reikalingą veiklos priežiūrai ir kontrolei atlikti;</text:span></text:p>
      <text:p text:style-name="P173"><text:span text:style-name="T174">3.4</text:span><text:span text:style-name="T175">. valstybės i</text:span><text:span text:style-name="T176">nstitucijoms ir įstaigoms įmonių apmokestinimo ir buhalterinės bei finansinės apskaitos reikmėms.</text:span></text:p>
      <text:p text:style-name="P177"><text:span text:style-name="T178">4</text:span><text:span text:style-name="T179">. Taisyklėse vartojamos sąvokos:</text:span></text:p>
      <text:p text:style-name="P180"><text:span text:style-name="T181">Anoniminė informacija</text:span><text:span text:style-name="T182"><text:s/>– informacija apie neįvardyto teikėjo veiklą, jeigu iš pateiktų duomenų negalima nustatyti teikėjo tapatybės.</text:span></text:p>
      <text:p text:style-name="P183"><text:span text:style-name="T184">Energijos vartojimo efektyvumo didinimo priemonės</text:span><text:span text:style-name="T185"><text:s/>– veiksmai, kurie sudaro sąlygas patikrinamam ir išmatuojamam arba apskaičiuojamam energijos va</text:span><text:span text:style-name="T186">rtojimo efektyvumui didinti.</text:span></text:p>
      <text:p text:style-name="P187"><text:span text:style-name="T188">Galutinis energijos vartotojas</text:span><text:span text:style-name="T189"><text:s/>– fizinis arba juridinis asmuo, įskaitant užsienio juridinio asmens ar kitos organizacijos atstovybę ar filialą, įsteigtą Lietuvoje, kuris įsigyja energijos išteklių ar energijos savo poreikiams t</text:span><text:span text:style-name="T190">enkinti.</text:span></text:p>
      <text:p text:style-name="P191"><text:span text:style-name="T192">Galutinių energijos vartotojų grupė</text:span><text:span text:style-name="T193"><text:s/>– galutiniai energijos vartotojai, energiją vartojantys vienodoms reikmėms arba tokiai pačiai veiklai vykdyti, pavyzdžiui, buitiniai vartotojai, pramonės įmonės, vykdančios tokios pačios rūšies veiklą, visuomeni</text:span><text:span text:style-name="T194">nės paskirties pastatai ir pan.</text:span></text:p>
      <text:p text:style-name="P195"><text:span text:style-name="T196">Ginčų sprendimo institucija</text:span><text:span text:style-name="T197"><text:s/>– įgaliota valstybės institucija ar įstaiga, sprendžianti klausėjo ir teikėjo ginčą dėl informacijos pareikalavimo ir teikimo pagal paklausimą.</text:span></text:p>
      <text:p text:style-name="P198"><text:span text:style-name="T199">Informacija</text:span><text:span text:style-name="T200"><text:s/>– duomenys apie energetikos veiklą, ener</text:span><text:span text:style-name="T201">getikos sektorių arba efektyvų energijos ir energijos išteklių vartojimą.</text:span></text:p>
      <text:p text:style-name="P202"><text:span text:style-name="T203">Išankstinis įpareigojimas</text:span><text:span text:style-name="T204"><text:s/>– informacijos pareikalavimas, kai įgaliotasis klausėjas iš anksto įspėja teikėją apie pareigą teikti informaciją reguliariai arba atsitikus įvykiui.</text:span></text:p>
      <text:p text:style-name="P205"><text:span text:style-name="T206">Įgaliotoji institucija</text:span><text:span text:style-name="T207"><text:s/>– institucija ar įstaiga, kurią Vyriausybė ar jos pavedimą vykdanti institucija įgalioja teikti informaciją Europos Komisijai, kitoms Europos Sąjungos (toliau – ES) institucijoms ir įstaigoms, tarptautinėms organizacijoms.</text:span></text:p>
      <text:p text:style-name="P208"><text:span text:style-name="T209">Įgaliotasi</text:span><text:span text:style-name="T210">s klausėjas</text:span><text:span text:style-name="T211"><text:s/>– klausėjas, kuris įgaliojamas reguliariai rinkti tam tikros srities informaciją vadovaudamasis teisės aktais, Vyriausybės ar įgaliotosios institucijos nurodymu.</text:span></text:p>
      <text:p text:style-name="P212"><text:span text:style-name="T213">Klausėjas</text:span><text:span text:style-name="T214"><text:s/>– valstybės, savivaldybės institucija ar įstaiga, siekianti gauti inform</text:span><text:span text:style-name="T215">aciją.</text:span></text:p>
      <text:p text:style-name="P216"><text:span text:style-name="T217">Mažas energijos tiekėjas<text:s/></text:span><text:span text:style-name="T218">– įmonė, kuri per metus galutiniams energijos vartotojams parduoda mažiau negu 75 GWh energijos ar yra įdarbinusi mažiau nei 10 asmenų, arba jos metinė apyvarta neviršija 6 905 600 Lt.</text:span></text:p>
      <text:p text:style-name="P219"><text:span text:style-name="T220">Techninė specifikacija –<text:s/></text:span><text:span text:style-name="T221">dokumentas, ku</text:span><text:span text:style-name="T222">riame nurodyti techniniai reikalavimai, kuriuos turi atitikti gaminys, procesas ar paslauga.</text:span></text:p>
      <text:p text:style-name="P223"><text:span text:style-name="T224">Teikėjas</text:span><text:span text:style-name="T225"><text:s/>– asmuo, teikiantis informaciją.</text:span></text:p>
      <text:p text:style-name="P226"><text:span text:style-name="T227">Paklausimas</text:span><text:span text:style-name="T228"><text:s/>– iš anksto nenumatytas klausėjo informacijos pareikalavimas.</text:span></text:p>
      <text:p text:style-name="P229"><text:span text:style-name="T230">Suvestinė informacija</text:span><text:span text:style-name="T231"><text:s/>– apibendrinta informacij</text:span><text:span text:style-name="T232">a apie mažiausia 3 teikėjų veiklą, iš kurios negalima nustatyti atskiro teikėjo duomenų.</text:span></text:p>
      <text:p text:style-name="P233"><text:span text:style-name="T234">Kitos Taisyklėse vartojamos sąvokos suprantamos taip, kaip apibrėžta Lietuvos Respublikos energetikos įstatyme (Žin., 2002, Nr.<text:s/></text:span><text:a xlink:href="https://www.e-tar.lt/portal/lt/legalAct/TAR.44235B485568" office:target-frame-name="_blank" xlink:show="new"><text:span text:style-name="T235">56-2224</text:span></text:a><text:span text:style-name="T236">; 2011, Nr.<text:s/></text:span><text:a xlink:href="https://www.e-tar.lt/portal/lt/legalAct/TAR.C2DAB42D5532" office:target-frame-name="_blank" xlink:show="new"><text:span text:style-name="T237">160-7576</text:span></text:a><text:span text:style-name="T238">) ir Taisyklių 2 punkte nurodytuose teisės aktuose.</text:span></text:p>
      <text:p text:style-name="P239">Punkto pakeitimai:</text:p>
      <text:p text:style-name="P240"><text:span text:style-name="T241">Nr.<text:s/></text:span><text:a xlink:href="https://www.e-tar.lt/portal/legalAct.html?documentId=TAR.B2460A4DCD72" office:target-frame-name="_top" xlink:show="replace"><text:span text:style-name="T242">1-253</text:span></text:a><text:span text:style-name="T243">, 2012-12-06, Žin., 2012, Nr. 145-7484 (2012-12-14), i. k. 112203NISAK0001-253</text:span></text:p>
      <text:p text:style-name="Normal"/>
      <text:p text:style-name="P244"><text:span text:style-name="T245">II</text:span><text:span text:style-name="T246">.<text:s/></text:span><text:span text:style-name="T247">INFORMACIJOS PAREIKALAVIMO IR TEIKIMO BŪDAI</text:span></text:p>
      <text:p text:style-name="P248"/>
      <text:p text:style-name="P249"><text:span text:style-name="T250">5</text:span><text:span text:style-name="T251">. Klausėjai informacijos, reika</text:span><text:span text:style-name="T252">lingos pavestoms funkcijoms atlikti, iš teikėjų gali pareikalauti dviem būdais:</text:span></text:p>
      <text:p text:style-name="P253"><text:span text:style-name="T254">5.1</text:span><text:span text:style-name="T255">. paklausimu;</text:span></text:p>
      <text:p text:style-name="P256"><text:span text:style-name="T257">5.2</text:span><text:span text:style-name="T258">. išankstiniu įpareigojimu.</text:span></text:p>
      <text:p text:style-name="P259"><text:span text:style-name="T260">6</text:span><text:span text:style-name="T261">. Visi klausėjai pagal savo kompetenciją turi teisę teikti paklausimą pasirinktam teikėjui. Pageidaujama informacij</text:span><text:span text:style-name="T262">a turi atitikti teikėjo kompetenciją, jai pateikti neturi būti reikalingi papildomi tyrimai ar analizė.</text:span></text:p>
      <text:p text:style-name="P263"><text:span text:style-name="T264">7</text:span><text:span text:style-name="T265">. Išankstinis įpareigojimas gali būti:</text:span></text:p>
      <text:p text:style-name="P266"><text:span text:style-name="T267">7.1</text:span><text:span text:style-name="T268">. teikti informaciją pagal grafiką;</text:span></text:p>
      <text:p text:style-name="P269"><text:span text:style-name="T270">7.2</text:span><text:span text:style-name="T271">. teikti informaciją apie įvykį.</text:span></text:p>
      <text:p text:style-name="P272"><text:span text:style-name="T273">8</text:span><text:span text:style-name="T274">. Išankstinį įpareig</text:span><text:span text:style-name="T275">ojimą teikti informaciją teikėjui gali skirti tik įgaliotasis klausėjas. Klausėjas, teikdamas tokį pareikalavimą teikėjui, pateikia savo teisės įpareigoti teikėją įrodymus, tarp jų – teikėjo vykdomos veiklos priklausymą klausėjo kompetencijos sričiai.</text:span></text:p>
      <text:p text:style-name="P276"><text:span text:style-name="T277">9</text:span><text:span text:style-name="T278">. Jeigu teikėjas (energetikos įmonė) yra įpareigota viešai skelbti savo metinę veiklos ataskaitą (pranešimus), klausėjas turi teisę paklausimu reikalauti iš įmonės pakomentuoti, paaiškinti ar papildyti metiniame pranešime pateiktus duomenis, jei tai nerei</text:span><text:span text:style-name="T279">kalauja papildomų tyrimų ir analizės.</text:span></text:p>
      <text:p text:style-name="P280"/>
      <text:p text:style-name="P281"><text:span text:style-name="T282">III</text:span><text:span text:style-name="T283">.<text:s/></text:span><text:span text:style-name="T284">INFORMACIJOS PAREIKALAVIMAS PAGAL PAKLAUSIMĄ</text:span></text:p>
      <text:p text:style-name="P285"/>
      <text:p text:style-name="P286"><text:span text:style-name="T287">10</text:span><text:span text:style-name="T288">. Paklausime klausėjas aiškiai nurodo, kokios informacijos pageidauja, kokiais tikslais ši informacija bus panaudota ir kaip ji atitinka klausėjui<text:s/></text:span><text:span text:style-name="T289">priskirtas funkcijas ar veiklos kryptis. Klausėjas, rengdamas paklausimą, gali pagrįstai pageidauti informacijos, kuri anksčiau nebuvo būtina.</text:span></text:p>
      <text:p text:style-name="P290"><text:span text:style-name="T291">11</text:span><text:span text:style-name="T292">. Klausėjas patikslina, papildo ar performuluoja savo paklausimą, gavęs motyvuotą teikėjo atsakymą, kuriame</text:span><text:span text:style-name="T293"><text:s/>teigiama, kad jo paklausimas yra neaiškus ar nepagrįstas, nenurodyti prašomos informacijos panaudojimo tikslai, prašomos informacijos pobūdis neatitinka teikėjo kompetencijos, pačiam klausėjui priskirtų funkcijų ar veiklos krypčių, parengti prašomą inform</text:span><text:span text:style-name="T294">aciją teikėjui reikia atlikti papildomus tyrimus ar analizę, ir pateikia jį iš naujo.</text:span></text:p>
      <text:p text:style-name="P295"><text:span text:style-name="T296">12</text:span><text:span text:style-name="T297">. Kad pagrįstų teikėjui savo kompetenciją ir poreikį gauti atitinkamą informaciją, klausėjas gali kreiptis į kompetentingą instituciją, reguliuojančią jo veiklos sr</text:span><text:span text:style-name="T298">itį, prašydamas patvirtinti jo paklausimą.</text:span></text:p>
      <text:p text:style-name="P299"><text:span text:style-name="T300">13</text:span><text:span text:style-name="T301">. Įgaliotasis klausėjas gali pareikalauti iš teikėjo informacijos iš jo kompetencijos sričiai priklausančios teikėjo vykdomos veiklos ir paklausimu, jeigu teikėjui nebuvo nustatyta tokią informaciją teikti p</text:span><text:span text:style-name="T302">agal išankstinį įpareigojimą.</text:span></text:p>
      <text:p text:style-name="P303"/>
      <text:p text:style-name="P304"><text:span text:style-name="T305">iV</text:span><text:span text:style-name="T306">.<text:s/></text:span><text:span text:style-name="T307">INFORMACIJOS TEIKIMAS PAGAL PAKLAUSIMĄ</text:span></text:p>
      <text:p text:style-name="P308"/>
      <text:p text:style-name="P309"><text:span text:style-name="T310">14</text:span><text:span text:style-name="T311">. Paklausimo gavimo data laikoma data, kai teikėjas jį įregistruoja, atitinkanti pašto žymą, elektroninio laiško ar faksimilinio dokumento išsiuntimo datą, tiesiogiai pr</text:span><text:span text:style-name="T312">iėmusio paklausimą asmens pasirašymo datą. Paklausimai, pateikti elektroniniu paštu, turi būti pasirašyti elektroniniu parašu.</text:span></text:p>
      <text:p text:style-name="P313"><text:span text:style-name="T314">15</text:span><text:span text:style-name="T315">. Teikėjai informaciją teikia raštišku pranešimu įskaitant ir elektroninius variantus:</text:span></text:p>
      <text:p text:style-name="P316"><text:span text:style-name="T317">15.1</text:span><text:span text:style-name="T318">. užpildydami tiesiogiai inter</text:span><text:span text:style-name="T319">neto svetainėje pateiktas anketines lenteles;</text:span></text:p>
      <text:p text:style-name="P320"><text:span text:style-name="T321">15.2</text:span><text:span text:style-name="T322">. perduodami pranešimus elektroniniu paštu ar pateikdami juos kompiuterine laikmena;</text:span></text:p>
      <text:p text:style-name="P323"><text:span text:style-name="T324">15.3</text:span><text:span text:style-name="T325">. perduodami raštiškus (spausdintus) pranešimus tiesiogiai, paštu ar faksu.</text:span></text:p>
      <text:p text:style-name="P326"><text:span text:style-name="T327">16</text:span><text:span text:style-name="T328">. Teikėjas atsako už pate</text:span><text:span text:style-name="T329">iktų duomenų teisingumą.</text:span></text:p>
      <text:p text:style-name="P330"><text:span text:style-name="T331">17</text:span><text:span text:style-name="T332">. Teikėjas gali grąžinti paklausimą klausėjui, prašydamas jį patikslinti ar kitaip pagrįsti, kaip nustatyta Taisyklių 11 punkte.</text:span></text:p>
      <text:p text:style-name="P333"><text:span text:style-name="T334">18</text:span><text:span text:style-name="T335">. Jeigu klausėjo reikalaujama informacija priklauso viešajai informacijai, skirtai<text:s/></text:span><text:soft-page-break/><text:span text:style-name="T336">energij</text:span><text:span text:style-name="T337">os vartotojams, teikėjas privalo atskiru pranešimu pateikti klausėjui ir šią informaciją.</text:span></text:p>
      <text:p text:style-name="P338"><text:span text:style-name="T339">19</text:span><text:span text:style-name="T340">. Teikėjas, pastebėjęs, kad klausėjui pateikė klaidingą informaciją, turi nedelsdamas pranešti apie tai klausėjui ir nauju pranešimu ją patikslinti.</text:span></text:p>
      <text:p text:style-name="P341"/>
      <text:p text:style-name="P342"><text:span text:style-name="T343">V</text:span><text:span text:style-name="T344">.<text:s/></text:span><text:span text:style-name="T345">I</text:span><text:span text:style-name="T346">NFORMACIJOS TEIKIMO PAGAL PAKLAUSIMĄ TERMINAI</text:span></text:p>
      <text:p text:style-name="P347"/>
      <text:p text:style-name="P348"><text:span text:style-name="T349">20</text:span><text:span text:style-name="T350">. Teikėjas į paklausimą privalo atsakyti ne vėliau kaip per 30 kalendorinių dienų nuo paklausimo gavimo, jeigu kiti teisės aktai nenustato kitaip, arba per 10 darbo dienų raštišku atsakymu motyvuotai ats</text:span><text:span text:style-name="T351">isakyti teikti informaciją. Valstybės institucijoms jų prašoma informacija teikiama jų prašomu terminu, jeigu tokiai informacijai pateikti nereikia atlikti papildomų skaičiavimų ir analizės.</text:span></text:p>
      <text:p text:style-name="P352"><text:span text:style-name="T353">21</text:span><text:span text:style-name="T354">. Jeigu teikėjui kyla neaiškumų dėl reikalaujamos<text:s/></text:span><text:span text:style-name="T355">informacijos ir jis norėtų patikslinti teiktinos informacijos turinį ar paklausimo pagrįstumą, jis turi per 10 darbo dienų nuo paklausimo gavimo raštiškai (įskaitant faksą arba elektroninį paštą) kreiptis į klausėją, prašydamas patikslinti paklausimą. Į te</text:span><text:span text:style-name="T356">ikėjo prašymą klausėjas atsako per 10 darbo dienų nuo prašymo gavimo.</text:span></text:p>
      <text:p text:style-name="P357"/>
      <text:p text:style-name="P358"><text:span text:style-name="T359">VI</text:span><text:span text:style-name="T360">.<text:s/></text:span><text:span text:style-name="T361">YPATINGI INFORMACIJOS TEIKIMO PAGAL PAKLAUSIMĄ ATVEJAI</text:span></text:p>
      <text:p text:style-name="P362"/>
      <text:p text:style-name="P363"><text:span text:style-name="T364">22</text:span><text:span text:style-name="T365">. Viešai neskelbtina informacija yra tokia, kuri susijusi su:</text:span></text:p>
      <text:p text:style-name="P366"><text:span text:style-name="T367">22.1</text:span><text:span text:style-name="T368">. valstybės paslaptimi ir jos apsauga;</text:span></text:p>
      <text:p text:style-name="P369"><text:span text:style-name="T370">22.2</text:span><text:span text:style-name="T371">. tarnybos paslaptimi ir jos apsauga;</text:span></text:p>
      <text:p text:style-name="P372"><text:span text:style-name="T373">22.3</text:span><text:span text:style-name="T374">. komercine ir pramonine paslaptimi ir jos apsauga;</text:span></text:p>
      <text:p text:style-name="P375"><text:span text:style-name="T376">22.4</text:span><text:span text:style-name="T377">. asmens duomenų teisine apsauga, asmens sveikatos būklės konfidencialumu bei jo privataus gyvenimo apsauga;</text:span></text:p>
      <text:p text:style-name="P378"><text:span text:style-name="T379">22.5</text:span><text:span text:style-name="T380">. kita Lietuvos Respublikos tei</text:span><text:span text:style-name="T381">sės aktuose nustatyta informacija.</text:span></text:p>
      <text:p text:style-name="P382"><text:span text:style-name="T383">23</text:span><text:span text:style-name="T384">. Įgaliotajam klausėjui teikėjas privalo pateikti viešai neskelbtiną informaciją pagal jo paklausimą ir nurodyti, kad įgaliotasis klausėjas privalo užtikrinti komercinės paslapties ir kitos viešai neskelbtinos inf</text:span><text:span text:style-name="T385">ormacijos apsaugą, jei teisės aktai nenustato specialiųjų tokios informacijos apsaugos priemonių. Įgaliotiesiems klausėjams draudžiama tokią informaciją perduoti kitoms institucijoms be teikėjo sutikimo, skelbti ją tiesiogiai. Šią informaciją leidžiama ske</text:span><text:span text:style-name="T386">lbti tik anonimiškai ar teikiant suvestinę informaciją.</text:span></text:p>
      <text:p text:style-name="P387"/>
      <text:p text:style-name="P388"><text:span text:style-name="T389">VII</text:span><text:span text:style-name="T390">.<text:s/></text:span><text:span text:style-name="T391">INFORMACIJOS PAREIKALAVIMAS IR TEIKIMAS PAGAL IŠANKSTINĮ ĮPAREIGOJIMĄ</text:span></text:p>
      <text:p text:style-name="P392"/>
      <text:p text:style-name="P393"><text:span text:style-name="T394">24</text:span><text:span text:style-name="T395">. Įgaliotieji klausėjai įgaliojami rinkti tam tikros srities informaciją vadovaudamiesi atitinkamais teisės akt</text:span><text:span text:style-name="T396">ais, Vyriausybės ar jos įgaliotosios institucijos nurodymu.</text:span></text:p>
      <text:p text:style-name="P397"><text:span text:style-name="T398">Įgaliotieji klausėjai pagal kompetenciją nurodo teikėjams, kokiu reguliarumu ir mastu jie privalo teikti informaciją pagal kalendorinį grafiką, taip pat kokiais terminais ir kokiu mastu privalo in</text:span><text:span text:style-name="T399">formuoti klausėjus apie energetikos veiklos įvykį taip pat aiškiai nurodo tokio įvykio pobūdį ir skiriamuosius požymius.</text:span></text:p>
      <text:p text:style-name="P400"><text:span text:style-name="T401">25</text:span><text:span text:style-name="T402">. Teikėjai privalo teikti informaciją taikomųjų mokslinių tyrimo darbų vykdytojams, kurie pagal Taikomųjų mokslinių tyrimų paslau</text:span><text:span text:style-name="T403">gų pirkimo taisykles, patvirtintas Lietuvos Respublikos energetikos ministro 2009 m. gegužės 21 d. įsakymu Nr. 1-157 (Žin., 2009, Nr.<text:s/></text:span><text:a xlink:href="https://www.e-tar.lt/portal/lt/legalAct/TAR.72B8C3A6A00A" office:target-frame-name="_blank" xlink:show="new"><text:span text:style-name="T404">115-4891</text:span></text:a><text:span text:style-name="T405">), yra sudarę sutartis su Lie</text:span><text:span text:style-name="T406">tuvos Respublikos energetikos ministerija (toliau – Energetikos ministerija). Šiuo atveju informacija teikiama tik konkrečiam taikomajam moksliniam tyrimo darbui atlikti. Teikėjas darbų vykdytojams privalo teikti ir viešai neskelbtiną informaciją. Darbų vy</text:span><text:span text:style-name="T407">kdytojams be teikėjo leidimo draudžiama tokią informaciją platinti kitiems asmenims.</text:span></text:p>
      <text:p text:style-name="P408"><text:span text:style-name="T409">26</text:span><text:span text:style-name="T410">. Valstybinės svarbos energetikos objektus ketinančios statyti, užbaigusios statybą arba nuosavybės teise turinčios valstybinės svarbos energetikos objektų ar kitais</text:span><text:span text:style-name="T411"><text:s/>būdais juos<text:s/></text:span><text:soft-page-break/><text:span text:style-name="T412">valdančios energetikos įmonės privalo raštu, faksimiliniu dokumentu arba elektroniniu paštu informuoti Energetikos ministeriją apie šių objektų:</text:span></text:p>
      <text:p text:style-name="P413"><text:span text:style-name="T414">26.1</text:span><text:span text:style-name="T415">. statybos pradžią – ne vėliau kaip per 10 darbo dienų iki įvykio;</text:span></text:p>
      <text:p text:style-name="P416"><text:span text:style-name="T417">26.2</text:span><text:span text:style-name="T418">. statybos<text:s/></text:span><text:span text:style-name="T419">užbaigimą ar eksploatavimo pradžią (jei jos nesutampa) – ne vėliau kaip per 10 darbo dienų po įvykio.</text:span><text:s/></text:p>
      <text:p text:style-name="P420">Punkto pakeitimai:</text:p>
      <text:p text:style-name="P421"><text:span text:style-name="T422">Nr.<text:s/></text:span><text:a xlink:href="https://www.e-tar.lt/portal/legalAct.html?documentId=TAR.B2460A4DCD72" office:target-frame-name="_top" xlink:show="replace"><text:span text:style-name="T423">1-253</text:span></text:a><text:span text:style-name="T424">, 2012-12-06, Žin., 2012, Nr. 145-7484 (201</text:span><text:span text:style-name="T425">2-12-14), i. k. 112203NISAK0001-253</text:span></text:p>
      <text:p text:style-name="Normal"/>
      <text:p text:style-name="P426">26<text:span text:style-name="T427">1</text:span>. Įmonė, kaip apibrėžta Reglamento Nr. 256/2014 2 straipsnio 12 punkte, iki ataskaitinių metų birželio 1 d. teikia Energetikos ministerijai informaciją apie energetikos infrastruktūros investicinius projektus.<text:s/>Privalomai teikiamos informacijos apimtys ir reikalavimai <text:s/>yra nustatyti Reglamente Nr. 256/2014. Informacija apie investicinius projektus yra teikiama vadovaujantis 2010 m. rugsėjo 21 d. Komisijos Reglamento (ES, Euratomas) Nr. 833/2010, kuriuo įgyvendinamas Tarybos Reglamentas Nr. 617/2010 dėl pranešimo Komisijai apie energetikos infrastruktūros investicinius projektus Europos Sąjungoje, priede patvirtintomis formomis.<text:s/></text:p>
      <text:p text:style-name="P428">Papildyta punktu:</text:p>
      <text:p text:style-name="P429"><text:span text:style-name="T430">Nr.<text:s/></text:span><text:a xlink:href="https://www.e-tar.lt/portal/legalAct.html?documentId=TAR.F669D10D537E" office:target-frame-name="_top" xlink:show="replace"><text:span text:style-name="T431">1-36</text:span></text:a><text:span text:style-name="T432">, 2011-02-18, Žin., 2011, Nr. 22-1070 (2011-02-22), i. k. 111203NISAK00001-36</text:span></text:p>
      <text:p text:style-name="P433">Punkto pakeitimai:</text:p>
      <text:p text:style-name="P434"><text:span text:style-name="T435">Nr.<text:s/></text:span><text:a xlink:href="https://www.e-tar.lt/portal/legalAct.html?documentId=3ead16500db511e4adf3c8c5d7681e73" office:target-frame-name="_top" xlink:show="replace"><text:span text:style-name="T436">1-192</text:span></text:a><text:span text:style-name="T437">, 2014-07-14, paskelbta TAR 20</text:span><text:span text:style-name="T438">14-07-18, i. k. 2014-10372</text:span></text:p>
      <text:p text:style-name="Normal"/>
      <text:p text:style-name="P439"><text:span text:style-name="T440">26</text:span><text:span text:style-name="T441">2</text:span><text:span text:style-name="T442">. Įvedus ekstremalią energetikos padėtį,</text:span><text:span text:style-name="T443"><text:s/></text:span><text:span text:style-name="T444">gamtinių dujų įmonės kasdien Energetikos ministerijai teikia informaciją, nurodytą Europos Parlamento ir Tarybos Reglamento Nr. 994/2010 13 straipsnio 2 dalyje.</text:span><text:s/></text:p>
      <text:p text:style-name="P445">Papildyta punktu:</text:p>
      <text:p text:style-name="P446"><text:span text:style-name="T447">Nr.<text:s/></text:span><text:a xlink:href="https://www.e-tar.lt/portal/legalAct.html?documentId=TAR.F669D10D537E" office:target-frame-name="_top" xlink:show="replace"><text:span text:style-name="T448">1-36</text:span></text:a><text:span text:style-name="T449">, 2011-02-18, Žin., 2011, Nr. 22-1070 (2011-02-22), i. k. 111203NISAK00001-36</text:span></text:p>
      <text:p text:style-name="Normal"/>
      <text:p text:style-name="P450"><text:span text:style-name="T451">26</text:span><text:span text:style-name="T452">3</text:span><text:span text:style-name="T453">. Naujų sutarčių sudarymo arba esamų sutarčių pakeitimo atvejais gamtinių dujų į</text:span><text:span text:style-name="T454">monės apie su trečiųjų valstybių tiekėjais sudarytas sutartis, kurių trukmė ilgesnė nei vieni metai, Energetikos ministerijai teikia informaciją pagal Europos Parlamento ir Tarybos Reglamento Nr. 994/2010 13 straipsnio 6 dalį.</text:span><text:s/></text:p>
      <text:p text:style-name="P455">Papildyta punktu:</text:p>
      <text:p text:style-name="P456"><text:span text:style-name="T457">Nr.<text:s/></text:span><text:a xlink:href="https://www.e-tar.lt/portal/legalAct.html?documentId=TAR.F669D10D537E" office:target-frame-name="_top" xlink:show="replace"><text:span text:style-name="T458">1-36</text:span></text:a><text:span text:style-name="T459">, 2011-02-18, Žin., 2011, Nr. 22-1070 (2011-02-22), i. k. 111203NISAK00001-36</text:span></text:p>
      <text:p text:style-name="Normal"/>
      <text:p text:style-name="P460"><text:span text:style-name="T461">27</text:span><text:span text:style-name="T462">. Pagal išankstinį įpareigojimą teikėjai privalo teikti ir viešai neskelbtiną informaci</text:span><text:span text:style-name="T463">ją. Įgaliotiesiems klausėjams draudžiama tokią informaciją perduoti kitoms institucijoms be teikėjo sutikimo, skelbti ją tiesiogiai. Šią informaciją galima skelbti tik anonimiškai ar teikiant suvestinę informaciją, kaip nurodyta Taisyklių 23 punkte.</text:span></text:p>
      <text:p text:style-name="P464"/>
      <text:p text:style-name="P465"><text:span text:style-name="T466">V</text:span><text:span text:style-name="T467">III</text:span><text:span text:style-name="T468">.<text:s/></text:span><text:span text:style-name="T469">INFORMACIJOS TEIKIMAS ES institucijoms ir įstaigoms</text:span></text:p>
      <text:p text:style-name="P470"/>
      <text:p text:style-name="P471"><text:span text:style-name="T472">28</text:span><text:span text:style-name="T473">. ES institucijoms ir įstaigoms teikiama informacija, kuri gali padėti formuoti ir tikslinti bendrąją ES energetikos politiką ir sekti jos įgyvendinimo eigą. Apie planuojamus priimti, rengia</text:span><text:span text:style-name="T474">mus ir priimtus nacionalinius teisės aktus, įgyvendinančius ES teisines nuostatas, įgaliotosios institucijos siunčia pranešimus ES institucijoms vadovaudamosi Europos Sąjungos reikalų koordinavimo taisyklėmis, patvirtintomis Lietuvos Respublikos Vyriausybė</text:span><text:span text:style-name="T475">s 2004 m. sausio 9 d. nutarimu Nr. 21 (Žin., 2004, Nr.<text:s/></text:span><text:a xlink:href="https://www.e-tar.lt/portal/lt/legalAct/TAR.DB68BCA9E3A0" office:target-frame-name="_blank" xlink:show="new"><text:span text:style-name="T476">8-184</text:span></text:a><text:span text:style-name="T477">; 2005, Nr. 57-1950).</text:span></text:p>
      <text:p text:style-name="P478"><text:span text:style-name="T479">29</text:span><text:span text:style-name="T480">. Įgaliotosios institucijos teikia informaciją ES institucijoms ir įstaigoms ES ir<text:s/></text:span><text:span text:style-name="T481">Lietuvos Respublikos teisės aktų nustatyta tvarka. Svarbiausios energetikos sritys, apie kurias teikiama informacija:</text:span></text:p>
      <text:p text:style-name="P482"><text:span text:style-name="T483">29.1</text:span><text:span text:style-name="T484">. konkurencijos energetikos sektoriuje skatinimas, elektros ir dujų vidaus rinkų plėtra;</text:span></text:p>
      <text:p text:style-name="P485"><text:span text:style-name="T486">29.2</text:span><text:span text:style-name="T487">. energijos tiekimo saugumas;</text:span></text:p>
      <text:p text:style-name="P488"><text:span text:style-name="T489">29.</text:span><text:span text:style-name="T490">3</text:span><text:span text:style-name="T491">. viešuosius interesus atitinkančių paslaugų teikimas;</text:span></text:p>
      <text:p text:style-name="P492"><text:span text:style-name="T493">29.4</text:span><text:span text:style-name="T494">. energijos kainų skaidrumas;</text:span></text:p>
      <text:p text:style-name="P495"><text:span text:style-name="T496">29.5</text:span><text:span text:style-name="T497">. energetikos objektų investicijų projektai;</text:span></text:p>
      <text:p text:style-name="P498"><text:span text:style-name="T499">29.6</text:span><text:span text:style-name="T500">. energijos tranzitas;</text:span></text:p>
      <text:p text:style-name="P501"><text:span text:style-name="T502">29.7</text:span><text:span text:style-name="T503">. atsinaujinančių energijos išteklių panaudojimo plėtra;</text:span></text:p>
      <text:p text:style-name="P504"><text:span text:style-name="T505">29.8</text:span><text:span text:style-name="T506">.<text:s/></text:span><text:span text:style-name="T507">transeuropiniai elektros ir dujų tinklai;</text:span></text:p>
      <text:p text:style-name="P508"><text:span text:style-name="T509">29.9</text:span><text:span text:style-name="T510">. energetikos veiklos efektyvumas;</text:span></text:p>
      <text:p text:style-name="P511"><text:span text:style-name="T512">29.10</text:span><text:span text:style-name="T513">. aplinkos tarša iš energetikos objektų;</text:span></text:p>
      <text:p text:style-name="P514"><text:span text:style-name="T515">29.11</text:span><text:span text:style-name="T516">. kitos ES ir Lietuvos Respublikos teisės aktuose nustatytos sritys.</text:span></text:p>
      <text:p text:style-name="P517"><text:span text:style-name="T518">30</text:span><text:span text:style-name="T519">. Įgaliotoji institucija yra ir įga</text:span><text:span text:style-name="T520">liotasis klausėjas.</text:span></text:p>
      <text:p text:style-name="P521"><text:span text:style-name="T522">30</text:span><text:span text:style-name="T523">1</text:span><text:span text:style-name="T524">. Energetikos ministerija, sukaupusi duomenis ir informaciją, nurodytą Taisyklių 26</text:span><text:span text:style-name="T525">1</text:span><text:span text:style-name="T526"><text:s/>punkte, iki ataskaitinių metų liepos 31 d. pateikia ją Europos Komisijai.</text:span><text:s/></text:p>
      <text:p text:style-name="P527">Papildyta punktu:</text:p>
      <text:p text:style-name="P528"><text:span text:style-name="T529">Nr.<text:s/></text:span><text:a xlink:href="https://www.e-tar.lt/portal/legalAct.html?documentId=TAR.F669D10D537E" office:target-frame-name="_top" xlink:show="replace"><text:span text:style-name="T530">1-36</text:span></text:a><text:span text:style-name="T531">, 2011-02-18, Žin., 2011, Nr. 22-1070 (2011-02-22), i. k. 111203NISAK00001-36</text:span></text:p>
      <text:p text:style-name="Normal"/>
      <text:p text:style-name="P532"><text:span text:style-name="T533">31</text:span><text:span text:style-name="T534">. Tam tikrais atvejais informaciją ES institucijoms ir įstaigoms gali tiesiogiai teikti</text:span><text:span text:style-name="T535"><text:s/>pačios energetikos įmonės, jei tai nustatyta ES teisės aktuose ir suderinta su atitinkama įgaliotąja institucija.</text:span></text:p>
      <text:p text:style-name="P536"><text:span text:style-name="T537">32</text:span><text:span text:style-name="T538">. Įgaliotosios institucijos, siekdamos parengti informaciją ES institucijoms ir įstaigoms, renka informaciją iš šių šaltinių:</text:span></text:p>
      <text:p text:style-name="P539"><text:span text:style-name="T540">32.1</text:span><text:span text:style-name="T541">. t</text:span><text:span text:style-name="T542">eikėjų;</text:span></text:p>
      <text:p text:style-name="P543"><text:span text:style-name="T544">32.2</text:span><text:span text:style-name="T545">. kitų valstybės institucijų, įstaigų ir savivaldybių, kurios pateikia surinktus iš teikėjų duomenis ir suvestinę informaciją;</text:span></text:p>
      <text:p text:style-name="P546"><text:span text:style-name="T547">32.3</text:span><text:span text:style-name="T548">. kitų juridinių ar fizinių asmenų, parengusių atitinkamas studijas, ataskaitas ar įvertinimus;</text:span></text:p>
      <text:p text:style-name="P549"><text:span text:style-name="T550">32.4</text:span><text:span text:style-name="T551">.</text:span><text:span text:style-name="T552"><text:s/>viešai skelbiamų ar prieinamų informacijos šaltinių.</text:span></text:p>
      <text:p text:style-name="P553"><text:span text:style-name="T554">33</text:span><text:span text:style-name="T555">. Įgaliotosios institucijos reikalavimas teikti informaciją yra privalomas visiems teikėjams.</text:span></text:p>
      <text:p text:style-name="P556"><text:span text:style-name="T557">34</text:span><text:span text:style-name="T558">. Teikėjai informaciją teikia raštiškais pranešimais, prie kurių gali būti pridedami ir ataska</text:span><text:span text:style-name="T559">itų originalai, patvirtinti atsakingų asmenų parašais.</text:span></text:p>
      <text:p text:style-name="P560">Punkto pakeitimai:</text:p>
      <text:p text:style-name="P561"><text:span text:style-name="T562">Nr.<text:s/></text:span><text:a xlink:href="https://www.e-tar.lt/portal/legalAct.html?documentId=TAR.F669D10D537E" office:target-frame-name="_top" xlink:show="replace"><text:span text:style-name="T563">1-36</text:span></text:a><text:span text:style-name="T564">, 2011-02-18, Žin., 2011, Nr. 22-1070 (2011-02-22), i. k. 111203NISAK00001-36</text:span></text:p>
      <text:p text:style-name="Normal"/>
      <text:p text:style-name="P565"><text:span text:style-name="T566">35</text:span><text:span text:style-name="T567">. Teikė</text:span><text:span text:style-name="T568">jai įgaliotosioms institucijoms privalo teikti ir viešai neskelbtiną informaciją. Įgaliotosioms institucijoms draudžiama tokią informaciją perduoti kitoms institucijoms be teikėjo sutikimo, skelbti ją tiesiogiai. Šią informaciją galima skelbti tik anonimiš</text:span><text:span text:style-name="T569">kai ar teikiant suvestinę informaciją, kaip nurodyta Taisyklių 23 punkte.</text:span></text:p>
      <text:p text:style-name="P570"/>
      <text:p text:style-name="P571"><text:span text:style-name="T572">IX</text:span><text:span text:style-name="T573">.<text:s/></text:span><text:span text:style-name="T574">informACIJOS teikimas GALUTINIAMS energijos VARTOTOJAms</text:span></text:p>
      <text:p text:style-name="P575"/>
      <text:p text:style-name="P576"><text:span text:style-name="T577">36</text:span><text:span text:style-name="T578">. Asmenys, vykdantys šilumos, elektros ir dujų tiekimo veiklą (toliau – energijos tiekėjai), savo veikimo te</text:span><text:span text:style-name="T579">ritorijoje pagal kompetenciją galutiniams energijos vartotojams teikia informaciją apie:</text:span></text:p>
      <text:p text:style-name="P580"><text:span text:style-name="T581">36.1</text:span><text:span text:style-name="T582">. galutiniams energijos vartotojams tiekiamą energiją ir teikiamas paslaugas;</text:span></text:p>
      <text:p text:style-name="P583"><text:span text:style-name="T584">36.2</text:span><text:span text:style-name="T585">. energijos tiekimo sutarčių sudarymo principus ir galutinių energijos vart</text:span><text:span text:style-name="T586">otojų teises;</text:span></text:p>
      <text:p text:style-name="P587"><text:span text:style-name="T588">36.3</text:span><text:span text:style-name="T589">. energijos kainas ir tarifus;</text:span></text:p>
      <text:p text:style-name="P590"><text:span text:style-name="T591">36.4</text:span><text:span text:style-name="T592">. saugų ir efektyvų energetikos objektų bei įrenginių naudojimą;</text:span></text:p>
      <text:p text:style-name="P593"><text:span text:style-name="T594">36.5</text:span><text:span text:style-name="T595">. statomus, rekonstruojamus energetikos objektus ir įrenginius;</text:span></text:p>
      <text:p text:style-name="P596"><text:span text:style-name="T597">36.6</text:span><text:span text:style-name="T598">. efektyvų energijos išteklių ir energijos<text:s/></text:span><text:span text:style-name="T599">vartojimą;</text:span></text:p>
      <text:p text:style-name="P600"><text:span text:style-name="T601">36.7</text:span><text:span text:style-name="T602">. kitą Lietuvos Respublikos teisės aktuose nustatytą informaciją.</text:span></text:p>
      <text:p text:style-name="P603"><text:span text:style-name="T604">36</text:span><text:span text:style-name="T605">1</text:span><text:span text:style-name="T606">.</text:span><text:span text:style-name="T607"><text:s/>Neteko galios nuo 2012-12-15</text:span></text:p>
      <text:p text:style-name="P608">Punkto naikinimas:</text:p>
      <text:p text:style-name="P609"><text:span text:style-name="T610">Nr.<text:s/></text:span><text:a xlink:href="https://www.e-tar.lt/portal/legalAct.html?documentId=TAR.B2460A4DCD72" office:target-frame-name="_top" xlink:show="replace"><text:span text:style-name="T611">1-253</text:span></text:a><text:span text:style-name="T612">, 2012-12-06, Žin.<text:s/></text:span><text:span text:style-name="T613">2012, Nr. 145-7484 (2012-12-14), i. k. 112203NISAK0001-253</text:span></text:p>
      <text:p text:style-name="Normal"/>
      <text:p text:style-name="P614"><text:span text:style-name="T615">37</text:span><text:span text:style-name="T616">. Energijos tiekėjai viešai paskelbia telefonų numerius ir elektroninio pašto adresus, kuriais galutiniai energijos vartotojai gali kreiptis dėl Taisyklių 36 punkte nurodytos informacijos.</text:span><text:s/></text:p>
      <text:p text:style-name="P617">Punkto pakeitimai:</text:p>
      <text:p text:style-name="P618"><text:span text:style-name="T619">Nr.<text:s/></text:span><text:a xlink:href="https://www.e-tar.lt/portal/legalAct.html?documentId=TAR.3DA3B98312DC" office:target-frame-name="_top" xlink:show="replace"><text:span text:style-name="T620">1-261</text:span></text:a><text:span text:style-name="T621">, 2011-10-27, Žin., 2011, Nr. 130-6178 (2011-10-29), i. k. 111203NISAK0001-261</text:span></text:p>
      <text:p text:style-name="P622"><text:span text:style-name="T623">Nr.<text:s/></text:span><text:a xlink:href="https://www.e-tar.lt/portal/legalAct.html?documentId=TAR.B2460A4DCD72" office:target-frame-name="_top" xlink:show="replace"><text:span text:style-name="T624">1-253</text:span></text:a><text:span text:style-name="T625">, 2012-12-06, Žin., 2012, Nr. 145-7484 (2012-12-14), i. k. 112203NISAK0001-253</text:span></text:p>
      <text:p text:style-name="Normal"/>
      <text:p text:style-name="P626"><text:span text:style-name="T627">38</text:span><text:span text:style-name="T628">. Raštišku galutinio energijos vartotojo prašymu informaciją, nurodytą Taisyklių 36 punkte, energijos tiekėjai privalo pateikti raštu.</text:span><text:s/></text:p>
      <text:p text:style-name="P629">Punkto<text:s/>pakeitimai:</text:p>
      <text:p text:style-name="P630"><text:span text:style-name="T631">Nr.<text:s/></text:span><text:a xlink:href="https://www.e-tar.lt/portal/legalAct.html?documentId=TAR.3DA3B98312DC" office:target-frame-name="_top" xlink:show="replace"><text:span text:style-name="T632">1-261</text:span></text:a><text:span text:style-name="T633">, 2011-10-27, Žin., 2011, Nr. 130-6178 (2011-10-29), i. k. 111203NISAK0001-261</text:span></text:p>
      <text:p text:style-name="P634"><text:span text:style-name="T635">Nr.<text:s/></text:span><text:a xlink:href="https://www.e-tar.lt/portal/legalAct.html?documentId=TAR.B2460A4DCD72" office:target-frame-name="_top" xlink:show="replace"><text:span text:style-name="T636">1-253</text:span></text:a><text:span text:style-name="T637">, 2012-12-06, Žin., 2012, Nr. 145-7484 (2012-12-14), i. k. 112203NISAK0001-253</text:span></text:p>
      <text:p text:style-name="Normal"/>
      <text:p text:style-name="P638"><text:span text:style-name="T639">39</text:span><text:span text:style-name="T640">. Energijos tiekėjai ir tiekėjai, turintys valstybės institucijų išduotas licencijas vykdyti atitinkamą veiklą, galutiniam energijos vartotojui ir, jeigu</text:span><text:span text:style-name="T641"><text:s/>energija teikiama daugiabučiam namui, daugiabučio namo savininkų bendrijai arba jį administruojančiai institucijai aiškia ir suprantama forma kartu su sąskaita, jeigu sutartyje nėra nustatyta kitokios atsiskaitymo (apmokėjimo) tvarkos, arba atskirai raštu</text:span><text:span text:style-name="T642"><text:s/>ar elektroniniu paštu priklausomai nuo to, kokia forma vartotojas gauna atsiskaitymo dokumentus, arba internetinėse savitarnos svetainėse mažiausia vieną kartą per metus pateikia:</text:span></text:p>
      <text:p text:style-name="P643"><text:span text:style-name="T644">39.1</text:span><text:span text:style-name="T645">. galutinio energijos vartotojo suvartotos energijos palyginimą su to</text:span><text:span text:style-name="T646">s pačios vartotojų grupės mažiausiu ir vidutiniu galutinio energijos vartotojo energijos suvartojimu. Teikiamo mažiausio ir vidutinio galutinio energijos vartotojo energijos suvartojimas esant galimybei perskaičiuojamas, įvertinant energijos vartojimui įta</text:span><text:span text:style-name="T647">ką darančius veiksnius, nepriklausančius nuo galutinio energijos vartotojo elgsenos ir veiksmų, pavyzdžiui, klimatines sąlygas, pastatų naudojimo valandas ir pan. Energijos tiekėjai kartu su palyginimu pateikia lyginamų galutinių energijos vartotojų apibūd</text:span><text:span text:style-name="T648">inimą. Šio palyginimo neprivaloma teikti:</text:span></text:p>
      <text:p text:style-name="P649"><text:span text:style-name="T650">39.1.1</text:span><text:span text:style-name="T651">. tiems galutiniams energijos vartotojams, kuriems nėra analogo;</text:span></text:p>
      <text:p text:style-name="P652"><text:span text:style-name="T653">39.1.2</text:span><text:span text:style-name="T654">. kai tokia informacija yra nenaudinga galutiniam energijos vartotojui ir energijos tiekėjai pagal turimus duomenis apie galutinius</text:span><text:span text:style-name="T655"><text:s/>energijos vartotojus negali pagrįsti jų suvartoto energijos kiekio;</text:span></text:p>
      <text:p text:style-name="P656"><text:span text:style-name="T657">39.1.3</text:span><text:span text:style-name="T658">. kai atskiriems galutiniams energijos vartotojams (pastatų grupei) yra įrengtas tik vienas apskaitos prietaisas ir už suvartotą energiją, jie atsiskaito pagal minėto apskaitos<text:s/></text:span><text:span text:style-name="T659">prietaiso rodmenis;</text:span></text:p>
      <text:p text:style-name="P660"><text:span text:style-name="T661">39.1.4</text:span><text:span text:style-name="T662">. gamtinių dujų galutiniams vartotojams, kai gamtinės dujos vartojamos tik maistui ruošti;</text:span></text:p>
      <text:p text:style-name="P663"><text:span text:style-name="T664">39.2</text:span><text:span text:style-name="T665">. galutinio energijos vartotojo už atsiskaitomąjį laikotarpį suvartoto energijos kiekio ir jo per tą patį praėjusių metų laik</text:span><text:span text:style-name="T666">otarpį suvartotų energijos kiekių palyginimą, esant galimybei nurodant parametrus, lemiančius energijos suvartojimą. Šio palyginimo teikti neprivaloma, jeigu teisės aktai nenustato sąskaitų teikimo.</text:span></text:p>
      <text:p text:style-name="P667"><text:span text:style-name="T668">40</text:span><text:span text:style-name="T669">. Taisyklių 39.1 ir 39.2 punktuose nurodyti palyg</text:span><text:span text:style-name="T670">inimai gali būti:</text:span></text:p>
      <text:p text:style-name="P671"><text:span text:style-name="T672">40.1</text:span><text:span text:style-name="T673">. teikiami santykiniais dydžiais (pvz., energijos suvartojimas pastato šildomo ploto vienetui, energijos suvartojimas butui ir pan.);</text:span></text:p>
      <text:p text:style-name="P674"><text:span text:style-name="T675">40.2</text:span><text:span text:style-name="T676">. atliekami daugiabučio namo atveju, lyginamuoju galutiniu energijos vartotoju laikant<text:s/></text:span><text:span text:style-name="T677">tiek daugiabutį namą, tiek individualų daugiabučio butą pasirinktinai.</text:span></text:p>
      <text:p text:style-name="P678"><text:span text:style-name="T679">41</text:span><text:span text:style-name="T680">. Taisyklių 39.1 ir 39.2 punktuose nurodyti palyginimai gali būti teikiami grafine forma.</text:span></text:p>
      <text:p text:style-name="P681"><text:span text:style-name="T682">42</text:span><text:span text:style-name="T683">. Mažas energijos tiekėjas buitiniam vartotojui Taisyklių 39.1 ir 39.2 punktuose<text:s/></text:span><text:span text:style-name="T684">nurodytus palyginimus raštu teikia tik gavęs raštišką buitinio vartotojo prašymą. Mažas energijos tiekėjas, su buitiniu vartotoju sudarydamas energijos tiekimo sutartį, informuoja buitinį vartotoją apie galimybę gauti Taisyklių 39.1 ir 39.2 punktuose nurod</text:span><text:span text:style-name="T685">ytą informaciją ir informaciją apie tai, kokia forma šią informaciją buitinis vartotojas gali gauti.</text:span></text:p>
      <text:p text:style-name="P686"><text:span text:style-name="T687">43</text:span><text:span text:style-name="T688">. Energijos tiekėjas bei mažmeninės prekybos naftos produktais įmonė galutiniam energijos vartotojui kartu su sąskaita sutartyse, kvituose ar kitokia</text:span><text:span text:style-name="T689"><text:s/>forma ir, esant galimybei, savo interneto svetainėje teikia organizacijų, institucijų, įstaigų ir įmonių kontaktinę informaciją, įskaitant tinklalapių adresus, kuriuose galima rasti informacijos apie energijos vartojimo efektyvumo didinimo priemones, galu</text:span><text:span text:style-name="T690">tinių energijos vartotojų suvartojamos energijos palyginimą ir (arba) energiją naudojančios įrangos technines specifikacijas ir pan.</text:span></text:p>
      <text:p text:style-name="P691"><text:span text:style-name="T692">44</text:span><text:span text:style-name="T693">.<text:s/></text:span><text:span text:style-name="T694">Informaciją, nurodytą Taisyklių 36 punkte, galutiniams energijos vartotojams rekomenduojama teikti bet kuriuo iš ši</text:span><text:span text:style-name="T695">ų būdų</text:span><text:span text:style-name="T696">:</text:span></text:p>
      <text:p text:style-name="P697"><text:span text:style-name="T698">44.1</text:span><text:span text:style-name="T699">. rengti, leisti ir platinti brošiūras, lankstinukus, skrajutes, plakatus ir kitus informacinius leidinius;</text:span></text:p>
      <text:p text:style-name="P700"><text:span text:style-name="T701">44.2</text:span><text:span text:style-name="T702">. surengti konferencijų, seminarų, paskaitų, susitikimų;</text:span></text:p>
      <text:p text:style-name="P703"><text:span text:style-name="T704">44.3</text:span><text:span text:style-name="T705">. rengti radijo ir televizijos laidas, diskusijas ir (arba) d</text:span><text:span text:style-name="T706">alyvaujant jose;</text:span></text:p>
      <text:p text:style-name="P707"><text:span text:style-name="T708">44.4</text:span><text:span text:style-name="T709">. rengti ir teikti straipsnius žiniasklaidos priemonėms;</text:span></text:p>
      <text:p text:style-name="P710"><text:span text:style-name="T711">44.5</text:span><text:span text:style-name="T712">. naudoti elektronines informavimo bei kitas priemones.</text:span></text:p>
      <text:p text:style-name="P713">Punkto pakeitimai:</text:p>
      <text:p text:style-name="P714"><text:span text:style-name="T715">Nr.<text:s/></text:span><text:a xlink:href="https://www.e-tar.lt/portal/legalAct.html?documentId=TAR.3DA3B98312DC" office:target-frame-name="_top" xlink:show="replace"><text:span text:style-name="T716">1-2</text:span><text:span text:style-name="T717">61</text:span></text:a><text:span text:style-name="T718">, 2011-10-27, Žin., 2011, Nr. 130-6178 (2011-10-29), i. k. 111203NISAK0001-261</text:span></text:p>
      <text:p text:style-name="P719"><text:span text:style-name="T720">Nr.<text:s/></text:span><text:a xlink:href="https://www.e-tar.lt/portal/legalAct.html?documentId=TAR.B2460A4DCD72" office:target-frame-name="_top" xlink:show="replace"><text:span text:style-name="T721">1-253</text:span></text:a><text:span text:style-name="T722">, 2012-12-06, Žin., 2012, Nr. 145-7484 (2012-12-14), i. k. 112203NISAK0001-253</text:span></text:p>
      <text:p text:style-name="Normal"/>
      <text:p text:style-name="P723"><text:span text:style-name="T724">45</text:span><text:span text:style-name="T725">. Galutiniams energijos vartotojams teikiamos informacijos kontrolę atlieka Valstybinė energetikos inspekcija prie Energetikos ministerijos (toliau – Inspekcija).</text:span></text:p>
      <text:p text:style-name="P726"/>
      <text:p text:style-name="P727"><text:span text:style-name="T728">X</text:span><text:span text:style-name="T729">.<text:s/></text:span><text:span text:style-name="T730">ENERGETIKOS ĮMONIŲ VIEŠOS INFORMACIJOS SKELBIMO TVARKA<text:s/></text:span></text:p>
      <text:p text:style-name="P731">Pakeistas skyriaus pavadinimas:</text:p>
      <text:p text:style-name="P732"><text:span text:style-name="T733">Nr.<text:s/></text:span><text:a xlink:href="https://www.e-tar.lt/portal/legalAct.html?documentId=TAR.B2460A4DCD72" office:target-frame-name="_top" xlink:show="replace"><text:span text:style-name="T734">1-253</text:span></text:a><text:span text:style-name="T735">, 2012-12-06, Žin., 2012, Nr. 145-7484 (2012-12-14), i. k. 112203NISAK0001-253</text:span></text:p>
      <text:p text:style-name="Normal"/>
      <text:p text:style-name="P736"><text:span text:style-name="T737">46</text:span><text:span text:style-name="T738">. Energijos tiekėjų informacija apie reguliuojamos veiklos sąnaudas yra<text:s/></text:span><text:span text:style-name="T739">vieša.</text:span></text:p>
      <text:p text:style-name="P740"><text:span text:style-name="T741">47</text:span><text:span text:style-name="T742">. Energijos tiekėjas Taisyklių 46 punkte nurodytą informaciją savo nustatyta tvarka viešai paskelbia interneto svetainėje ir (ar) visuomenės informavimo priemonėse.</text:span></text:p>
      <text:p text:style-name="P743"><text:span text:style-name="T744">48</text:span><text:span text:style-name="T745">. Energijos tiekėjų reguliuojamos veiklos vieši yra šie sąnaudų straipsn</text:span><text:span text:style-name="T746">iai:</text:span></text:p>
      <text:p text:style-name="P747"><text:span text:style-name="T748">48.1</text:span><text:span text:style-name="T749">. energijos (šilumos, dujų ir elektros) pirkimo sąnaudos;</text:span></text:p>
      <text:p text:style-name="P750"><text:span text:style-name="T751">48.2</text:span><text:span text:style-name="T752">. materialinės ir joms prilygintos sąnaudos;</text:span></text:p>
      <text:p text:style-name="P753"><text:span text:style-name="T754">48.3</text:span><text:span text:style-name="T755">. ilgalaikio turto nusidėvėjimas ir amortizacija;</text:span></text:p>
      <text:p text:style-name="P756"><text:span text:style-name="T757">48.4</text:span><text:span text:style-name="T758">. darbo apmokėjimas;</text:span></text:p>
      <text:p text:style-name="P759"><text:span text:style-name="T760">48.5</text:span><text:span text:style-name="T761">. darbuotojų socialinis draudimas;</text:span></text:p>
      <text:p text:style-name="P762"><text:span text:style-name="T763">48.6</text:span><text:span text:style-name="T764">. technologinės sąnaudos ir komerciniai nuostoliai;</text:span></text:p>
      <text:p text:style-name="P765"><text:span text:style-name="T766">48.7</text:span><text:span text:style-name="T767">. mokesčiai;</text:span></text:p>
      <text:p text:style-name="P768"><text:span text:style-name="T769">48.8</text:span><text:span text:style-name="T770">. palūkanos.</text:span></text:p>
      <text:p text:style-name="P771"><text:span text:style-name="T772">Skelbiant reguliuojamos veiklos sąnaudas turi būti nurodoma, kokius planuojama perduoti, paskirstyti ir parduoti energijos kiekius, taip pat kokie energijos</text:span><text:span text:style-name="T773"><text:s/>kiekiai yra perduoti, paskirstyti ir parduoti.</text:span></text:p>
      <text:p text:style-name="P774"><text:span text:style-name="T775">49</text:span><text:span text:style-name="T776">. Energijos tiekėjas viešai skelbia informaciją apie investicijas į tinklų ir sistemų plėtrą. Skelbiama ši informacija:</text:span></text:p>
      <text:p text:style-name="P777"><text:span text:style-name="T778">49.1</text:span><text:span text:style-name="T779">. planuojamos investicijos (skelbiamos bendros investicijų į tinklų ir sis</text:span><text:span text:style-name="T780">temų plėtrą mastas);</text:span></text:p>
      <text:p text:style-name="P781"><text:span text:style-name="T782">49.2</text:span><text:span text:style-name="T783">. pastatyti, modernizuoti ir rekonstruoti energetikos objektai, kurių statybos vertė yra didesnė kaip 3 mln. Lt (skelbiama šių objektų vieta, investicijų dydis ir pagrindiniai techniniai parametrai).</text:span></text:p>
      <text:p text:style-name="P784"><text:span text:style-name="T785">Energijos tiekėjas privalo<text:s/></text:span><text:span text:style-name="T786">kasmet ne vėliau kaip iki einamųjų metų gruodžio 5 d. savo interneto svetainėje paskelbti informaciją apie kitais metais planuojamas investicijas į tinklų ir sistemų plėtrą.<text:s/></text:span><text:span text:style-name="T787">Informaciją apie pastatytus, modernizuotus ir rekonstruotus energetikos objektus e</text:span><text:span text:style-name="T788">nergetikos įmonės skelbia savo nustatyta tvarka ne vėliau kaip per 30 darbo dienų po šių objektų statybos užbaigimo</text:span><text:span text:style-name="T789">.</text:span></text:p>
      <text:p text:style-name="P790">Punkto pakeitimai:</text:p>
      <text:soft-page-break/>
      <text:p text:style-name="P791"><text:span text:style-name="T792">Nr.<text:s/></text:span><text:a xlink:href="https://www.e-tar.lt/portal/legalAct.html?documentId=TAR.B2460A4DCD72" office:target-frame-name="_top" xlink:show="replace"><text:span text:style-name="T793">1-253</text:span></text:a><text:span text:style-name="T794">, 2012-12-06, Žin., 2012, Nr.</text:span><text:span text:style-name="T795"><text:s/>145-7484 (2012-12-14), i. k. 112203NISAK0001-253</text:span></text:p>
      <text:p text:style-name="Normal"/>
      <text:p text:style-name="P796"><text:span text:style-name="T797">50</text:span><text:span text:style-name="T798">. Energijos tiekėjas privalo kasmet iki gegužės 10 d. savo interneto svetainėje paskelbti faktines praėjusių kalendorinių metų reguliuojamos veiklos sąnaudas, taip pat ne vėliau kaip per 5 darbo di</text:span><text:span text:style-name="T799">enas nuo atitinkamo Valstybinės kainų ir energetikos kontrolės komisijos (toliau – Komisija) nutarimo dėl reguliuojamos veiklos kainų pakeitimo įsigaliojimo interneto svetainėje paskelbti informaciją apie planuojamas reguliuojamos veiklos sąnaudas. Informa</text:span><text:span text:style-name="T800">cija apie planuojamas reguliuojamos veiklos sąnaudas publikuojama, kol galioja Komisijos nutarimas.</text:span></text:p>
      <text:p text:style-name="P801"><text:span text:style-name="T802">50</text:span><text:span text:style-name="T803">1</text:span><text:span text:style-name="T804">. Pastato šildymo ir karšto vandens sistemų prižiūrėtojas (eksploatuotojas) (toliau – prižiūrėtojas) privalo skelbti šią viešą informaciją apie:</text:span></text:p>
      <text:p text:style-name="P805"><text:span text:style-name="T806">50</text:span><text:span text:style-name="T807">1</text:span><text:span text:style-name="T808">.</text:span><text:span text:style-name="T809">1</text:span><text:span text:style-name="T810">. veiklos pajamas;</text:span></text:p>
      <text:p text:style-name="P811"><text:span text:style-name="T812">50</text:span><text:span text:style-name="T813">1</text:span><text:span text:style-name="T814">.2</text:span><text:span text:style-name="T815">. veiklos sąnaudas;</text:span></text:p>
      <text:p text:style-name="P816"><text:span text:style-name="T817">50</text:span><text:span text:style-name="T818">1</text:span><text:span text:style-name="T819">.3</text:span><text:span text:style-name="T820">. atliktus pastato šildymo ir karšto vandens sistemos eksploatavimo darbus;</text:span></text:p>
      <text:p text:style-name="P821"><text:span text:style-name="T822">50</text:span><text:span text:style-name="T823">1</text:span><text:span text:style-name="T824">.4</text:span><text:span text:style-name="T825">. paslaugų kainas ir tarifus, jų struktūrą;</text:span></text:p>
      <text:p text:style-name="P826"><text:span text:style-name="T827">50</text:span><text:span text:style-name="T828">1</text:span><text:span text:style-name="T829">.5</text:span><text:span text:style-name="T830">. paslaugų teikimo sąlygas.</text:span><text:s/></text:p>
      <text:p text:style-name="P831">Papildyta punktu:</text:p>
      <text:p text:style-name="P832"><text:span text:style-name="T833">Nr.<text:s/></text:span><text:a xlink:href="https://www.e-tar.lt/portal/legalAct.html?documentId=TAR.B2460A4DCD72" office:target-frame-name="_top" xlink:show="replace"><text:span text:style-name="T834">1-253</text:span></text:a><text:span text:style-name="T835">, 2012-12-06, Žin., 2012, Nr. 145-7484 (2012-12-14), i. k. 112203NISAK0001-253</text:span></text:p>
      <text:p text:style-name="Normal"/>
      <text:p text:style-name="P836">50<text:span text:style-name="T837">2</text:span>.<text:span text:style-name="T838"><text:s/></text:span>Kai prižiūrėtojo veiklą vykdo juridinis asmuo (išskyrus daugiabučių namų savininkų<text:s/>bendriją), kartu su Taisyklių 50<text:span text:style-name="T839">1</text:span><text:s/>punkte nurodyta informacija viešai skelbiama informacija apie:</text:p>
      <text:p text:style-name="P840">50<text:span text:style-name="T841">2</text:span>.1. ketvirtinius ir metinius finansinius–balansinius rodiklius, kai juos privaloma rengti pagal teisės aktų reikalavimus;</text:p>
      <text:p text:style-name="P842">50<text:span text:style-name="T843">2</text:span>.2. investicijų dydžius,<text:s/>duomenis apie investuotojus;</text:p>
      <text:p text:style-name="P844">50<text:span text:style-name="T845">2</text:span>.3. darbuotojų skaičių.<text:s/></text:p>
      <text:p text:style-name="P846">Punkto pakeitimai:</text:p>
      <text:p text:style-name="P847"><text:span text:style-name="T848">Nr.<text:s/></text:span><text:a xlink:href="https://www.e-tar.lt/portal/legalAct.html?documentId=3ead16500db511e4adf3c8c5d7681e73" office:target-frame-name="_top" xlink:show="replace"><text:span text:style-name="T849">1-192</text:span></text:a><text:span text:style-name="T850">, 2014-07-14, paskelbta TAR 2014-07-18, i. k. 2014-10372</text:span></text:p>
      <text:p text:style-name="Normal"/>
      <text:p text:style-name="P851"><text:span text:style-name="T852">50</text:span><text:span text:style-name="T853">3</text:span><text:span text:style-name="T854">.</text:span><text:span text:style-name="T855"><text:s/>Prižiūrėtojas viešai paskelbia savo buveinės adresą (išskyrus fizinį asmenį), telefono numerį ir (ar) elektroninio pašto adresą.</text:span><text:s/></text:p>
      <text:p text:style-name="P856">Papildyta punktu:</text:p>
      <text:p text:style-name="P857"><text:span text:style-name="T858">Nr.<text:s/></text:span><text:a xlink:href="https://www.e-tar.lt/portal/legalAct.html?documentId=TAR.B2460A4DCD72" office:target-frame-name="_top" xlink:show="replace"><text:span text:style-name="T859">1-253</text:span></text:a><text:span text:style-name="T860">, 2012-12-06, Ži</text:span><text:span text:style-name="T861">n., 2012, Nr. 145-7484 (2012-12-14), i. k. 112203NISAK0001-253</text:span></text:p>
      <text:p text:style-name="Normal"/>
      <text:p text:style-name="P862"><text:span text:style-name="T863">50</text:span><text:span text:style-name="T864">4</text:span><text:span text:style-name="T865">. Taisyklių 50</text:span><text:span text:style-name="T866">1</text:span><text:span text:style-name="T867">, 50</text:span><text:span text:style-name="T868">2</text:span><text:span text:style-name="T869"><text:s/>ir 50</text:span><text:span text:style-name="T870">3</text:span><text:span text:style-name="T871"><text:s/>punktuose nurodyta informacija turi būti viešai skelbiama prižiūrėtojo interneto svetainėje. Tuo atveju, kai prižiūrėtojas neturi interneto svetainės ar esan</text:span><text:span text:style-name="T872">t pastato, kuriame prižiūrėtojas eksploatuoja šildymo ir karšto vandens sistemą, bendrojo naudojimo objektų valdytojo prašymui, informacija turi būti skelbiama minėto pastato skelbimų lentoje, o prižiūrėtojo sprendimu gali būti skelbiama ir Taisyklių 44 pu</text:span><text:span text:style-name="T873">nkte nurodytais būdais.</text:span></text:p>
      <text:p text:style-name="P874"><text:span text:style-name="T875">Taisyklių 50</text:span><text:span text:style-name="T876">1</text:span><text:span text:style-name="T877"><text:s/>ir 50</text:span><text:span text:style-name="T878">2</text:span><text:span text:style-name="T879"><text:s/>punktuose nurodytą informaciją vartotojas turi teisę gauti pagal pateiktą prižiūrėtojui rašytinį paklausimą.</text:span><text:s/></text:p>
      <text:p text:style-name="P880">Papildyta punktu:</text:p>
      <text:p text:style-name="P881"><text:span text:style-name="T882">Nr.<text:s/></text:span><text:a xlink:href="https://www.e-tar.lt/portal/legalAct.html?documentId=TAR.B2460A4DCD72" office:target-frame-name="_top" xlink:show="replace"><text:span text:style-name="T883">1-253</text:span></text:a><text:span text:style-name="T884">, 2012-12-06, Žin., 2012, Nr. 145-7484 (2012-12-14), i. k. 112203NISAK0001-253</text:span></text:p>
      <text:p text:style-name="Normal"/>
      <text:p text:style-name="P885"><text:span text:style-name="T886">50</text:span><text:span text:style-name="T887">5</text:span><text:span text:style-name="T888">. Taisyklių 50</text:span><text:span text:style-name="T889">1</text:span><text:span text:style-name="T890">.1–50</text:span><text:span text:style-name="T891">1</text:span><text:span text:style-name="T892">.3 punktuose nurodyta informacija turi būti atnaujinama kasmet, o Taisyklių 50</text:span><text:span text:style-name="T893">1</text:span><text:span text:style-name="T894">.4 ir 50</text:span><text:span text:style-name="T895">1</text:span><text:span text:style-name="T896">.5 punktuose nurodyta informacija turi būti<text:s/></text:span><text:span text:style-name="T897">atnaujinama kaskart jai pasikeitus.</text:span><text:s/></text:p>
      <text:p text:style-name="P898">Papildyta punktu:</text:p>
      <text:p text:style-name="P899"><text:span text:style-name="T900">Nr.<text:s/></text:span><text:a xlink:href="https://www.e-tar.lt/portal/legalAct.html?documentId=TAR.B2460A4DCD72" office:target-frame-name="_top" xlink:show="replace"><text:span text:style-name="T901">1-253</text:span></text:a><text:span text:style-name="T902">, 2012-12-06, Žin., 2012, Nr. 145-7484 (2012-12-14), i. k. 112203NISAK0001-253</text:span></text:p>
      <text:p text:style-name="Normal"/>
      <text:p text:style-name="P903">50<text:span text:style-name="T904">6</text:span>. Taisyklių 50<text:span text:style-name="T905">2</text:span>.1 punkte nurodyta informacija apie metinius finansinius–balansinius rodiklius už praėjusius metus privalo būti paskelbta kasmet iki gegužės 10 d., o apie ketvirtinius finansinius–balansinius rodiklius – ne vėliau kaip per vieną mėnesį po atitinkamo<text:s/><text:soft-page-break/>ketvirčio pabaigos. Taisyklių 50<text:span text:style-name="T906">2</text:span>.2–50<text:span text:style-name="T907">2</text:span>.3 punktuose nurodyta informacija turi būti skelbiama kas pusę metų.<text:s/></text:p>
      <text:p text:style-name="P908">Papildyta punktu:</text:p>
      <text:p text:style-name="P909"><text:span text:style-name="T910">Nr.<text:s/></text:span><text:a xlink:href="https://www.e-tar.lt/portal/legalAct.html?documentId=TAR.B2460A4DCD72" office:target-frame-name="_top" xlink:show="replace"><text:span text:style-name="T911">1-253</text:span></text:a><text:span text:style-name="T912">, 2012-12-06, Žin., 2012, Nr. 145-7484 (2012-12-14),</text:span><text:span text:style-name="T913"><text:s/>i. k. 112203NISAK0001-253</text:span></text:p>
      <text:p text:style-name="P914">Punkto pakeitimai:</text:p>
      <text:p text:style-name="P915"><text:span text:style-name="T916">Nr.<text:s/></text:span><text:a xlink:href="https://www.e-tar.lt/portal/legalAct.html?documentId=3ead16500db511e4adf3c8c5d7681e73" office:target-frame-name="_top" xlink:show="replace"><text:span text:style-name="T917">1-192</text:span></text:a><text:span text:style-name="T918">, 2014-07-14, paskelbta TAR 2014-07-18, i. k. 2014-10372</text:span></text:p>
      <text:p text:style-name="Normal"/>
      <text:p text:style-name="P919"><text:span text:style-name="T920">XI</text:span><text:span text:style-name="T921">.<text:s/></text:span><text:span text:style-name="T922">ATLYGINIMAS UŽ INFORMACIJOS TEIKIMO</text:span><text:span text:style-name="T923"><text:s/>PASLAUGAS</text:span></text:p>
      <text:p text:style-name="P924"/>
      <text:p text:style-name="P925"><text:span text:style-name="T926">51</text:span><text:span text:style-name="T927">. Teikėjai informaciją klausėjams teikia neatlygintinai, jeigu nebuvo ginčų sprendimo institucijos pripažinimo, kad prašomai informacijai parengti teikėjui reikia atlikti nepriimtinai didelio sudėtingumo darbą arba jeigu informacijos<text:s/></text:span><text:span text:style-name="T928">teikimo sąnaudos nebuvo pripažintos pagrįstomis ir Komisijos nebuvo įtrauktos į energijos kainą.</text:span></text:p>
      <text:p text:style-name="P929"/>
      <text:p text:style-name="P930"><text:span text:style-name="T931">XII</text:span><text:span text:style-name="T932">.<text:s/></text:span><text:span text:style-name="T933">Ginčų sprendimas</text:span></text:p>
      <text:p text:style-name="P934"/>
      <text:p text:style-name="P935"><text:span text:style-name="T936">52</text:span><text:span text:style-name="T937">. Iškilusius ginčus tarp klausėjo ir teikėjo dėl paklausimo aiškumo ar pagrįstumo arba pateiktos informacijos atitikties pa</text:span><text:span text:style-name="T938">klausimui pagal savo kompetenciją išankstine neteismine skundų nagrinėjimo tvarka sprendžia Inspekcija. Inspekcija išankstine neteismine skundų nagrinėjimo tvarka nesprendžia ginčų dėl paklausimų tarp teikėjų ir ministerijų, Komisijos bei Valstybinės varto</text:span><text:span text:style-name="T939">tojų teisių apsaugos tarnybos.</text:span></text:p>
      <text:p text:style-name="P940"><text:span text:style-name="T941">53</text:span><text:span text:style-name="T942">. Klausėjas gali kreiptis į Inspekciją prašydamas tarpininkauti dėl informacijos išreikalavimo, jeigu šiose Taisyklėse nustatytais terminais ir tvarka negauna atsakymo iš teikėjo arba jei gautas atsakymas jo netenkina.<text:s/></text:span><text:span text:style-name="T943">Tokiais atvejais klausėjas Inspekcijai turi pateikti visą su pareikalavimu susijusią medžiagą.</text:span></text:p>
      <text:p text:style-name="P944"><text:span text:style-name="T945">54</text:span><text:span text:style-name="T946">. Klausėjas gali prašyti Inspekcijos patikrinti pateiktą informaciją, jei jo netenkina teikėjo pateiktos informacijos tikslumas ar kyla abejonių dėl tokios</text:span><text:span text:style-name="T947"><text:s/>informacijos teisingumo.</text:span></text:p>
      <text:p text:style-name="P948"><text:span text:style-name="T949">55</text:span><text:span text:style-name="T950">. Inspekcija, gavusi klausėjo prašymą patikrinti iš teikėjo gautą informaciją, per 20 darbo dienų nuo prašymo gavimo dienos patikrina informaciją ir pateikia išvadas, jei informacijos pobūdis atitinka jos kompetenciją. Jeigu</text:span><text:span text:style-name="T951"><text:s/>dėl objektyvių priežasčių per šį terminą Inspekcija negali pateikti išvadų, šis terminas gali būti pratęstas, bet ne ilgiau kaip 10 darbo dienų.</text:span></text:p>
      <text:p text:style-name="P952"><text:span text:style-name="T953">56</text:span><text:span text:style-name="T954">. Jeigu teikėjui kyla abejonių dėl paklausimo aiškumo ar jo vykdymo pagrįstumo, jis per 10 darbo dienų g</text:span><text:span text:style-name="T955">ali kreiptis į Inspekciją, prašydamas pripažinti paklausimo nepagrįstumą ar atidėti jo vykdymo terminą.</text:span></text:p>
      <text:p text:style-name="P956"><text:span text:style-name="T957">57</text:span><text:span text:style-name="T958">. Inspekcija sprendimą dėl paklausimo aiškumo, pagrįstumo ir vykdymo priima apklaususi suinteresuotas šalis (klausėją ir teikėją). Inspekcija priv</text:span><text:span text:style-name="T959">alo užtikrinti komercinės paslapties ir kitos viešai neskelbtinos informacijos apsaugą, o tokios informacijos neteisėto paviešinimo atvejais atsako Lietuvos Respublikos įstatymų nustatyta tvarka.</text:span></text:p>
      <text:p text:style-name="P960"><text:span text:style-name="T961">58</text:span><text:span text:style-name="T962">. Inspekcija, išnagrinėjusi skundą, turi teisę pripaži</text:span><text:span text:style-name="T963">nti, kad paklausimas yra:</text:span></text:p>
      <text:p text:style-name="P964"><text:span text:style-name="T965">58.1</text:span><text:span text:style-name="T966">. neaiškus, nenuoseklus;</text:span></text:p>
      <text:p text:style-name="P967"><text:span text:style-name="T968">58.2</text:span><text:span text:style-name="T969">. neatitinka teikėjo kompetencijos, įskaitant faktą, kad duomenys dar yra kaupiami ar nesutvarkyti;</text:span></text:p>
      <text:p text:style-name="P970"><text:span text:style-name="T971">58.3</text:span><text:span text:style-name="T972">. neatitinka klausėjui paskirtų funkcijų ar veiklos krypčių;</text:span></text:p>
      <text:p text:style-name="P973"><text:span text:style-name="T974">58.4</text:span><text:span text:style-name="T975">. teikėjui yra</text:span><text:span text:style-name="T976"><text:s/>nepriimtinai didelis, sudėtingas darbas ir reikalauja papildomų tyrimų, analizės ar nepagrįstai didelių sąnaudų;</text:span></text:p>
      <text:p text:style-name="P977"><text:span text:style-name="T978">58.5</text:span><text:span text:style-name="T979">. susijęs su teikėjo viešai neskelbtina informacija, nurodyta Taisyklių 22 punkte.</text:span></text:p>
      <text:p text:style-name="P980"><text:span text:style-name="T981">59</text:span><text:span text:style-name="T982">. Inspekcijos sprendimai yra privalomi tiek</text:span><text:span text:style-name="T983"><text:s/>teikėjui, tiek klausėjui.</text:span></text:p>
      <text:p text:style-name="P984"/>
      <text:p text:style-name="P985"><text:span text:style-name="T986">XIII</text:span><text:span text:style-name="T987">.<text:s/></text:span><text:span text:style-name="T988">ATSAKOMYBĖ</text:span></text:p>
      <text:p text:style-name="P989"/>
      <text:p text:style-name="P990"><text:span text:style-name="T991">60</text:span><text:span text:style-name="T992">. Už šių Taisyklių pažeidimus informacijos teikėjai ir klausėjai atsako Lietuvos Respublikos įstatymų nustatyta tvarka.</text:span></text:p>
      <text:p text:style-name="Normal"/>
      <text:p text:style-name="P993">_________________</text:p>
      <text:p text:style-name="P994"/>
      <text:p text:style-name="P995"/>
      <text:p text:style-name="P996"><text:span text:style-name="T997">Pakeitimai:</text:span></text:p>
      <text:p text:style-name="P998"/>
      <text:p text:style-name="P999"><text:span text:style-name="T1000">1.</text:span></text:p>
      <text:p text:style-name="P1001"><text:span text:style-name="T1002">Lietuvos Respublikos energetikos<text:s/></text:span><text:span text:style-name="T1003">ministerija, Įsakymas</text:span></text:p>
      <text:p text:style-name="P1004"><text:span text:style-name="T1005">Nr.<text:s/></text:span><text:a xlink:href="https://www.e-tar.lt/portal/legalAct.html?documentId=TAR.F669D10D537E" office:target-frame-name="_top" xlink:show="replace"><text:span text:style-name="T1006">1-36</text:span></text:a><text:span text:style-name="T1007">, 2011-02-18, Žin., 2011, Nr. 22-1070 (2011-02-22), i. k. 111203NISAK00001-36</text:span></text:p>
      <text:p text:style-name="P1008"><text:span text:style-name="T1009">Dėl Lietuvos Respublikos energetikos ministro 2010 m. gegužės 19 d</text:span><text:span text:style-name="T1010">. įsakymo Nr. 1-145 "Dėl Informacijos, susijusios su energetikos veikla, teikimo valstybės institucijoms, įstaigoms ir trečiosioms šalims taisyklių patvirtinimo" pakeitimo</text:span></text:p>
      <text:p text:style-name="P1011"/>
      <text:p text:style-name="P1012"><text:span text:style-name="T1013">2.</text:span></text:p>
      <text:p text:style-name="P1014"><text:span text:style-name="T1015">Lietuvos Respublikos energetikos ministerija, Įsakymas</text:span></text:p>
      <text:p text:style-name="P1016"><text:span text:style-name="T1017">Nr.<text:s/></text:span><text:a xlink:href="https://www.e-tar.lt/portal/legalAct.html?documentId=TAR.3DA3B98312DC" office:target-frame-name="_top" xlink:show="replace"><text:span text:style-name="T1018">1-261</text:span></text:a><text:span text:style-name="T1019">, 2011-10-27, Žin., 2011, Nr. 130-6178 (2011-10-29), i. k. 111203NISAK0001-261</text:span></text:p>
      <text:p text:style-name="P1020"><text:span text:style-name="T1021">Dėl Lietuvos Respublikos energetikos ministro 2010 m. gegužės 19 d. įsakymo Nr. 1-145 "Dėl Informacijos, susiju</text:span><text:span text:style-name="T1022">sios su energetikos veikla, teikimo valstybės institucijoms, įstaigoms ir trečiosioms šalims taisyklių patvirtinimo" pakeitimo</text:span></text:p>
      <text:p text:style-name="P1023"/>
      <text:p text:style-name="P1024"><text:span text:style-name="T1025">3.</text:span></text:p>
      <text:p text:style-name="P1026"><text:span text:style-name="T1027">Lietuvos Respublikos energetikos ministerija, Įsakymas</text:span></text:p>
      <text:p text:style-name="P1028"><text:span text:style-name="T1029">Nr.<text:s/></text:span><text:a xlink:href="https://www.e-tar.lt/portal/legalAct.html?documentId=TAR.B2460A4DCD72" office:target-frame-name="_top" xlink:show="replace"><text:span text:style-name="T1030">1-253</text:span></text:a><text:span text:style-name="T1031">, 2012-12-06, Žin., 2012, Nr. 145-7484 (2012-12-14), i. k. 112203NISAK0001-253</text:span></text:p>
      <text:p text:style-name="P1032"><text:span text:style-name="T1033">Dėl Lietuvos Respublikos energetikos ministro 2010 m. gegužės 19 d. įsakymo Nr. 1-145 "Dėl Informacijos, susijusios su energetikos veikla, teikimo valstybės</text:span><text:span text:style-name="T1034"><text:s/>institucijoms, įstaigoms ir trečiosioms šalims taisyklių patvirtinimo" pakeitimo</text:span></text:p>
      <text:p text:style-name="P1035"/>
      <text:p text:style-name="P1036"><text:span text:style-name="T1037">4.</text:span></text:p>
      <text:p text:style-name="P1038"><text:span text:style-name="T1039">Lietuvos Respublikos energetikos ministerija, Įsakymas</text:span></text:p>
      <text:p text:style-name="P1040"><text:span text:style-name="T1041">Nr.<text:s/></text:span><text:a xlink:href="https://www.e-tar.lt/portal/legalAct.html?documentId=3ead16500db511e4adf3c8c5d7681e73" office:target-frame-name="_top" xlink:show="replace"><text:span text:style-name="T1042">1-192</text:span></text:a><text:span text:style-name="T1043">,<text:s/></text:span><text:span text:style-name="T1044">2014-07-14, paskelbta TAR 2014-07-18, i. k. 2014-10372</text:span></text:p>
      <text:p text:style-name="P1045"><text:span text:style-name="T1046">Dėl Lietuvos Respublikos energetikos ministro 2010 m. gegužės 19 d. įsakymo Nr. 1-145 „Dėl Informacijos, susijusios su energetikos veikla, teikimo valstybės institucijoms, įstaigoms ir trečiosioms šali</text:span><text:span text:style-name="T1047">ms taisyklių patvirtinimo“ pakeitimo</text:span></text:p>
      <text:p text:style-name="P1048"/>
      <text:p text:style-name="P10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 User</dc:creator>
    <meta:creation-date>2016-03-08T19:42:00Z</meta:creation-date>
    <dc:date>2016-03-08T19:42:00Z</dc:date>
    <meta:template xlink:href="Normal" xlink:type="simple"/>
    <meta:editing-cycles>2</meta:editing-cycles>
    <meta:editing-duration>PT0S</meta:editing-duration>
    <meta:document-statistic meta:page-count="12" meta:paragraph-count="321" meta:word-count="5157" meta:character-count="42075" meta:row-count="1128" meta:non-whitespace-character-count="37239"/>
  </office:meta>
</office:document-meta>
</file>