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in"/>
    </style:style>
    <style:style style:name="T78" style:parent-style-name="DefaultParagraphFont" style:family="text">
      <style:text-properties fo:color="#000000" fo:letter-spacing="-0.002in"/>
    </style:style>
    <style:style style:name="T79" style:parent-style-name="DefaultParagraphFont" style:family="text">
      <style:text-properties fo:color="#0000FF" fo:letter-spacing="-0.002in" style:text-underline-type="single" style:text-underline-style="solid" style:text-underline-width="auto" style:text-underline-mode="continuous"/>
    </style:style>
    <style:style style:name="T80" style:parent-style-name="DefaultParagraphFont" style:family="text">
      <style:text-properties fo:color="#000000" fo:letter-spacing="-0.002in"/>
    </style:style>
    <style:style style:name="T81" style:parent-style-name="DefaultParagraphFont" style:family="text">
      <style:text-properties fo:color="#000000" fo:letter-spacing="-0.002in"/>
    </style:style>
    <style:style style:name="T82" style:parent-style-name="DefaultParagraphFont" style:family="text">
      <style:text-properties fo:color="#0000FF" fo:letter-spacing="-0.002in" style:text-underline-type="single" style:text-underline-style="solid" style:text-underline-width="auto" style:text-underline-mode="continuous"/>
    </style:style>
    <style:style style:name="T83" style:parent-style-name="DefaultParagraphFont" style:family="text">
      <style:text-properties fo:color="#000000" fo:letter-spacing="-0.002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fo:letter-spacing="-0.002in"/>
    </style:style>
    <style:style style:name="T91" style:parent-style-name="DefaultParagraphFont" style:family="text">
      <style:text-properties fo:color="#0000FF" fo:letter-spacing="-0.002in"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fo:letter-spacing="-0.002in"/>
    </style:style>
    <style:style style:name="T102" style:parent-style-name="DefaultParagraphFont" style:family="text">
      <style:text-properties fo:color="#0000FF" fo:letter-spacing="-0.002in"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fo:letter-spacing="-0.0034in"/>
    </style:style>
    <style:style style:name="T186" style:parent-style-name="DefaultParagraphFont" style:family="text">
      <style:text-properties fo:color="#000000" fo:letter-spacing="-0.0034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2in"/>
    </style:style>
    <style:style style:name="T316" style:parent-style-name="DefaultParagraphFont" style:family="text">
      <style:text-properties fo:color="#000000" fo:letter-spacing="-0.002in"/>
    </style:style>
    <style:style style:name="T317" style:parent-style-name="DefaultParagraphFont" style:family="text">
      <style:text-properties fo:color="#000000" fo:letter-spacing="-0.002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text-position="super 66.6%"/>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text-position="super 66.6%"/>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center"/>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office:automatic-styles>
  <office:body>
    <office:text text:use-soft-page-breaks="true">
      <text:p text:style-name="P1"><text:span text:style-name="T2">Suvestinė redakcija nuo 2011-11-01 iki 2012-12-14</text:span></text:p>
      <text:p text:style-name="P3"/>
      <text:p text:style-name="P4"><text:span text:style-name="T5">Įsakymas paskelbtas: Žin. 2010, Nr.<text:s/></text:span><text:a xlink:href="https://www.e-tar.lt/portal/legalAct.html?documentId=TAR.796BC2407199" office:target-frame-name="_top" xlink:show="replace"><text:span text:style-name="T6">59-2923</text:span></text:a><text:span text:style-name="T7">, i. k. 110203NISAK0001-145</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INFORMACIJOS, SUSIJUSIOS SU ENERGETIKOS VEIKLA, TEIKIMO VALSTYBĖS INSTITUCIJOMS, ĮSTAIGOMS IR TREČIOSIOMS ŠALIMS TAISYKLIŲ PATVIRTINIMO</text:span></text:p>
      <text:p text:style-name="P16"/>
      <text:p text:style-name="P17">2010 m. gegužės 19<text:s/>d. Nr. 1-145</text:p>
      <text:p text:style-name="P18">Vilnius</text:p>
      <text:p text:style-name="P19"/>
      <text:p text:style-name="P20"/>
      <text:p text:style-name="P21"><text:span text:style-name="T22">Vadovaudamasis Lietuvos Respublikos energetikos įstatymo (Žin., 2002, Nr.<text:s/></text:span><text:a xlink:href="https://www.e-tar.lt/portal/lt/legalAct/TAR.44235B485568" office:target-frame-name="_blank" xlink:show="new"><text:span text:style-name="Hyperlink">56-2224</text:span></text:a><text:span text:style-name="T23">; 2007, Nr.<text:s/></text:span><text:a xlink:href="https://www.e-tar.lt/portal/lt/legalAct/TAR.429CC7FAB351" office:target-frame-name="_blank" xlink:show="new"><text:span text:style-name="Hyperlink">55-2124</text:span></text:a><text:span text:style-name="T24">; 2009, Nr.<text:s/></text:span><text:a xlink:href="https://www.e-tar.lt/portal/lt/legalAct/TAR.C9F8CAA2E2E3" office:target-frame-name="_blank" xlink:show="new"><text:span text:style-name="Hyperlink">10-352</text:span></text:a><text:span text:style-name="T25">) 6 straipsnio 12 punktu ir 19 straipsnio 1, 4 ir 5 dalimis, Lietuvos Respublikos šilumos ūkio įstatymo (Žin., 2003,</text:span><text:span text:style-name="T26"><text:s/>Nr.<text:s/></text:span><text:a xlink:href="https://www.e-tar.lt/portal/lt/legalAct/TAR.F62AD965997D" office:target-frame-name="_blank" xlink:show="new"><text:span text:style-name="Hyperlink">51-2254</text:span></text:a><text:span text:style-name="T27">; 2007, Nr.<text:s/></text:span><text:a xlink:href="https://www.e-tar.lt/portal/lt/legalAct/TAR.A601A252F765" office:target-frame-name="_blank" xlink:show="new"><text:span text:style-name="Hyperlink">130-5259</text:span></text:a><text:span text:style-name="T28">; 2011, Nr.<text:s/></text:span><text:a xlink:href="https://www.e-tar.lt/portal/lt/legalAct/TAR.3218F3F7DC5D" office:target-frame-name="_blank" xlink:show="new"><text:span text:style-name="Hyperlink">123-5816</text:span></text:a><text:span text:style-name="T29">) 22 straipsnio 5 dalimi, 2010 m. spalio 20 d. Europos Parlamento ir Tarybos Reglamentu (ES) Nr. 994/2010 dėl dujų tiekimo saugumo užtikrinimo priemonių, kuriuo pana</text:span><text:span text:style-name="T30">ikinama Tarybos direktyva 2004/67/EB (OL 2010 L 295, p. 1), (toliau – Europos Parlamento ir Tarybos Reglamentas Nr. 994/2010) ir 2010 m. birželio 24 d. Tarybos Reglamentu (ES Euratomas) Nr. 617/2010 dėl pranešimo Komisijai apie energetikos infrastruktūros<text:s/></text:span><text:span text:style-name="T31">investicinius projektus Europos Sąjungoje ir dėl Reglamento (EB) Nr. 736/96 panaikinimo (OL 2010 L 180, p. 10) (toliau – Tarybos Reglamentas Nr. 617/2010) bei atsižvelgdamas į 2006 m. balandžio 5 d. Europos Parlamento ir Tarybos direktyvos 2006/32/EB dėl e</text:span><text:span text:style-name="T32">nergijos galutinio vartojimo efektyvumo ir energetinių paslaugų, panaikinančios Tarybos direktyvą 93/76/EEB (OL 2006 L 114, p. 64), 7 straipsnio 2 dalies ir 13 straipsnio 3 dalies nuostatas:</text:span><text:s/></text:p>
      <text:p text:style-name="P33">Preambulės pakeitimai:</text:p>
      <text:p text:style-name="P34"><text:span text:style-name="T35">Nr.<text:s/></text:span><text:a xlink:href="https://www.e-tar.lt/portal/legalAct.html?documentId=TAR.F669D10D537E" office:target-frame-name="_top" xlink:show="replace"><text:span text:style-name="T36">1-36</text:span></text:a><text:span text:style-name="T37">, 2011-02-18, Žin., 2011, Nr. 22-1070 (2011-02-22), i. k. 111203NISAK00001-36</text:span></text:p>
      <text:p text:style-name="P38"><text:span text:style-name="T39">Nr.<text:s/></text:span><text:a xlink:href="https://www.e-tar.lt/portal/legalAct.html?documentId=TAR.3DA3B98312DC" office:target-frame-name="_top" xlink:show="replace"><text:span text:style-name="T40">1-261</text:span></text:a><text:span text:style-name="T41">, 2011-10-27, Žin., 2011, Nr. 130-6178</text:span><text:span text:style-name="T42"><text:s/>(2011-10-29), i. k. 111203NISAK0001-261</text:span></text:p>
      <text:p text:style-name="Normal"/>
      <text:p text:style-name="P43"><text:span text:style-name="T44">t v i r t i n u Informacijos, susijusios su energetikos veikla, teikimo valstybės institucijoms, įstaigoms ir trečiosioms šalims taisykles (pridedama).</text:span></text:p>
      <text:p text:style-name="P45"/>
      <text:p text:style-name="P46"/>
      <text:p text:style-name="P47"/>
      <text:p text:style-name="P48"><text:span text:style-name="T49">Energetikos ministras</text:span><text:span text:style-name="T50"><text:tab/>Arvydas Sekmokas</text:span></text:p>
      <text:soft-page-break/>
      <text:p text:style-name="P51"><text:span text:style-name="T52">PATVIRTINTA</text:span></text:p>
      <text:p text:style-name="P53">Lietuvos Respublikos energetikos ministro</text:p>
      <text:p text:style-name="P54">2010 m. gegužės 19 d. įsakymu Nr. 1-145</text:p>
      <text:p text:style-name="P55"/>
      <text:p text:style-name="P56"><text:span text:style-name="T57">INFORMACIJOS, SUSIJUSIOS SU ENERGETIKOS VEIKLA, TEIKIMO VALSTYBĖS INSTITUCIJOMS, ĮSTAIGOMS IR TREČIOSIOMS ŠALIMS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text:span><text:span text:style-name="T67">Informacijos, susijusios su energetikos veikla, teikimo valstybės institucijoms, įstaigoms ir trečiosioms šalims taisyklių (toliau – Taisyklės) tikslas – užtikrinti valstybės institucijoms, įstaigoms ir trečiosioms šalims teisę gauti iš energetikos veikla<text:s/></text:span><text:span text:style-name="T68">užsiimančių asmenų su energetikos veikla susijusią informaciją ir nustatyti šios informacijos teikimo tvarką.</text:span></text:p>
      <text:p text:style-name="P69"><text:span text:style-name="T70">Taisyklės nustato su energetikos veikla susijusios informacijos teikimo tvarką, kiekį bei sąlygas, klausėjų, teikėjų ir trečiųjų šalių santykius.<text:s/></text:span><text:span text:style-name="T71">Taisyklės taikomos energetikos veikla užsiimantiems asmenims, valstybės institucijoms ir įstaigoms bei atitinkamoms trečiosioms šalims.</text:span></text:p>
      <text:p text:style-name="P72"><text:span text:style-name="T73">2</text:span><text:span text:style-name="T74">. Informacijos, susijusios su energetikos veikla, teikimo kiekį bei sąlygas, klausėjų, teikėjų ir trečiųjų šalių sa</text:span><text:span text:style-name="T75">ntykius reglamentuoja ir kiti teisės aktai, į kuriuos Taisyklėse pateikiamos nuorodos:</text:span></text:p>
      <text:p text:style-name="P76"><text:span text:style-name="T77">2.1</text:span><text:span text:style-name="T78">. Lietuvos Respublikos elektros energetikos įstatymo (Žin., 2000, Nr.<text:s/></text:span><text:a xlink:href="https://www.e-tar.lt/portal/lt/legalAct/TAR.F57794B7899F" office:target-frame-name="_blank" xlink:show="new"><text:span text:style-name="T79">66-1984</text:span></text:a><text:span text:style-name="T80">;<text:s/></text:span><text:span text:style-name="T81">2004, Nr.<text:s/></text:span><text:a xlink:href="https://www.e-tar.lt/portal/lt/legalAct/TAR.79E5440C1CBD" office:target-frame-name="_blank" xlink:show="new"><text:span text:style-name="T82">107-3964</text:span></text:a><text:span text:style-name="T83">).</text:span></text:p>
      <text:p text:style-name="P84"><text:span text:style-name="T85">2.2</text:span><text:span text:style-name="T86">. Lietuvos Respublikos šilumos ūkio įstatymo (Žin., 2003, Nr.<text:s/></text:span><text:a xlink:href="https://www.e-tar.lt/portal/lt/legalAct/TAR.F62AD965997D" office:target-frame-name="_blank" xlink:show="new"><text:span text:style-name="T87">51-2254</text:span></text:a><text:span text:style-name="T88">; 2007, Nr.<text:s/></text:span><text:a xlink:href="https://www.e-tar.lt/portal/lt/legalAct/TAR.A601A252F765" office:target-frame-name="_blank" xlink:show="new"><text:span text:style-name="T89">130-5259</text:span></text:a><text:span text:style-name="T90">; 2009, Nr.<text:s/></text:span><text:a xlink:href="https://www.e-tar.lt/portal/lt/legalAct/TAR.43A67B9687BB" office:target-frame-name="_blank" xlink:show="new"><text:span text:style-name="T91">61-2402</text:span></text:a><text:span text:style-name="T92">).</text:span></text:p>
      <text:p text:style-name="P93"><text:span text:style-name="T94">2.3</text:span><text:span text:style-name="T95">. Lietuvos Respublikos gam</text:span><text:span text:style-name="T96">tinių dujų įstatymo (Žin., 2000, Nr.<text:s/></text:span><text:a xlink:href="https://www.e-tar.lt/portal/lt/legalAct/TAR.0C5C33AA865C" office:target-frame-name="_blank" xlink:show="new"><text:span text:style-name="T97">89-2743</text:span></text:a><text:span text:style-name="T98">; 2007, Nr.<text:s/></text:span><text:a xlink:href="https://www.e-tar.lt/portal/lt/legalAct/TAR.9CA9E36B4EA1" office:target-frame-name="_blank" xlink:show="new"><text:span text:style-name="T99">43-1626</text:span></text:a><text:span text:style-name="T100">;<text:s/></text:span><text:span text:style-name="T101">2009, Nr.<text:s/></text:span><text:a xlink:href="https://www.e-tar.lt/portal/lt/legalAct/TAR.E719E27D0C44" office:target-frame-name="_blank" xlink:show="new"><text:span text:style-name="T102">91-3913</text:span></text:a><text:span text:style-name="T103">).</text:span></text:p>
      <text:p text:style-name="P104"><text:span text:style-name="T105">2.4</text:span><text:span text:style-name="T106">. Lietuvos Respublikos paslaugų įstatymo (Žin., 2009, Nr.<text:s/></text:span><text:a xlink:href="https://www.e-tar.lt/portal/lt/legalAct/TAR.28F4561D519F" office:target-frame-name="_blank" xlink:show="new"><text:span text:style-name="T107">153-6901</text:span></text:a><text:span text:style-name="T108">).</text:span></text:p>
      <text:p text:style-name="P109"><text:span text:style-name="T110">2.5</text:span><text:span text:style-name="T111">. Gamtinių dujų perdavimo, skirstymo, laikymo, skystinimo ir tiekimo licencijavimo taisyklės, patvirtintos Lietuvos Respublikos Vyriausybės 2007 m. gruodžio 5 d. nutarimu Nr. 1304 (Žin., 2007, Nr.<text:s/></text:span><text:a xlink:href="https://www.e-tar.lt/portal/lt/legalAct/TAR.4642C7CE1C9E" office:target-frame-name="_blank" xlink:show="new"><text:span text:style-name="T112">132-5379</text:span></text:a><text:span text:style-name="T113">).</text:span></text:p>
      <text:p text:style-name="P114"><text:span text:style-name="T115">2.6</text:span><text:span text:style-name="T116">. Energetikos įmonių informacijos teikimo tvarka, patvirtinta Valstybinės kainų ir energetikos kontrolės komisijos 2008 m. birželio 28 d. nutarimu Nr. O3-80 (Žin., 2008, Nr.<text:s/></text:span><text:a xlink:href="https://www.e-tar.lt/portal/lt/legalAct/TAR.DF064B6E9656" office:target-frame-name="_blank" xlink:show="new"><text:span text:style-name="T117">76-3039</text:span></text:a><text:span text:style-name="T118">).</text:span></text:p>
      <text:p text:style-name="P119"><text:span text:style-name="T120">2.7</text:span><text:span text:style-name="T121">. Elektros energijos tiekimo ir naudojimo taisyklės, patvirtintos Lietuvos Respublikos energetikos ministro 2010 m. vasario 11 d. įsakymu Nr. 1-38 (Žin., 2010, Nr.<text:s/></text:span><text:a xlink:href="https://www.e-tar.lt/portal/lt/legalAct/TAR.77180231C700" office:target-frame-name="_blank" xlink:show="new"><text:span text:style-name="T122">20-957</text:span></text:a><text:span text:style-name="T123">).</text:span></text:p>
      <text:p text:style-name="P124"><text:span text:style-name="T125">2.8</text:span><text:span text:style-name="T126">. Šilumos tiekimo ir vartojimo taisyklės, patvirtintos Lietuvos Respublikos ūkio ministro 2003 m. birželio 30 d. įsakymu Nr. 4-258 (Žin., 2003, Nr.<text:s/></text:span><text:a xlink:href="https://www.e-tar.lt/portal/lt/legalAct/TAR.3258B835B12D" office:target-frame-name="_blank" xlink:show="new"><text:span text:style-name="T127">70-3193</text:span></text:a><text:span text:style-name="T128">; 2009, Nr.<text:s/></text:span><text:a xlink:href="https://www.e-tar.lt/portal/lt/legalAct/TAR.D0F2AE371A20" office:target-frame-name="_blank" xlink:show="new"><text:span text:style-name="T129">1-14</text:span></text:a><text:span text:style-name="T130">).</text:span></text:p>
      <text:p text:style-name="P131"><text:span text:style-name="T132">2.9</text:span><text:span text:style-name="T133">. Gamtinių dujų perdavimo paskirstymo, laikymo ir tiekimo taisyklės, patvirtintos Lietuv</text:span><text:span text:style-name="T134">os Respublikos ūkio ministro 2002 m. vasario 5 d. įsakymu Nr. 43 (Žin., 2002, Nr.<text:s/></text:span><text:a xlink:href="https://www.e-tar.lt/portal/lt/legalAct/TAR.1D30646AA277" office:target-frame-name="_blank" xlink:show="new"><text:span text:style-name="T135">15-598</text:span></text:a><text:span text:style-name="T136">).</text:span></text:p>
      <text:p text:style-name="P137"><text:span text:style-name="T138">2.10</text:span><text:span text:style-name="T139">. Prekybos naftos produktais, biokuru, bioalyva ir kitais degiaisiais sk</text:span><text:span text:style-name="T140">ystais produktais Lietuvos Respublikoje taisyklės, patvirtintos Lietuvos Respublikos ūkio ministro 2001 m. balandžio 26 d. įsakymu Nr. 147 (Žin., 2001, Nr.<text:s/></text:span><text:a xlink:href="https://www.e-tar.lt/portal/lt/legalAct/TAR.33C61E83111B" office:target-frame-name="_blank" xlink:show="new"><text:span text:style-name="T141">37-1269</text:span></text:a><text:span text:style-name="T142">).</text:span></text:p>
      <text:p text:style-name="P143"><text:span text:style-name="T144">3</text:span><text:span text:style-name="T145">. Taisyklės nereglamentuoja kitų informacijos, susijusios su energetikos veikla, teikimo sąlygų, būdų ir tvarkos, kai informacija teikiama:</text:span></text:p>
      <text:p text:style-name="P146"><text:span text:style-name="T147">3.1</text:span><text:span text:style-name="T148">. specialiesiems tikslams pagal Lietuvos Respublikos Vyriausybės (toliau – Vyriausybė) nutarimus, valstybės i</text:span><text:span text:style-name="T149">nstitucijų ir įstaigų įsakymus ir kitus teisės aktus;</text:span></text:p>
      <text:p text:style-name="P150"><text:span text:style-name="T151">3.2</text:span><text:span text:style-name="T152">. statistiką renkančioms ir tvarkančioms institucijoms ir įstaigoms;</text:span></text:p>
      <text:p text:style-name="P153"><text:span text:style-name="T154">3.3</text:span><text:span text:style-name="T155">. valstybės, savivaldybės institucijoms ar įstaigoms, išdavusioms asmeniui licenciją,<text:s/></text:span><text:soft-page-break/><text:span text:style-name="T156">leidimą ar atestatą, suteikiantį<text:s/></text:span><text:span text:style-name="T157">teisę verstis tam tikra energetine veikla, ar kitokį įstatymų nustatytą leidimą ir turinčioms teisę gauti iš to asmens informaciją, reikalingą veiklos priežiūrai ir kontrolei atlikti;</text:span></text:p>
      <text:p text:style-name="P158"><text:span text:style-name="T159">3.4</text:span><text:span text:style-name="T160">. valstybės institucijoms ir įstaigoms įmonių apmokestinimo ir bu</text:span><text:span text:style-name="T161">halterinės bei finansinės apskaitos reikmėms.</text:span></text:p>
      <text:p text:style-name="P162"><text:span text:style-name="T163">4</text:span><text:span text:style-name="T164">. Taisyklėse vartojamos sąvokos:</text:span></text:p>
      <text:p text:style-name="P165"><text:span text:style-name="T166">Anoniminė informacija</text:span><text:span text:style-name="T167"><text:s/>– informacija apie neįvardyto teikėjo veiklą, jeigu iš pateiktų duomenų negalima nustatyti teikėjo tapatybės.</text:span></text:p>
      <text:p text:style-name="P168"><text:span text:style-name="T169">Energijos vartojimo efektyvumo<text:s/></text:span><text:span text:style-name="T170">didinimo priemonės</text:span><text:span text:style-name="T171"><text:s/>– veiksmai, kurie sudaro sąlygas patikrinamam ir išmatuojamam arba apskaičiuojamam energijos vartojimo efektyvumui didinti.</text:span></text:p>
      <text:p text:style-name="P172"><text:span text:style-name="T173">Galutinis energijos vartotojas</text:span><text:span text:style-name="T174"><text:s/>– fizinis arba juridinis asmuo, įskaitant užsienio juridinio asmens ar kitos organ</text:span><text:span text:style-name="T175">izacijos atstovybę ar filialą, įsteigtą Lietuvoje, kuris įsigyja energijos išteklių ar energijos savo poreikiams tenkinti.</text:span></text:p>
      <text:p text:style-name="P176"><text:span text:style-name="T177">Galutinių energijos vartotojų grupė</text:span><text:span text:style-name="T178"><text:s/>– galutiniai energijos vartotojai, energiją vartojantys vienodoms reikmėms arba tokiai pačiai vei</text:span><text:span text:style-name="T179">klai vykdyti, pavyzdžiui, buitiniai vartotojai, pramonės įmonės, vykdančios tokios pačios rūšies veiklą, visuomeninės paskirties pastatai ir pan.</text:span></text:p>
      <text:p text:style-name="P180"><text:span text:style-name="T181">Ginčų sprendimo institucija</text:span><text:span text:style-name="T182"><text:s/>– įgaliota valstybės institucija ar įstaiga, sprendžianti klausėjo ir teikėjo ginč</text:span><text:span text:style-name="T183">ą dėl informacijos pareikalavimo ir teikimo pagal paklausimą.</text:span></text:p>
      <text:p text:style-name="P184"><text:span text:style-name="T185">Informacija</text:span><text:span text:style-name="T186"><text:s/>– duomenys apie energetikos veiklą, energetikos sektorių arba efektyvų energijos ir energijos išteklių vartojimą.</text:span></text:p>
      <text:p text:style-name="P187"><text:span text:style-name="T188">Išankstinis įpareigojimas</text:span><text:span text:style-name="T189"><text:s/>– informacijos pareikalavimas, kai įgaliot</text:span><text:span text:style-name="T190">asis klausėjas iš anksto įspėja teikėją apie pareigą teikti informaciją reguliariai arba atsitikus įvykiui.</text:span></text:p>
      <text:p text:style-name="P191"><text:span text:style-name="T192">Įgaliotoji institucija</text:span><text:span text:style-name="T193"><text:s/>– institucija ar įstaiga, kurią Vyriausybė ar jos pavedimą vykdanti institucija įgalioja teikti informaciją Europos Komisijai</text:span><text:span text:style-name="T194">, kitoms Europos Sąjungos (toliau – ES) institucijoms ir įstaigoms, tarptautinėms organizacijoms.</text:span></text:p>
      <text:p text:style-name="P195"><text:span text:style-name="T196">Įgaliotasis klausėjas</text:span><text:span text:style-name="T197"><text:s/>– klausėjas, kuris įgaliojamas reguliariai rinkti tam tikros srities informaciją vadovaudamasis teisės aktais, Vyriausybės ar įgaliotosi</text:span><text:span text:style-name="T198">os institucijos nurodymu.</text:span></text:p>
      <text:p text:style-name="P199"><text:span text:style-name="T200">Klausėjas</text:span><text:span text:style-name="T201"><text:s/>– valstybės, savivaldybės institucija ar įstaiga, siekianti gauti informaciją.</text:span></text:p>
      <text:p text:style-name="P202"><text:span text:style-name="T203">Mažas energijos tiekėjas<text:s/></text:span><text:span text:style-name="T204">– įmonė, kuri per metus galutiniams energijos vartotojams parduoda mažiau negu 75 GWh energijos ar yra įdarbinusi ma</text:span><text:span text:style-name="T205">žiau nei 10 asmenų, arba jos metinė apyvarta neviršija 6 905 600 Lt.</text:span></text:p>
      <text:p text:style-name="P206"><text:span text:style-name="T207">Techninė specifikacija –<text:s/></text:span><text:span text:style-name="T208">dokumentas, kuriame nurodyti techniniai reikalavimai, kuriuos turi atitikti gaminys, procesas ar paslauga.</text:span></text:p>
      <text:p text:style-name="P209"><text:span text:style-name="T210">Teikėjas</text:span><text:span text:style-name="T211"><text:s/>– asmuo, teikiantis informaciją.</text:span></text:p>
      <text:p text:style-name="P212"><text:span text:style-name="T213">Trečiosios ša</text:span><text:span text:style-name="T214">lys<text:s/></text:span><text:span text:style-name="T215">– galutiniai energijos vartotojai, savivaldybės, ES institucijos ir įstaigos.</text:span></text:p>
      <text:p text:style-name="P216"><text:span text:style-name="T217">Paklausimas</text:span><text:span text:style-name="T218"><text:s/>– iš anksto nenumatytas klausėjo informacijos pareikalavimas.</text:span></text:p>
      <text:p text:style-name="P219"><text:span text:style-name="T220">Suvestinė informacija</text:span><text:span text:style-name="T221"><text:s/>– apibendrinta informacija apie mažiausia 3 teikėjų veiklą, iš kurios negalima</text:span><text:span text:style-name="T222"><text:s/>nustatyti atskiro teikėjo duomenų.</text:span></text:p>
      <text:p text:style-name="P223"><text:span text:style-name="T224">Kitos Taisyklėse vartojamos sąvokos suprantamos taip, kaip apibrėžta Lietuvos Respublikos energetikos įstatyme (Žin., 2002, Nr.<text:s/></text:span><text:a xlink:href="https://www.e-tar.lt/portal/lt/legalAct/TAR.44235B485568" office:target-frame-name="_blank" xlink:show="new"><text:span text:style-name="T225">56-2224</text:span></text:a><text:span text:style-name="T226">) ir Taisyklių 2 punkte nurodytuose teisės aktuose.</text:span></text:p>
      <text:p text:style-name="P227"/>
      <text:p text:style-name="P228"><text:span text:style-name="T229">II</text:span><text:span text:style-name="T230">.<text:s/></text:span><text:span text:style-name="T231">INFORMACIJOS PAREIKALAVIMO IR TEIKIMO BŪDAI</text:span></text:p>
      <text:p text:style-name="P232"/>
      <text:p text:style-name="P233"><text:span text:style-name="T234">5</text:span><text:span text:style-name="T235">. Klausėjai informacijos, reikalingos pavestoms funkcijoms atlikti, iš teikėjų gali pareikalauti dviem būdais:</text:span></text:p>
      <text:p text:style-name="P236"><text:span text:style-name="T237">5.1</text:span><text:span text:style-name="T238">. paklausimu;</text:span></text:p>
      <text:p text:style-name="P239"><text:span text:style-name="T240">5.2</text:span><text:span text:style-name="T241">.<text:s/></text:span><text:span text:style-name="T242">išankstiniu įpareigojimu.</text:span></text:p>
      <text:p text:style-name="P243"><text:span text:style-name="T244">6</text:span><text:span text:style-name="T245">. Visi klausėjai pagal savo kompetenciją turi teisę teikti paklausimą pasirinktam<text:s/></text:span><text:soft-page-break/><text:span text:style-name="T246">teikėjui. Pageidaujama informacija turi atitikti teikėjo kompetenciją, jai pateikti neturi būti reikalingi papildomi tyrimai ar analizė.</text:span></text:p>
      <text:p text:style-name="P247"><text:span text:style-name="T248">7</text:span><text:span text:style-name="T249">. Išankstinis įpareigojimas gali būti:</text:span></text:p>
      <text:p text:style-name="P250"><text:span text:style-name="T251">7.1</text:span><text:span text:style-name="T252">. teikti informaciją pagal grafiką;</text:span></text:p>
      <text:p text:style-name="P253"><text:span text:style-name="T254">7.2</text:span><text:span text:style-name="T255">. teikti informaciją apie įvykį.</text:span></text:p>
      <text:p text:style-name="P256"><text:span text:style-name="T257">8</text:span><text:span text:style-name="T258">. Išankstinį įpareigojimą teikti informaciją teikėjui gali skirti tik įgaliotasis klausėjas. Klausėjas, teikdamas tokį<text:s/></text:span><text:span text:style-name="T259">pareikalavimą teikėjui, pateikia savo teisės įpareigoti teikėją įrodymus, tarp jų – teikėjo vykdomos veiklos priklausymą klausėjo kompetencijos sričiai.</text:span></text:p>
      <text:p text:style-name="P260"><text:span text:style-name="T261">9</text:span><text:span text:style-name="T262">. Jeigu teikėjas (energetikos įmonė) yra įpareigota viešai skelbti savo metinę veiklos ataskaitą (</text:span><text:span text:style-name="T263">pranešimus), klausėjas turi teisę paklausimu reikalauti iš įmonės pakomentuoti, paaiškinti ar papildyti metiniame pranešime pateiktus duomenis, jei tai nereikalauja papildomų tyrimų ir analizės.</text:span></text:p>
      <text:p text:style-name="P264"/>
      <text:p text:style-name="P265"><text:span text:style-name="T266">III</text:span><text:span text:style-name="T267">.<text:s/></text:span><text:span text:style-name="T268">INFORMACIJOS PAREIKALAVIMAS PAGAL PAKLAUSIMĄ</text:span></text:p>
      <text:p text:style-name="P269"/>
      <text:p text:style-name="P270"><text:span text:style-name="T271">1</text:span><text:span text:style-name="T272">0</text:span><text:span text:style-name="T273">. Paklausime klausėjas aiškiai nurodo, kokios informacijos pageidauja, kokiais tikslais ši informacija bus panaudota ir kaip ji atitinka klausėjui priskirtas funkcijas ar veiklos kryptis. Klausėjas, rengdamas paklausimą, gali pagrįstai pageidauti inform</text:span><text:span text:style-name="T274">acijos, kuri anksčiau nebuvo būtina.</text:span></text:p>
      <text:p text:style-name="P275"><text:span text:style-name="T276">11</text:span><text:span text:style-name="T277">. Klausėjas patikslina, papildo ar performuluoja savo paklausimą, gavęs motyvuotą teikėjo atsakymą, kuriame teigiama, kad jo paklausimas yra neaiškus ar nepagrįstas, nenurodyti prašomos informacijos panaudojimo ti</text:span><text:span text:style-name="T278">kslai, prašomos informacijos pobūdis neatitinka teikėjo kompetencijos, pačiam klausėjui priskirtų funkcijų ar veiklos krypčių, parengti prašomą informaciją teikėjui reikia atlikti papildomus tyrimus ar analizę, ir pateikia jį iš naujo.</text:span></text:p>
      <text:p text:style-name="P279"><text:span text:style-name="T280">12</text:span><text:span text:style-name="T281">. Kad pagrįstų</text:span><text:span text:style-name="T282"><text:s/>teikėjui savo kompetenciją ir poreikį gauti atitinkamą informaciją, klausėjas gali kreiptis į kompetentingą instituciją, reguliuojančią jo veiklos sritį, prašydamas patvirtinti jo paklausimą.</text:span></text:p>
      <text:p text:style-name="P283"><text:span text:style-name="T284">13</text:span><text:span text:style-name="T285">. Įgaliotasis klausėjas gali pareikalauti iš teikėjo info</text:span><text:span text:style-name="T286">rmacijos iš jo kompetencijos sričiai priklausančios teikėjo vykdomos veiklos ir paklausimu, jeigu teikėjui nebuvo nustatyta tokią informaciją teikti pagal išankstinį įpareigojimą.</text:span></text:p>
      <text:p text:style-name="P287"/>
      <text:p text:style-name="P288"><text:span text:style-name="T289">iV</text:span><text:span text:style-name="T290">.<text:s/></text:span><text:span text:style-name="T291">INFORMACIJOS TEIKIMAS PAGAL PAKLAUSIMĄ</text:span></text:p>
      <text:p text:style-name="P292"/>
      <text:p text:style-name="P293"><text:span text:style-name="T294">14</text:span><text:span text:style-name="T295">. Paklausimo gavimo</text:span><text:span text:style-name="T296"><text:s/>data laikoma data, kai teikėjas jį įregistruoja, atitinkanti pašto žymą, elektroninio laiško ar faksimilinio dokumento išsiuntimo datą, tiesiogiai priėmusio paklausimą asmens pasirašymo datą. Paklausimai, pateikti elektroniniu paštu, turi būti pasirašyti<text:s/></text:span><text:span text:style-name="T297">elektroniniu parašu.</text:span></text:p>
      <text:p text:style-name="P298"><text:span text:style-name="T299">15</text:span><text:span text:style-name="T300">. Teikėjai informaciją teikia raštišku pranešimu įskaitant ir elektroninius variantus:</text:span></text:p>
      <text:p text:style-name="P301"><text:span text:style-name="T302">15.1</text:span><text:span text:style-name="T303">. užpildydami tiesiogiai interneto svetainėje pateiktas anketines lenteles;</text:span></text:p>
      <text:p text:style-name="P304"><text:span text:style-name="T305">15.2</text:span><text:span text:style-name="T306">. perduodami pranešimus elektroniniu paštu ar<text:s/></text:span><text:span text:style-name="T307">pateikdami juos kompiuterine laikmena;</text:span></text:p>
      <text:p text:style-name="P308"><text:span text:style-name="T309">15.3</text:span><text:span text:style-name="T310">. perduodami raštiškus (spausdintus) pranešimus tiesiogiai, paštu ar faksu.</text:span></text:p>
      <text:p text:style-name="P311"><text:span text:style-name="T312">16</text:span><text:span text:style-name="T313">. Teikėjas atsako už pateiktų duomenų teisingumą.</text:span></text:p>
      <text:p text:style-name="P314"><text:span text:style-name="T315">17</text:span><text:span text:style-name="T316">. Teikėjas gali grąžinti paklausimą klausėjui, prašydamas jį patiksli</text:span><text:span text:style-name="T317">nti ar kitaip pagrįsti, kaip nustatyta Taisyklių 11 punkte.</text:span></text:p>
      <text:p text:style-name="P318"><text:span text:style-name="T319">18</text:span><text:span text:style-name="T320">. Jeigu klausėjo reikalaujama informacija priklauso viešajai informacijai, skirtai energijos vartotojams, teikėjas privalo atskiru pranešimu pateikti klausėjui ir šią informaciją.</text:span></text:p>
      <text:p text:style-name="P321"><text:span text:style-name="T322">19</text:span><text:span text:style-name="T323">. Te</text:span><text:span text:style-name="T324">ikėjas, pastebėjęs, kad klausėjui pateikė klaidingą informaciją, turi nedelsdamas pranešti apie tai klausėjui ir nauju pranešimu ją patikslinti.</text:span></text:p>
      <text:p text:style-name="P325"/>
      <text:p text:style-name="P326"><text:span text:style-name="T327">V</text:span><text:span text:style-name="T328">.<text:s/></text:span><text:span text:style-name="T329">INFORMACIJOS TEIKIMO PAGAL PAKLAUSIMĄ TERMINAI</text:span></text:p>
      <text:p text:style-name="P330"/>
      <text:p text:style-name="P331"><text:span text:style-name="T332">20</text:span><text:span text:style-name="T333">. Teikėjas į paklausimą privalo atsakyti ne vėl</text:span><text:span text:style-name="T334">iau kaip per 30 kalendorinių dienų nuo paklausimo gavimo, jeigu kiti teisės aktai nenustato kitaip, arba per 10 darbo dienų raštišku atsakymu motyvuotai atsisakyti teikti informaciją. Valstybės institucijoms jų prašoma informacija teikiama jų prašomu termi</text:span><text:span text:style-name="T335">nu, jeigu tokiai informacijai pateikti nereikia atlikti papildomų skaičiavimų ir analizės.</text:span></text:p>
      <text:p text:style-name="P336"><text:span text:style-name="T337">21</text:span><text:span text:style-name="T338">. Jeigu teikėjui kyla neaiškumų dėl reikalaujamos informacijos ir jis norėtų patikslinti teiktinos informacijos turinį ar paklausimo pagrįstumą, jis turi per 1</text:span><text:span text:style-name="T339">0 darbo dienų nuo paklausimo gavimo raštiškai (įskaitant faksą arba elektroninį paštą) kreiptis į klausėją, prašydamas patikslinti paklausimą. Į teikėjo prašymą klausėjas atsako per 10 darbo dienų nuo prašymo gavimo.</text:span></text:p>
      <text:p text:style-name="P340"/>
      <text:p text:style-name="P341"><text:span text:style-name="T342">VI</text:span><text:span text:style-name="T343">.<text:s/></text:span><text:span text:style-name="T344">YPATINGI INFORMACIJOS<text:s/></text:span><text:span text:style-name="T345">TEIKIMO PAGAL PAKLAUSIMĄ ATVEJAI</text:span></text:p>
      <text:p text:style-name="P346"/>
      <text:p text:style-name="P347"><text:span text:style-name="T348">22</text:span><text:span text:style-name="T349">. Viešai neskelbtina informacija yra tokia, kuri susijusi su:</text:span></text:p>
      <text:p text:style-name="P350"><text:span text:style-name="T351">22.1</text:span><text:span text:style-name="T352">. valstybės paslaptimi ir jos apsauga;</text:span></text:p>
      <text:p text:style-name="P353"><text:span text:style-name="T354">22.2</text:span><text:span text:style-name="T355">. tarnybos paslaptimi ir jos apsauga;</text:span></text:p>
      <text:p text:style-name="P356"><text:span text:style-name="T357">22.3</text:span><text:span text:style-name="T358">. komercine ir pramonine paslaptimi ir jos apsauga;</text:span></text:p>
      <text:p text:style-name="P359"><text:span text:style-name="T360">22.4</text:span><text:span text:style-name="T361">. asmens duomenų teisine apsauga, asmens sveikatos būklės konfidencialumu bei jo privataus gyvenimo apsauga;</text:span></text:p>
      <text:p text:style-name="P362"><text:span text:style-name="T363">22.5</text:span><text:span text:style-name="T364">. kita Lietuvos Respublikos teisės aktuose nustatyta informacija.</text:span></text:p>
      <text:p text:style-name="P365"><text:span text:style-name="T366">23</text:span><text:span text:style-name="T367">. Įgaliotajam klausėjui teikėjas privalo pateikti viešai ne</text:span><text:span text:style-name="T368">skelbtiną informaciją pagal jo paklausimą ir nurodyti, kad įgaliotasis klausėjas privalo užtikrinti komercinės paslapties ir kitos viešai neskelbtinos informacijos apsaugą, jei teisės aktai nenustato specialiųjų tokios informacijos apsaugos priemonių. Įgal</text:span><text:span text:style-name="T369">iotiesiems klausėjams draudžiama tokią informaciją perduoti kitoms institucijoms be teikėjo sutikimo, skelbti ją tiesiogiai. Šią informaciją leidžiama skelbti tik anonimiškai ar teikiant suvestinę informaciją.</text:span></text:p>
      <text:p text:style-name="P370"/>
      <text:p text:style-name="P371"><text:span text:style-name="T372">VII</text:span><text:span text:style-name="T373">.<text:s/></text:span><text:span text:style-name="T374">INFORMACIJOS PAREIKALAVIMAS IR TEI</text:span><text:span text:style-name="T375">KIMAS PAGAL IŠANKSTINĮ ĮPAREIGOJIMĄ</text:span></text:p>
      <text:p text:style-name="P376"/>
      <text:p text:style-name="P377"><text:span text:style-name="T378">24</text:span><text:span text:style-name="T379">. Įgaliotieji klausėjai įgaliojami rinkti tam tikros srities informaciją vadovaudamiesi atitinkamais teisės aktais, Vyriausybės ar jos įgaliotosios institucijos nurodymu.</text:span></text:p>
      <text:p text:style-name="P380"><text:span text:style-name="T381">Įgaliotieji klausėjai pagal kompetenciją n</text:span><text:span text:style-name="T382">urodo teikėjams, kokiu reguliarumu ir mastu jie privalo teikti informaciją pagal kalendorinį grafiką, taip pat kokiais terminais ir kokiu mastu privalo informuoti klausėjus apie energetikos veiklos įvykį taip pat aiškiai nurodo tokio įvykio pobūdį ir skiri</text:span><text:span text:style-name="T383">amuosius požymius.</text:span></text:p>
      <text:p text:style-name="P384"><text:span text:style-name="T385">25</text:span><text:span text:style-name="T386">. Teikėjai privalo teikti informaciją taikomųjų mokslinių tyrimo darbų vykdytojams, kurie pagal Taikomųjų mokslinių tyrimų paslaugų pirkimo taisykles, patvirtintas Lietuvos Respublikos energetikos ministro 2009 m. gegužės 21 d. įsa</text:span><text:span text:style-name="T387">kymu Nr. 1-157 (Žin., 2009, Nr.<text:s/></text:span><text:a xlink:href="https://www.e-tar.lt/portal/lt/legalAct/TAR.72B8C3A6A00A" office:target-frame-name="_blank" xlink:show="new"><text:span text:style-name="T388">115-4891</text:span></text:a><text:span text:style-name="T389">), yra sudarę sutartis su Lietuvos Respublikos energetikos ministerija (toliau – Energetikos ministerija). Šiuo atveju informacija<text:s/></text:span><text:span text:style-name="T390">teikiama tik konkrečiam taikomajam moksliniam tyrimo darbui atlikti. Teikėjas darbų vykdytojams privalo teikti ir viešai neskelbtiną informaciją. Darbų vykdytojams be teikėjo leidimo draudžiama tokią informaciją platinti kitiems asmenims.</text:span></text:p>
      <text:p text:style-name="P391"><text:span text:style-name="T392">26</text:span><text:span text:style-name="T393">. Valstybin</text:span><text:span text:style-name="T394">ės svarbos energetikos objektus ketinančios statyti, užbaigusios statybą arba nuosavybės teise turinčios valstybinės svarbos energetikos objektų ar kitais būdais juos valdančios energetikos įmonės privalo raštu, faksimiliniu dokumentu arba elektroniniu paš</text:span><text:span text:style-name="T395">tu informuoti Energetikos ministeriją apie šių objektų:</text:span></text:p>
      <text:p text:style-name="P396"><text:span text:style-name="T397">26.1</text:span><text:span text:style-name="T398">. statybos pradžią – ne vėliau kaip per 10 darbo dienų iki įvykio;</text:span></text:p>
      <text:p text:style-name="P399"><text:span text:style-name="T400">26.2</text:span><text:span text:style-name="T401">. pripažinimo tinkamu naudoti ar naudojimo pradžią (jei jos nesutampa) – ne vėliau kaip per 10 darbo dienų po įvykio.</text:span></text:p>
      <text:p text:style-name="P402"><text:span text:style-name="T403">26</text:span><text:span text:style-name="T404">1</text:span><text:span text:style-name="T405">. Įmonė, kaip apibrėžta Tarybos Reglamento Nr. 617/2010 2 straipsnio 9 punkte, iki ataskaitinių metų birželio 1 d. teikia Energetikos ministerijai informaciją apie energetikos infrastruktūros investicinius projektus. Informacija teikiama vadovaujan</text:span><text:span text:style-name="T406">tis Tarybos Reglamente Nr. 617/2010 nustatytais reikalavimais.</text:span></text:p>
      <text:p text:style-name="P407"><text:span text:style-name="T408">Duomenys apie investicinius projektus teikiami vadovaujantis 2010 m. rugsėjo 21 d. Komisijos Reglamento (ES, Euratomas) Nr. 833/2010, kuriuo įgyvendinamas Tarybos Reglamentas Nr. 617/2010 dėl p</text:span><text:span text:style-name="T409">ranešimo Komisijai apie energetikos infrastruktūros investicinius projektus Europos Sąjungoje, priede patvirtintomis formomis.</text:span><text:s/></text:p>
      <text:p text:style-name="P410">Papildyta punktu:</text:p>
      <text:p text:style-name="P411"><text:span text:style-name="T412">Nr.<text:s/></text:span><text:a xlink:href="https://www.e-tar.lt/portal/legalAct.html?documentId=TAR.F669D10D537E" office:target-frame-name="_top" xlink:show="replace"><text:span text:style-name="T413">1-36</text:span></text:a><text:span text:style-name="T414">, 2011-02-18, Žin.,<text:s/></text:span><text:span text:style-name="T415">2011, Nr. 22-1070 (2011-02-22), i. k. 111203NISAK00001-36</text:span></text:p>
      <text:p text:style-name="Normal"/>
      <text:p text:style-name="P416"><text:span text:style-name="T417">26</text:span><text:span text:style-name="T418">2</text:span><text:span text:style-name="T419">. Įvedus ekstremalią energetikos padėtį,</text:span><text:span text:style-name="T420"><text:s/></text:span><text:span text:style-name="T421">gamtinių dujų įmonės kasdien Energetikos ministerijai teikia informaciją, nurodytą Europos Parlamento ir Tarybos Reglamento Nr. 994/2010 13 straipsni</text:span><text:span text:style-name="T422">o 2 dalyje.</text:span><text:s/></text:p>
      <text:p text:style-name="P423">Papildyta punktu:</text:p>
      <text:p text:style-name="P424"><text:span text:style-name="T425">Nr.<text:s/></text:span><text:a xlink:href="https://www.e-tar.lt/portal/legalAct.html?documentId=TAR.F669D10D537E" office:target-frame-name="_top" xlink:show="replace"><text:span text:style-name="T426">1-36</text:span></text:a><text:span text:style-name="T427">, 2011-02-18, Žin., 2011, Nr. 22-1070 (2011-02-22), i. k. 111203NISAK00001-36</text:span></text:p>
      <text:p text:style-name="Normal"/>
      <text:p text:style-name="P428"><text:span text:style-name="T429">26</text:span><text:span text:style-name="T430">3</text:span><text:span text:style-name="T431">. Naujų sutarčių sudarymo arba esamų sutarčių<text:s/></text:span><text:span text:style-name="T432">pakeitimo atvejais gamtinių dujų įmonės apie su trečiųjų valstybių tiekėjais sudarytas sutartis, kurių trukmė ilgesnė nei vieni metai, Energetikos ministerijai teikia informaciją pagal Europos Parlamento ir Tarybos Reglamento Nr. 994/2010 13 straipsnio 6 d</text:span><text:span text:style-name="T433">alį.</text:span><text:s/></text:p>
      <text:p text:style-name="P434">Papildyta punktu:</text:p>
      <text:p text:style-name="P435"><text:span text:style-name="T436">Nr.<text:s/></text:span><text:a xlink:href="https://www.e-tar.lt/portal/legalAct.html?documentId=TAR.F669D10D537E" office:target-frame-name="_top" xlink:show="replace"><text:span text:style-name="T437">1-36</text:span></text:a><text:span text:style-name="T438">, 2011-02-18, Žin., 2011, Nr. 22-1070 (2011-02-22), i. k. 111203NISAK00001-36</text:span></text:p>
      <text:p text:style-name="Normal"/>
      <text:p text:style-name="P439"><text:span text:style-name="T440">27</text:span><text:span text:style-name="T441">. Pagal išankstinį įpareigojimą teikėjai privalo teikti i</text:span><text:span text:style-name="T442">r viešai neskelbtiną informaciją. Įgaliotiesiems klausėjams draudžiama tokią informaciją perduoti kitoms institucijoms be teikėjo sutikimo, skelbti ją tiesiogiai. Šią informaciją galima skelbti tik anonimiškai ar teikiant suvestinę informaciją, kaip nurody</text:span><text:span text:style-name="T443">ta Taisyklių 23 punkte.</text:span></text:p>
      <text:p text:style-name="P444"/>
      <text:p text:style-name="P445"><text:span text:style-name="T446">VIII</text:span><text:span text:style-name="T447">.<text:s/></text:span><text:span text:style-name="T448">INFORMACIJOS TEIKIMAS ES institucijoms ir įstaigoms</text:span></text:p>
      <text:p text:style-name="P449"/>
      <text:p text:style-name="P450"><text:span text:style-name="T451">28</text:span><text:span text:style-name="T452">. ES institucijoms ir įstaigoms teikiama informacija, kuri gali padėti formuoti ir tikslinti bendrąją ES energetikos politiką ir sekti jos įgyvendinimo eigą. Ap</text:span><text:span text:style-name="T453">ie planuojamus priimti, rengiamus ir priimtus nacionalinius teisės aktus, įgyvendinančius ES teisines nuostatas, įgaliotosios institucijos siunčia pranešimus ES institucijoms vadovaudamosi Europos Sąjungos reikalų koordinavimo taisyklėmis, patvirtintomis L</text:span><text:span text:style-name="T454">ietuvos Respublikos Vyriausybės 2004 m. sausio 9 d. nutarimu Nr. 21 (Žin., 2004, Nr.<text:s/></text:span><text:a xlink:href="https://www.e-tar.lt/portal/lt/legalAct/TAR.DB68BCA9E3A0" office:target-frame-name="_blank" xlink:show="new"><text:span text:style-name="T455">8-184</text:span></text:a><text:span text:style-name="T456">; 2005, Nr. 57-1950).</text:span></text:p>
      <text:p text:style-name="P457"><text:span text:style-name="T458">29</text:span><text:span text:style-name="T459">. Įgaliotosios institucijos teikia informaciją ES<text:s/></text:span><text:span text:style-name="T460">institucijoms ir įstaigoms ES ir Lietuvos Respublikos teisės aktų nustatyta tvarka. Svarbiausios energetikos sritys, apie kurias teikiama informacija:</text:span></text:p>
      <text:p text:style-name="P461"><text:span text:style-name="T462">29.1</text:span><text:span text:style-name="T463">. konkurencijos energetikos sektoriuje skatinimas, elektros ir dujų vidaus rinkų plėtra;</text:span></text:p>
      <text:p text:style-name="P464"><text:span text:style-name="T465">29.2</text:span><text:span text:style-name="T466">.<text:s/></text:span><text:span text:style-name="T467">energijos tiekimo saugumas;</text:span></text:p>
      <text:p text:style-name="P468"><text:span text:style-name="T469">29.3</text:span><text:span text:style-name="T470">. viešuosius interesus atitinkančių paslaugų teikimas;</text:span></text:p>
      <text:p text:style-name="P471"><text:span text:style-name="T472">29.4</text:span><text:span text:style-name="T473">. energijos kainų skaidrumas;</text:span></text:p>
      <text:p text:style-name="P474"><text:span text:style-name="T475">29.5</text:span><text:span text:style-name="T476">. energetikos objektų investicijų projektai;</text:span></text:p>
      <text:p text:style-name="P477"><text:span text:style-name="T478">29.6</text:span><text:span text:style-name="T479">. energijos tranzitas;</text:span></text:p>
      <text:p text:style-name="P480"><text:span text:style-name="T481">29.7</text:span><text:span text:style-name="T482">. atsinaujinančių energijos ištekli</text:span><text:span text:style-name="T483">ų panaudojimo plėtra;</text:span></text:p>
      <text:p text:style-name="P484"><text:span text:style-name="T485">29.8</text:span><text:span text:style-name="T486">. transeuropiniai elektros ir dujų tinklai;</text:span></text:p>
      <text:p text:style-name="P487"><text:span text:style-name="T488">29.9</text:span><text:span text:style-name="T489">. energetikos veiklos efektyvumas;</text:span></text:p>
      <text:p text:style-name="P490"><text:span text:style-name="T491">29.10</text:span><text:span text:style-name="T492">. aplinkos tarša iš energetikos objektų;</text:span></text:p>
      <text:p text:style-name="P493"><text:span text:style-name="T494">29.11</text:span><text:span text:style-name="T495">. kitos ES ir Lietuvos Respublikos teisės aktuose nustatytos sritys.</text:span></text:p>
      <text:p text:style-name="P496"><text:span text:style-name="T497">30</text:span><text:span text:style-name="T498">. Į</text:span><text:span text:style-name="T499">galiotoji institucija yra ir įgaliotasis klausėjas.</text:span></text:p>
      <text:p text:style-name="P500"><text:span text:style-name="T501">30</text:span><text:span text:style-name="T502">1</text:span><text:span text:style-name="T503">. Energetikos ministerija, sukaupusi duomenis ir informaciją, nurodytą Taisyklių 26</text:span><text:span text:style-name="T504">1</text:span><text:span text:style-name="T505"><text:s/>punkte, iki ataskaitinių metų liepos 31 d. pateikia ją Europos Komisijai.</text:span><text:s/></text:p>
      <text:p text:style-name="P506">Papildyta punktu:</text:p>
      <text:p text:style-name="P507"><text:span text:style-name="T508">Nr.<text:s/></text:span><text:a xlink:href="https://www.e-tar.lt/portal/legalAct.html?documentId=TAR.F669D10D537E" office:target-frame-name="_top" xlink:show="replace"><text:span text:style-name="T509">1-36</text:span></text:a><text:span text:style-name="T510">, 2011-02-18, Žin., 2011, Nr. 22-1070 (2011-02-22), i. k. 111203NISAK00001-36</text:span></text:p>
      <text:p text:style-name="Normal"/>
      <text:p text:style-name="P511"><text:span text:style-name="T512">31</text:span><text:span text:style-name="T513">. Tam tikrais atvejais informaciją ES institucijoms ir įstaigoms gali tiesiogiai teikti</text:span><text:span text:style-name="T514"><text:s/>pačios energetikos įmonės, jei tai nustatyta ES teisės aktuose ir suderinta su atitinkama įgaliotąja institucija.</text:span></text:p>
      <text:p text:style-name="P515"><text:span text:style-name="T516">32</text:span><text:span text:style-name="T517">. Įgaliotosios institucijos, siekdamos parengti informaciją ES institucijoms ir įstaigoms, renka informaciją iš šių šaltinių:</text:span></text:p>
      <text:p text:style-name="P518"><text:span text:style-name="T519">32.1</text:span><text:span text:style-name="T520">. t</text:span><text:span text:style-name="T521">eikėjų;</text:span></text:p>
      <text:p text:style-name="P522"><text:span text:style-name="T523">32.2</text:span><text:span text:style-name="T524">. kitų valstybės institucijų, įstaigų ir savivaldybių, kurios pateikia surinktus iš teikėjų duomenis ir suvestinę informaciją;</text:span></text:p>
      <text:p text:style-name="P525"><text:span text:style-name="T526">32.3</text:span><text:span text:style-name="T527">. kitų juridinių ar fizinių asmenų, parengusių atitinkamas studijas, ataskaitas ar įvertinimus;</text:span></text:p>
      <text:p text:style-name="P528"><text:span text:style-name="T529">32.4</text:span><text:span text:style-name="T530">.</text:span><text:span text:style-name="T531"><text:s/>viešai skelbiamų ar prieinamų informacijos šaltinių.</text:span></text:p>
      <text:p text:style-name="P532"><text:span text:style-name="T533">33</text:span><text:span text:style-name="T534">. Įgaliotosios institucijos reikalavimas teikti informaciją yra privalomas visiems teikėjams.</text:span></text:p>
      <text:p text:style-name="P535"><text:span text:style-name="T536">34</text:span><text:span text:style-name="T537">. Teikėjai informaciją teikia raštiškais pranešimais, prie kurių gali būti pridedami ir ataska</text:span><text:span text:style-name="T538">itų originalai, patvirtinti atsakingų asmenų parašais.</text:span></text:p>
      <text:p text:style-name="P539">Punkto pakeitimai:</text:p>
      <text:p text:style-name="P540"><text:span text:style-name="T541">Nr.<text:s/></text:span><text:a xlink:href="https://www.e-tar.lt/portal/legalAct.html?documentId=TAR.F669D10D537E" office:target-frame-name="_top" xlink:show="replace"><text:span text:style-name="T542">1-36</text:span></text:a><text:span text:style-name="T543">, 2011-02-18, Žin., 2011, Nr. 22-1070 (2011-02-22), i. k. 111203NISAK00001-36</text:span></text:p>
      <text:p text:style-name="Normal"/>
      <text:p text:style-name="P544"><text:span text:style-name="T545">35</text:span><text:span text:style-name="T546">. Teikė</text:span><text:span text:style-name="T547">jai įgaliotosioms institucijoms privalo teikti ir viešai neskelbtiną informaciją. Įgaliotosioms institucijoms draudžiama tokią informaciją perduoti kitoms institucijoms be teikėjo sutikimo, skelbti ją tiesiogiai. Šią informaciją galima skelbti tik anonimiš</text:span><text:span text:style-name="T548">kai ar teikiant suvestinę informaciją, kaip nurodyta Taisyklių 23 punkte.</text:span></text:p>
      <text:p text:style-name="P549"/>
      <text:p text:style-name="P550"><text:span text:style-name="T551">IX</text:span><text:span text:style-name="T552">.<text:s/></text:span><text:span text:style-name="T553">informACIJOS teikimas GALUTINIAMS energijos VARTOTOJAms</text:span></text:p>
      <text:p text:style-name="P554"/>
      <text:p text:style-name="P555"><text:span text:style-name="T556">36</text:span><text:span text:style-name="T557">. Asmenys, vykdantys šilumos, elektros ir dujų tiekimo veiklą (toliau – energijos tiekėjai), savo veikimo<text:s/></text:span><text:span text:style-name="T558">teritorijoje pagal kompetenciją galutiniams energijos vartotojams teikia informaciją apie:</text:span></text:p>
      <text:p text:style-name="P559"><text:span text:style-name="T560">36.1</text:span><text:span text:style-name="T561">. galutiniams energijos vartotojams tiekiamą energiją ir teikiamas paslaugas;</text:span></text:p>
      <text:p text:style-name="P562"><text:span text:style-name="T563">36.2</text:span><text:span text:style-name="T564">. energijos tiekimo sutarčių sudarymo principus ir galutinių energijos va</text:span><text:span text:style-name="T565">rtotojų teises;</text:span></text:p>
      <text:p text:style-name="P566"><text:span text:style-name="T567">36.3</text:span><text:span text:style-name="T568">. energijos kainas ir tarifus;</text:span></text:p>
      <text:p text:style-name="P569"><text:span text:style-name="T570">36.4</text:span><text:span text:style-name="T571">. saugų ir efektyvų energetikos objektų bei įrenginių naudojimą;</text:span></text:p>
      <text:p text:style-name="P572"><text:span text:style-name="T573">36.5</text:span><text:span text:style-name="T574">. statomus, rekonstruojamus energetikos objektus ir įrenginius;</text:span></text:p>
      <text:p text:style-name="P575"><text:span text:style-name="T576">36.6</text:span><text:span text:style-name="T577">. efektyvų energijos išteklių ir energijos varto</text:span><text:span text:style-name="T578">jimą;</text:span></text:p>
      <text:p text:style-name="P579"><text:span text:style-name="T580">36.7</text:span><text:span text:style-name="T581">. kitą Lietuvos Respublikos teisės aktuose nustatytą informaciją.</text:span></text:p>
      <text:p text:style-name="P582"><text:span text:style-name="T583">36¹. Asmenys, vykdantys pastato šildymo ir karšto vandens sistemų prižiūrėtojo (eksploatuotojo) veiklą (toliau – teikėjai), savo veikimo teritorijoje pagal kompetenciją gal</text:span><text:span text:style-name="T584">utiniams energijos vartotojams teikia susijusią su šia veikla informaciją apie:</text:span></text:p>
      <text:p text:style-name="P585"><text:span text:style-name="T586">36¹.1. veiklos pajamas;</text:span></text:p>
      <text:p text:style-name="P587"><text:span text:style-name="T588">36¹.2. sąnaudas;</text:span></text:p>
      <text:p text:style-name="P589"><text:span text:style-name="T590">36¹.3. sistemų eksploatavimą (atliktų darbų sąrašą);</text:span></text:p>
      <text:p text:style-name="P591"><text:span text:style-name="T592">36¹.4. kainas ir tarifus, jų struktūrą;</text:span></text:p>
      <text:p text:style-name="P593"><text:span text:style-name="T594">36¹.5. paslaugų teikimo sąlygas;</text:span></text:p>
      <text:p text:style-name="P595"><text:span text:style-name="T596">36¹.6. jeigu pastato šildymo ir karšto vandens sistemų prižiūrėtojo (eksploatuotojo) veiklą vykdo juridinis asmuo – ketvirtinius ir metinius finansinius-balansinius rodiklius, investicijų dydžius, duomenis apie investuotojus, darbuotojų skaičių, savininka</text:span><text:span text:style-name="T597">ms (dalyviams) išmokėtų dividendų ar tantjemų dydį, bendrovės valdymo organų narių ir<text:s/></text:span><text:soft-page-break/><text:span text:style-name="T598">vadovaujančių darbuotojų (stebėtojų tarybos, valdybos narių, vadovų, jų pavaduotojų, padalinių vadovų, vyriausiųjų finansininkų (buhalterių) ir jų pavaduotojų) darbo užmo</text:span><text:span text:style-name="T599">kesčio dydį bei jiems kitais pagrindais išmokėtas lėšas</text:span><text:s/></text:p>
      <text:p text:style-name="P600">Papildyta punktu:</text:p>
      <text:p text:style-name="P601"><text:span text:style-name="T602">Nr.<text:s/></text:span><text:a xlink:href="https://www.e-tar.lt/portal/legalAct.html?documentId=TAR.3DA3B98312DC" office:target-frame-name="_top" xlink:show="replace"><text:span text:style-name="T603">1-261</text:span></text:a><text:span text:style-name="T604">, 2011-10-27, Žin., 2011, Nr. 130-6178 (2011-10-29), i. k. 111203NISAK0001-261</text:span></text:p>
      <text:p text:style-name="Normal"/>
      <text:p text:style-name="P605"><text:span text:style-name="T606">37</text:span><text:span text:style-name="T607">.<text:s/></text:span><text:span text:style-name="T608">Energijos teikėjai viešai paskelbia telefonų numerius ir elektroninio pašto adresus, kuriais galutiniai energijos vartotojai gali kreiptis dėl Taisyklių 36 ir (ar) 36¹ punkte nurodytos informacijos.</text:span></text:p>
      <text:p text:style-name="P609">Punkto pakeitimai:</text:p>
      <text:p text:style-name="P610"><text:span text:style-name="T611">Nr.<text:s/></text:span><text:a xlink:href="https://www.e-tar.lt/portal/legalAct.html?documentId=TAR.3DA3B98312DC" office:target-frame-name="_top" xlink:show="replace"><text:span text:style-name="T612">1-261</text:span></text:a><text:span text:style-name="T613">, 2011-10-27, Žin., 2011, Nr. 130-6178 (2011-10-29), i. k. 111203NISAK0001-261</text:span></text:p>
      <text:p text:style-name="Normal"/>
      <text:p text:style-name="P614"><text:span text:style-name="T615">38</text:span><text:span text:style-name="T616">. Raštišku galutinio energijos vartotojo prašymu informaciją, nurodytą Taisyklių 36 ir (ar) 36¹ punkte, energijos tei</text:span><text:span text:style-name="T617">kėjai privalo pateikti raštu.</text:span></text:p>
      <text:p text:style-name="P618">Punkto pakeitimai:</text:p>
      <text:p text:style-name="P619"><text:span text:style-name="T620">Nr.<text:s/></text:span><text:a xlink:href="https://www.e-tar.lt/portal/legalAct.html?documentId=TAR.3DA3B98312DC" office:target-frame-name="_top" xlink:show="replace"><text:span text:style-name="T621">1-261</text:span></text:a><text:span text:style-name="T622">, 2011-10-27, Žin., 2011, Nr. 130-6178 (2011-10-29), i. k. 111203NISAK0001-261</text:span></text:p>
      <text:p text:style-name="Normal"/>
      <text:p text:style-name="P623"><text:span text:style-name="T624">39</text:span><text:span text:style-name="T625">. Energijos tiekėjai ir tiekėj</text:span><text:span text:style-name="T626">ai, turintys valstybės institucijų išduotas licencijas vykdyti atitinkamą veiklą, galutiniam energijos vartotojui ir, jeigu energija teikiama daugiabučiam namui, daugiabučio namo savininkų bendrijai arba jį administruojančiai institucijai aiškia ir suprant</text:span><text:span text:style-name="T627">ama forma kartu su sąskaita, jeigu sutartyje nėra nustatyta kitokios atsiskaitymo (apmokėjimo) tvarkos, arba atskirai raštu ar elektroniniu paštu priklausomai nuo to, kokia forma vartotojas gauna atsiskaitymo dokumentus, arba internetinėse savitarnos sveta</text:span><text:span text:style-name="T628">inėse mažiausia vieną kartą per metus pateikia:</text:span></text:p>
      <text:p text:style-name="P629"><text:span text:style-name="T630">39.1</text:span><text:span text:style-name="T631">. galutinio energijos vartotojo suvartotos energijos palyginimą su tos pačios vartotojų grupės mažiausiu ir vidutiniu galutinio energijos vartotojo energijos suvartojimu. Teikiamo mažiausio ir vidutinio</text:span><text:span text:style-name="T632"><text:s/>galutinio energijos vartotojo energijos suvartojimas esant galimybei perskaičiuojamas, įvertinant energijos vartojimui įtaką darančius veiksnius, nepriklausančius nuo galutinio energijos vartotojo elgsenos ir veiksmų, pavyzdžiui, klimatines sąlygas, pasta</text:span><text:span text:style-name="T633">tų naudojimo valandas ir pan. Energijos tiekėjai kartu su palyginimu pateikia lyginamų galutinių energijos vartotojų apibūdinimą. Šio palyginimo neprivaloma teikti:</text:span></text:p>
      <text:p text:style-name="P634"><text:span text:style-name="T635">39.1.1</text:span><text:span text:style-name="T636">. tiems galutiniams energijos vartotojams, kuriems nėra analogo;</text:span></text:p>
      <text:p text:style-name="P637"><text:span text:style-name="T638">39.1.2</text:span><text:span text:style-name="T639">. kai to</text:span><text:span text:style-name="T640">kia informacija yra nenaudinga galutiniam energijos vartotojui ir energijos tiekėjai pagal turimus duomenis apie galutinius energijos vartotojus negali pagrįsti jų suvartoto energijos kiekio;</text:span></text:p>
      <text:p text:style-name="P641"><text:span text:style-name="T642">39.1.3</text:span><text:span text:style-name="T643">. kai atskiriems galutiniams energijos vartotojams (pa</text:span><text:span text:style-name="T644">statų grupei) yra įrengtas tik vienas apskaitos prietaisas ir už suvartotą energiją, jie atsiskaito pagal minėto apskaitos prietaiso rodmenis;</text:span></text:p>
      <text:p text:style-name="P645"><text:span text:style-name="T646">39.1.4</text:span><text:span text:style-name="T647">. gamtinių dujų galutiniams vartotojams, kai gamtinės dujos vartojamos tik maistui ruošti;</text:span></text:p>
      <text:p text:style-name="P648"><text:span text:style-name="T649">39.2</text:span><text:span text:style-name="T650">.<text:s/></text:span><text:span text:style-name="T651">galutinio energijos vartotojo už atsiskaitomąjį laikotarpį suvartoto energijos kiekio ir jo per tą patį praėjusių metų laikotarpį suvartotų energijos kiekių palyginimą, esant galimybei nurodant parametrus, lemiančius energijos suvartojimą. Šio palyginimo t</text:span><text:span text:style-name="T652">eikti neprivaloma, jeigu teisės aktai nenustato sąskaitų teikimo.</text:span></text:p>
      <text:p text:style-name="P653"><text:span text:style-name="T654">40</text:span><text:span text:style-name="T655">. Taisyklių 39.1 ir 39.2 punktuose nurodyti palyginimai gali būti:</text:span></text:p>
      <text:p text:style-name="P656"><text:span text:style-name="T657">40.1</text:span><text:span text:style-name="T658">. teikiami santykiniais dydžiais (pvz., energijos suvartojimas pastato šildomo ploto vienetui, energijos<text:s/></text:span><text:span text:style-name="T659">suvartojimas butui ir pan.);</text:span></text:p>
      <text:p text:style-name="P660"><text:span text:style-name="T661">40.2</text:span><text:span text:style-name="T662">. atliekami daugiabučio namo atveju, lyginamuoju galutiniu energijos vartotoju laikant tiek daugiabutį namą, tiek individualų daugiabučio butą pasirinktinai.</text:span></text:p>
      <text:p text:style-name="P663"><text:span text:style-name="T664">41</text:span><text:span text:style-name="T665">. Taisyklių 39.1 ir 39.2 punktuose nurodyti<text:s/></text:span><text:span text:style-name="T666">palyginimai gali būti teikiami grafine forma.</text:span></text:p>
      <text:p text:style-name="P667"><text:span text:style-name="T668">42</text:span><text:span text:style-name="T669">. Mažas energijos tiekėjas buitiniam vartotojui Taisyklių 39.1 ir 39.2 punktuose nurodytus palyginimus raštu teikia tik gavęs raštišką buitinio vartotojo prašymą. Mažas<text:s/></text:span><text:soft-page-break/><text:span text:style-name="T670">energijos tiekėjas, su buitiniu var</text:span><text:span text:style-name="T671">totoju sudarydamas energijos tiekimo sutartį, informuoja buitinį vartotoją apie galimybę gauti Taisyklių 39.1 ir 39.2 punktuose nurodytą informaciją ir informaciją apie tai, kokia forma šią informaciją buitinis vartotojas gali gauti.</text:span></text:p>
      <text:p text:style-name="P672"><text:span text:style-name="T673">43</text:span><text:span text:style-name="T674">. Energijos tiek</text:span><text:span text:style-name="T675">ėjas bei mažmeninės prekybos naftos produktais įmonė galutiniam energijos vartotojui kartu su sąskaita sutartyse, kvituose ar kitokia forma ir, esant galimybei, savo interneto svetainėje teikia organizacijų, institucijų, įstaigų ir įmonių kontaktinę inform</text:span><text:span text:style-name="T676">aciją, įskaitant tinklalapių adresus, kuriuose galima rasti informacijos apie energijos vartojimo efektyvumo didinimo priemones, galutinių energijos vartotojų suvartojamos energijos palyginimą ir (arba) energiją naudojančios įrangos technines specifikacija</text:span><text:span text:style-name="T677">s ir pan.</text:span></text:p>
      <text:p text:style-name="P678"><text:span text:style-name="T679">44</text:span><text:span text:style-name="T680">. Informaciją, nurodytą Taisyklių 36</text:span><text:span text:style-name="T681">1</text:span><text:span text:style-name="T682"><text:s/>punkte, galutiniams energijos vartotojams rekomenduojama teikti bet kuriuo iš šių būdų:</text:span></text:p>
      <text:p text:style-name="P683"><text:span text:style-name="T684">44.1</text:span><text:span text:style-name="T685">. rengti, leisti ir platinti brošiūras, lankstinukus, skrajutes, plakatus ir kitus informacinius leidinius;</text:span></text:p>
      <text:p text:style-name="P686"><text:span text:style-name="T687">44.2</text:span><text:span text:style-name="T688">. surengti konferencijų, seminarų, paskaitų, susitikimų;</text:span></text:p>
      <text:p text:style-name="P689"><text:span text:style-name="T690">44.3</text:span><text:span text:style-name="T691">. rengti radijo ir televizijos laidas, diskusijas ir (arba) dalyvaujant jose;</text:span></text:p>
      <text:p text:style-name="P692"><text:span text:style-name="T693">44.4</text:span><text:span text:style-name="T694">. rengti ir teikti straipsnius žiniasklaidos priemonėms;</text:span></text:p>
      <text:p text:style-name="P695"><text:span text:style-name="T696">44.5</text:span><text:span text:style-name="T697">. naudoti elektronines informavi</text:span><text:span text:style-name="T698">mo bei kitas priemones.</text:span></text:p>
      <text:p text:style-name="P699">Punkto pakeitimai:</text:p>
      <text:p text:style-name="P700"><text:span text:style-name="T701">Nr.<text:s/></text:span><text:a xlink:href="https://www.e-tar.lt/portal/legalAct.html?documentId=TAR.3DA3B98312DC" office:target-frame-name="_top" xlink:show="replace"><text:span text:style-name="T702">1-261</text:span></text:a><text:span text:style-name="T703">, 2011-10-27, Žin., 2011, Nr. 130-6178 (2011-10-29), i. k. 111203NISAK0001-261</text:span></text:p>
      <text:p text:style-name="Normal"/>
      <text:p text:style-name="P704"><text:span text:style-name="T705">45</text:span><text:span text:style-name="T706">. Galutiniams energijos vartotojam</text:span><text:span text:style-name="T707">s teikiamos informacijos kontrolę atlieka Valstybinė energetikos inspekcija prie Energetikos ministerijos (toliau – Inspekcija).</text:span></text:p>
      <text:p text:style-name="P708"/>
      <text:p text:style-name="P709"><text:span text:style-name="T710">X</text:span><text:span text:style-name="T711">.<text:s/></text:span><text:span text:style-name="T712">Energijos tiekėjo VIEŠOS INFORMACIJOS SKELBIMO TVARKA</text:span></text:p>
      <text:p text:style-name="P713"/>
      <text:p text:style-name="P714"><text:span text:style-name="T715">46</text:span><text:span text:style-name="T716">. Energijos tiekėjų informacija apie reguliuojamos<text:s/></text:span><text:span text:style-name="T717">veiklos sąnaudas yra vieša.</text:span></text:p>
      <text:p text:style-name="P718"><text:span text:style-name="T719">47</text:span><text:span text:style-name="T720">. Energijos tiekėjas Taisyklių 46 punkte nurodytą informaciją savo nustatyta tvarka viešai paskelbia interneto svetainėje ir (ar) visuomenės informavimo priemonėse.</text:span></text:p>
      <text:p text:style-name="P721"><text:span text:style-name="T722">48</text:span><text:span text:style-name="T723">. Energijos tiekėjų reguliuojamos veiklos vieši yra</text:span><text:span text:style-name="T724"><text:s/>šie sąnaudų straipsniai:</text:span></text:p>
      <text:p text:style-name="P725"><text:span text:style-name="T726">48.1</text:span><text:span text:style-name="T727">. energijos (šilumos, dujų ir elektros) pirkimo sąnaudos;</text:span></text:p>
      <text:p text:style-name="P728"><text:span text:style-name="T729">48.2</text:span><text:span text:style-name="T730">. materialinės ir joms prilygintos sąnaudos;</text:span></text:p>
      <text:p text:style-name="P731"><text:span text:style-name="T732">48.3</text:span><text:span text:style-name="T733">. ilgalaikio turto nusidėvėjimas ir amortizacija;</text:span></text:p>
      <text:p text:style-name="P734"><text:span text:style-name="T735">48.4</text:span><text:span text:style-name="T736">. darbo apmokėjimas;</text:span></text:p>
      <text:p text:style-name="P737"><text:span text:style-name="T738">48.5</text:span><text:span text:style-name="T739">. darbuotojų socia</text:span><text:span text:style-name="T740">linis draudimas;</text:span></text:p>
      <text:p text:style-name="P741"><text:span text:style-name="T742">48.6</text:span><text:span text:style-name="T743">. technologinės sąnaudos ir komerciniai nuostoliai;</text:span></text:p>
      <text:p text:style-name="P744"><text:span text:style-name="T745">48.7</text:span><text:span text:style-name="T746">. mokesčiai;</text:span></text:p>
      <text:p text:style-name="P747"><text:span text:style-name="T748">48.8</text:span><text:span text:style-name="T749">. palūkanos.</text:span></text:p>
      <text:p text:style-name="P750"><text:span text:style-name="T751">Skelbiant reguliuojamos veiklos sąnaudas turi būti nurodoma, kokius planuojama perduoti, paskirstyti ir parduoti energijos kiekius, taip<text:s/></text:span><text:span text:style-name="T752">pat kokie energijos kiekiai yra perduoti, paskirstyti ir parduoti.</text:span></text:p>
      <text:p text:style-name="P753"><text:span text:style-name="T754">49</text:span><text:span text:style-name="T755">. Energijos tiekėjas viešai skelbia informaciją apie investicijas į tinklų ir sistemų plėtrą. Skelbiama ši informacija:</text:span></text:p>
      <text:p text:style-name="P756"><text:span text:style-name="T757">49.1</text:span><text:span text:style-name="T758">. planuojamos investicijos (skelbiamos bendros investic</text:span><text:span text:style-name="T759">ijų į tinklų ir sistemų plėtrą mastas);</text:span></text:p>
      <text:p text:style-name="P760"><text:span text:style-name="T761">49.2</text:span><text:span text:style-name="T762">. pastatyti, modernizuoti ir rekonstruoti energetikos objektai, kurių statybos vertė yra didesnė kaip 3 mln. Lt (skelbiama šių objektų vieta, investicijų dydis ir pagrindiniai techniniai parametrai).</text:span></text:p>
      <text:p text:style-name="P763"><text:span text:style-name="T764">Energijo</text:span><text:span text:style-name="T765">s tiekėjas privalo kasmet ne vėliau kaip iki einamųjų metų gruodžio 5 d. savo interneto svetainėje paskelbti informaciją apie kitais metais planuojamas investicijas į tinklų ir sistemų plėtrą. Informaciją apie pastatytus, modernizuotus ir rekonstruotus ene</text:span><text:span text:style-name="T766">rgetikos objektus energetikos įmonės skelbia savo nustatyta tvarka ne vėliau kaip per 30 darbo dienų po šių objektų pripažinimo tinkamais naudoti.</text:span></text:p>
      <text:p text:style-name="P767"><text:span text:style-name="T768">50</text:span><text:span text:style-name="T769">. Energijos tiekėjas privalo kasmet iki gegužės 10 d. savo interneto svetainėje<text:s/></text:span><text:soft-page-break/><text:span text:style-name="T770">paskelbti faktines pr</text:span><text:span text:style-name="T771">aėjusių kalendorinių metų reguliuojamos veiklos sąnaudas, taip pat ne vėliau kaip per 5 darbo dienas nuo atitinkamo Valstybinės kainų ir energetikos kontrolės komisijos (toliau – Komisija) nutarimo dėl reguliuojamos veiklos kainų pakeitimo įsigaliojimo int</text:span><text:span text:style-name="T772">erneto svetainėje paskelbti informaciją apie planuojamas reguliuojamos veiklos sąnaudas. Informacija apie planuojamas reguliuojamos veiklos sąnaudas publikuojama, kol galioja Komisijos nutarimas.</text:span></text:p>
      <text:p text:style-name="P773"/>
      <text:p text:style-name="P774"><text:span text:style-name="T775">XI</text:span><text:span text:style-name="T776">.<text:s/></text:span><text:span text:style-name="T777">ATLYGINIMAS UŽ INFORMACIJOS TEIKIMO PASLAUGAS</text:span></text:p>
      <text:p text:style-name="P778"/>
      <text:p text:style-name="P779"><text:span text:style-name="T780">51</text:span><text:span text:style-name="T781">. Teikėjai informaciją klausėjams teikia neatlygintinai, jeigu nebuvo ginčų sprendimo institucijos pripažinimo, kad prašomai informacijai parengti teikėjui reikia atlikti nepriimtinai didelio sudėtingumo darbą arba jeigu informacijos teikimo sąnaudos n</text:span><text:span text:style-name="T782">ebuvo pripažintos pagrįstomis ir Komisijos nebuvo įtrauktos į energijos kainą.</text:span></text:p>
      <text:p text:style-name="P783"/>
      <text:p text:style-name="P784"><text:span text:style-name="T785">XII</text:span><text:span text:style-name="T786">.<text:s/></text:span><text:span text:style-name="T787">Ginčų sprendimas</text:span></text:p>
      <text:p text:style-name="P788"/>
      <text:p text:style-name="P789"><text:span text:style-name="T790">52</text:span><text:span text:style-name="T791">. Iškilusius ginčus tarp klausėjo ir teikėjo dėl paklausimo aiškumo ar pagrįstumo arba pateiktos informacijos atitikties paklausimui pagal sa</text:span><text:span text:style-name="T792">vo kompetenciją išankstine neteismine skundų nagrinėjimo tvarka sprendžia Inspekcija. Inspekcija išankstine neteismine skundų nagrinėjimo tvarka nesprendžia ginčų dėl paklausimų tarp teikėjų ir ministerijų, Komisijos bei Valstybinės vartotojų teisių apsaug</text:span><text:span text:style-name="T793">os tarnybos.</text:span></text:p>
      <text:p text:style-name="P794"><text:span text:style-name="T795">53</text:span><text:span text:style-name="T796">. Klausėjas gali kreiptis į Inspekciją prašydamas tarpininkauti dėl informacijos išreikalavimo, jeigu šiose Taisyklėse nustatytais terminais ir tvarka negauna atsakymo iš teikėjo arba jei gautas atsakymas jo netenkina. Tokiais atvejais k</text:span><text:span text:style-name="T797">lausėjas Inspekcijai turi pateikti visą su pareikalavimu susijusią medžiagą.</text:span></text:p>
      <text:p text:style-name="P798"><text:span text:style-name="T799">54</text:span><text:span text:style-name="T800">. Klausėjas gali prašyti Inspekcijos patikrinti pateiktą informaciją, jei jo netenkina teikėjo pateiktos informacijos tikslumas ar kyla abejonių dėl tokios informacijos teis</text:span><text:span text:style-name="T801">ingumo.</text:span></text:p>
      <text:p text:style-name="P802"><text:span text:style-name="T803">55</text:span><text:span text:style-name="T804">. Inspekcija, gavusi klausėjo prašymą patikrinti iš teikėjo gautą informaciją, per 20 darbo dienų nuo prašymo gavimo dienos patikrina informaciją ir pateikia išvadas, jei informacijos pobūdis atitinka jos kompetenciją. Jeigu dėl objektyvių pr</text:span><text:span text:style-name="T805">iežasčių per šį terminą Inspekcija negali pateikti išvadų, šis terminas gali būti pratęstas, bet ne ilgiau kaip 10 darbo dienų.</text:span></text:p>
      <text:p text:style-name="P806"><text:span text:style-name="T807">56</text:span><text:span text:style-name="T808">. Jeigu teikėjui kyla abejonių dėl paklausimo aiškumo ar jo vykdymo pagrįstumo, jis per 10 darbo dienų gali kreiptis į Ins</text:span><text:span text:style-name="T809">pekciją, prašydamas pripažinti paklausimo nepagrįstumą ar atidėti jo vykdymo terminą.</text:span></text:p>
      <text:p text:style-name="P810"><text:span text:style-name="T811">57</text:span><text:span text:style-name="T812">. Inspekcija sprendimą dėl paklausimo aiškumo, pagrįstumo ir vykdymo priima apklaususi suinteresuotas šalis (klausėją ir teikėją). Inspekcija privalo užtikrinti kom</text:span><text:span text:style-name="T813">ercinės paslapties ir kitos viešai neskelbtinos informacijos apsaugą, o tokios informacijos neteisėto paviešinimo atvejais atsako Lietuvos Respublikos įstatymų nustatyta tvarka.</text:span></text:p>
      <text:p text:style-name="P814"><text:span text:style-name="T815">58</text:span><text:span text:style-name="T816">. Inspekcija, išnagrinėjusi skundą, turi teisę pripažinti, kad paklausim</text:span><text:span text:style-name="T817">as yra:</text:span></text:p>
      <text:p text:style-name="P818"><text:span text:style-name="T819">58.1</text:span><text:span text:style-name="T820">. neaiškus, nenuoseklus;</text:span></text:p>
      <text:p text:style-name="P821"><text:span text:style-name="T822">58.2</text:span><text:span text:style-name="T823">. neatitinka teikėjo kompetencijos, įskaitant faktą, kad duomenys dar yra kaupiami ar nesutvarkyti;</text:span></text:p>
      <text:p text:style-name="P824"><text:span text:style-name="T825">58.3</text:span><text:span text:style-name="T826">. neatitinka klausėjui paskirtų funkcijų ar veiklos krypčių;</text:span></text:p>
      <text:p text:style-name="P827"><text:span text:style-name="T828">58.4</text:span><text:span text:style-name="T829">. teikėjui yra nepriimtinai dide</text:span><text:span text:style-name="T830">lis, sudėtingas darbas ir reikalauja papildomų tyrimų, analizės ar nepagrįstai didelių sąnaudų;</text:span></text:p>
      <text:p text:style-name="P831"><text:span text:style-name="T832">58.5</text:span><text:span text:style-name="T833">. susijęs su teikėjo viešai neskelbtina informacija, nurodyta Taisyklių 22 punkte.</text:span></text:p>
      <text:p text:style-name="P834"><text:span text:style-name="T835">59</text:span><text:span text:style-name="T836">. Inspekcijos sprendimai yra privalomi tiek teikėjui, tiek kl</text:span><text:span text:style-name="T837">ausėjui.</text:span></text:p>
      <text:p text:style-name="P838"/>
      <text:p text:style-name="P839"><text:span text:style-name="T840">XIII</text:span><text:span text:style-name="T841">.<text:s/></text:span><text:span text:style-name="T842">ATSAKOMYBĖ</text:span></text:p>
      <text:p text:style-name="P843"/>
      <text:p text:style-name="P844"><text:span text:style-name="T845">60</text:span><text:span text:style-name="T846">. Už šių Taisyklių pažeidimus informacijos teikėjai ir klausėjai atsako Lietuvos<text:s/></text:span><text:soft-page-break/><text:span text:style-name="T847">Respublikos įstatymų nustatyta tvarka.</text:span></text:p>
      <text:p text:style-name="Normal"/>
      <text:p text:style-name="P848">_________________</text:p>
      <text:p text:style-name="P849"/>
      <text:p text:style-name="P850"/>
      <text:p text:style-name="P851"><text:span text:style-name="T852">Pakeitimai:</text:span></text:p>
      <text:p text:style-name="P853"/>
      <text:p text:style-name="P854"><text:span text:style-name="T855">1.</text:span></text:p>
      <text:p text:style-name="P856"><text:span text:style-name="T857">Lietuvos Respublikos energetikos ministerija,<text:s/></text:span><text:span text:style-name="T858">Įsakymas</text:span></text:p>
      <text:p text:style-name="P859"><text:span text:style-name="T860">Nr.<text:s/></text:span><text:a xlink:href="https://www.e-tar.lt/portal/legalAct.html?documentId=TAR.F669D10D537E" office:target-frame-name="_top" xlink:show="replace"><text:span text:style-name="T861">1-36</text:span></text:a><text:span text:style-name="T862">, 2011-02-18, Žin., 2011, Nr. 22-1070 (2011-02-22), i. k. 111203NISAK00001-36</text:span></text:p>
      <text:p text:style-name="P863"><text:span text:style-name="T864">Dėl Lietuvos Respublikos energetikos ministro 2010 m. gegužės 19 d. įsakymo Nr.</text:span><text:span text:style-name="T865"><text:s/>1-145 "Dėl Informacijos, susijusios su energetikos veikla, teikimo valstybės institucijoms, įstaigoms ir trečiosioms šalims taisyklių patvirtinimo" pakeitimo</text:span></text:p>
      <text:p text:style-name="P866"/>
      <text:p text:style-name="P867"><text:span text:style-name="T868">2.</text:span></text:p>
      <text:p text:style-name="P869"><text:span text:style-name="T870">Lietuvos Respublikos energetikos ministerija, Įsakymas</text:span></text:p>
      <text:p text:style-name="P871"><text:span text:style-name="T872">Nr.<text:s/></text:span><text:a xlink:href="https://www.e-tar.lt/portal/legalAct.html?documentId=TAR.3DA3B98312DC" office:target-frame-name="_top" xlink:show="replace"><text:span text:style-name="T873">1-261</text:span></text:a><text:span text:style-name="T874">, 2011-10-27, Žin., 2011, Nr. 130-6178 (2011-10-29), i. k. 111203NISAK0001-261</text:span></text:p>
      <text:p text:style-name="P875"><text:span text:style-name="T876">Dėl Lietuvos Respublikos energetikos ministro 2010 m. gegužės 19 d. įsakymo Nr. 1-145 "Dėl Informacijos, susijusios su energ</text:span><text:span text:style-name="T877">etikos veikla, teikimo valstybės institucijoms, įstaigoms ir trečiosioms šalims taisyklių patvirtinim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6-03-08T19:42:00Z</meta:creation-date>
    <dc:date>2016-03-08T19:42:00Z</dc:date>
    <meta:template xlink:href="Normal" xlink:type="simple"/>
    <meta:editing-cycles>2</meta:editing-cycles>
    <meta:editing-duration>PT0S</meta:editing-duration>
    <meta:document-statistic meta:page-count="11" meta:paragraph-count="284" meta:word-count="4483" meta:character-count="36478" meta:row-count="978" meta:non-whitespace-character-count="32279"/>
  </office:meta>
</office:document-meta>
</file>