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Hyperlink"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Hyperlink"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Hyperlink"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Hyperlink"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Hyperlink"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Hyperlink"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Hyperlink"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Hyperlink"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Hyperlink"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Hyperlink"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Hyperlink"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Hyperlink"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Hyperlink"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Hyperlink"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fo:text-indent="0.3937in"/>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per 66.6%"/>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T911" style:parent-style-name="DefaultParagraphFont" style:family="text">
      <style:text-properties style:text-position="super 66.6%"/>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2">Suvestinė redakcija nuo 2015-01-01 iki 2015-02-06</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nergetikos įstatymo 25 straipsnio 1 ir 4 dalimis, Lietuvos Respublikos šilumos ūkio įstatymo 22 straipsnio 5 dalimi, Lietuvos Respublikos Vyriausybės 2012 m. gegužės 29 d. nutarimo Nr. 615 „Dėl įgaliojimų suteikimo įgyvendinant<text:s/>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L 2014 L 84, p. 61)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s/></text:p>
      <text:p text:style-name="P27">Preambulės pakeitimai:</text:p>
      <text:p text:style-name="P28"><text:span text:style-name="T29">Nr.<text:s/></text:span><text:a xlink:href="https://www.e-tar.lt/portal/legalAct.html?documentId=TAR.F669D10D537E" office:target-frame-name="_top" xlink:show="replace"><text:span text:style-name="T30">1-36</text:span></text:a><text:span text:style-name="T31">, 2011-02-18, Žin., 2011, Nr.<text:s/></text:span><text:span text:style-name="T32">22-1070 (2011-02-22), i. k. 111203NISAK00001-36</text:span></text:p>
      <text:p text:style-name="P33"><text:span text:style-name="T34">Nr.<text:s/></text:span><text:a xlink:href="https://www.e-tar.lt/portal/legalAct.html?documentId=TAR.3DA3B98312DC" office:target-frame-name="_top" xlink:show="replace"><text:span text:style-name="T35">1-261</text:span></text:a><text:span text:style-name="T36">, 2011-10-27, Žin., 2011, Nr. 130-6178 (2011-10-29), i. k. 111203NISAK0001-261</text:span></text:p>
      <text:p text:style-name="P37"><text:span text:style-name="T38">Nr.<text:s/></text:span><text:a xlink:href="https://www.e-tar.lt/portal/legalAct.html?documentId=TAR.B2460A4DCD72" office:target-frame-name="_top" xlink:show="replace"><text:span text:style-name="T39">1-253</text:span></text:a><text:span text:style-name="T40">, 2012-12-06, Žin., 2012, Nr. 145-7484 (2012-12-14), i. k. 112203NISAK0001-253</text:span></text:p>
      <text:p text:style-name="P41"><text:span text:style-name="T42">Nr.<text:s/></text:span><text:a xlink:href="https://www.e-tar.lt/portal/legalAct.html?documentId=3ead16500db511e4adf3c8c5d7681e73" office:target-frame-name="_top" xlink:show="replace"><text:span text:style-name="T43">1-192</text:span></text:a><text:span text:style-name="T44">, 2014-07-14, pas</text:span><text:span text:style-name="T45">kelbta TAR 2014-07-18, i. k. 2014-10372</text:span></text:p>
      <text:p text:style-name="Normal"/>
      <text:p text:style-name="P46"><text:span text:style-name="T47">t v i r t i n u Informacijos, susijusios su energetikos veikla, teikimo valstybės, savivaldybių institucijoms, įstaigoms ir (ar) kitiems asmenims taisykles (pridedama).</text:span><text:s/></text:p>
      <text:p text:style-name="P48">Pastraipos pakeitimai:</text:p>
      <text:p text:style-name="P49"><text:span text:style-name="T50">Nr.<text:s/></text:span><text:a xlink:href="https://www.e-tar.lt/portal/legalAct.html?documentId=TAR.B2460A4DCD72" office:target-frame-name="_top" xlink:show="replace"><text:span text:style-name="T51">1-253</text:span></text:a><text:span text:style-name="T52">, 2012-12-06, Žin., 2012, Nr. 145-7484 (2012-12-14), i. k. 112203NISAK0001-253</text:span></text:p>
      <text:p text:style-name="Normal"/>
      <text:p text:style-name="P53"/>
      <text:p text:style-name="P54"/>
      <text:p text:style-name="P55"/>
      <text:p text:style-name="P56"><text:span text:style-name="T57">Energetikos ministras</text:span><text:span text:style-name="T58"><text:tab/>Arvydas Sekmokas</text:span></text:p>
      <text:soft-page-break/>
      <text:p text:style-name="P59"><text:span text:style-name="T60">PATVIRTINTA</text:span></text:p>
      <text:p text:style-name="P61">Lietuvos Respublikos energetikos ministro</text:p>
      <text:p text:style-name="P62">2010 m. gegužės 19 d. įsakymu Nr. 1-145</text:p>
      <text:p text:style-name="P63"/>
      <text:p text:style-name="P64"><text:span text:style-name="T65">INFORMACIJOS, SUSIJUSIOS SU ENERGETIKOS VEIKLA, TEIKIMO VALSTYBĖS, SAVIVALDYBIŲ INSTITUCIJOMS, ĮSTAIGOMS IR (AR) KITIEMS ASMENIMS TAISYKLĖS<text:s/></text:span></text:p>
      <text:p text:style-name="P66"/>
      <text:p text:style-name="P67">Pakeistas priedo pavadinimas:</text:p>
      <text:p text:style-name="P68"><text:span text:style-name="T69">Nr.<text:s/></text:span><text:a xlink:href="https://www.e-tar.lt/portal/legalAct.html?documentId=TAR.B2460A4DCD72" office:target-frame-name="_top" xlink:show="replace"><text:span text:style-name="T70">1-253</text:span></text:a><text:span text:style-name="T71">, 2012-12-06, Žin., 2012, Nr. 145-7484 (2012-12-14), i. k. 112203NISAK0001-253</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Informacijos, susijusios su energetikos veikla, teikimo v</text:span><text:span text:style-name="T80">alstybės, savivaldybių institucijoms, įstaigoms ir (ar) kitiems asmenims taisyklės (toliau – Taisyklės) nustato su energetikos veikla susijusios informacijos teikimo tvarką, kiekį ir sąlygas, klausėjų, teikėjų ir (ar) kitų asmenų (galutinių energijos varto</text:span><text:span text:style-name="T81">tojų, Europos Sąjungos institucijų ir įstaigų, valstybių narių, trečiųjų šalių, tarptautinių organizacijų) santykius. Taisyklės taikomos energetikos veikla besiverčiantiems asmenims, valstybės, savivaldybių institucijoms, įstaigoms ir kitiems asmenims.</text:span><text:s/></text:p>
      <text:p text:style-name="P82">Punkto pakeitimai:</text:p>
      <text:p text:style-name="P83"><text:span text:style-name="T84">Nr.<text:s/></text:span><text:a xlink:href="https://www.e-tar.lt/portal/legalAct.html?documentId=TAR.B2460A4DCD72" office:target-frame-name="_top" xlink:show="replace"><text:span text:style-name="T85">1-253</text:span></text:a><text:span text:style-name="T86">, 2012-12-06, Žin., 2012, Nr. 145-7484 (2012-12-14), i. k. 112203NISAK0001-253</text:span></text:p>
      <text:p text:style-name="Normal"/>
      <text:p text:style-name="P87"><text:span text:style-name="T88">2</text:span><text:span text:style-name="T89">. Informacijos, susijusios su energetikos veikla, teikimo<text:s/></text:span><text:span text:style-name="T90">tvarką, kiekį ir sąlygas, klausėjų, teikėjų ir (ar) kitų asmenų santykius reglamentuoja ir kiti teisės aktai, į kuriuos Taisyklėse pateikiamos nuorodos:</text:span></text:p>
      <text:p text:style-name="P91"><text:span text:style-name="T92">2.1</text:span><text:span text:style-name="T93">. Lietuvos Respublikos elektros energetikos įstatymas (Žin., 2000, Nr.<text:s/></text:span><text:a xlink:href="https://www.e-tar.lt/portal/lt/legalAct/TAR.F57794B7899F" office:target-frame-name="_blank" xlink:show="new"><text:span text:style-name="T94">66-1984</text:span></text:a><text:span text:style-name="T95">; 2012, Nr.<text:s/></text:span><text:a xlink:href="https://www.e-tar.lt/portal/lt/legalAct/TAR.EC08E3DADC14" office:target-frame-name="_blank" xlink:show="new"><text:span text:style-name="T96">17-752</text:span></text:a><text:span text:style-name="T97">).</text:span></text:p>
      <text:p text:style-name="P98"><text:span text:style-name="T99">2.2</text:span><text:span text:style-name="T100">. Lietuvos Respublikos šilumos ūkio įstatymas (Žin., 2003, Nr.<text:s/></text:span><text:a xlink:href="https://www.e-tar.lt/portal/lt/legalAct/TAR.F62AD965997D" office:target-frame-name="_blank" xlink:show="new"><text:span text:style-name="T101">51-2254</text:span></text:a><text:span text:style-name="T102">; 2007, Nr.<text:s/></text:span><text:a xlink:href="https://www.e-tar.lt/portal/lt/legalAct/TAR.A601A252F765" office:target-frame-name="_blank" xlink:show="new"><text:span text:style-name="T103">130-5259</text:span></text:a><text:span text:style-name="T104">).</text:span></text:p>
      <text:p text:style-name="P105"><text:span text:style-name="T106">2.3</text:span><text:span text:style-name="T107">. Lietuvos Respublikos gamtinių dujų įstatymas (Žin</text:span><text:span text:style-name="T108">., 2000, Nr.<text:s/></text:span><text:a xlink:href="https://www.e-tar.lt/portal/lt/legalAct/TAR.0C5C33AA865C" office:target-frame-name="_blank" xlink:show="new"><text:span text:style-name="T109">89-2743</text:span></text:a><text:span text:style-name="T110">; 2011, Nr.<text:s/></text:span><text:a xlink:href="https://www.e-tar.lt/portal/lt/legalAct/TAR.7866845DACE5" office:target-frame-name="_blank" xlink:show="new"><text:span text:style-name="T111">87-4186</text:span></text:a><text:span text:style-name="T112">).</text:span></text:p>
      <text:p text:style-name="P113"><text:span text:style-name="T114">2.4</text:span><text:span text:style-name="T115">. Lietuvos Respublikos paslaugų įstat</text:span><text:span text:style-name="T116">ymas (Žin., 2009, Nr.<text:s/></text:span><text:a xlink:href="https://www.e-tar.lt/portal/lt/legalAct/TAR.28F4561D519F" office:target-frame-name="_blank" xlink:show="new"><text:span text:style-name="T117">153-6901</text:span></text:a><text:span text:style-name="T118">).</text:span></text:p>
      <text:p text:style-name="P119"><text:span text:style-name="T120">2.5</text:span><text:span text:style-name="T121">. Gamtinių dujų perdavimo, skirstymo, laikymo, skystinimo, tiekimo ir rinkos operatoriaus licencijavimo taisyklės, patvirtintos Lie</text:span><text:span text:style-name="T122">tuvos Respublikos Vyriausybės 2011 m. spalio 27 d. nutarimu Nr. 1246 (Žin., 2011, Nr.<text:s/></text:span><text:a xlink:href="https://www.e-tar.lt/portal/lt/legalAct/TAR.82205415D430" office:target-frame-name="_blank" xlink:show="new"><text:span text:style-name="T123">131-6227</text:span></text:a><text:span text:style-name="T124">).</text:span></text:p>
      <text:p text:style-name="P125"><text:span text:style-name="T126">2.6</text:span><text:span text:style-name="T127">. Energetikos įmonių informacijos teikimo taisyklės, patvirtintos V</text:span><text:span text:style-name="T128">alstybinės kainų ir energetikos kontrolės komisijos 2008 m. birželio 28 d. nutarimu Nr. O3-80 (Žin., 2008, Nr.<text:s/></text:span><text:a xlink:href="https://www.e-tar.lt/portal/lt/legalAct/TAR.DF064B6E9656" office:target-frame-name="_blank" xlink:show="new"><text:span text:style-name="T129">76-3039</text:span></text:a><text:span text:style-name="T130">; 2009, Nr.<text:s/></text:span><text:a xlink:href="https://www.e-tar.lt/portal/lt/legalAct/TAR.CD0D1D95E8FC" office:target-frame-name="_blank" xlink:show="new"><text:span text:style-name="T131">93-4010</text:span></text:a><text:span text:style-name="T132">).</text:span></text:p>
      <text:p text:style-name="P133"><text:span text:style-name="T134">2.7</text:span><text:span text:style-name="T135">.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36">20-957</text:span></text:a><text:span text:style-name="T137">).</text:span></text:p>
      <text:p text:style-name="P138"><text:span text:style-name="T139">2.8</text:span><text:span text:style-name="T140">. Šilumos tiekimo ir vartojimo taisyklės, patvirtintos Lietuvos Respublikos energetikos ministro 2010 m. spalio 25 d. įsakymu Nr. 1-297 (Žin., 2010, Nr.<text:s/></text:span><text:a xlink:href="https://www.e-tar.lt/portal/lt/legalAct/TAR.40D64F4085CB" office:target-frame-name="_blank" xlink:show="new"><text:span text:style-name="T141">127-6488</text:span></text:a><text:span text:style-name="T142">).</text:span></text:p>
      <text:p text:style-name="P143"><text:span text:style-name="T144">2.9</text:span><text:span text:style-name="T145">.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46">15-598</text:span></text:a><text:span text:style-name="T147">).</text:span></text:p>
      <text:p text:style-name="P148"><text:span text:style-name="T149">2.10</text:span><text:span text:style-name="T150">. Prekybos naftos produktais taisyklės, patvirtintos Lietuvos Respublikos energetikos ministro 2010 m. gruodžio 14 d. įsakymu Nr. 1-346 (Žin., 2010, Nr.<text:s/></text:span><text:a xlink:href="https://www.e-tar.lt/portal/lt/legalAct/TAR.DCC41EB10B49" office:target-frame-name="_blank" xlink:show="new"><text:span text:style-name="T151">148-7625</text:span></text:a><text:span text:style-name="T152">; 2012, Nr. 29-1334).</text:span><text:s/></text:p>
      <text:p text:style-name="P153">Punkto pakeitimai:</text:p>
      <text:p text:style-name="P154"><text:span text:style-name="T155">Nr.<text:s/></text:span><text:a xlink:href="https://www.e-tar.lt/portal/legalAct.html?documentId=TAR.B2460A4DCD72" office:target-frame-name="_top" xlink:show="replace"><text:span text:style-name="T156">1-253</text:span></text:a><text:span text:style-name="T157">, 2012-12-06, Žin., 2012, Nr. 1</text:span><text:span text:style-name="T158">45-7484 (2012-12-14), i. k. 112203NISAK0001-253</text:span></text:p>
      <text:p text:style-name="Normal"/>
      <text:p text:style-name="P159"><text:span text:style-name="T160">3</text:span><text:span text:style-name="T161">. Taisyklės nereglamentuoja kitų informacijos, susijusios su energetikos veikla, teikimo sąlygų, būdų ir tvarkos, kai informacija teikiama:</text:span></text:p>
      <text:p text:style-name="P162"><text:span text:style-name="T163">3.1</text:span><text:span text:style-name="T164">. specialiesiems tikslams pagal Lietuvos Respublikos Vyri</text:span><text:span text:style-name="T165">ausybės (toliau – Vyriausybė) nutarimus, valstybės institucijų ir įstaigų įsakymus ir kitus teisės aktus;</text:span></text:p>
      <text:p text:style-name="P166"><text:span text:style-name="T167">3.2</text:span><text:span text:style-name="T168">. statistiką renkančioms ir tvarkančioms institucijoms ir įstaigoms;</text:span></text:p>
      <text:p text:style-name="P169"><text:span text:style-name="T170">3.3</text:span><text:span text:style-name="T171">. valstybės, savivaldybės institucijoms ar įstaigoms, išdavusioms a</text:span><text:span text:style-name="T172">smeniui licenciją, leidimą ar atestatą, suteikiantį teisę verstis tam tikra energetine veikla, ar kitokį įstatymų nustatytą leidimą ir turinčioms teisę gauti iš to asmens informaciją, reikalingą veiklos priežiūrai ir kontrolei atlikti;</text:span></text:p>
      <text:p text:style-name="P173"><text:span text:style-name="T174">3.4</text:span><text:span text:style-name="T175">. valstybės i</text:span><text:span text:style-name="T176">nstitucijoms ir įstaigoms įmonių apmokestinimo ir buhalterinės bei finansinės apskaitos reikmėms.</text:span></text:p>
      <text:p text:style-name="P177"><text:span text:style-name="T178">4</text:span><text:span text:style-name="T179">. Taisyklėse vartojamos sąvokos:</text:span></text:p>
      <text:p text:style-name="P180"><text:span text:style-name="T181">Anoniminė informacija</text:span><text:span text:style-name="T182"><text:s/>– informacija apie neįvardyto teikėjo veiklą, jeigu iš pateiktų duomenų negalima nustatyti teikėjo tapatybės.</text:span></text:p>
      <text:p text:style-name="P183"><text:span text:style-name="T184">Energijos vartojimo efektyvumo didinimo priemonės</text:span><text:span text:style-name="T185"><text:s/>– veiksmai, kurie sudaro sąlygas patikrinamam ir išmatuojamam arba apskaičiuojamam energijos va</text:span><text:span text:style-name="T186">rtojimo efektyvumui didinti.</text:span></text:p>
      <text:p text:style-name="P187"><text:span text:style-name="T188">Galutinis energijos vartotojas</text:span><text:span text:style-name="T189"><text:s/>– fizinis arba juridinis asmuo, įskaitant užsienio juridinio asmens ar kitos organizacijos atstovybę ar filialą, įsteigtą Lietuvoje, kuris įsigyja energijos išteklių ar energijos savo poreikiams t</text:span><text:span text:style-name="T190">enkinti.</text:span></text:p>
      <text:p text:style-name="P191"><text:span text:style-name="T192">Galutinių energijos vartotojų grupė</text:span><text:span text:style-name="T193"><text:s/>– galutiniai energijos vartotojai, energiją vartojantys vienodoms reikmėms arba tokiai pačiai veiklai vykdyti, pavyzdžiui, buitiniai vartotojai, pramonės įmonės, vykdančios tokios pačios rūšies veiklą, visuomeni</text:span><text:span text:style-name="T194">nės paskirties pastatai ir pan.</text:span></text:p>
      <text:p text:style-name="P195"><text:span text:style-name="T196">Ginčų sprendimo institucija</text:span><text:span text:style-name="T197"><text:s/>– įgaliota valstybės institucija ar įstaiga, sprendžianti klausėjo ir teikėjo ginčą dėl informacijos pareikalavimo ir teikimo pagal paklausimą.</text:span></text:p>
      <text:p text:style-name="P198"><text:span text:style-name="T199">Informacija</text:span><text:span text:style-name="T200"><text:s/>– duomenys apie energetikos veiklą, ener</text:span><text:span text:style-name="T201">getikos sektorių arba efektyvų energijos ir energijos išteklių vartojimą.</text:span></text:p>
      <text:p text:style-name="P202"><text:span text:style-name="T203">Išankstinis įpareigojimas</text:span><text:span text:style-name="T204"><text:s/>– informacijos pareikalavimas, kai įgaliotasis klausėjas iš anksto įspėja teikėją apie pareigą teikti informaciją reguliariai arba atsitikus įvykiui.</text:span></text:p>
      <text:p text:style-name="P205"><text:span text:style-name="T206">Įgaliotoji institucija</text:span><text:span text:style-name="T207"><text:s/>– institucija ar įstaiga, kurią Vyriausybė ar jos pavedimą vykdanti institucija įgalioja teikti informaciją Europos Komisijai, kitoms Europos Sąjungos (toliau – ES) institucijoms ir įstaigoms, tarptautinėms organizacijoms.</text:span></text:p>
      <text:p text:style-name="P208"><text:span text:style-name="T209">Įgaliotasi</text:span><text:span text:style-name="T210">s klausėjas</text:span><text:span text:style-name="T211"><text:s/>– klausėjas, kuris įgaliojamas reguliariai rinkti tam tikros srities informaciją vadovaudamasis teisės aktais, Vyriausybės ar įgaliotosios institucijos nurodymu.</text:span></text:p>
      <text:p text:style-name="P212"><text:span text:style-name="T213">Klausėjas</text:span><text:span text:style-name="T214"><text:s/>– valstybės, savivaldybės institucija ar įstaiga, siekianti gauti inform</text:span><text:span text:style-name="T215">aciją.</text:span></text:p>
      <text:p text:style-name="P216"><text:span text:style-name="T217">Mažas energijos tiekėjas</text:span><text:span text:style-name="T218"><text:s/></text:span><text:span text:style-name="T219">– įmonė, kuri per metus galutiniams energijos vartotojams parduoda mažiau negu 75 GWh energijos ar yra įdarbinusi mažiau nei 10 asmenų, arba jos metinė apyvarta neviršija 2 000 000 eurų</text:span><text:span text:style-name="T220">.</text:span></text:p>
      <text:p text:style-name="P221"><text:span text:style-name="T222">Techninė specifikacija –<text:s/></text:span><text:span text:style-name="T223">dokumentas,<text:s/></text:span><text:span text:style-name="T224">kuriame nurodyti techniniai reikalavimai, kuriuos turi atitikti gaminys, procesas ar paslauga.</text:span></text:p>
      <text:p text:style-name="P225"><text:span text:style-name="T226">Teikėjas</text:span><text:span text:style-name="T227"><text:s/>– asmuo, teikiantis informaciją.</text:span></text:p>
      <text:p text:style-name="P228"><text:span text:style-name="T229">Paklausimas</text:span><text:span text:style-name="T230"><text:s/>– iš anksto nenumatytas klausėjo informacijos pareikalavimas.</text:span></text:p>
      <text:p text:style-name="P231"><text:span text:style-name="T232">Suvestinė informacija</text:span><text:span text:style-name="T233"><text:s/>– apibendrinta informac</text:span><text:span text:style-name="T234">ija apie mažiausia 3 teikėjų veiklą, iš kurios negalima nustatyti atskiro teikėjo duomenų.</text:span></text:p>
      <text:p text:style-name="P235"><text:span text:style-name="T236">Kitos Taisyklėse vartojamos sąvokos suprantamos taip, kaip apibrėžta Lietuvos Respublikos energetikos įstatyme (Žin., 2002, Nr.<text:s/></text:span><text:a xlink:href="https://www.e-tar.lt/portal/lt/legalAct/TAR.44235B485568" office:target-frame-name="_blank" xlink:show="new"><text:span text:style-name="T237">56-2224</text:span></text:a><text:span text:style-name="T238">; 2011, Nr.<text:s/></text:span><text:a xlink:href="https://www.e-tar.lt/portal/lt/legalAct/TAR.C2DAB42D5532" office:target-frame-name="_blank" xlink:show="new"><text:span text:style-name="T239">160-7576</text:span></text:a><text:span text:style-name="T240">) ir Taisyklių 2 punkte nurodytuose teisės aktuose.</text:span></text:p>
      <text:p text:style-name="P241">Punkto pakeitimai:</text:p>
      <text:p text:style-name="P242"><text:span text:style-name="T243">Nr.<text:s/></text:span><text:a xlink:href="https://www.e-tar.lt/portal/legalAct.html?documentId=TAR.B2460A4DCD72" office:target-frame-name="_top" xlink:show="replace"><text:span text:style-name="T244">1-253</text:span></text:a><text:span text:style-name="T245">, 2012-12-06, Žin., 2012, Nr. 145-7484 (2012-12-14), i. k. 112203NISAK0001-253</text:span></text:p>
      <text:p text:style-name="P246"><text:span text:style-name="T247">Nr.<text:s/></text:span><text:a xlink:href="https://www.e-tar.lt/portal/legalAct.html?documentId=dc494e70902c11e4bb408baba2bdddf3" office:target-frame-name="_top" xlink:show="replace"><text:span text:style-name="T248">1-342</text:span></text:a><text:span text:style-name="T249">, 2014-12-30, paskelbta TAR 2014-12-31, i. k. 2014-21336</text:span></text:p>
      <text:p text:style-name="Normal"/>
      <text:p text:style-name="P250"><text:span text:style-name="T251">II</text:span><text:span text:style-name="T252">.<text:s/></text:span><text:span text:style-name="T253">INFORMACIJOS PAREIKALAVIMO IR TEIKIMO BŪDAI</text:span></text:p>
      <text:p text:style-name="P254"/>
      <text:p text:style-name="P255"><text:span text:style-name="T256">5</text:span><text:span text:style-name="T257">. Klausėjai informacijos, reikalingos pavestoms funkcijoms atlikti, iš teikėjų gali pareikalauti dviem būdais:</text:span></text:p>
      <text:p text:style-name="P258"><text:span text:style-name="T259">5.1</text:span><text:span text:style-name="T260">. pakla</text:span><text:span text:style-name="T261">usimu;</text:span></text:p>
      <text:p text:style-name="P262"><text:span text:style-name="T263">5.2</text:span><text:span text:style-name="T264">. išankstiniu įpareigojimu.</text:span></text:p>
      <text:p text:style-name="P265"><text:span text:style-name="T266">6</text:span><text:span text:style-name="T267">. Visi klausėjai pagal savo kompetenciją turi teisę teikti paklausimą pasirinktam teikėjui. Pageidaujama informacija turi atitikti teikėjo kompetenciją, jai pateikti neturi būti reikalingi papildomi tyrimai<text:s/></text:span><text:span text:style-name="T268">ar analizė.</text:span></text:p>
      <text:p text:style-name="P269"><text:span text:style-name="T270">7</text:span><text:span text:style-name="T271">. Išankstinis įpareigojimas gali būti:</text:span></text:p>
      <text:p text:style-name="P272"><text:span text:style-name="T273">7.1</text:span><text:span text:style-name="T274">. teikti informaciją pagal grafiką;</text:span></text:p>
      <text:p text:style-name="P275"><text:span text:style-name="T276">7.2</text:span><text:span text:style-name="T277">. teikti informaciją apie įvykį.</text:span></text:p>
      <text:p text:style-name="P278"><text:span text:style-name="T279">8</text:span><text:span text:style-name="T280">. Išankstinį įpareigojimą teikti informaciją teikėjui gali skirti tik įgaliotasis klausėjas. Klausėjas, teikdama</text:span><text:span text:style-name="T281">s tokį pareikalavimą teikėjui, pateikia savo teisės įpareigoti teikėją įrodymus, tarp jų – teikėjo vykdomos veiklos priklausymą klausėjo kompetencijos sričiai.</text:span></text:p>
      <text:p text:style-name="P282"><text:span text:style-name="T283">9</text:span><text:span text:style-name="T284">. Jeigu teikėjas (energetikos įmonė) yra įpareigota viešai skelbti savo metinę veiklos atas</text:span><text:span text:style-name="T285">kaitą (pranešimus), klausėjas turi teisę paklausimu reikalauti iš įmonės pakomentuoti, paaiškinti ar papildyti metiniame pranešime pateiktus duomenis, jei tai nereikalauja papildomų tyrimų ir analizės.</text:span></text:p>
      <text:p text:style-name="P286"/>
      <text:p text:style-name="P287"><text:span text:style-name="T288">III</text:span><text:span text:style-name="T289">.<text:s/></text:span><text:span text:style-name="T290">INFORMACIJOS PAREIKALAVIMAS PAGAL<text:s/></text:span><text:span text:style-name="T291">PAKLAUSIMĄ</text:span></text:p>
      <text:p text:style-name="P292"/>
      <text:p text:style-name="P293"><text:span text:style-name="T294">10</text:span><text:span text:style-name="T295">. Paklausime klausėjas aiškiai nurodo, kokios informacijos pageidauja, kokiais tikslais ši informacija bus panaudota ir kaip ji atitinka klausėjui priskirtas funkcijas ar veiklos kryptis. Klausėjas, rengdamas paklausimą, gali pagrįstai pa</text:span><text:span text:style-name="T296">geidauti informacijos, kuri anksčiau nebuvo būtina.</text:span></text:p>
      <text:p text:style-name="P297"><text:span text:style-name="T298">11</text:span><text:span text:style-name="T299">. Klausėjas patikslina, papildo ar performuluoja savo paklausimą, gavęs motyvuotą teikėjo atsakymą, kuriame teigiama, kad jo paklausimas yra neaiškus ar nepagrįstas, nenurodyti prašomos informacijos</text:span><text:span text:style-name="T300"><text:s/>panaudojimo tikslai, prašomos informacijos pobūdis neatitinka teikėjo kompetencijos, pačiam klausėjui priskirtų funkcijų ar veiklos krypčių, parengti prašomą informaciją teikėjui reikia atlikti papildomus tyrimus ar analizę, ir pateikia jį iš naujo.</text:span></text:p>
      <text:p text:style-name="P301"><text:span text:style-name="T302">12</text:span><text:span text:style-name="T303">. Kad pagrįstų teikėjui savo kompetenciją ir poreikį gauti atitinkamą informaciją, klausėjas gali kreiptis į kompetentingą instituciją, reguliuojančią jo veiklos sritį, prašydamas patvirtinti jo paklausimą.</text:span></text:p>
      <text:p text:style-name="P304"><text:span text:style-name="T305">13</text:span><text:span text:style-name="T306">. Įgaliotasis klausėjas gali pareikalauti<text:s/></text:span><text:span text:style-name="T307">iš teikėjo informacijos iš jo kompetencijos sričiai priklausančios teikėjo vykdomos veiklos ir paklausimu, jeigu teikėjui nebuvo nustatyta tokią informaciją teikti pagal išankstinį įpareigojimą.</text:span></text:p>
      <text:p text:style-name="P308"/>
      <text:p text:style-name="P309"><text:span text:style-name="T310">iV</text:span><text:span text:style-name="T311">.<text:s/></text:span><text:span text:style-name="T312">INFORMACIJOS TEIKIMAS PAGAL PAKLAUSIMĄ</text:span></text:p>
      <text:p text:style-name="P313"/>
      <text:p text:style-name="P314"><text:span text:style-name="T315">14</text:span><text:span text:style-name="T316">. Pa</text:span><text:span text:style-name="T317">klausimo gavimo data laikoma data, kai teikėjas jį įregistruoja, atitinkanti pašto žymą, elektroninio laiško ar faksimilinio dokumento išsiuntimo datą, tiesiogiai priėmusio paklausimą asmens pasirašymo datą. Paklausimai, pateikti elektroniniu paštu, turi b</text:span><text:span text:style-name="T318">ūti pasirašyti elektroniniu parašu.</text:span></text:p>
      <text:p text:style-name="P319"><text:span text:style-name="T320">15</text:span><text:span text:style-name="T321">. Teikėjai informaciją teikia raštišku pranešimu įskaitant ir elektroninius variantus:</text:span></text:p>
      <text:p text:style-name="P322"><text:span text:style-name="T323">15.1</text:span><text:span text:style-name="T324">. užpildydami tiesiogiai interneto svetainėje pateiktas anketines lenteles;</text:span></text:p>
      <text:p text:style-name="P325"><text:span text:style-name="T326">15.2</text:span><text:span text:style-name="T327">. perduodami pranešimus elektroniniu<text:s/></text:span><text:span text:style-name="T328">paštu ar pateikdami juos kompiuterine laikmena;</text:span></text:p>
      <text:p text:style-name="P329"><text:span text:style-name="T330">15.3</text:span><text:span text:style-name="T331">. perduodami raštiškus (spausdintus) pranešimus tiesiogiai, paštu ar faksu.</text:span></text:p>
      <text:p text:style-name="P332"><text:span text:style-name="T333">16</text:span><text:span text:style-name="T334">. Teikėjas atsako už pateiktų duomenų teisingumą.</text:span></text:p>
      <text:p text:style-name="P335"><text:span text:style-name="T336">17</text:span><text:span text:style-name="T337">. Teikėjas gali grąžinti paklausimą klausėjui, prašydamas jį</text:span><text:span text:style-name="T338"><text:s/>patikslinti ar kitaip pagrįsti, kaip nustatyta Taisyklių 11 punkte.</text:span></text:p>
      <text:p text:style-name="P339"><text:span text:style-name="T340">18</text:span><text:span text:style-name="T341">. Jeigu klausėjo reikalaujama informacija priklauso viešajai informacijai, skirtai energijos vartotojams, teikėjas privalo atskiru pranešimu pateikti klausėjui ir šią informaciją.</text:span></text:p>
      <text:p text:style-name="P342"><text:span text:style-name="T343">19</text:span><text:span text:style-name="T344">. Teikėjas, pastebėjęs, kad klausėjui pateikė klaidingą informaciją, turi nedelsdamas pranešti apie tai klausėjui ir nauju pranešimu ją patikslinti.</text:span></text:p>
      <text:p text:style-name="P345"/>
      <text:p text:style-name="P346"><text:span text:style-name="T347">V</text:span><text:span text:style-name="T348">.<text:s/></text:span><text:span text:style-name="T349">INFORMACIJOS TEIKIMO PAGAL PAKLAUSIMĄ TERMINAI</text:span></text:p>
      <text:p text:style-name="P350"/>
      <text:p text:style-name="P351"><text:span text:style-name="T352">20</text:span><text:span text:style-name="T353">. Teikėjas į paklausimą privalo<text:s/></text:span><text:span text:style-name="T354">atsakyti ne vėliau kaip per 30 kalendorinių dienų nuo paklausimo gavimo, jeigu kiti teisės aktai nenustato kitaip, arba per 10 darbo dienų raštišku atsakymu motyvuotai atsisakyti teikti informaciją. Valstybės institucijoms jų prašoma informacija teikiama j</text:span><text:span text:style-name="T355">ų prašomu terminu, jeigu tokiai informacijai pateikti nereikia atlikti papildomų skaičiavimų ir analizės.</text:span></text:p>
      <text:p text:style-name="P356"><text:span text:style-name="T357">21</text:span><text:span text:style-name="T358">. Jeigu teikėjui kyla neaiškumų dėl reikalaujamos informacijos ir jis norėtų patikslinti teiktinos informacijos turinį ar paklausimo pagrįstumą,</text:span><text:span text:style-name="T359"><text:s/>jis turi per 10 darbo dienų nuo paklausimo gavimo raštiškai (įskaitant faksą arba elektroninį paštą) kreiptis į klausėją, prašydamas patikslinti paklausimą. Į teikėjo prašymą klausėjas atsako per 10 darbo dienų nuo prašymo gavimo.</text:span></text:p>
      <text:p text:style-name="P360"/>
      <text:p text:style-name="P361"><text:span text:style-name="T362">VI</text:span><text:span text:style-name="T363">.<text:s/></text:span><text:span text:style-name="T364">YPATINGI INFO</text:span><text:span text:style-name="T365">RMACIJOS TEIKIMO PAGAL PAKLAUSIMĄ ATVEJAI</text:span></text:p>
      <text:p text:style-name="P366"/>
      <text:p text:style-name="P367"><text:span text:style-name="T368">22</text:span><text:span text:style-name="T369">. Viešai neskelbtina informacija yra tokia, kuri susijusi su:</text:span></text:p>
      <text:p text:style-name="P370"><text:span text:style-name="T371">22.1</text:span><text:span text:style-name="T372">. valstybės paslaptimi ir jos apsauga;</text:span></text:p>
      <text:p text:style-name="P373"><text:span text:style-name="T374">22.2</text:span><text:span text:style-name="T375">. tarnybos paslaptimi ir jos apsauga;</text:span></text:p>
      <text:p text:style-name="P376"><text:span text:style-name="T377">22.3</text:span><text:span text:style-name="T378">. komercine ir pramonine paslaptimi ir jos<text:s/></text:span><text:span text:style-name="T379">apsauga;</text:span></text:p>
      <text:p text:style-name="P380"><text:span text:style-name="T381">22.4</text:span><text:span text:style-name="T382">. asmens duomenų teisine apsauga, asmens sveikatos būklės konfidencialumu bei jo privataus gyvenimo apsauga;</text:span></text:p>
      <text:p text:style-name="P383"><text:span text:style-name="T384">22.5</text:span><text:span text:style-name="T385">. kita Lietuvos Respublikos teisės aktuose nustatyta informacija.</text:span></text:p>
      <text:p text:style-name="P386"><text:span text:style-name="T387">23</text:span><text:span text:style-name="T388">. Įgaliotajam klausėjui teikėjas privalo pateikt</text:span><text:span text:style-name="T389">i viešai neskelbtiną informaciją pagal jo paklausimą ir nurodyti, kad įgaliotasis klausėjas privalo užtikrinti komercinės paslapties ir kitos viešai neskelbtinos informacijos apsaugą, jei teisės aktai nenustato specialiųjų tokios informacijos apsaugos prie</text:span><text:span text:style-name="T390">monių. Įgaliotiesiems klausėjams draudžiama tokią informaciją perduoti kitoms institucijoms be teikėjo sutikimo, skelbti ją tiesiogiai. Šią informaciją leidžiama skelbti tik anonimiškai ar teikiant suvestinę informaciją.</text:span></text:p>
      <text:p text:style-name="P391"/>
      <text:p text:style-name="P392"><text:span text:style-name="T393">VII</text:span><text:span text:style-name="T394">.<text:s/></text:span><text:span text:style-name="T395">INFORMACIJOS PAREIKALAV</text:span><text:span text:style-name="T396">IMAS IR TEIKIMAS PAGAL IŠANKSTINĮ ĮPAREIGOJIMĄ</text:span></text:p>
      <text:p text:style-name="P397"/>
      <text:p text:style-name="P398"><text:span text:style-name="T399">24</text:span><text:span text:style-name="T400">. Įgaliotieji klausėjai įgaliojami rinkti tam tikros srities informaciją vadovaudamiesi atitinkamais teisės aktais, Vyriausybės ar jos įgaliotosios institucijos nurodymu.</text:span></text:p>
      <text:p text:style-name="P401"><text:span text:style-name="T402">Įgaliotieji klausėjai pagal kom</text:span><text:span text:style-name="T403">petenciją nurodo teikėjams, kokiu reguliarumu ir mastu jie privalo teikti informaciją pagal kalendorinį grafiką, taip pat kokiais terminais ir kokiu mastu privalo informuoti klausėjus apie energetikos veiklos įvykį taip pat aiškiai nurodo tokio įvykio pobū</text:span><text:span text:style-name="T404">dį ir skiriamuosius požymius.</text:span></text:p>
      <text:p text:style-name="P405"><text:span text:style-name="T406">25</text:span><text:span text:style-name="T407">. Teikėjai privalo teikti informaciją taikomųjų mokslinių tyrimo darbų vykdytojams, kurie pagal Taikomųjų mokslinių tyrimų paslaugų pirkimo taisykles, patvirtintas Lietuvos Respublikos energetikos ministro 2009 m. gegužė</text:span><text:span text:style-name="T408">s 21 d. įsakymu Nr. 1-157 (Žin., 2009, Nr.<text:s/></text:span><text:a xlink:href="https://www.e-tar.lt/portal/lt/legalAct/TAR.72B8C3A6A00A" office:target-frame-name="_blank" xlink:show="new"><text:span text:style-name="T409">115-4891</text:span></text:a><text:span text:style-name="T410">), yra sudarę sutartis su Lietuvos Respublikos energetikos ministerija (toliau – Energetikos ministerija). Šiuo atveju i</text:span><text:span text:style-name="T411">nformacija teikiama tik konkrečiam taikomajam moksliniam tyrimo darbui atlikti. Teikėjas darbų vykdytojams privalo teikti ir viešai neskelbtiną informaciją. Darbų vykdytojams be teikėjo leidimo draudžiama tokią informaciją platinti kitiems asmenims.</text:span></text:p>
      <text:p text:style-name="P412"><text:span text:style-name="T413">26</text:span><text:span text:style-name="T414">. Valstybinės svarbos energetikos objektus ketinančios statyti, užbaigusios statybą<text:s/></text:span><text:soft-page-break/><text:span text:style-name="T415">arba nuosavybės teise turinčios valstybinės svarbos energetikos objektų ar kitais būdais juos valdančios energetikos įmonės privalo raštu, faksimiliniu dokumentu arba elekt</text:span><text:span text:style-name="T416">roniniu paštu informuoti Energetikos ministeriją apie šių objektų:</text:span></text:p>
      <text:p text:style-name="P417"><text:span text:style-name="T418">26.1</text:span><text:span text:style-name="T419">. statybos pradžią – ne vėliau kaip per 10 darbo dienų iki įvykio;</text:span></text:p>
      <text:p text:style-name="P420"><text:span text:style-name="T421">26.2</text:span><text:span text:style-name="T422">. statybos užbaigimą ar eksploatavimo pradžią (jei jos nesutampa) – ne vėliau kaip per 10 darbo dienų po įvy</text:span><text:span text:style-name="T423">kio.</text:span><text:s/></text:p>
      <text:p text:style-name="P424">Punkto pakeitimai:</text:p>
      <text:p text:style-name="P425"><text:span text:style-name="T426">Nr.<text:s/></text:span><text:a xlink:href="https://www.e-tar.lt/portal/legalAct.html?documentId=TAR.B2460A4DCD72" office:target-frame-name="_top" xlink:show="replace"><text:span text:style-name="T427">1-253</text:span></text:a><text:span text:style-name="T428">, 2012-12-06, Žin., 2012, Nr. 145-7484 (2012-12-14), i. k. 112203NISAK0001-253</text:span></text:p>
      <text:p text:style-name="Normal"/>
      <text:p text:style-name="P429">26<text:span text:style-name="T430">1</text:span>. Įmonė, kaip apibrėžta Reglamento Nr. 256/2014 2 straipsnio 12 punkte, iki ataskaitinių metų birželio 1 d. teikia Energetikos ministerijai informaciją apie energetikos infrastruktūros investicinius projektus. Privalomai teikiamos informacijos apimtys ir reikalavimai <text:s/>yra nustatyti Reglamente Nr. 256/2014.<text:s/>Informacija apie investicinius projektus yra teikiama vadovaujantis 2010 m. rugsėjo 21 d. Komisijos Reglamento (ES, Euratomas) Nr. 833/2010, kuriuo įgyvendinamas Tarybos Reglamentas Nr. 617/2010 dėl pranešimo Komisijai apie energetikos infrastruktūros investicinius projektus Europos Sąjungoje, priede patvirtintomis formomis.<text:s/></text:p>
      <text:p text:style-name="P431">Papildyta punktu:</text:p>
      <text:p text:style-name="P432"><text:span text:style-name="T433">Nr.<text:s/></text:span><text:a xlink:href="https://www.e-tar.lt/portal/legalAct.html?documentId=TAR.F669D10D537E" office:target-frame-name="_top" xlink:show="replace"><text:span text:style-name="T434">1-36</text:span></text:a><text:span text:style-name="T435">, 2011-02-18, Žin., 2011, Nr. 22-1070 (2011-02-22), i. k. 111203NISAK00001-</text:span><text:span text:style-name="T436">36</text:span></text:p>
      <text:p text:style-name="P437">Punkto pakeitimai:</text:p>
      <text:p text:style-name="P438"><text:span text:style-name="T439">Nr.<text:s/></text:span><text:a xlink:href="https://www.e-tar.lt/portal/legalAct.html?documentId=3ead16500db511e4adf3c8c5d7681e73" office:target-frame-name="_top" xlink:show="replace"><text:span text:style-name="T440">1-192</text:span></text:a><text:span text:style-name="T441">, 2014-07-14, paskelbta TAR 2014-07-18, i. k. 2014-10372</text:span></text:p>
      <text:p text:style-name="Normal"/>
      <text:p text:style-name="P442"><text:span text:style-name="T443">26</text:span><text:span text:style-name="T444">2</text:span><text:span text:style-name="T445">. Įvedus ekstremalią energetikos padėtį,</text:span><text:span text:style-name="T446"><text:s/></text:span><text:span text:style-name="T447">gamtinių dujų įmonės<text:s/></text:span><text:span text:style-name="T448">kasdien Energetikos ministerijai teikia informaciją, nurodytą Europos Parlamento ir Tarybos Reglamento Nr. 994/2010 13 straipsnio 2 dalyje.</text:span><text:s/></text:p>
      <text:p text:style-name="P449">Papildyta punktu:</text:p>
      <text:p text:style-name="P450"><text:span text:style-name="T451">Nr.<text:s/></text:span><text:a xlink:href="https://www.e-tar.lt/portal/legalAct.html?documentId=TAR.F669D10D537E" office:target-frame-name="_top" xlink:show="replace"><text:span text:style-name="T452">1-36</text:span></text:a><text:span text:style-name="T453">,<text:s/></text:span><text:span text:style-name="T454">2011-02-18, Žin., 2011, Nr. 22-1070 (2011-02-22), i. k. 111203NISAK00001-36</text:span></text:p>
      <text:p text:style-name="Normal"/>
      <text:p text:style-name="P455"><text:span text:style-name="T456">26</text:span><text:span text:style-name="T457">3</text:span><text:span text:style-name="T458">. Naujų sutarčių sudarymo arba esamų sutarčių pakeitimo atvejais gamtinių dujų įmonės apie su trečiųjų valstybių tiekėjais sudarytas sutartis, kurių trukmė ilgesnė nei vien</text:span><text:span text:style-name="T459">i metai, Energetikos ministerijai teikia informaciją pagal Europos Parlamento ir Tarybos Reglamento Nr. 994/2010 13 straipsnio 6 dalį.</text:span><text:s/></text:p>
      <text:p text:style-name="P460">Papildyta punktu:</text:p>
      <text:p text:style-name="P461"><text:span text:style-name="T462">Nr.<text:s/></text:span><text:a xlink:href="https://www.e-tar.lt/portal/legalAct.html?documentId=TAR.F669D10D537E" office:target-frame-name="_top" xlink:show="replace"><text:span text:style-name="T463">1-36</text:span></text:a><text:span text:style-name="T464">, 2011-02-18</text:span><text:span text:style-name="T465">, Žin., 2011, Nr. 22-1070 (2011-02-22), i. k. 111203NISAK00001-36</text:span></text:p>
      <text:p text:style-name="Normal"/>
      <text:p text:style-name="P466"><text:span text:style-name="T467">27</text:span><text:span text:style-name="T468">. Pagal išankstinį įpareigojimą teikėjai privalo teikti ir viešai neskelbtiną informaciją. Įgaliotiesiems klausėjams draudžiama tokią informaciją perduoti kitoms institucijoms be teik</text:span><text:span text:style-name="T469">ėjo sutikimo, skelbti ją tiesiogiai. Šią informaciją galima skelbti tik anonimiškai ar teikiant suvestinę informaciją, kaip nurodyta Taisyklių 23 punkte.</text:span></text:p>
      <text:p text:style-name="P470"/>
      <text:p text:style-name="P471"><text:span text:style-name="T472">VIII</text:span><text:span text:style-name="T473">.<text:s/></text:span><text:span text:style-name="T474">INFORMACIJOS TEIKIMAS ES institucijoms ir įstaigoms</text:span></text:p>
      <text:p text:style-name="P475"/>
      <text:p text:style-name="P476"><text:span text:style-name="T477">28</text:span><text:span text:style-name="T478">. ES institucijoms ir įstaigom</text:span><text:span text:style-name="T479">s teikiama informacija, kuri gali padėti formuoti ir tikslinti bendrąją ES energetikos politiką ir sekti jos įgyvendinimo eigą. Apie planuojamus priimti, rengiamus ir priimtus nacionalinius teisės aktus, įgyvendinančius ES teisines nuostatas, įgaliotosios<text:s/></text:span><text:span text:style-name="T480">institucijos siunčia pranešimus ES institucijoms vadovaudamo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481">8-184</text:span></text:a><text:span text:style-name="T482">; 2005, Nr. 57-1950).</text:span></text:p>
      <text:p text:style-name="P483"><text:span text:style-name="T484">29</text:span><text:span text:style-name="T485">. Įgaliotosios institucijos teikia informaciją ES institucijoms ir įstaigoms ES ir Lietuvos Respublikos teisės aktų nustatyta tvarka. Svarbiausios energetikos sritys, apie kurias<text:s/></text:span><text:span text:style-name="T486">teikiama informacija:</text:span></text:p>
      <text:p text:style-name="P487"><text:span text:style-name="T488">29.1</text:span><text:span text:style-name="T489">. konkurencijos energetikos sektoriuje skatinimas, elektros ir dujų vidaus rinkų plėtra;</text:span></text:p>
      <text:p text:style-name="P490"><text:span text:style-name="T491">29.2</text:span><text:span text:style-name="T492">. energijos tiekimo saugumas;</text:span></text:p>
      <text:p text:style-name="P493"><text:span text:style-name="T494">29.3</text:span><text:span text:style-name="T495">. viešuosius interesus atitinkančių paslaugų teikimas;</text:span></text:p>
      <text:p text:style-name="P496"><text:span text:style-name="T497">29.4</text:span><text:span text:style-name="T498">. energijos kainų skaidrumas;</text:span></text:p>
      <text:p text:style-name="P499"><text:span text:style-name="T500">29.5</text:span><text:span text:style-name="T501">. energetikos objektų investicijų projektai;</text:span></text:p>
      <text:p text:style-name="P502"><text:span text:style-name="T503">29.6</text:span><text:span text:style-name="T504">. energijos tranzitas;</text:span></text:p>
      <text:p text:style-name="P505"><text:span text:style-name="T506">29.7</text:span><text:span text:style-name="T507">. atsinaujinančių energijos išteklių panaudojimo plėtra;</text:span></text:p>
      <text:p text:style-name="P508"><text:span text:style-name="T509">29.8</text:span><text:span text:style-name="T510">. transeuropiniai elektros ir dujų tinklai;</text:span></text:p>
      <text:p text:style-name="P511"><text:span text:style-name="T512">29.9</text:span><text:span text:style-name="T513">. energetikos veiklos efektyvumas;</text:span></text:p>
      <text:p text:style-name="P514"><text:span text:style-name="T515">29.10</text:span><text:span text:style-name="T516">. a</text:span><text:span text:style-name="T517">plinkos tarša iš energetikos objektų;</text:span></text:p>
      <text:p text:style-name="P518"><text:span text:style-name="T519">29.11</text:span><text:span text:style-name="T520">. kitos ES ir Lietuvos Respublikos teisės aktuose nustatytos sritys.</text:span></text:p>
      <text:p text:style-name="P521"><text:span text:style-name="T522">30</text:span><text:span text:style-name="T523">. Įgaliotoji institucija yra ir įgaliotasis klausėjas.</text:span></text:p>
      <text:p text:style-name="P524"><text:span text:style-name="T525">30</text:span><text:span text:style-name="T526">1</text:span><text:span text:style-name="T527">. Energetikos ministerija, sukaupusi duomenis ir informaciją, nurodytą</text:span><text:span text:style-name="T528"><text:s/>Taisyklių 26</text:span><text:span text:style-name="T529">1</text:span><text:span text:style-name="T530"><text:s/>punkte, iki ataskaitinių metų liepos 31 d. pateikia ją Europos Komisijai.</text:span><text:s/></text:p>
      <text:p text:style-name="P531">Papildyta punktu:</text:p>
      <text:p text:style-name="P532"><text:span text:style-name="T533">Nr.<text:s/></text:span><text:a xlink:href="https://www.e-tar.lt/portal/legalAct.html?documentId=TAR.F669D10D537E" office:target-frame-name="_top" xlink:show="replace"><text:span text:style-name="T534">1-36</text:span></text:a><text:span text:style-name="T535">, 2011-02-18, Žin., 2011, Nr. 22-1070 (2011-02-22), i. k.<text:s/></text:span><text:span text:style-name="T536">111203NISAK00001-36</text:span></text:p>
      <text:p text:style-name="Normal"/>
      <text:p text:style-name="P537"><text:span text:style-name="T538">31</text:span><text:span text:style-name="T539">. Tam tikrais atvejais informaciją ES institucijoms ir įstaigoms gali tiesiogiai teikti pačios energetikos įmonės, jei tai nustatyta ES teisės aktuose ir suderinta su atitinkama įgaliotąja institucija.</text:span></text:p>
      <text:p text:style-name="P540"><text:span text:style-name="T541">32</text:span><text:span text:style-name="T542">. Įgaliotosios instit</text:span><text:span text:style-name="T543">ucijos, siekdamos parengti informaciją ES institucijoms ir įstaigoms, renka informaciją iš šių šaltinių:</text:span></text:p>
      <text:p text:style-name="P544"><text:span text:style-name="T545">32.1</text:span><text:span text:style-name="T546">. teikėjų;</text:span></text:p>
      <text:p text:style-name="P547"><text:span text:style-name="T548">32.2</text:span><text:span text:style-name="T549">. kitų valstybės institucijų, įstaigų ir savivaldybių, kurios pateikia surinktus iš teikėjų duomenis ir suvestinę informaciją;</text:span></text:p>
      <text:p text:style-name="P550"><text:span text:style-name="T551">32.3</text:span><text:span text:style-name="T552">. kitų juridinių ar fizinių asmenų, parengusių atitinkamas studijas, ataskaitas ar įvertinimus;</text:span></text:p>
      <text:p text:style-name="P553"><text:span text:style-name="T554">32.4</text:span><text:span text:style-name="T555">. viešai skelbiamų ar prieinamų informacijos šaltinių.</text:span></text:p>
      <text:p text:style-name="P556"><text:span text:style-name="T557">33</text:span><text:span text:style-name="T558">. Įgaliotosios institucijos reikalavimas teikti informaciją yra privalomas visie</text:span><text:span text:style-name="T559">ms teikėjams.</text:span></text:p>
      <text:p text:style-name="P560"><text:span text:style-name="T561">34</text:span><text:span text:style-name="T562">. Teikėjai informaciją teikia raštiškais pranešimais, prie kurių gali būti pridedami ir ataskaitų originalai, patvirtinti atsakingų asmenų parašais.</text:span></text:p>
      <text:p text:style-name="P563">Punkto pakeitimai:</text:p>
      <text:p text:style-name="P564"><text:span text:style-name="T565">Nr.<text:s/></text:span><text:a xlink:href="https://www.e-tar.lt/portal/legalAct.html?documentId=TAR.F669D10D537E" office:target-frame-name="_top" xlink:show="replace"><text:span text:style-name="T566">1-36</text:span></text:a><text:span text:style-name="T567">, 2011-02-18, Žin., 2011, Nr. 22-1070 (2011-02-22), i. k. 111203NISAK00001-36</text:span></text:p>
      <text:p text:style-name="Normal"/>
      <text:p text:style-name="P568"><text:span text:style-name="T569">35</text:span><text:span text:style-name="T570">. Teikėjai įgaliotosioms institucijoms privalo teikti ir viešai neskelbtiną informaciją. Įgaliotosioms institucijoms draudžiama tokią informaciją per</text:span><text:span text:style-name="T571">duoti kitoms institucijoms be teikėjo sutikimo, skelbti ją tiesiogiai. Šią informaciją galima skelbti tik anonimiškai ar teikiant suvestinę informaciją, kaip nurodyta Taisyklių 23 punkte.</text:span></text:p>
      <text:p text:style-name="P572"/>
      <text:p text:style-name="P573"><text:span text:style-name="T574">IX</text:span><text:span text:style-name="T575">.<text:s/></text:span><text:span text:style-name="T576">informACIJOS teikimas GALUTINIAMS energijos VARTOTOJAms</text:span></text:p>
      <text:p text:style-name="P577"/>
      <text:p text:style-name="P578"><text:span text:style-name="T579">36</text:span><text:span text:style-name="T580">. Asmenys, vykdantys šilumos, elektros ir dujų tiekimo veiklą (toliau – energijos tiekėjai), savo veikimo teritorijoje pagal kompetenciją galutiniams energijos vartotojams teikia informaciją apie:</text:span></text:p>
      <text:p text:style-name="P581"><text:span text:style-name="T582">36.1</text:span><text:span text:style-name="T583">. galutiniams energijos vartotojams tiekiamą en</text:span><text:span text:style-name="T584">ergiją ir teikiamas paslaugas;</text:span></text:p>
      <text:p text:style-name="P585"><text:span text:style-name="T586">36.2</text:span><text:span text:style-name="T587">. energijos tiekimo sutarčių sudarymo principus ir galutinių energijos vartotojų teises;</text:span></text:p>
      <text:p text:style-name="P588"><text:span text:style-name="T589">36.3</text:span><text:span text:style-name="T590">. energijos kainas ir tarifus;</text:span></text:p>
      <text:p text:style-name="P591"><text:span text:style-name="T592">36.4</text:span><text:span text:style-name="T593">. saugų ir efektyvų energetikos objektų bei įrenginių naudojimą;</text:span></text:p>
      <text:p text:style-name="P594"><text:span text:style-name="T595">36.5</text:span><text:span text:style-name="T596">. statom</text:span><text:span text:style-name="T597">us, rekonstruojamus energetikos objektus ir įrenginius;</text:span></text:p>
      <text:p text:style-name="P598"><text:span text:style-name="T599">36.6</text:span><text:span text:style-name="T600">. efektyvų energijos išteklių ir energijos vartojimą;</text:span></text:p>
      <text:p text:style-name="P601"><text:span text:style-name="T602">36.7</text:span><text:span text:style-name="T603">. kitą Lietuvos Respublikos teisės aktuose nustatytą informaciją.</text:span></text:p>
      <text:p text:style-name="P604"><text:span text:style-name="T605">36</text:span><text:span text:style-name="T606">1</text:span><text:span text:style-name="T607">.</text:span><text:span text:style-name="T608"><text:s/>Neteko galios nuo 2012-12-15</text:span></text:p>
      <text:p text:style-name="P609">Punkto naikinimas:</text:p>
      <text:soft-page-break/>
      <text:p text:style-name="P610"><text:span text:style-name="T611">Nr.<text:s/></text:span><text:a xlink:href="https://www.e-tar.lt/portal/legalAct.html?documentId=TAR.B2460A4DCD72" office:target-frame-name="_top" xlink:show="replace"><text:span text:style-name="T612">1-253</text:span></text:a><text:span text:style-name="T613">, 2012-12-06, Žin. 2012, Nr. 145-7484 (2012-12-14), i. k. 112203NISAK0001-253</text:span></text:p>
      <text:p text:style-name="Normal"/>
      <text:p text:style-name="P614"><text:span text:style-name="T615">37</text:span><text:span text:style-name="T616">. Energijos tiekėjai viešai paskelbia telefonų numerius ir elektroninio pašto adresus,</text:span><text:span text:style-name="T617"><text:s/>kuriais galutiniai energijos vartotojai gali kreiptis dėl Taisyklių 36 punkte nurodytos informacijos.</text:span><text:s/></text:p>
      <text:p text:style-name="P618">Punkto pakeitimai:</text:p>
      <text:p text:style-name="P619"><text:span text:style-name="T620">Nr.<text:s/></text:span><text:a xlink:href="https://www.e-tar.lt/portal/legalAct.html?documentId=TAR.3DA3B98312DC" office:target-frame-name="_top" xlink:show="replace"><text:span text:style-name="T621">1-261</text:span></text:a><text:span text:style-name="T622">, 2011-10-27, Žin., 2011, Nr. 130-6178<text:s/></text:span><text:span text:style-name="T623">(2011-10-29), i. k. 111203NISAK0001-261</text:span></text:p>
      <text:p text:style-name="P624"><text:span text:style-name="T625">Nr.<text:s/></text:span><text:a xlink:href="https://www.e-tar.lt/portal/legalAct.html?documentId=TAR.B2460A4DCD72" office:target-frame-name="_top" xlink:show="replace"><text:span text:style-name="T626">1-253</text:span></text:a><text:span text:style-name="T627">, 2012-12-06, Žin., 2012, Nr. 145-7484 (2012-12-14), i. k. 112203NISAK0001-253</text:span></text:p>
      <text:p text:style-name="Normal"/>
      <text:p text:style-name="P628"><text:span text:style-name="T629">38</text:span><text:span text:style-name="T630">. Raštišku galutinio energijos vartotoj</text:span><text:span text:style-name="T631">o prašymu informaciją, nurodytą Taisyklių 36 punkte, energijos tiekėjai privalo pateikti raštu.</text:span><text:s/></text:p>
      <text:p text:style-name="P632">Punkto pakeitimai:</text:p>
      <text:p text:style-name="P633"><text:span text:style-name="T634">Nr.<text:s/></text:span><text:a xlink:href="https://www.e-tar.lt/portal/legalAct.html?documentId=TAR.3DA3B98312DC" office:target-frame-name="_top" xlink:show="replace"><text:span text:style-name="T635">1-261</text:span></text:a><text:span text:style-name="T636">, 2011-10-27, Žin., 2011, Nr. 130-6178 (2011-10-2</text:span><text:span text:style-name="T637">9), i. k. 111203NISAK0001-261</text:span></text:p>
      <text:p text:style-name="P638"><text:span text:style-name="T639">Nr.<text:s/></text:span><text:a xlink:href="https://www.e-tar.lt/portal/legalAct.html?documentId=TAR.B2460A4DCD72" office:target-frame-name="_top" xlink:show="replace"><text:span text:style-name="T640">1-253</text:span></text:a><text:span text:style-name="T641">, 2012-12-06, Žin., 2012, Nr. 145-7484 (2012-12-14), i. k. 112203NISAK0001-253</text:span></text:p>
      <text:p text:style-name="Normal"/>
      <text:p text:style-name="P642"><text:span text:style-name="T643">39</text:span><text:span text:style-name="T644">. Energijos tiekėjai ir tiekėjai, turintys valsty</text:span><text:span text:style-name="T645">bės institucijų išduotas licencijas vykdyti atitinkamą veiklą, galutiniam energijos vartotojui ir, jeigu energija teikiama daugiabučiam namui, daugiabučio namo savininkų bendrijai arba jį administruojančiai institucijai aiškia ir suprantama forma kartu su<text:s/></text:span><text:span text:style-name="T646">sąskaita, jeigu sutartyje nėra nustatyta kitokios atsiskaitymo (apmokėjimo) tvarkos, arba atskirai raštu ar elektroniniu paštu priklausomai nuo to, kokia forma vartotojas gauna atsiskaitymo dokumentus, arba internetinėse savitarnos svetainėse mažiausia vie</text:span><text:span text:style-name="T647">ną kartą per metus pateikia:</text:span></text:p>
      <text:p text:style-name="P648"><text:span text:style-name="T649">39.1</text:span><text:span text:style-name="T650">. galutinio energijos vartotojo suvartotos energijos palyginimą su tos pačios vartotojų grupės mažiausiu ir vidutiniu galutinio energijos vartotojo energijos suvartojimu. Teikiamo mažiausio ir vidutinio galutinio energijo</text:span><text:span text:style-name="T651">s vartotojo energijos suvartojimas esant galimybei perskaičiuojamas, įvertinant energijos vartojimui įtaką darančius veiksnius, nepriklausančius nuo galutinio energijos vartotojo elgsenos ir veiksmų, pavyzdžiui, klimatines sąlygas, pastatų naudojimo valand</text:span><text:span text:style-name="T652">as ir pan. Energijos tiekėjai kartu su palyginimu pateikia lyginamų galutinių energijos vartotojų apibūdinimą. Šio palyginimo neprivaloma teikti:</text:span></text:p>
      <text:p text:style-name="P653"><text:span text:style-name="T654">39.1.1</text:span><text:span text:style-name="T655">. tiems galutiniams energijos vartotojams, kuriems nėra analogo;</text:span></text:p>
      <text:p text:style-name="P656"><text:span text:style-name="T657">39.1.2</text:span><text:span text:style-name="T658">. kai tokia informacija yra</text:span><text:span text:style-name="T659"><text:s/>nenaudinga galutiniam energijos vartotojui ir energijos tiekėjai pagal turimus duomenis apie galutinius energijos vartotojus negali pagrįsti jų suvartoto energijos kiekio;</text:span></text:p>
      <text:p text:style-name="P660"><text:span text:style-name="T661">39.1.3</text:span><text:span text:style-name="T662">. kai atskiriems galutiniams energijos vartotojams (pastatų grupei) yra į</text:span><text:span text:style-name="T663">rengtas tik vienas apskaitos prietaisas ir už suvartotą energiją, jie atsiskaito pagal minėto apskaitos prietaiso rodmenis;</text:span></text:p>
      <text:p text:style-name="P664"><text:span text:style-name="T665">39.1.4</text:span><text:span text:style-name="T666">. gamtinių dujų galutiniams vartotojams, kai gamtinės dujos vartojamos tik maistui ruošti;</text:span></text:p>
      <text:p text:style-name="P667"><text:span text:style-name="T668">39.2</text:span><text:span text:style-name="T669">. galutinio energijos</text:span><text:span text:style-name="T670"><text:s/>vartotojo už atsiskaitomąjį laikotarpį suvartoto energijos kiekio ir jo per tą patį praėjusių metų laikotarpį suvartotų energijos kiekių palyginimą, esant galimybei nurodant parametrus, lemiančius energijos suvartojimą. Šio palyginimo teikti neprivaloma,<text:s/></text:span><text:span text:style-name="T671">jeigu teisės aktai nenustato sąskaitų teikimo.</text:span></text:p>
      <text:p text:style-name="P672"><text:span text:style-name="T673">40</text:span><text:span text:style-name="T674">. Taisyklių 39.1 ir 39.2 punktuose nurodyti palyginimai gali būti:</text:span></text:p>
      <text:p text:style-name="P675"><text:span text:style-name="T676">40.1</text:span><text:span text:style-name="T677">. teikiami santykiniais dydžiais (pvz., energijos suvartojimas pastato šildomo ploto vienetui, energijos suvartojimas butui ir p</text:span><text:span text:style-name="T678">an.);</text:span></text:p>
      <text:p text:style-name="P679"><text:span text:style-name="T680">40.2</text:span><text:span text:style-name="T681">. atliekami daugiabučio namo atveju, lyginamuoju galutiniu energijos vartotoju laikant tiek daugiabutį namą, tiek individualų daugiabučio butą pasirinktinai.</text:span></text:p>
      <text:p text:style-name="P682"><text:span text:style-name="T683">41</text:span><text:span text:style-name="T684">. Taisyklių 39.1 ir 39.2 punktuose nurodyti palyginimai gali būti teikiami<text:s/></text:span><text:span text:style-name="T685">grafine forma.</text:span></text:p>
      <text:p text:style-name="P686"><text:span text:style-name="T687">42</text:span><text:span text:style-name="T688">. Mažas energijos tiekėjas buitiniam vartotojui Taisyklių 39.1 ir 39.2 punktuose nurodytus palyginimus raštu teikia tik gavęs raštišką buitinio vartotojo prašymą. Mažas energijos tiekėjas, su buitiniu vartotoju sudarydamas energijos ti</text:span><text:span text:style-name="T689">ekimo sutartį, informuoja buitinį vartotoją apie galimybę gauti Taisyklių 39.1 ir 39.2 punktuose nurodytą informaciją ir<text:s/></text:span><text:soft-page-break/><text:span text:style-name="T690">informaciją apie tai, kokia forma šią informaciją buitinis vartotojas gali gauti.</text:span></text:p>
      <text:p text:style-name="P691"><text:span text:style-name="T692">43</text:span><text:span text:style-name="T693">. Energijos tiekėjas bei mažmeninės prekybos na</text:span><text:span text:style-name="T694">ftos produktais įmonė galutiniam energijos vartotojui kartu su sąskaita sutartyse, kvituose ar kitokia forma ir, esant galimybei, savo interneto svetainėje teikia organizacijų, institucijų, įstaigų ir įmonių kontaktinę informaciją, įskaitant tinklalapių ad</text:span><text:span text:style-name="T695">resus, kuriuose galima rasti informacijos apie energijos vartojimo efektyvumo didinimo priemones, galutinių energijos vartotojų suvartojamos energijos palyginimą ir (arba) energiją naudojančios įrangos technines specifikacijas ir pan.</text:span></text:p>
      <text:p text:style-name="P696"><text:span text:style-name="T697">44</text:span><text:span text:style-name="T698">.<text:s/></text:span><text:span text:style-name="T699">Informaciją,<text:s/></text:span><text:span text:style-name="T700">nurodytą Taisyklių 36 punkte, galutiniams energijos vartotojams rekomenduojama teikti bet kuriuo iš šių būdų</text:span><text:span text:style-name="T701">:</text:span></text:p>
      <text:p text:style-name="P702"><text:span text:style-name="T703">44.1</text:span><text:span text:style-name="T704">. rengti, leisti ir platinti brošiūras, lankstinukus, skrajutes, plakatus ir kitus informacinius leidinius;</text:span></text:p>
      <text:p text:style-name="P705"><text:span text:style-name="T706">44.2</text:span><text:span text:style-name="T707">. surengti konferencijų,</text:span><text:span text:style-name="T708"><text:s/>seminarų, paskaitų, susitikimų;</text:span></text:p>
      <text:p text:style-name="P709"><text:span text:style-name="T710">44.3</text:span><text:span text:style-name="T711">. rengti radijo ir televizijos laidas, diskusijas ir (arba) dalyvaujant jose;</text:span></text:p>
      <text:p text:style-name="P712"><text:span text:style-name="T713">44.4</text:span><text:span text:style-name="T714">. rengti ir teikti straipsnius žiniasklaidos priemonėms;</text:span></text:p>
      <text:p text:style-name="P715"><text:span text:style-name="T716">44.5</text:span><text:span text:style-name="T717">. naudoti elektronines informavimo bei kitas priemones.</text:span></text:p>
      <text:p text:style-name="P718">Punkto<text:s/>pakeitimai:</text:p>
      <text:p text:style-name="P719"><text:span text:style-name="T720">Nr.<text:s/></text:span><text:a xlink:href="https://www.e-tar.lt/portal/legalAct.html?documentId=TAR.3DA3B98312DC" office:target-frame-name="_top" xlink:show="replace"><text:span text:style-name="T721">1-261</text:span></text:a><text:span text:style-name="T722">, 2011-10-27, Žin., 2011, Nr. 130-6178 (2011-10-29), i. k. 111203NISAK0001-261</text:span></text:p>
      <text:p text:style-name="P723"><text:span text:style-name="T724">Nr.<text:s/></text:span><text:a xlink:href="https://www.e-tar.lt/portal/legalAct.html?documentId=TAR.B2460A4DCD72" office:target-frame-name="_top" xlink:show="replace"><text:span text:style-name="T725">1-253</text:span></text:a><text:span text:style-name="T726">, 2012-12-06, Žin., 2012, Nr. 145-7484 (2012-12-14), i. k. 112203NISAK0001-253</text:span></text:p>
      <text:p text:style-name="Normal"/>
      <text:p text:style-name="P727"><text:span text:style-name="T728">45</text:span><text:span text:style-name="T729">. Galutiniams energijos vartotojams teikiamos informacijos kontrolę atlieka Valstybin</text:span><text:span text:style-name="T730">ė energetikos inspekcija prie Energetikos ministerijos (toliau – Inspekcija).</text:span></text:p>
      <text:p text:style-name="P731"/>
      <text:p text:style-name="P732"><text:span text:style-name="T733">X</text:span><text:span text:style-name="T734">.<text:s/></text:span><text:span text:style-name="T735">ENERGETIKOS ĮMONIŲ VIEŠOS INFORMACIJOS SKELBIMO TVARKA<text:s/></text:span></text:p>
      <text:p text:style-name="P736">Pakeistas skyriaus pavadinimas:</text:p>
      <text:p text:style-name="P737"><text:span text:style-name="T738">Nr.<text:s/></text:span><text:a xlink:href="https://www.e-tar.lt/portal/legalAct.html?documentId=TAR.B2460A4DCD72" office:target-frame-name="_top" xlink:show="replace"><text:span text:style-name="T739">1-253</text:span></text:a><text:span text:style-name="T740">, 2012-12-06, Žin., 2012, Nr. 145-7484 (2012-12-14), i. k. 112203NISAK0001-253</text:span></text:p>
      <text:p text:style-name="Normal"/>
      <text:p text:style-name="P741"><text:span text:style-name="T742">46</text:span><text:span text:style-name="T743">. Energijos tiekėjų informacija apie reguliuojamos veiklos sąnaudas yra vieša.</text:span></text:p>
      <text:p text:style-name="P744"><text:span text:style-name="T745">47</text:span><text:span text:style-name="T746">. Energijos tiekėjas Taisyklių 46 punkte nurodytą informaciją savo nustaty</text:span><text:span text:style-name="T747">ta tvarka viešai paskelbia interneto svetainėje ir (ar) visuomenės informavimo priemonėse.</text:span></text:p>
      <text:p text:style-name="P748"><text:span text:style-name="T749">48</text:span><text:span text:style-name="T750">. Energijos tiekėjų reguliuojamos veiklos vieši yra šie sąnaudų straipsniai:</text:span></text:p>
      <text:p text:style-name="P751"><text:span text:style-name="T752">48.1</text:span><text:span text:style-name="T753">. energijos (šilumos, dujų ir elektros) pirkimo sąnaudos;</text:span></text:p>
      <text:p text:style-name="P754"><text:span text:style-name="T755">48.2</text:span><text:span text:style-name="T756">. material</text:span><text:span text:style-name="T757">inės ir joms prilygintos sąnaudos;</text:span></text:p>
      <text:p text:style-name="P758"><text:span text:style-name="T759">48.3</text:span><text:span text:style-name="T760">. ilgalaikio turto nusidėvėjimas ir amortizacija;</text:span></text:p>
      <text:p text:style-name="P761"><text:span text:style-name="T762">48.4</text:span><text:span text:style-name="T763">. darbo apmokėjimas;</text:span></text:p>
      <text:p text:style-name="P764"><text:span text:style-name="T765">48.5</text:span><text:span text:style-name="T766">. darbuotojų socialinis draudimas;</text:span></text:p>
      <text:p text:style-name="P767"><text:span text:style-name="T768">48.6</text:span><text:span text:style-name="T769">. technologinės sąnaudos ir komerciniai nuostoliai;</text:span></text:p>
      <text:p text:style-name="P770"><text:span text:style-name="T771">48.7</text:span><text:span text:style-name="T772">. mokesčiai;</text:span></text:p>
      <text:p text:style-name="P773"><text:span text:style-name="T774">48.8</text:span><text:span text:style-name="T775">.<text:s/></text:span><text:span text:style-name="T776">palūkanos.</text:span></text:p>
      <text:p text:style-name="P777"><text:span text:style-name="T778">Skelbiant reguliuojamos veiklos sąnaudas turi būti nurodoma, kokius planuojama perduoti, paskirstyti ir parduoti energijos kiekius, taip pat kokie energijos kiekiai yra perduoti, paskirstyti ir parduoti.</text:span></text:p>
      <text:p text:style-name="P779"><text:span text:style-name="T780">49</text:span><text:span text:style-name="T781">. Energijos tiekėjas viešai skelb</text:span><text:span text:style-name="T782">ia informaciją apie investicijas į tinklų ir sistemų plėtrą. Skelbiama ši informacija:</text:span></text:p>
      <text:p text:style-name="P783"><text:span text:style-name="T784">49.1</text:span><text:span text:style-name="T785">. planuojamos investicijos (skelbiamos bendros investicijų į tinklų ir sistemų plėtrą mastas);</text:span></text:p>
      <text:p text:style-name="P786"><text:span text:style-name="T787">49.2</text:span><text:span text:style-name="T788">. pastatyti, modernizuoti ir rekonstruoti energetikos objekt</text:span><text:span text:style-name="T789">ai, kurių statybos vertė yra didesnė kaip 868 860 eurų (skelbiama šių objektų vieta, investicijų dydis ir pagrindiniai techniniai parametrai).</text:span><text:s/></text:p>
      <text:p text:style-name="P790">Punkto pakeitimai:</text:p>
      <text:p text:style-name="P791"><text:span text:style-name="T792">Nr.<text:s/></text:span><text:a xlink:href="https://www.e-tar.lt/portal/legalAct.html?documentId=TAR.B2460A4DCD72" office:target-frame-name="_top" xlink:show="replace"><text:span text:style-name="T793">1-253</text:span></text:a><text:span text:style-name="T794">,<text:s/></text:span><text:span text:style-name="T795">2012-12-06, Žin., 2012, Nr. 145-7484 (2012-12-14), i. k. 112203NISAK0001-253</text:span></text:p>
      <text:p text:style-name="P796"><text:span text:style-name="T797">Nr.<text:s/></text:span><text:a xlink:href="https://www.e-tar.lt/portal/legalAct.html?documentId=dc494e70902c11e4bb408baba2bdddf3" office:target-frame-name="_top" xlink:show="replace"><text:span text:style-name="T798">1-342</text:span></text:a><text:span text:style-name="T799">, 2014-12-30, paskelbta TAR 2014-12-31, i. k. 2014-21336</text:span></text:p>
      <text:p text:style-name="Normal"/>
      <text:p text:style-name="P800"><text:span text:style-name="T801">50</text:span><text:span text:style-name="T802">. Ener</text:span><text:span text:style-name="T803">gijos tiekėjas privalo kasmet iki gegužės 10 d. savo interneto svetainėje paskelbti faktines praėjusių kalendorinių metų reguliuojamos veiklos sąnaudas, taip pat ne<text:s/></text:span><text:soft-page-break/><text:span text:style-name="T804">vėliau kaip per 5 darbo dienas nuo atitinkamo Valstybinės kainų ir energetikos kontrolės ko</text:span><text:span text:style-name="T805">misijos (toliau – Komisija) nutarimo dėl reguliuojamos veiklos kainų pakeitimo įsigaliojimo interneto svetainėje paskelbti informaciją apie planuojamas reguliuojamos veiklos sąnaudas. Informacija apie planuojamas reguliuojamos veiklos sąnaudas publikuojama</text:span><text:span text:style-name="T806">, kol galioja Komisijos nutarimas.</text:span></text:p>
      <text:p text:style-name="P807"><text:span text:style-name="T808">50</text:span><text:span text:style-name="T809">1</text:span><text:span text:style-name="T810">. Pastato šildymo ir karšto vandens sistemų prižiūrėtojas (eksploatuotojas) (toliau – prižiūrėtojas) privalo skelbti šią viešą informaciją apie:</text:span></text:p>
      <text:p text:style-name="P811"><text:span text:style-name="T812">50</text:span><text:span text:style-name="T813">1</text:span><text:span text:style-name="T814">.1</text:span><text:span text:style-name="T815">. veiklos pajamas;</text:span></text:p>
      <text:p text:style-name="P816"><text:span text:style-name="T817">50</text:span><text:span text:style-name="T818">1</text:span><text:span text:style-name="T819">.2</text:span><text:span text:style-name="T820">. veiklos sąnaudas;</text:span></text:p>
      <text:p text:style-name="P821"><text:span text:style-name="T822">50</text:span><text:span text:style-name="T823">1</text:span><text:span text:style-name="T824">.3</text:span><text:span text:style-name="T825">.<text:s/></text:span><text:span text:style-name="T826">atliktus pastato šildymo ir karšto vandens sistemos eksploatavimo darbus;</text:span></text:p>
      <text:p text:style-name="P827"><text:span text:style-name="T828">50</text:span><text:span text:style-name="T829">1</text:span><text:span text:style-name="T830">.4</text:span><text:span text:style-name="T831">. paslaugų kainas ir tarifus, jų struktūrą;</text:span></text:p>
      <text:p text:style-name="P832"><text:span text:style-name="T833">50</text:span><text:span text:style-name="T834">1</text:span><text:span text:style-name="T835">.5</text:span><text:span text:style-name="T836">. paslaugų teikimo sąlygas.</text:span><text:s/></text:p>
      <text:p text:style-name="P837">Papildyta punktu:</text:p>
      <text:p text:style-name="P838"><text:span text:style-name="T839">Nr.<text:s/></text:span><text:a xlink:href="https://www.e-tar.lt/portal/legalAct.html?documentId=TAR.B2460A4DCD72" office:target-frame-name="_top" xlink:show="replace"><text:span text:style-name="T840">1-253</text:span></text:a><text:span text:style-name="T841">, 2012-12-06, Žin., 2012, Nr. 145-7484 (2012-12-14), i. k. 112203NISAK0001-253</text:span></text:p>
      <text:p text:style-name="Normal"/>
      <text:p text:style-name="P842">50<text:span text:style-name="T843">2</text:span>.<text:span text:style-name="T844"><text:s/></text:span>Kai prižiūrėtojo veiklą vykdo juridinis asmuo (išskyrus daugiabučių namų savininkų bendriją), kartu su Taisyklių 50<text:span text:style-name="T845">1</text:span><text:s/>punkte nurodyta informacija viešai skelbiama informacija apie:</text:p>
      <text:p text:style-name="P846">50<text:span text:style-name="T847">2</text:span>.1. ketvirtinius ir metinius finansinius–balansinius rodiklius, kai juos privaloma rengti pagal teisės aktų reikalavimus;</text:p>
      <text:p text:style-name="P848">50<text:span text:style-name="T849">2</text:span>.2. investicijų dydžius, duomenis apie investuotojus;</text:p>
      <text:p text:style-name="P850">50<text:span text:style-name="T851">2</text:span>.3. darbuotojų skaičių.<text:s/></text:p>
      <text:p text:style-name="P852">Punkto pakeitimai:</text:p>
      <text:p text:style-name="P853"><text:span text:style-name="T854">Nr.<text:s/></text:span><text:a xlink:href="https://www.e-tar.lt/portal/legalAct.html?documentId=3ead16500db511e4adf3c8c5d7681e73" office:target-frame-name="_top" xlink:show="replace"><text:span text:style-name="T855">1-192</text:span></text:a><text:span text:style-name="T856">, 2014-07-14, paskelbta TAR 2014-07-18, i. k. 2014-10372</text:span></text:p>
      <text:p text:style-name="Normal"/>
      <text:p text:style-name="P857"><text:span text:style-name="T858">50</text:span><text:span text:style-name="T859">3</text:span><text:span text:style-name="T860">. Prižiūrėtojas viešai paskelbia savo buveinės adresą (išskyrus f</text:span><text:span text:style-name="T861">izinį asmenį), telefono numerį ir (ar) elektroninio pašto adresą.</text:span><text:s/></text:p>
      <text:p text:style-name="P862">Papildyta punktu:</text:p>
      <text:p text:style-name="P863"><text:span text:style-name="T864">Nr.<text:s/></text:span><text:a xlink:href="https://www.e-tar.lt/portal/legalAct.html?documentId=TAR.B2460A4DCD72" office:target-frame-name="_top" xlink:show="replace"><text:span text:style-name="T865">1-253</text:span></text:a><text:span text:style-name="T866">, 2012-12-06, Žin., 2012, Nr. 145-7484 (2012-12-14), i. k. 112203NISAK0001-253</text:span></text:p>
      <text:p text:style-name="Normal"/>
      <text:p text:style-name="P867"><text:span text:style-name="T868">50</text:span><text:span text:style-name="T869">4</text:span><text:span text:style-name="T870">. Taisyklių 50</text:span><text:span text:style-name="T871">1</text:span><text:span text:style-name="T872">, 50</text:span><text:span text:style-name="T873">2</text:span><text:span text:style-name="T874"><text:s/>ir 50</text:span><text:span text:style-name="T875">3</text:span><text:span text:style-name="T876"><text:s/>punktuose nurodyta informacija turi būti viešai skelbiama prižiūrėtojo interneto svetainėje. Tuo atveju, kai prižiūrėtojas neturi interneto svetainės ar esant pastato, kuriame prižiūrėtojas eksploatuoja šildymo ir karšto<text:s/></text:span><text:span text:style-name="T877">vandens sistemą, bendrojo naudojimo objektų valdytojo prašymui, informacija turi būti skelbiama minėto pastato skelbimų lentoje, o prižiūrėtojo sprendimu gali būti skelbiama ir Taisyklių 44 punkte nurodytais būdais.</text:span></text:p>
      <text:p text:style-name="P878"><text:span text:style-name="T879">Taisyklių 50</text:span><text:span text:style-name="T880">1</text:span><text:span text:style-name="T881"><text:s/>ir 50</text:span><text:span text:style-name="T882">2</text:span><text:span text:style-name="T883"><text:s/>punktuose nurodytą informaciją vartotojas turi teisę gauti pagal pateiktą prižiūrėtojui rašytinį paklausimą.</text:span><text:s/></text:p>
      <text:p text:style-name="P884">Papildyta punktu:</text:p>
      <text:p text:style-name="P885"><text:span text:style-name="T886">Nr.<text:s/></text:span><text:a xlink:href="https://www.e-tar.lt/portal/legalAct.html?documentId=TAR.B2460A4DCD72" office:target-frame-name="_top" xlink:show="replace"><text:span text:style-name="T887">1-253</text:span></text:a><text:span text:style-name="T888">, 2012-12-06, Žin., 2012, Nr. 145-74</text:span><text:span text:style-name="T889">84 (2012-12-14), i. k. 112203NISAK0001-253</text:span></text:p>
      <text:p text:style-name="Normal"/>
      <text:p text:style-name="P890"><text:span text:style-name="T891">50</text:span><text:span text:style-name="T892">5</text:span><text:span text:style-name="T893">. Taisyklių 50</text:span><text:span text:style-name="T894">1</text:span><text:span text:style-name="T895">.1–50</text:span><text:span text:style-name="T896">1</text:span><text:span text:style-name="T897">.3 punktuose nurodyta informacija turi būti atnaujinama kasmet, o Taisyklių 50</text:span><text:span text:style-name="T898">1</text:span><text:span text:style-name="T899">.4 ir 50</text:span><text:span text:style-name="T900">1</text:span><text:span text:style-name="T901">.5 punktuose nurodyta informacija turi būti atnaujinama kaskart jai pasikeitus.</text:span><text:s/></text:p>
      <text:p text:style-name="P902">Papildyta punktu:</text:p>
      <text:p text:style-name="P903"><text:span text:style-name="T904">Nr.<text:s/></text:span><text:a xlink:href="https://www.e-tar.lt/portal/legalAct.html?documentId=TAR.B2460A4DCD72" office:target-frame-name="_top" xlink:show="replace"><text:span text:style-name="T905">1-253</text:span></text:a><text:span text:style-name="T906">, 2012-12-06, Žin., 2012, Nr. 145-7484 (2012-12-14), i. k. 112203NISAK0001-253</text:span></text:p>
      <text:p text:style-name="Normal"/>
      <text:p text:style-name="P907">50<text:span text:style-name="T908">6</text:span>. Taisyklių 50<text:span text:style-name="T909">2</text:span>.1 punkte nurodyta informacija apie metinius finansinius–balansinius rodiklius už praėjusius metus privalo būti paskelbta kasmet iki gegužės 10 d., o apie ketvirtinius finansinius–balansinius rodiklius – ne vėliau kaip per vieną mėnesį po atitinkamo ketvirčio pabaigos. Taisyklių 50<text:span text:style-name="T910">2</text:span>.2–50<text:span text:style-name="T911">2</text:span>.3 punktuose nurodyta informacija turi būti skelbiama kas pusę metų.<text:s/></text:p>
      <text:p text:style-name="P912">Papildyta punktu:</text:p>
      <text:p text:style-name="P913"><text:span text:style-name="T914">Nr.<text:s/></text:span><text:a xlink:href="https://www.e-tar.lt/portal/legalAct.html?documentId=TAR.B2460A4DCD72" office:target-frame-name="_top" xlink:show="replace"><text:span text:style-name="T915">1-253</text:span></text:a><text:span text:style-name="T916">, 2012-12-06, Žin., 2012, Nr. 145-7484 (2012-12-14), i. k. 112203NISAK0001-253</text:span></text:p>
      <text:soft-page-break/>
      <text:p text:style-name="P917">Punkto pakeitimai:</text:p>
      <text:p text:style-name="P918"><text:span text:style-name="T919">Nr.<text:s/></text:span><text:a xlink:href="https://www.e-tar.lt/portal/legalAct.html?documentId=3ead16500db511e4adf3c8c5d7681e73" office:target-frame-name="_top" xlink:show="replace"><text:span text:style-name="T920">1-192</text:span></text:a><text:span text:style-name="T921">, 2014-07-14, paskelbta TAR 2014-07-18, i. k. 2014-10372</text:span></text:p>
      <text:p text:style-name="Normal"/>
      <text:p text:style-name="P922"><text:span text:style-name="T923">XI</text:span><text:span text:style-name="T924">.<text:s/></text:span><text:span text:style-name="T925">ATLYGINIMAS UŽ INFORMACIJOS TEIKIMO PASLAUGAS</text:span></text:p>
      <text:p text:style-name="P926"/>
      <text:p text:style-name="P927"><text:span text:style-name="T928">51</text:span><text:span text:style-name="T929">. Teikėjai informaciją klausėjams<text:s/></text:span><text:span text:style-name="T930">teikia neatlygintinai, jeigu nebuvo ginčų sprendimo institucijos pripažinimo, kad prašomai informacijai parengti teikėjui reikia atlikti nepriimtinai didelio sudėtingumo darbą arba jeigu informacijos teikimo sąnaudos nebuvo pripažintos pagrįstomis ir Komis</text:span><text:span text:style-name="T931">ijos nebuvo įtrauktos į energijos kainą.</text:span></text:p>
      <text:p text:style-name="P932"/>
      <text:p text:style-name="P933"><text:span text:style-name="T934">XII</text:span><text:span text:style-name="T935">.<text:s/></text:span><text:span text:style-name="T936">Ginčų sprendimas</text:span></text:p>
      <text:p text:style-name="P937"/>
      <text:p text:style-name="P938"><text:span text:style-name="T939">52</text:span><text:span text:style-name="T940">. Iškilusius ginčus tarp klausėjo ir teikėjo dėl paklausimo aiškumo ar pagrįstumo arba pateiktos informacijos atitikties paklausimui pagal savo kompetenciją išankstine neteismine<text:s/></text:span><text:span text:style-name="T941">skundų nagrinėjimo tvarka sprendžia Inspekcija. Inspekcija išankstine neteismine skundų nagrinėjimo tvarka nesprendžia ginčų dėl paklausimų tarp teikėjų ir ministerijų, Komisijos bei Valstybinės vartotojų teisių apsaugos tarnybos.</text:span></text:p>
      <text:p text:style-name="P942"><text:span text:style-name="T943">53</text:span><text:span text:style-name="T944">. Klausėjas gali kr</text:span><text:span text:style-name="T945">eiptis į Inspekciją prašydamas tarpininkauti dėl informacijos išreikalavimo, jeigu šiose Taisyklėse nustatytais terminais ir tvarka negauna atsakymo iš teikėjo arba jei gautas atsakymas jo netenkina. Tokiais atvejais klausėjas Inspekcijai turi pateikti vis</text:span><text:span text:style-name="T946">ą su pareikalavimu susijusią medžiagą.</text:span></text:p>
      <text:p text:style-name="P947"><text:span text:style-name="T948">54</text:span><text:span text:style-name="T949">. Klausėjas gali prašyti Inspekcijos patikrinti pateiktą informaciją, jei jo netenkina teikėjo pateiktos informacijos tikslumas ar kyla abejonių dėl tokios informacijos teisingumo.</text:span></text:p>
      <text:p text:style-name="P950"><text:span text:style-name="T951">55</text:span><text:span text:style-name="T952">. Inspekcija, gavusi kla</text:span><text:span text:style-name="T953">usėjo prašymą patikrinti iš teikėjo gautą informaciją, per 20 darbo dienų nuo prašymo gavimo dienos patikrina informaciją ir pateikia išvadas, jei informacijos pobūdis atitinka jos kompetenciją. Jeigu dėl objektyvių priežasčių per šį terminą Inspekcija neg</text:span><text:span text:style-name="T954">ali pateikti išvadų, šis terminas gali būti pratęstas, bet ne ilgiau kaip 10 darbo dienų.</text:span></text:p>
      <text:p text:style-name="P955"><text:span text:style-name="T956">56</text:span><text:span text:style-name="T957">. Jeigu teikėjui kyla abejonių dėl paklausimo aiškumo ar jo vykdymo pagrįstumo, jis per 10 darbo dienų gali kreiptis į Inspekciją, prašydamas pripažinti paklaus</text:span><text:span text:style-name="T958">imo nepagrįstumą ar atidėti jo vykdymo terminą.</text:span></text:p>
      <text:p text:style-name="P959"><text:span text:style-name="T960">57</text:span><text:span text:style-name="T961">. Inspekcija sprendimą dėl paklausimo aiškumo, pagrįstumo ir vykdymo priima apklaususi suinteresuotas šalis (klausėją ir teikėją). Inspekcija privalo užtikrinti komercinės paslapties ir kitos viešai nes</text:span><text:span text:style-name="T962">kelbtinos informacijos apsaugą, o tokios informacijos neteisėto paviešinimo atvejais atsako Lietuvos Respublikos įstatymų nustatyta tvarka.</text:span></text:p>
      <text:p text:style-name="P963"><text:span text:style-name="T964">58</text:span><text:span text:style-name="T965">. Inspekcija, išnagrinėjusi skundą, turi teisę pripažinti, kad paklausimas yra:</text:span></text:p>
      <text:p text:style-name="P966"><text:span text:style-name="T967">58.1</text:span><text:span text:style-name="T968">. neaiškus, nenuoseklus;</text:span></text:p>
      <text:p text:style-name="P969"><text:span text:style-name="T970">58.2</text:span><text:span text:style-name="T971">. neatitinka teikėjo kompetencijos, įskaitant faktą, kad duomenys dar yra kaupiami ar nesutvarkyti;</text:span></text:p>
      <text:p text:style-name="P972"><text:span text:style-name="T973">58.3</text:span><text:span text:style-name="T974">. neatitinka klausėjui paskirtų funkcijų ar veiklos krypčių;</text:span></text:p>
      <text:p text:style-name="P975"><text:span text:style-name="T976">58.4</text:span><text:span text:style-name="T977">. teikėjui yra nepriimtinai didelis, sudėtingas darbas ir reikalauja<text:s/></text:span><text:span text:style-name="T978">papildomų tyrimų, analizės ar nepagrįstai didelių sąnaudų;</text:span></text:p>
      <text:p text:style-name="P979"><text:span text:style-name="T980">58.5</text:span><text:span text:style-name="T981">. susijęs su teikėjo viešai neskelbtina informacija, nurodyta Taisyklių 22 punkte.</text:span></text:p>
      <text:p text:style-name="P982"><text:span text:style-name="T983">59</text:span><text:span text:style-name="T984">. Inspekcijos sprendimai yra privalomi tiek teikėjui, tiek klausėjui.</text:span></text:p>
      <text:p text:style-name="P985"/>
      <text:p text:style-name="P986"><text:span text:style-name="T987">XIII</text:span><text:span text:style-name="T988">.<text:s/></text:span><text:span text:style-name="T989">ATSAKOMYBĖ</text:span></text:p>
      <text:p text:style-name="P990"/>
      <text:p text:style-name="P991"><text:span text:style-name="T992">6</text:span><text:span text:style-name="T993">0</text:span><text:span text:style-name="T994">. Už šių Taisyklių pažeidimus informacijos teikėjai ir klausėjai atsako Lietuvos Respublikos įstatymų nustatyta tvarka.</text:span></text:p>
      <text:p text:style-name="Normal"/>
      <text:p text:style-name="P995">_________________</text:p>
      <text:p text:style-name="P996"/>
      <text:p text:style-name="P997"/>
      <text:soft-page-break/>
      <text:p text:style-name="P998"><text:span text:style-name="T999">Pakeitimai:</text:span></text:p>
      <text:p text:style-name="P1000"/>
      <text:p text:style-name="P1001"><text:span text:style-name="T1002">1.</text:span></text:p>
      <text:p text:style-name="P1003"><text:span text:style-name="T1004">Lietuvos Respublikos energetikos ministerija, Įsakymas</text:span></text:p>
      <text:p text:style-name="P1005"><text:span text:style-name="T1006">Nr.<text:s/></text:span><text:a xlink:href="https://www.e-tar.lt/portal/legalAct.html?documentId=TAR.F669D10D537E" office:target-frame-name="_top" xlink:show="replace"><text:span text:style-name="T1007">1-36</text:span></text:a><text:span text:style-name="T1008">, 2011-02-18, Žin., 2011, Nr. 22-1070 (2011-02-22), i. k. 111203NISAK00001-36</text:span></text:p>
      <text:p text:style-name="P1009"><text:span text:style-name="T1010">Dėl Lietuvos Respublikos energetikos ministro 2010 m. gegužės 19 d. įsakymo Nr. 1-145 "Dėl Inf</text:span><text:span text:style-name="T1011">ormacijos, susijusios su energetikos veikla, teikimo valstybės institucijoms, įstaigoms ir trečiosioms šalims taisyklių patvirtinimo" pakeitimo</text:span></text:p>
      <text:p text:style-name="P1012"/>
      <text:p text:style-name="P1013"><text:span text:style-name="T1014">2.</text:span></text:p>
      <text:p text:style-name="P1015"><text:span text:style-name="T1016">Lietuvos Respublikos energetikos ministerija, Įsakymas</text:span></text:p>
      <text:p text:style-name="P1017"><text:span text:style-name="T1018">Nr.<text:s/></text:span><text:a xlink:href="https://www.e-tar.lt/portal/legalAct.html?documentId=TAR.3DA3B98312DC" office:target-frame-name="_top" xlink:show="replace"><text:span text:style-name="T1019">1-261</text:span></text:a><text:span text:style-name="T1020">, 2011-10-27, Žin., 2011, Nr. 130-6178 (2011-10-29), i. k. 111203NISAK0001-261</text:span></text:p>
      <text:p text:style-name="P1021"><text:span text:style-name="T1022">Dėl Lietuvos Respublikos energetikos ministro 2010 m. gegužės 19 d. įsakymo Nr. 1-145 "Dėl I</text:span><text:span text:style-name="T1023">nformacijos, susijusios su energetikos veikla, teikimo valstybės institucijoms, įstaigoms ir trečiosioms šalims taisyklių patvirtinimo" pakeitimo</text:span></text:p>
      <text:p text:style-name="P1024"/>
      <text:p text:style-name="P1025"><text:span text:style-name="T1026">3.</text:span></text:p>
      <text:p text:style-name="P1027"><text:span text:style-name="T1028">Lietuvos Respublikos energetikos ministerija, Įsakymas</text:span></text:p>
      <text:p text:style-name="P1029"><text:span text:style-name="T1030">Nr.<text:s/></text:span><text:a xlink:href="https://www.e-tar.lt/portal/legalAct.html?documentId=TAR.B2460A4DCD72" office:target-frame-name="_top" xlink:show="replace"><text:span text:style-name="T1031">1-253</text:span></text:a><text:span text:style-name="T1032">, 2012-12-06, Žin., 2012, Nr. 145-7484 (2012-12-14), i. k. 112203NISAK0001-253</text:span></text:p>
      <text:p text:style-name="P1033"><text:span text:style-name="T1034">Dėl Lietuvos Respublikos energetikos ministro 2010 m. gegužės 19 d. įsakymo Nr. 1-145 "Dėl Informacijos, susijusios su energetikos veikla</text:span><text:span text:style-name="T1035">, teikimo valstybės institucijoms, įstaigoms ir trečiosioms šalims taisyklių patvirtinimo" pakeitimo</text:span></text:p>
      <text:p text:style-name="P1036"/>
      <text:p text:style-name="P1037"><text:span text:style-name="T1038">4.</text:span></text:p>
      <text:p text:style-name="P1039"><text:span text:style-name="T1040">Lietuvos Respublikos energetikos ministerija, Įsakymas</text:span></text:p>
      <text:p text:style-name="P1041"><text:span text:style-name="T1042">Nr.<text:s/></text:span><text:a xlink:href="https://www.e-tar.lt/portal/legalAct.html?documentId=3ead16500db511e4adf3c8c5d7681e73" office:target-frame-name="_top" xlink:show="replace"><text:span text:style-name="T1043">1-192</text:span></text:a><text:span text:style-name="T1044">, 2014-07-14, paskelbta TAR 2014-07-18, i. k. 2014-10372</text:span></text:p>
      <text:p text:style-name="P1045"><text:span text:style-name="T1046">Dėl Lietuvos Respublikos energetikos ministro 2010 m. gegužės 19 d. įsakymo Nr. 1-145 „Dėl Informacijos, susijusios su energetikos veikla, teikimo valstybės institucijoms, įstaigoms ir tre</text:span><text:span text:style-name="T1047">čiosioms šalims taisyklių patvirtinimo“ pakeitimo</text:span></text:p>
      <text:p text:style-name="P1048"/>
      <text:p text:style-name="P1049"><text:span text:style-name="T1050">5.</text:span></text:p>
      <text:p text:style-name="P1051"><text:span text:style-name="T1052">Lietuvos Respublikos energetikos ministerija, Įsakymas</text:span></text:p>
      <text:p text:style-name="P1053"><text:span text:style-name="T1054">Nr.<text:s/></text:span><text:a xlink:href="https://www.e-tar.lt/portal/legalAct.html?documentId=dc494e70902c11e4bb408baba2bdddf3" office:target-frame-name="_top" xlink:show="replace"><text:span text:style-name="T1055">1-342</text:span></text:a><text:span text:style-name="T1056">, 2014-12-30, paskelbta TAR 2014-12-31,<text:s/></text:span><text:span text:style-name="T1057">i. k. 2014-21336</text:span></text:p>
      <text:p text:style-name="P1058"><text:span text:style-name="T1059">Dėl Lietuvos Respublikos energetikos ministro 2010 m. gegužės 19 d. įsakymo Nr. 1-145 „Dėl Informacijos, susijusios su energetikos veikla, teikimo valstybės institucijoms, įstaigoms ir trečiosioms šalims taisykl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19:42:00Z</meta:creation-date>
    <dc:date>2016-03-08T19:42:00Z</dc:date>
    <meta:template xlink:href="Normal" xlink:type="simple"/>
    <meta:editing-cycles>2</meta:editing-cycles>
    <meta:editing-duration>PT0S</meta:editing-duration>
    <meta:document-statistic meta:page-count="12" meta:paragraph-count="301" meta:word-count="5430" meta:character-count="42490" meta:row-count="1067" meta:non-whitespace-character-count="37361"/>
  </office:meta>
</office:document-meta>
</file>