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Hyperlink"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2">Suvestinė redakcija nuo 2017-12-07</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lektros energetikos įstatymo 7 straipsnio 14 punktu,<text:span text:style-name="T27"><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1.6 papunkčiu ir<text:s/>2017 m. spalio 25 d. Europos Parlamento ir Tarybos reglamentu (ES) Nr. 2017/1938 dėl dujų tiekimo saugumo užtikrinimo priemonių, kuriuo panaikinamas Reglamentas (ES) Nr. 994/2010 (OL 2017 L 280, p. 1) (toliau –Reglamentas (ES) Nr. 2017/1938), 2014 m. vasario 12 d. Europos parlamento ir Tarybos reglamentu (ES) Nr. 256/2014 dėl pranešimo Komisijai apie energetikos infrastruktūros investicinius projektus Europos Sąjungoje, kuriuo pakeičiamas Tarybos reglamentas (ES, Euratomas) Nr. 617/2010 ir panaikinamas Tarybos reglamentas (ES) Nr. 736/96 (OL 2014 L 84, p. 61) (toliau – Reglamentas Nr. 256/2014):<text:s/></text:p>
      <text:p text:style-name="P28">Preambulės pakeitimai:</text:p>
      <text:p text:style-name="P29"><text:span text:style-name="T30">Nr.<text:s/></text:span><text:a xlink:href="https://www.e-tar.lt/portal/legalAct.html?documentId=TAR.F669D10D537E" office:target-frame-name="_top" xlink:show="replace"><text:span text:style-name="T31">1-36</text:span></text:a><text:span text:style-name="T32">, 2011-02-18, Žin., 2011, Nr. 22-1070 (2011-02-22),</text:span><text:span text:style-name="T33"><text:s/>i. k. 111203NISAK00001-36</text:span></text:p>
      <text:p text:style-name="P34"><text:span text:style-name="T35">Nr.<text:s/></text:span><text:a xlink:href="https://www.e-tar.lt/portal/legalAct.html?documentId=TAR.3DA3B98312DC" office:target-frame-name="_top" xlink:show="replace"><text:span text:style-name="T36">1-261</text:span></text:a><text:span text:style-name="T37">, 2011-10-27, Žin., 2011, Nr. 130-6178 (2011-10-29), i. k. 111203NISAK0001-261</text:span></text:p>
      <text:p text:style-name="P38"><text:span text:style-name="T39">Nr.<text:s/></text:span><text:a xlink:href="https://www.e-tar.lt/portal/legalAct.html?documentId=TAR.B2460A4DCD72" office:target-frame-name="_top" xlink:show="replace"><text:span text:style-name="T40">1-253</text:span></text:a><text:span text:style-name="T41">, 2012-12-06, Žin., 2012, Nr. 145-7484 (2012-12-14), i. k. 112203NISAK0001-253</text:span></text:p>
      <text:p text:style-name="P42"><text:span text:style-name="T43">Nr.<text:s/></text:span><text:a xlink:href="https://www.e-tar.lt/portal/legalAct.html?documentId=3ead16500db511e4adf3c8c5d7681e73" office:target-frame-name="_top" xlink:show="replace"><text:span text:style-name="T44">1-192</text:span></text:a><text:span text:style-name="T45">, 2014-07-14, paskelbta TAR 2014-07-18</text:span><text:span text:style-name="T46">, i. k. 2014-10372</text:span></text:p>
      <text:p text:style-name="P47"><text:span text:style-name="T48">Nr.<text:s/></text:span><text:a xlink:href="https://www.e-tar.lt/portal/legalAct.html?documentId=d5da5c80adde11e4b1d79f4bef60993c" office:target-frame-name="_top" xlink:show="replace"><text:span text:style-name="T49">1-29</text:span></text:a><text:span text:style-name="T50">, 2015-02-02, paskelbta TAR 2015-02-06, i. k. 2015-01837</text:span></text:p>
      <text:p text:style-name="P51"><text:span text:style-name="T52">Nr.<text:s/></text:span><text:a xlink:href="https://www.e-tar.lt/portal/legalAct.html?documentId=25023480df9911e58a92afc65dd68e97" office:target-frame-name="_top" xlink:show="replace"><text:span text:style-name="T53">1-70</text:span></text:a><text:span text:style-name="T54">, 2016-03-01, paskelbta TAR 2016-03-07, i. k. 2016-04336</text:span></text:p>
      <text:p text:style-name="P55"><text:span text:style-name="T56">Nr.<text:s/></text:span><text:a xlink:href="https://www.e-tar.lt/portal/legalAct.html?documentId=7fbf3230d90511e7910a89ac20768b0f" office:target-frame-name="_top" xlink:show="replace"><text:span text:style-name="T57">1-306</text:span></text:a><text:span text:style-name="T58">, 2017-12-04, paskelbta TAR 2017-12-06, i. k. 2017-19593</text:span></text:p>
      <text:p text:style-name="Normal"/>
      <text:p text:style-name="P59"><text:span text:style-name="T60">t v i r t i n u Informacijos, susijusios su energetikos veikla, teikimo valstybės, savivaldybių institucijoms, įstaigoms ir (ar) kitiems asmenims taisykles (pridedama).</text:span><text:s/></text:p>
      <text:p text:style-name="P61">Pastraipos pakeitimai:</text:p>
      <text:p text:style-name="P62"><text:span text:style-name="T63">Nr.<text:s/></text:span><text:a xlink:href="https://www.e-tar.lt/portal/legalAct.html?documentId=TAR.B2460A4DCD72" office:target-frame-name="_top" xlink:show="replace"><text:span text:style-name="T64">1-253</text:span></text:a><text:span text:style-name="T65">, 2012-12-06, Žin., 2012, Nr. 145-7484 (2012-12-14), i. k. 112203NISAK0001-253</text:span></text:p>
      <text:p text:style-name="Normal"/>
      <text:p text:style-name="P66"/>
      <text:p text:style-name="P67"/>
      <text:p text:style-name="P68"/>
      <text:p text:style-name="P69"><text:span text:style-name="T70">Energetikos ministras</text:span><text:span text:style-name="T71"><text:tab/>Arvydas Sekmokas</text:span></text:p>
      <text:soft-page-break/>
      <text:p text:style-name="P72"><text:span text:style-name="T73">PATVIRTINTA</text:span></text:p>
      <text:p text:style-name="P74">Lietuvos<text:s/>Respublikos energetikos ministro</text:p>
      <text:p text:style-name="P75">2010 m. gegužės 19 d. įsakymu Nr. 1-145</text:p>
      <text:p text:style-name="P76"/>
      <text:p text:style-name="P77"><text:span text:style-name="T78">INFORMACIJOS, SUSIJUSIOS SU ENERGETIKOS VEIKLA, TEIKIMO VALSTYBĖS, SAVIVALDYBIŲ INSTITUCIJOMS, ĮSTAIGOMS IR (AR) KITIEMS ASMENIMS TAISYKLĖS<text:s/></text:span></text:p>
      <text:p text:style-name="P79"/>
      <text:p text:style-name="P80">Pakeistas priedo pavadinimas:</text:p>
      <text:p text:style-name="P81"><text:span text:style-name="T82">Nr.<text:s/></text:span><text:a xlink:href="https://www.e-tar.lt/portal/legalAct.html?documentId=TAR.B2460A4DCD72" office:target-frame-name="_top" xlink:show="replace"><text:span text:style-name="T83">1-253</text:span></text:a><text:span text:style-name="T84">, 2012-12-06, Žin., 2012, Nr. 145-7484 (2012-12-14), i. k. 112203NISAK0001-25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nformacijos, susijusios su energetikos veikla, teikimo<text:s/></text:span><text:span text:style-name="T93">valstybės, savivaldybių institucijoms, įstaigoms ir (ar) kitiems asmenims taisyklės (toliau – Taisyklės) nustato su energetikos veikla susijusios informacijos teikimo tvarką, apimtį ir sąlygas, klausėjų, teikėjų ir (ar) kitų asmenų (galutinių energijos var</text:span><text:span text:style-name="T94">totojų, Europos Sąjungos institucijų ir įstaigų, valstybių narių, trečiųjų šalių, tarptautinių organizacijų) santykius. Taisyklės taikomos energetikos įmonėms, valstybės, savivaldybių institucijoms, įstaigoms ir kitiems asmenims.</text:span><text:s/></text:p>
      <text:p text:style-name="P95">Punkto pakeitimai:</text:p>
      <text:p text:style-name="P96"><text:span text:style-name="T97">Nr.<text:s/></text:span><text:a xlink:href="https://www.e-tar.lt/portal/legalAct.html?documentId=TAR.B2460A4DCD72" office:target-frame-name="_top" xlink:show="replace"><text:span text:style-name="T98">1-253</text:span></text:a><text:span text:style-name="T99">, 2012-12-06, Žin., 2012, Nr. 145-7484 (2012-12-14), i. k. 112203NISAK0001-253</text:span></text:p>
      <text:p text:style-name="P100"><text:span text:style-name="T101">Nr.<text:s/></text:span><text:a xlink:href="https://www.e-tar.lt/portal/legalAct.html?documentId=25023480df9911e58a92afc65dd68e97" office:target-frame-name="_top" xlink:show="replace"><text:span text:style-name="T102">1-70</text:span></text:a><text:span text:style-name="T103">, 2016-03-01, paskelbta TAR 2016-03-07, i. k. 2016-04336</text:span></text:p>
      <text:p text:style-name="Normal"/>
      <text:p text:style-name="P104"><text:span text:style-name="T105">2</text:span><text:span text:style-name="T106">. Informacijos, susijusios su energetikos veikla, teikimo tvarką, apimtį ir sąlygas, klausėjų, teikėjų ir (ar) kitų asmenų santykius reglamentuoja ir kiti teisės aktai, į kuriuos<text:s/></text:span><text:span text:style-name="T107">Taisyklėse pateikiamos nuorodos:</text:span></text:p>
      <text:p text:style-name="P108"><text:span text:style-name="T109">2.1</text:span><text:span text:style-name="T110">. Lietuvos Respublikos elektros energetikos įstatymas.</text:span></text:p>
      <text:p text:style-name="P111"><text:span text:style-name="T112">2.2</text:span><text:span text:style-name="T113">. Lietuvos Respublikos šilumos ūkio įstatymas.</text:span></text:p>
      <text:p text:style-name="P114"><text:span text:style-name="T115">2.3</text:span><text:span text:style-name="T116">. Lietuvos Respublikos gamtinių dujų įstatymas.</text:span></text:p>
      <text:p text:style-name="P117"><text:span text:style-name="T118">2.4</text:span><text:span text:style-name="T119">. Lietuvos Respublikos paslaugų įstatymas.</text:span></text:p>
      <text:p text:style-name="P120"><text:span text:style-name="T121">2.5</text:span><text:span text:style-name="T122">. Gamtinių dujų perdavimo, skirstymo, laikymo, skystinimo, tiekimo ir rinkos operatoriaus licencijavimo taisyklės, patvirtintos Lietuvos Respublikos Vyriausybės 2011 m. spalio 27 d. nutarimu Nr. 1246.</text:span></text:p>
      <text:p text:style-name="P123"><text:span text:style-name="T124">2.6</text:span><text:span text:style-name="T125">. Energetikos įmonių informacijos teikimo t</text:span><text:span text:style-name="T126">aisyklės, patvirtintos Valstybinės kainų ir energetikos kontrolės komisijos 2008 m. birželio 28 d. nutarimu Nr. O3-80.</text:span></text:p>
      <text:p text:style-name="P127"><text:span text:style-name="T128">2.7</text:span><text:span text:style-name="T129">. Elektros energijos tiekimo ir naudojimo taisyklės, patvirtintos Lietuvos Respublikos energetikos ministro 2010 m. vasario 11 d.<text:s/></text:span><text:span text:style-name="T130">įsakymu Nr. 1-38.</text:span></text:p>
      <text:p text:style-name="P131"><text:span text:style-name="T132">2.8</text:span><text:span text:style-name="T133">. Šilumos tiekimo ir vartojimo taisyklės, patvirtintos Lietuvos Respublikos energetikos ministro 2010 m. spalio 25 d. įsakymu Nr. 1-297.</text:span></text:p>
      <text:p text:style-name="P134"><text:span text:style-name="T135">2.9</text:span><text:span text:style-name="T136">.<text:s/></text:span><text:span text:style-name="T137">Gamtinių dujų tiekimo ir vartojimo taisyklės, patvirtintos Lietuvos Respublikos energ</text:span><text:span text:style-name="T138">etikos ministro 2014 m. spalio 10 d. įsakymu Nr. 1-248.</text:span></text:p>
      <text:p text:style-name="P139"><text:span text:style-name="T140">2.10</text:span><text:span text:style-name="T141">. Prekybos naftos produktais taisyklės, patvirtintos Lietuvos Respublikos energetikos ministro 2010 m. gruodžio 14 d. įsakymu Nr. 1-346</text:span></text:p>
      <text:p text:style-name="P142">Punkto pakeitimai:</text:p>
      <text:p text:style-name="P143"><text:span text:style-name="T144">Nr.<text:s/></text:span><text:a xlink:href="https://www.e-tar.lt/portal/legalAct.html?documentId=TAR.B2460A4DCD72" office:target-frame-name="_top" xlink:show="replace"><text:span text:style-name="T145">1-253</text:span></text:a><text:span text:style-name="T146">, 2012-12-06, Žin., 2012, Nr. 145-7484 (2012-12-14), i. k. 112203NISAK0001-253</text:span></text:p>
      <text:p text:style-name="P147"><text:span text:style-name="T148">Nr.<text:s/></text:span><text:a xlink:href="https://www.e-tar.lt/portal/legalAct.html?documentId=25023480df9911e58a92afc65dd68e97" office:target-frame-name="_top" xlink:show="replace"><text:span text:style-name="T149">1-70</text:span></text:a><text:span text:style-name="T150">, 2016-03-01, p</text:span><text:span text:style-name="T151">askelbta TAR 2016-03-07, i. k. 2016-04336</text:span></text:p>
      <text:p text:style-name="Normal"/>
      <text:p text:style-name="P152"><text:span text:style-name="T153">3</text:span><text:span text:style-name="T154">. Taisyklės nereglamentuoja kitų informacijos, susijusios su energetikos veikla, teikimo sąlygų, būdų ir tvarkos, kai informacija teikiama:</text:span></text:p>
      <text:p text:style-name="P155"><text:span text:style-name="T156">3.1</text:span><text:span text:style-name="T157">. specialiesiems tikslams pagal Lietuvos Respublikos<text:s/></text:span><text:span text:style-name="T158">Vyriausybės (toliau – Vyriausybė) nutarimus, valstybės institucijų ir įstaigų įsakymus ir kitus teisės aktus;</text:span></text:p>
      <text:p text:style-name="P159"><text:span text:style-name="T160">3.2</text:span><text:span text:style-name="T161">. statistiką renkančioms ir tvarkančioms institucijoms ir įstaigoms;</text:span></text:p>
      <text:p text:style-name="P162"><text:span text:style-name="T163">3.3</text:span><text:span text:style-name="T164">. valstybės, savivaldybės institucijoms ar įstaigoms, išdavusio</text:span><text:span text:style-name="T165">ms asmeniui licenciją, leidimą ar atestatą, suteikiantį teisę verstis tam tikra energetine veikla, ar kitokį įstatymų<text:s/></text:span><text:soft-page-break/><text:span text:style-name="T166">nustatytą leidimą ir turinčioms teisę gauti iš to asmens informaciją, reikalingą veiklos priežiūrai ir kontrolei atlikti;</text:span></text:p>
      <text:p text:style-name="P167"><text:span text:style-name="T168">3.4</text:span><text:span text:style-name="T169">. valstyb</text:span><text:span text:style-name="T170">ės institucijoms ir įstaigoms įmonių apmokestinimo ir buhalterinės bei finansinės apskaitos reikmėms.</text:span></text:p>
      <text:p text:style-name="P171"><text:span text:style-name="T172">4</text:span><text:span text:style-name="T173">. Taisyklėse vartojamos sąvokos:</text:span></text:p>
      <text:p text:style-name="P174"><text:span text:style-name="T175">Anoniminė informacija</text:span><text:span text:style-name="T176"><text:s/>– informacija apie neįvardyto teikėjo veiklą, jeigu iš pateiktų duomenų negalima nustatyti teikėjo tapatybės.</text:span></text:p>
      <text:p text:style-name="P177"><text:span text:style-name="T178">Galutinis energijos vartotojas</text:span><text:span text:style-name="T179"><text:s/>– fizinis arba juridinis asmuo, įskaitant užsienio juridinio asmens ar kitos organizacijos atstovybę ar filialą, į</text:span><text:span text:style-name="T180">steigtą Lietuvoje, kuris įsigyja energijos išteklių ar energijos savo poreikiams tenkinti.</text:span></text:p>
      <text:p text:style-name="P181"><text:span text:style-name="T182">Galutinių energijos vartotojų grupė</text:span><text:span text:style-name="T183"><text:s/>– galutiniai energijos vartotojai, energiją vartojantys vienodoms reikmėms arba tokiai pačiai veiklai vykdyti, pavyzdžiui, buitin</text:span><text:span text:style-name="T184">iai vartotojai, pramonės įmonės, vykdančios tokios pačios rūšies veiklą, visuomeninės paskirties pastatai ir pan.</text:span></text:p>
      <text:p text:style-name="P185"><text:span text:style-name="T186">Ginčų sprendimo institucija</text:span><text:span text:style-name="T187"><text:s/>– įgaliota valstybės institucija ar įstaiga, sprendžianti klausėjo ir teikėjo ginčą dėl informacijos pareikalavimo</text:span><text:span text:style-name="T188"><text:s/>ir teikimo pagal paklausimą.</text:span></text:p>
      <text:p text:style-name="P189"><text:span text:style-name="T190">Išankstinis įpareigojimas</text:span><text:span text:style-name="T191"><text:s/>– informacijos pareikalavimas, kai įgaliotasis klausėjas iš anksto įspėja teikėją apie pareigą teikti informaciją reguliariai arba atsitikus įvykiui.</text:span></text:p>
      <text:p text:style-name="P192"><text:span text:style-name="T193">Įgaliotoji institucija</text:span><text:span text:style-name="T194"><text:s/>– institucija ar įstaiga, k</text:span><text:span text:style-name="T195">urią Vyriausybė ar jos pavedimą vykdanti institucija įgalioja teikti informaciją Europos Komisijai, kitoms Europos Sąjungos (toliau – ES) institucijoms ir įstaigoms, tarptautinėms organizacijoms.</text:span></text:p>
      <text:p text:style-name="P196"><text:span text:style-name="T197">Įgaliotasis klausėjas</text:span><text:span text:style-name="T198"><text:s/>– klausėjas, kuris įgaliojamas regulia</text:span><text:span text:style-name="T199">riai rinkti tam tikros srities informaciją vadovaudamasis teisės aktais, Vyriausybės ar įgaliotosios institucijos nurodymu.</text:span></text:p>
      <text:p text:style-name="P200"><text:span text:style-name="T201">Klausėjas</text:span><text:span text:style-name="T202"><text:s/>– valstybės, savivaldybės institucija ar įstaiga, siekianti gauti informaciją.</text:span></text:p>
      <text:p text:style-name="P203"><text:span text:style-name="T204">Mažas energijos tiekėjas</text:span><text:span text:style-name="T205"><text:s/></text:span><text:span text:style-name="T206">– įmonė, kuri per<text:s/></text:span><text:span text:style-name="T207">metus galutiniams energijos vartotojams parduoda mažiau negu 75 GWh energijos ar yra įdarbinusi mažiau nei 10 asmenų, arba jos metinė apyvarta neviršija 2 000 000 eurų</text:span><text:span text:style-name="T208">.</text:span></text:p>
      <text:p text:style-name="P209"><text:span text:style-name="T210">Techninė specifikacija –<text:s/></text:span><text:span text:style-name="T211">dokumentas, kuriame nurodyti techniniai reikalavimai, kuriuos<text:s/></text:span><text:span text:style-name="T212">turi atitikti gaminys, procesas ar paslauga.</text:span></text:p>
      <text:p text:style-name="P213"><text:span text:style-name="T214">Teikėjas</text:span><text:span text:style-name="T215"><text:s/>– energetikos įmonė, teikianti informaciją.</text:span></text:p>
      <text:p text:style-name="P216"><text:span text:style-name="T217">Paklausimas</text:span><text:span text:style-name="T218"><text:s/>– iš anksto nenumatytas klausėjo informacijos pareikalavimas.</text:span></text:p>
      <text:p text:style-name="P219"><text:span text:style-name="T220">Suvestinė informacija</text:span><text:span text:style-name="T221"><text:s/>– apibendrinta informacija apie mažiausia 3 teikėjų veiklą, iš</text:span><text:span text:style-name="T222"><text:s/>kurios negalima nustatyti atskiro teikėjo duomenų.</text:span></text:p>
      <text:p text:style-name="P223"><text:span text:style-name="T224">Kitos Taisyklėse vartojamos sąvokos suprantamos taip, kaip apibrėžta Lietuvos Respublikos energetikos įstatyme (Žin., 2002, Nr.<text:s/></text:span><text:a xlink:href="https://www.e-tar.lt/portal/lt/legalAct/TAR.44235B485568" office:target-frame-name="_blank" xlink:show="new"><text:span text:style-name="T225">56-2224</text:span></text:a><text:span text:style-name="T226">; 2011, Nr.<text:s/></text:span><text:a xlink:href="https://www.e-tar.lt/portal/lt/legalAct/TAR.C2DAB42D5532" office:target-frame-name="_blank" xlink:show="new"><text:span text:style-name="T227">160-7576</text:span></text:a><text:span text:style-name="T228">) ir Taisyklių 2 punkte nurodytuose teisės aktuose.</text:span></text:p>
      <text:p text:style-name="P229">Punkto pakeitimai:</text:p>
      <text:p text:style-name="P230"><text:span text:style-name="T231">Nr.<text:s/></text:span><text:a xlink:href="https://www.e-tar.lt/portal/legalAct.html?documentId=TAR.B2460A4DCD72" office:target-frame-name="_top" xlink:show="replace"><text:span text:style-name="T232">1-253</text:span></text:a><text:span text:style-name="T233">, 2012-12-06, Žin., 2012, Nr. 145-7484 (2012-12-14), i. k. 112203NISAK0001-253</text:span></text:p>
      <text:p text:style-name="P234"><text:span text:style-name="T235">Nr.<text:s/></text:span><text:a xlink:href="https://www.e-tar.lt/portal/legalAct.html?documentId=dc494e70902c11e4bb408baba2bdddf3" office:target-frame-name="_top" xlink:show="replace"><text:span text:style-name="T236">1-342</text:span></text:a><text:span text:style-name="T237">, 2014-12-30, paskelbta TAR 2014-12-31, i. k. 2014-21336</text:span></text:p>
      <text:p text:style-name="P238"><text:span text:style-name="T239">Nr.<text:s/></text:span><text:a xlink:href="https://www.e-tar.lt/portal/legalAct.html?documentId=25023480df9911e58a92afc65dd68e97" office:target-frame-name="_top" xlink:show="replace"><text:span text:style-name="T240">1-70</text:span></text:a><text:span text:style-name="T241">, 2016-03-01, paskelbta TAR 2016-03-07, i. k. 2016-04336</text:span></text:p>
      <text:p text:style-name="P242"><text:span text:style-name="T243">Nr.<text:s/></text:span><text:a xlink:href="https://www.e-tar.lt/portal/legalAct.html?documentId=7fbf3230d90511e7910a89ac20768b0f" office:target-frame-name="_top" xlink:show="replace"><text:span text:style-name="T244">1-306</text:span></text:a><text:span text:style-name="T245">, 2017-12-04, paskelbta TAR 2017-12-06, i. k. 2017-19593</text:span></text:p>
      <text:p text:style-name="Normal"/>
      <text:p text:style-name="P246"><text:span text:style-name="T247">II</text:span><text:span text:style-name="T248">.<text:s/></text:span><text:span text:style-name="T249">INFORMACIJOS PAREIKALAVIMO IR TEIKIMO BŪDAI</text:span></text:p>
      <text:p text:style-name="P250"/>
      <text:p text:style-name="P251"><text:span text:style-name="T252">5</text:span><text:span text:style-name="T253">. Klausėjai informacijos, reikalingos pavestoms funk</text:span><text:span text:style-name="T254">cijoms atlikti, iš teikėjų gali pareikalauti dviem būdais:</text:span></text:p>
      <text:p text:style-name="P255"><text:span text:style-name="T256">5.1</text:span><text:span text:style-name="T257">. paklausimu;</text:span></text:p>
      <text:p text:style-name="P258"><text:span text:style-name="T259">5.2</text:span><text:span text:style-name="T260">. išankstiniu įpareigojimu.</text:span></text:p>
      <text:p text:style-name="P261"><text:span text:style-name="T262">6</text:span><text:span text:style-name="T263">. Visi klausėjai pagal savo kompetenciją turi teisę teikti paklausimą pasirinktam teikėjui. Pageidaujama informacija turi atitikti<text:s/></text:span><text:span text:style-name="T264">teikėjo kompetenciją, jai pateikti neturi būti reikalingi papildomi tyrimai ar analizė.</text:span></text:p>
      <text:p text:style-name="P265"><text:span text:style-name="T266">7</text:span><text:span text:style-name="T267">. Išankstinis įpareigojimas gali būti:</text:span></text:p>
      <text:p text:style-name="P268"><text:span text:style-name="T269">7.1</text:span><text:span text:style-name="T270">. teikti informaciją pagal grafiką;</text:span></text:p>
      <text:p text:style-name="P271"><text:span text:style-name="T272">7.2</text:span><text:span text:style-name="T273">. teikti informaciją apie įvykį.</text:span></text:p>
      <text:p text:style-name="P274"><text:span text:style-name="T275">8</text:span><text:span text:style-name="T276">. Išankstinį įpareigojimą teikti<text:s/></text:span><text:span text:style-name="T277">informaciją teikėjui gali skirti tik įgaliotasis klausėjas. Klausėjas, teikdamas tokį pareikalavimą teikėjui, pateikia savo teisės įpareigoti teikėją įrodymus, tarp jų – teikėjo vykdomos veiklos priklausymą klausėjo kompetencijos sričiai.</text:span></text:p>
      <text:p text:style-name="P278"><text:span text:style-name="T279">9</text:span><text:span text:style-name="T280">. Jeigu teik</text:span><text:span text:style-name="T281">ėjas (energetikos įmonė) yra įpareigota viešai skelbti savo metinę veiklos ataskaitą (pranešimus), klausėjas turi teisę paklausimu reikalauti iš įmonės pakomentuoti, paaiškinti ar papildyti metiniame pranešime pateiktus duomenis, jei tai nereikalauja papil</text:span><text:span text:style-name="T282">domų tyrimų ir analizės.</text:span></text:p>
      <text:p text:style-name="P283"/>
      <text:p text:style-name="P284"><text:span text:style-name="T285">III</text:span><text:span text:style-name="T286">.<text:s/></text:span><text:span text:style-name="T287">INFORMACIJOS PAREIKALAVIMAS PAGAL PAKLAUSIMĄ</text:span></text:p>
      <text:p text:style-name="P288"/>
      <text:p text:style-name="P289"><text:span text:style-name="T290">10</text:span><text:span text:style-name="T291">. Paklausime klausėjas aiškiai nurodo, kokios informacijos pageidauja, kokiais tikslais ši informacija bus panaudota ir kaip ji atitinka klausėjui priskirtas funkcijas</text:span><text:span text:style-name="T292"><text:s/>ar veiklos kryptis. Klausėjas, rengdamas paklausimą, gali pagrįstai pageidauti informacijos, kuri anksčiau nebuvo būtina.</text:span></text:p>
      <text:p text:style-name="P293"><text:span text:style-name="T294">11</text:span><text:span text:style-name="T295">. Klausėjas patikslina, papildo ar performuluoja savo paklausimą, gavęs motyvuotą teikėjo atsakymą, kuriame teigiama, kad jo pa</text:span><text:span text:style-name="T296">klausimas yra neaiškus ar nepagrįstas, nenurodyti prašomos informacijos panaudojimo tikslai, prašomos informacijos pobūdis neatitinka teikėjo kompetencijos, pačiam klausėjui priskirtų funkcijų ar veiklos krypčių, parengti prašomą informaciją teikėjui reiki</text:span><text:span text:style-name="T297">a atlikti papildomus tyrimus ar analizę, ir pateikia jį iš naujo.</text:span></text:p>
      <text:p text:style-name="P298"><text:span text:style-name="T299">12</text:span><text:span text:style-name="T300">. Kad pagrįstų teikėjui savo kompetenciją ir poreikį gauti atitinkamą informaciją, klausėjas gali kreiptis į kompetentingą instituciją, reguliuojančią jo veiklos sritį, prašydamas patv</text:span><text:span text:style-name="T301">irtinti jo paklausimą.</text:span></text:p>
      <text:p text:style-name="P302"><text:span text:style-name="T303">13</text:span><text:span text:style-name="T304">. Įgaliotasis klausėjas gali pareikalauti iš teikėjo informacijos iš jo kompetencijos sričiai priklausančios teikėjo vykdomos veiklos ir paklausimu, jeigu teikėjui nebuvo nustatyta tokią informaciją teikti pagal išankstinį įpar</text:span><text:span text:style-name="T305">eigojimą.</text:span></text:p>
      <text:p text:style-name="P306"/>
      <text:p text:style-name="P307"><text:span text:style-name="T308">iV</text:span><text:span text:style-name="T309">.<text:s/></text:span><text:span text:style-name="T310">INFORMACIJOS TEIKIMAS PAGAL PAKLAUSIMĄ</text:span></text:p>
      <text:p text:style-name="P311"/>
      <text:p text:style-name="P312"><text:span text:style-name="T313">14</text:span><text:span text:style-name="T314">. Paklausimo gavimo data laikoma data, kai teikėjas jį įregistruoja, atitinkanti pašto žymą, elektroninio laiško ar faksimilinio dokumento išsiuntimo datą, tiesiogiai priėmusio paklausimą a</text:span><text:span text:style-name="T315">smens pasirašymo datą. Paklausimai, pateikti elektroniniu paštu, turi būti pasirašyti elektroniniu parašu.</text:span></text:p>
      <text:p text:style-name="P316"><text:span text:style-name="T317">15</text:span><text:span text:style-name="T318">. Teikėjai informaciją teikia raštišku pranešimu įskaitant ir elektroninius variantus:</text:span></text:p>
      <text:p text:style-name="P319"><text:span text:style-name="T320">15.1</text:span><text:span text:style-name="T321">. užpildydami tiesiogiai interneto svetainėje pate</text:span><text:span text:style-name="T322">iktas anketines lenteles;</text:span></text:p>
      <text:p text:style-name="P323"><text:span text:style-name="T324">15.2</text:span><text:span text:style-name="T325">. perduodami pranešimus elektroniniu paštu ar pateikdami juos kompiuterine laikmena;</text:span></text:p>
      <text:p text:style-name="P326"><text:span text:style-name="T327">15.3</text:span><text:span text:style-name="T328">. perduodami raštiškus (spausdintus) pranešimus tiesiogiai, paštu ar faksu.</text:span></text:p>
      <text:p text:style-name="P329"><text:span text:style-name="T330">16</text:span><text:span text:style-name="T331">. Teikėjas atsako už pateiktų duomenų<text:s/></text:span><text:span text:style-name="T332">teisingumą.</text:span></text:p>
      <text:p text:style-name="P333"><text:span text:style-name="T334">17</text:span><text:span text:style-name="T335">. Teikėjas gali grąžinti paklausimą klausėjui, prašydamas jį patikslinti ar kitaip pagrįsti, kaip nustatyta Taisyklių 11 punkte.</text:span></text:p>
      <text:p text:style-name="P336"><text:span text:style-name="T337">18</text:span><text:span text:style-name="T338">. Jeigu klausėjo reikalaujama informacija priklauso viešajai informacijai, skirtai energijos vartotojam</text:span><text:span text:style-name="T339">s, teikėjas privalo atskiru pranešimu pateikti klausėjui ir šią informaciją.</text:span></text:p>
      <text:p text:style-name="P340"><text:span text:style-name="T341">19</text:span><text:span text:style-name="T342">. Teikėjas, pastebėjęs, kad klausėjui pateikė klaidingą informaciją, turi nedelsdamas pranešti apie tai klausėjui ir nauju pranešimu ją patikslinti.</text:span></text:p>
      <text:p text:style-name="P343"/>
      <text:p text:style-name="P344"><text:span text:style-name="T345">V</text:span><text:span text:style-name="T346">.<text:s/></text:span><text:span text:style-name="T347">INFORMACIJOS T</text:span><text:span text:style-name="T348">EIKIMO PAGAL PAKLAUSIMĄ TERMINAI</text:span></text:p>
      <text:p text:style-name="P349"/>
      <text:p text:style-name="P350"><text:span text:style-name="T351">20</text:span><text:span text:style-name="T352">. Teikėjas į paklausimą privalo atsakyti ne vėliau kaip per 30 kalendorinių dienų nuo paklausimo gavimo, jeigu kiti teisės aktai nenustato kitaip, arba per 10 darbo dienų raštišku atsakymu motyvuotai atsisakyti<text:s/></text:span><text:span text:style-name="T353">teikti informaciją. Valstybės institucijoms jų prašoma<text:s/></text:span><text:soft-page-break/><text:span text:style-name="T354">informacija teikiama jų prašomu terminu, jeigu tokiai informacijai pateikti nereikia atlikti papildomų skaičiavimų ir analizės.</text:span></text:p>
      <text:p text:style-name="P355"><text:span text:style-name="T356">21</text:span><text:span text:style-name="T357">. Jeigu teikėjui kyla neaiškumų dėl reikalaujamos informacijos ir j</text:span><text:span text:style-name="T358">is norėtų patikslinti teiktinos informacijos turinį ar paklausimo pagrįstumą, jis turi per 10 darbo dienų nuo paklausimo gavimo raštiškai (įskaitant faksą arba elektroninį paštą) kreiptis į klausėją, prašydamas patikslinti paklausimą. Į teikėjo prašymą kla</text:span><text:span text:style-name="T359">usėjas atsako per 10 darbo dienų nuo prašymo gavimo.</text:span></text:p>
      <text:p text:style-name="P360"/>
      <text:p text:style-name="P361"><text:span text:style-name="T362">VI</text:span><text:span text:style-name="T363">.<text:s/></text:span><text:span text:style-name="T364">YPATINGI INFORMACIJOS TEIKIMO PAGAL PAKLAUSIMĄ ATVEJAI</text:span></text:p>
      <text:p text:style-name="P365"/>
      <text:p text:style-name="P366"><text:span text:style-name="T367">22</text:span><text:span text:style-name="T368">. Viešai neskelbtina informacija yra tokia, kuri susijusi su:</text:span></text:p>
      <text:p text:style-name="P369"><text:span text:style-name="T370">22.1</text:span><text:span text:style-name="T371">. valstybės paslaptimi ir jos apsauga;</text:span></text:p>
      <text:p text:style-name="P372"><text:span text:style-name="T373">22.2</text:span><text:span text:style-name="T374">. tarnybos pasl</text:span><text:span text:style-name="T375">aptimi ir jos apsauga;</text:span></text:p>
      <text:p text:style-name="P376"><text:span text:style-name="T377">22.3</text:span><text:span text:style-name="T378">. komercine ir pramonine paslaptimi ir jos apsauga;</text:span></text:p>
      <text:p text:style-name="P379"><text:span text:style-name="T380">22.4</text:span><text:span text:style-name="T381">. asmens duomenų teisine apsauga, asmens sveikatos būklės konfidencialumu bei jo privataus gyvenimo apsauga;</text:span></text:p>
      <text:p text:style-name="P382"><text:span text:style-name="T383">22.5</text:span><text:span text:style-name="T384">. kita Lietuvos Respublikos teisės aktuose nusta</text:span><text:span text:style-name="T385">tyta informacija.</text:span></text:p>
      <text:p text:style-name="P386"><text:span text:style-name="T387">23</text:span><text:span text:style-name="T388">. Įgaliotajam klausėjui teikėjas privalo pateikti viešai neskelbtiną informaciją pagal jo paklausimą ir nurodyti, kad įgaliotasis klausėjas privalo užtikrinti komercinės paslapties ir kitos viešai neskelbtinos informacijos apsaugą</text:span><text:span text:style-name="T389">, jei teisės aktai nenustato specialiųjų tokios informacijos apsaugos priemonių. Įgaliotiesiems klausėjams draudžiama tokią informaciją perduoti kitoms institucijoms be teikėjo sutikimo, skelbti ją tiesiogiai. Šią informaciją leidžiama skelbti tik anonimiš</text:span><text:span text:style-name="T390">kai ar teikiant suvestinę informaciją.</text:span></text:p>
      <text:p text:style-name="P391"/>
      <text:p text:style-name="P392"><text:span text:style-name="T393">VII</text:span><text:span text:style-name="T394">.<text:s/></text:span><text:span text:style-name="T395">INFORMACIJOS PAREIKALAVIMAS IR TEIKIMAS PAGAL IŠANKSTINĮ ĮPAREIGOJIMĄ</text:span></text:p>
      <text:p text:style-name="P396"/>
      <text:p text:style-name="P397"><text:span text:style-name="T398">24</text:span><text:span text:style-name="T399">. Įgaliotieji klausėjai įgaliojami rinkti tam tikros srities informaciją vadovaudamiesi atitinkamais teisės aktais, Vyriausybės<text:s/></text:span><text:span text:style-name="T400">ar jos įgaliotosios institucijos nurodymu.</text:span></text:p>
      <text:p text:style-name="P401"><text:span text:style-name="T402">Įgaliotieji klausėjai pagal kompetenciją nurodo teikėjams, kokiu reguliarumu ir mastu jie privalo teikti informaciją pagal kalendorinį grafiką, taip pat kokiais terminais ir kokiu mastu privalo informuoti klausėju</text:span><text:span text:style-name="T403">s apie energetikos veiklos įvykį taip pat aiškiai nurodo tokio įvykio pobūdį ir skiriamuosius požymius.</text:span></text:p>
      <text:p text:style-name="P404"><text:span text:style-name="T405">25</text:span><text:span text:style-name="T406">. Teikėjai privalo teikti informaciją taikomųjų mokslinių tyrimo darbų vykdytojams, kurie pagal Taikomųjų mokslinių tyrimų paslaugų pirkimo taisyk</text:span><text:span text:style-name="T407">les, patvirtintas Lietuvos Respublikos energetikos ministro 2009 m. gegužės 21 d. įsakymu Nr. 1-157 (Žin., 2009, Nr.<text:s/></text:span><text:a xlink:href="https://www.e-tar.lt/portal/lt/legalAct/TAR.72B8C3A6A00A" office:target-frame-name="_blank" xlink:show="new"><text:span text:style-name="T408">115-4891</text:span></text:a><text:span text:style-name="T409">), yra sudarę sutartis su Lietuvos Respublikos</text:span><text:span text:style-name="T410"><text:s/>energetikos ministerija (toliau – Energetikos ministerija). Šiuo atveju informacija teikiama tik konkrečiam taikomajam moksliniam tyrimo darbui atlikti. Teikėjas darbų vykdytojams privalo teikti ir viešai neskelbtiną informaciją. Darbų vykdytojams be teik</text:span><text:span text:style-name="T411">ėjo leidimo draudžiama tokią informaciją platinti kitiems asmenims.</text:span></text:p>
      <text:p text:style-name="P412"><text:span text:style-name="T413">26</text:span><text:span text:style-name="T414">. Valstybinės svarbos energetikos objektus ketinančios statyti, užbaigusios statybą arba nuosavybės teise turinčios valstybinės svarbos energetikos objektų ar kitais būdais juos vald</text:span><text:span text:style-name="T415">ančios energetikos įmonės privalo raštu, faksimiliniu dokumentu arba elektroniniu paštu informuoti Energetikos ministeriją apie šių objektų:</text:span></text:p>
      <text:p text:style-name="P416"><text:span text:style-name="T417">26.1</text:span><text:span text:style-name="T418">. statybos pradžią – ne vėliau kaip per 10 darbo dienų iki įvykio;</text:span></text:p>
      <text:p text:style-name="P419"><text:span text:style-name="T420">26.2</text:span><text:span text:style-name="T421">. statybos užbaigimą ar eksploatav</text:span><text:span text:style-name="T422">imo pradžią (jei jos nesutampa) – ne vėliau kaip per 10 darbo dienų po įvykio.</text:span><text:s/></text:p>
      <text:p text:style-name="P423">Punkto pakeitimai:</text:p>
      <text:p text:style-name="P424"><text:span text:style-name="T425">Nr.<text:s/></text:span><text:a xlink:href="https://www.e-tar.lt/portal/legalAct.html?documentId=TAR.B2460A4DCD72" office:target-frame-name="_top" xlink:show="replace"><text:span text:style-name="T426">1-253</text:span></text:a><text:span text:style-name="T427">, 2012-12-06, Žin., 2012, Nr. 145-7484 (2012-12-14), i. k. 112203N</text:span><text:span text:style-name="T428">ISAK0001-253</text:span></text:p>
      <text:p text:style-name="Normal"/>
      <text:p text:style-name="P429">26<text:span text:style-name="T430">1</text:span>. Įmonė, kaip apibrėžta Reglamento Nr. 256/2014 2 straipsnio 12 punkte, iki ataskaitinių metų birželio 1 d. teikia Energetikos ministerijai informaciją apie energetikos<text:s/><text:soft-page-break/>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text:s/></text:span><text:span text:style-name="T436">2011, Nr. 22-1070 (2011-02-22), i. k. 111203NISAK00001-36</text:span></text:p>
      <text:p text:style-name="P437">Punkto pakeitimai:</text:p>
      <text:p text:style-name="P438"><text:span text:style-name="T439">Nr.<text:s/></text:span><text:a xlink:href="https://www.e-tar.lt/portal/legalAct.html?documentId=3ead16500db511e4adf3c8c5d7681e73" office:target-frame-name="_top" xlink:show="replace"><text:span text:style-name="T440">1-192</text:span></text:a><text:span text:style-name="T441">, 2014-07-14, paskelbta TAR 2014-07-18, i. k. 2014-10372</text:span></text:p>
      <text:p text:style-name="Normal"/>
      <text:p text:style-name="P442"><text:span text:style-name="T443">26</text:span><text:span text:style-name="T444">2</text:span><text:span text:style-name="T445">.<text:s/></text:span><text:span text:style-name="T446">Įvedu</text:span><text:span text:style-name="T447">s ekstremalią energetikos padėtį, gamtinių dujų įmonės Energetikos ministerijai teikia informaciją vadovaudamosi Nacionalinio gamtinių dujų tiekimo ekstremaliųjų situacijų valdymo plano, patvirtinto Lietuvos Respublikos energetikos ministro 2012 m. lapkrič</text:span><text:span text:style-name="T448">io 28 d. įsakymu Nr. 1-241 „Dėl Nacionalinio gamtinių dujų tiekimo saugumo užtikrinimo prevencinių veiksmų ir Nacionalinio gamtinių dujų tiekimo ekstremaliųjų situacijų valdymo planų patvirtinimo“, reikalavimais.</text:span><text:s/></text:p>
      <text:p text:style-name="P449">Papildyta punktu:</text:p>
      <text:p text:style-name="P450"><text:span text:style-name="T451">Nr.<text:s/></text:span><text:a xlink:href="https://www.e-tar.lt/portal/legalAct.html?documentId=TAR.F669D10D537E" office:target-frame-name="_top" xlink:show="replace"><text:span text:style-name="T452">1-36</text:span></text:a><text:span text:style-name="T453">, 2011-02-18, Žin., 2011, Nr. 22-1070 (2011-02-22), i. k. 111203NISAK00001-36</text:span></text:p>
      <text:p text:style-name="P454">Punkto pakeitimai:</text:p>
      <text:p text:style-name="P455"><text:span text:style-name="T456">Nr.<text:s/></text:span><text:a xlink:href="https://www.e-tar.lt/portal/legalAct.html?documentId=7fbf3230d90511e7910a89ac20768b0f" office:target-frame-name="_top" xlink:show="replace"><text:span text:style-name="T457">1-306</text:span></text:a><text:span text:style-name="T458">, 2017-12-04, paskelbta TAR 2017-12-06, i. k. 2017-19593</text:span></text:p>
      <text:p text:style-name="Normal"/>
      <text:p text:style-name="P459"><text:span text:style-name="T460">26</text:span><text:span text:style-name="T461">3</text:span><text:span text:style-name="T462">.<text:s/></text:span><text:span text:style-name="T463">Naujų sutarčių sudarymo arba esamų sutarčių pakeitimo atvejais gamtinių dujų įmonės apie su trečiųjų valstybių tiekėjais sudarytas sutartis, kurių trukmė ilgesnė nei vieni met</text:span><text:span text:style-name="T464">ai, Energetikos ministerijai teikia informaciją pagal Reglamento (ES) Nr. 2017/1938 14 straipsnio 6 dalį.</text:span><text:s/></text:p>
      <text:p text:style-name="P465">Papildyta punktu:</text:p>
      <text:p text:style-name="P466"><text:span text:style-name="T467">Nr.<text:s/></text:span><text:a xlink:href="https://www.e-tar.lt/portal/legalAct.html?documentId=TAR.F669D10D537E" office:target-frame-name="_top" xlink:show="replace"><text:span text:style-name="T468">1-36</text:span></text:a><text:span text:style-name="T469">, 2011-02-18, Žin., 2011, Nr. 22-1070 (20</text:span><text:span text:style-name="T470">11-02-22), i. k. 111203NISAK00001-36</text:span></text:p>
      <text:p text:style-name="P471">Punkto pakeitimai:</text:p>
      <text:p text:style-name="P472"><text:span text:style-name="T473">Nr.<text:s/></text:span><text:a xlink:href="https://www.e-tar.lt/portal/legalAct.html?documentId=7fbf3230d90511e7910a89ac20768b0f" office:target-frame-name="_top" xlink:show="replace"><text:span text:style-name="T474">1-306</text:span></text:a><text:span text:style-name="T475">, 2017-12-04, paskelbta TAR 2017-12-06, i. k. 2017-19593</text:span></text:p>
      <text:p text:style-name="Normal"/>
      <text:p text:style-name="P476"><text:span text:style-name="T477">27</text:span><text:span text:style-name="T478">. Pagal išankstinį<text:s/></text:span><text:span text:style-name="T479">įpareigojimą teikėjai privalo teikti ir viešai neskelbtiną informaciją. Įgaliotiesiems klausėjams draudžiama tokią informaciją perduoti kitoms institucijoms be teikėjo sutikimo, skelbti ją tiesiogiai. Šią informaciją galima skelbti tik anonimiškai ar teiki</text:span><text:span text:style-name="T480">ant suvestinę informaciją, kaip nurodyta Taisyklių 23 punkte.</text:span></text:p>
      <text:p text:style-name="P481"/>
      <text:p text:style-name="P482"><text:span text:style-name="T483">VIII</text:span><text:span text:style-name="T484">.<text:s/></text:span><text:span text:style-name="T485">INFORMACIJOS TEIKIMAS ES institucijoms ir įstaigoms</text:span></text:p>
      <text:p text:style-name="P486"/>
      <text:p text:style-name="P487"><text:span text:style-name="T488">28</text:span><text:span text:style-name="T489">. ES institucijoms ir įstaigoms teikiama informacija, kuri gali padėti formuoti ir tikslinti bendrąją ES energetikos polit</text:span><text:span text:style-name="T490">iką ir sekti jos įgyvendinimo eigą. Apie planuojamus priimti, rengiamus ir priimtus nacionalinius teisės aktus, įgyvendinančius ES teisines nuostatas, įgaliotosios institucijos siunčia pranešimus ES institucijoms vadovaudamosi Europos Sąjungos reikalų koor</text:span><text:span text:style-name="T491">dinavimo taisyklėmis, patvirtintomis Lietuvos Respublikos Vyriausybės 2004 m. sausio 9 d. nutarimu Nr. 21 (Žin., 2004, Nr.<text:s/></text:span><text:a xlink:href="https://www.e-tar.lt/portal/lt/legalAct/TAR.DB68BCA9E3A0" office:target-frame-name="_blank" xlink:show="new"><text:span text:style-name="T492">8-184</text:span></text:a><text:span text:style-name="T493">; 2005, Nr. 57-1950).</text:span></text:p>
      <text:p text:style-name="P494"><text:span text:style-name="T495">29</text:span><text:span text:style-name="T496">. Įgaliotosios<text:s/></text:span><text:span text:style-name="T497">institucijos teikia informaciją ES institucijoms ir įstaigoms ES ir Lietuvos Respublikos teisės aktų nustatyta tvarka. Svarbiausios energetikos sritys, apie kurias teikiama informacija:</text:span></text:p>
      <text:p text:style-name="P498"><text:span text:style-name="T499">29.1</text:span><text:span text:style-name="T500">. konkurencijos energetikos sektoriuje skatinimas, elektros ir<text:s/></text:span><text:span text:style-name="T501">dujų vidaus rinkų plėtra;</text:span></text:p>
      <text:p text:style-name="P502"><text:span text:style-name="T503">29.2</text:span><text:span text:style-name="T504">. energijos tiekimo saugumas;</text:span></text:p>
      <text:p text:style-name="P505"><text:span text:style-name="T506">29.3</text:span><text:span text:style-name="T507">. viešuosius interesus atitinkančių paslaugų teikimas;</text:span></text:p>
      <text:p text:style-name="P508"><text:span text:style-name="T509">29.4</text:span><text:span text:style-name="T510">. energijos kainų skaidrumas;</text:span></text:p>
      <text:p text:style-name="P511"><text:span text:style-name="T512">29.5</text:span><text:span text:style-name="T513">. energetikos objektų investicijų projektai;</text:span></text:p>
      <text:p text:style-name="P514"><text:span text:style-name="T515">29.6</text:span><text:span text:style-name="T516">. energijos tranzitas;</text:span></text:p>
      <text:p text:style-name="P517"><text:span text:style-name="T518">29.7</text:span><text:span text:style-name="T519">. atsinaujinančių energijos išteklių panaudojimo plėtra;</text:span></text:p>
      <text:p text:style-name="P520"><text:span text:style-name="T521">29.8</text:span><text:span text:style-name="T522">. transeuropiniai elektros ir dujų tinklai;</text:span></text:p>
      <text:p text:style-name="P523"><text:span text:style-name="T524">29.9</text:span><text:span text:style-name="T525">. energetikos veiklos efektyvumas;</text:span></text:p>
      <text:p text:style-name="P526"><text:span text:style-name="T527">29.10</text:span><text:span text:style-name="T528">. aplinkos tarša iš energetikos objektų;</text:span></text:p>
      <text:p text:style-name="P529"><text:span text:style-name="T530">29.11</text:span><text:span text:style-name="T531">. kitos ES ir Lietuvos Respublikos teisės ak</text:span><text:span text:style-name="T532">tuose nustatytos sritys.</text:span></text:p>
      <text:p text:style-name="P533"><text:span text:style-name="T534">30</text:span><text:span text:style-name="T535">. Įgaliotoji institucija yra ir įgaliotasis klausėjas.</text:span></text:p>
      <text:p text:style-name="P536"><text:span text:style-name="T537">30</text:span><text:span text:style-name="T538">1</text:span><text:span text:style-name="T539">. Energetikos ministerija, sukaupusi duomenis ir informaciją, nurodytą Taisyklių 26</text:span><text:span text:style-name="T540">1</text:span><text:span text:style-name="T541"><text:s/>punkte, iki ataskaitinių metų liepos 31 d. pateikia ją Europos Komisijai.</text:span><text:s/></text:p>
      <text:p text:style-name="P542">Papildyta punktu:</text:p>
      <text:p text:style-name="P543"><text:span text:style-name="T544">Nr.<text:s/></text:span><text:a xlink:href="https://www.e-tar.lt/portal/legalAct.html?documentId=TAR.F669D10D537E" office:target-frame-name="_top" xlink:show="replace"><text:span text:style-name="T545">1-36</text:span></text:a><text:span text:style-name="T546">, 2011-02-18, Žin., 2011, Nr. 22-1070 (2011-02-22), i. k. 111203NISAK00001-36</text:span></text:p>
      <text:p text:style-name="Normal"/>
      <text:p text:style-name="P547"><text:span text:style-name="T548">31</text:span><text:span text:style-name="T549">. Tam tikrais atvejais informaciją ES institucijoms ir įstaigoms</text:span><text:span text:style-name="T550"><text:s/>gali tiesiogiai teikti pačios energetikos įmonės, jei tai nustatyta ES teisės aktuose ir suderinta su atitinkama įgaliotąja institucija.</text:span></text:p>
      <text:p text:style-name="P551"><text:span text:style-name="T552">32</text:span><text:span text:style-name="T553">. Įgaliotosios institucijos, siekdamos parengti informaciją ES institucijoms ir įstaigoms, renka informaciją iš<text:s/></text:span><text:span text:style-name="T554">šių šaltinių:</text:span></text:p>
      <text:p text:style-name="P555"><text:span text:style-name="T556">32.1</text:span><text:span text:style-name="T557">. teikėjų;</text:span></text:p>
      <text:p text:style-name="P558"><text:span text:style-name="T559">32.2</text:span><text:span text:style-name="T560">. kitų valstybės institucijų, įstaigų ir savivaldybių, kurios pateikia surinktus iš teikėjų duomenis ir suvestinę informaciją;</text:span></text:p>
      <text:p text:style-name="P561"><text:span text:style-name="T562">32.3</text:span><text:span text:style-name="T563">. kitų juridinių ar fizinių asmenų, parengusių atitinkamas studijas, ataskaitas ar</text:span><text:span text:style-name="T564"><text:s/>įvertinimus;</text:span></text:p>
      <text:p text:style-name="P565"><text:span text:style-name="T566">32.4</text:span><text:span text:style-name="T567">. viešai skelbiamų ar prieinamų informacijos šaltinių.</text:span></text:p>
      <text:p text:style-name="P568"><text:span text:style-name="T569">33</text:span><text:span text:style-name="T570">. Įgaliotosios institucijos reikalavimas teikti informaciją yra privalomas visiems teikėjams.</text:span></text:p>
      <text:p text:style-name="P571"><text:span text:style-name="T572">34</text:span><text:span text:style-name="T573">. Teikėjai informaciją teikia raštiškais pranešimais, prie kurių gali b</text:span><text:span text:style-name="T574">ūti pridedami ir ataskaitų originalai, patvirtinti atsakingų asmenų parašais.</text:span></text:p>
      <text:p text:style-name="P575">Punkto pakeitimai:</text:p>
      <text:p text:style-name="P576"><text:span text:style-name="T577">Nr.<text:s/></text:span><text:a xlink:href="https://www.e-tar.lt/portal/legalAct.html?documentId=TAR.F669D10D537E" office:target-frame-name="_top" xlink:show="replace"><text:span text:style-name="T578">1-36</text:span></text:a><text:span text:style-name="T579">, 2011-02-18, Žin., 2011, Nr. 22-1070 (2011-02-22), i. k. 111203NISAK</text:span><text:span text:style-name="T580">00001-36</text:span></text:p>
      <text:p text:style-name="Normal"/>
      <text:p text:style-name="P581"><text:span text:style-name="T582">35</text:span><text:span text:style-name="T583">. Teikėjai įgaliotosioms institucijoms privalo teikti ir viešai neskelbtiną informaciją. Įgaliotosioms institucijoms draudžiama tokią informaciją perduoti kitoms institucijoms be teikėjo sutikimo, skelbti ją tiesiogiai. Šią informaciją<text:s/></text:span><text:span text:style-name="T584">galima skelbti tik anonimiškai ar teikiant suvestinę informaciją, kaip nurodyta Taisyklių 23 punkte.</text:span></text:p>
      <text:p text:style-name="P585"/>
      <text:p text:style-name="P586"><text:span text:style-name="T587">IX</text:span><text:span text:style-name="T588">.<text:s/></text:span><text:span text:style-name="T589">informACIJOS teikimas GALUTINIAMS energijos VARTOTOJAms</text:span></text:p>
      <text:p text:style-name="P590"/>
      <text:p text:style-name="P591"><text:span text:style-name="T592">36</text:span><text:span text:style-name="T593">. Asmenys, vykdantys šilumos, elektros ir dujų tiekimo veiklą (toliau – energijos</text:span><text:span text:style-name="T594"><text:s/>tiekėjai), savo veikimo teritorijoje pagal kompetenciją galutiniams energijos vartotojams teikia informaciją apie:</text:span></text:p>
      <text:p text:style-name="P595"><text:span text:style-name="T596">36.1</text:span><text:span text:style-name="T597">. galutiniams energijos vartotojams tiekiamą energiją ir teikiamas paslaugas;</text:span></text:p>
      <text:p text:style-name="P598"><text:span text:style-name="T599">36.2</text:span><text:span text:style-name="T600">. energijos tiekimo sutarčių sudarymo principus<text:s/></text:span><text:span text:style-name="T601">ir galutinių energijos vartotojų teises;</text:span></text:p>
      <text:p text:style-name="P602"><text:span text:style-name="T603">36.3</text:span><text:span text:style-name="T604">. energijos kainas ir tarifus;</text:span></text:p>
      <text:p text:style-name="P605"><text:span text:style-name="T606">36.4</text:span><text:span text:style-name="T607">. saugų energetikos objektų bei įrenginių naudojimą;</text:span><text:s/></text:p>
      <text:p text:style-name="P608">Punkto pakeitimai:</text:p>
      <text:p text:style-name="P609"><text:span text:style-name="T610">Nr.<text:s/></text:span><text:a xlink:href="https://www.e-tar.lt/portal/legalAct.html?documentId=7fbf3230d90511e7910a89ac20768b0f" office:target-frame-name="_top" xlink:show="replace"><text:span text:style-name="T611">1-306</text:span></text:a><text:span text:style-name="T612">, 2017-12-04, paskelbta TAR 2017-12-06, i. k. 2017-19593</text:span></text:p>
      <text:p text:style-name="Normal"/>
      <text:p text:style-name="P613"><text:span text:style-name="T614">36.5</text:span><text:span text:style-name="T615">. statomus, rekonstruojamus energetikos objektus ir įrenginius;</text:span></text:p>
      <text:p text:style-name="P616"><text:span text:style-name="T617">36.6.</text:span><text:span text:style-name="T618"><text:s/>Neteko galios nuo</text:span><text:span text:style-name="T619"><text:s/>2017-12-07</text:span></text:p>
      <text:p text:style-name="P620">Punkto naikinimas:</text:p>
      <text:p text:style-name="P621"><text:span text:style-name="T622">Nr.<text:s/></text:span><text:a xlink:href="https://www.e-tar.lt/portal/legalAct.html?documentId=7fbf3230d90511e7910a89ac20768b0f" office:target-frame-name="_top" xlink:show="replace"><text:span text:style-name="T623">1-306</text:span></text:a><text:span text:style-name="T624">, 2017-12-04, paskelbta TAR 2017-12-06, i. k. 2017-19593</text:span></text:p>
      <text:p text:style-name="Normal"/>
      <text:p text:style-name="P625"><text:span text:style-name="T626">36.7</text:span><text:span text:style-name="T627">. kitą Lietuvos Respublikos teisės aktuose nustatytą</text:span><text:span text:style-name="T628"><text:s/>informaciją.</text:span></text:p>
      <text:p text:style-name="P629"><text:span text:style-name="T630">36</text:span><text:span text:style-name="T631">1</text:span><text:span text:style-name="T632">.</text:span><text:span text:style-name="T633"><text:s/>Neteko galios nuo 2012-12-15</text:span></text:p>
      <text:soft-page-break/>
      <text:p text:style-name="P634">Punkto naikinimas:</text:p>
      <text:p text:style-name="P635"><text:span text:style-name="T636">Nr.<text:s/></text:span><text:a xlink:href="https://www.e-tar.lt/portal/legalAct.html?documentId=TAR.B2460A4DCD72" office:target-frame-name="_top" xlink:show="replace"><text:span text:style-name="T637">1-253</text:span></text:a><text:span text:style-name="T638">, 2012-12-06, Žin. 2012, Nr. 145-7484 (2012-12-14), i. k. 112203NISAK0001-253</text:span></text:p>
      <text:p text:style-name="Normal"/>
      <text:p text:style-name="P639"><text:span text:style-name="T640">37</text:span><text:span text:style-name="T641">.<text:s/></text:span><text:span text:style-name="T642">Energijos tiekėjai viešai paskelbia telefonų numerius ir elektroninio pašto adresus, kuriais galutiniai energijos vartotojai gali kreiptis dėl Taisyklių 36 punkte nurodytos informacijos.</text:span><text:s/></text:p>
      <text:p text:style-name="P643">Punkto pakeitimai:</text:p>
      <text:p text:style-name="P644"><text:span text:style-name="T645">Nr.<text:s/></text:span><text:a xlink:href="https://www.e-tar.lt/portal/legalAct.html?documentId=TAR.3DA3B98312DC" office:target-frame-name="_top" xlink:show="replace"><text:span text:style-name="T646">1-261</text:span></text:a><text:span text:style-name="T647">, 2011-10-27, Žin., 2011, Nr. 130-6178 (2011-10-29), i. k. 111203NISAK0001-261</text:span></text:p>
      <text:p text:style-name="P648"><text:span text:style-name="T649">Nr.<text:s/></text:span><text:a xlink:href="https://www.e-tar.lt/portal/legalAct.html?documentId=TAR.B2460A4DCD72" office:target-frame-name="_top" xlink:show="replace"><text:span text:style-name="T650">1-253</text:span></text:a><text:span text:style-name="T651">,</text:span><text:span text:style-name="T652"><text:s/>2012-12-06, Žin., 2012, Nr. 145-7484 (2012-12-14), i. k. 112203NISAK0001-253</text:span></text:p>
      <text:p text:style-name="Normal"/>
      <text:p text:style-name="P653"><text:span text:style-name="T654">38</text:span><text:span text:style-name="T655">. Raštišku galutinio energijos vartotojo prašymu informaciją, nurodytą Taisyklių 36 punkte, energijos tiekėjai privalo pateikti raštu.</text:span><text:s/></text:p>
      <text:p text:style-name="P656">Punkto pakeitimai:</text:p>
      <text:p text:style-name="P657"><text:span text:style-name="T658">Nr.<text:s/></text:span><text:a xlink:href="https://www.e-tar.lt/portal/legalAct.html?documentId=TAR.3DA3B98312DC" office:target-frame-name="_top" xlink:show="replace"><text:span text:style-name="T659">1-261</text:span></text:a><text:span text:style-name="T660">, 2011-10-27, Žin., 2011, Nr. 130-6178 (2011-10-29), i. k. 111203NISAK0001-261</text:span></text:p>
      <text:p text:style-name="P661"><text:span text:style-name="T662">Nr.<text:s/></text:span><text:a xlink:href="https://www.e-tar.lt/portal/legalAct.html?documentId=TAR.B2460A4DCD72" office:target-frame-name="_top" xlink:show="replace"><text:span text:style-name="T663">1-253</text:span></text:a><text:span text:style-name="T664">, 2012-12-0</text:span><text:span text:style-name="T665">6, Žin., 2012, Nr. 145-7484 (2012-12-14), i. k. 112203NISAK0001-253</text:span></text:p>
      <text:p text:style-name="Normal"/>
      <text:p text:style-name="P666"><text:span text:style-name="T667">39.</text:span><text:span text:style-name="T668"><text:s/>Neteko galios nuo 2017-12-07</text:span></text:p>
      <text:p text:style-name="P669">Punkto naikinimas:</text:p>
      <text:p text:style-name="P670"><text:span text:style-name="T671">Nr.<text:s/></text:span><text:a xlink:href="https://www.e-tar.lt/portal/legalAct.html?documentId=7fbf3230d90511e7910a89ac20768b0f" office:target-frame-name="_top" xlink:show="replace"><text:span text:style-name="T672">1-306</text:span></text:a><text:span text:style-name="T673">, 2017-12-04, paskelbta TA</text:span><text:span text:style-name="T674">R 2017-12-06, i. k. 2017-19593</text:span></text:p>
      <text:p text:style-name="Normal"/>
      <text:p text:style-name="P675"><text:span text:style-name="T676">40.</text:span><text:span text:style-name="T677"><text:s/>Neteko galios nuo 2017-12-07</text:span></text:p>
      <text:p text:style-name="P678">Punkto naikinimas:</text:p>
      <text:p text:style-name="P679"><text:span text:style-name="T680">Nr.<text:s/></text:span><text:a xlink:href="https://www.e-tar.lt/portal/legalAct.html?documentId=7fbf3230d90511e7910a89ac20768b0f" office:target-frame-name="_top" xlink:show="replace"><text:span text:style-name="T681">1-306</text:span></text:a><text:span text:style-name="T682">, 2017-12-04, paskelbta TAR 2017-12-06, i. k. 2017-19593</text:span></text:p>
      <text:p text:style-name="Normal"/>
      <text:p text:style-name="P683"><text:span text:style-name="T684">41.</text:span><text:span text:style-name="T685"><text:s/>Neteko galios nuo 2017-12-07</text:span></text:p>
      <text:p text:style-name="P686">Punkto naikinimas:</text:p>
      <text:p text:style-name="P687"><text:span text:style-name="T688">Nr.<text:s/></text:span><text:a xlink:href="https://www.e-tar.lt/portal/legalAct.html?documentId=7fbf3230d90511e7910a89ac20768b0f" office:target-frame-name="_top" xlink:show="replace"><text:span text:style-name="T689">1-306</text:span></text:a><text:span text:style-name="T690">, 2017-12-04, paskelbta TAR 2017-12-06, i. k. 2017-19593</text:span></text:p>
      <text:p text:style-name="Normal"/>
      <text:p text:style-name="P691"><text:span text:style-name="T692">42.</text:span><text:span text:style-name="T693"><text:s/>Neteko galios nuo 2017-12-07</text:span></text:p>
      <text:p text:style-name="P694">Punkto<text:s/>naikinimas:</text:p>
      <text:p text:style-name="P695"><text:span text:style-name="T696">Nr.<text:s/></text:span><text:a xlink:href="https://www.e-tar.lt/portal/legalAct.html?documentId=7fbf3230d90511e7910a89ac20768b0f" office:target-frame-name="_top" xlink:show="replace"><text:span text:style-name="T697">1-306</text:span></text:a><text:span text:style-name="T698">, 2017-12-04, paskelbta TAR 2017-12-06, i. k. 2017-19593</text:span></text:p>
      <text:p text:style-name="Normal"/>
      <text:p text:style-name="P699"><text:span text:style-name="T700">43.</text:span><text:span text:style-name="T701"><text:s/>Neteko galios nuo 2017-12-07</text:span></text:p>
      <text:p text:style-name="P702">Punkto naikinimas:</text:p>
      <text:p text:style-name="P703"><text:span text:style-name="T704">Nr.<text:s/></text:span><text:a xlink:href="https://www.e-tar.lt/portal/legalAct.html?documentId=7fbf3230d90511e7910a89ac20768b0f" office:target-frame-name="_top" xlink:show="replace"><text:span text:style-name="T705">1-306</text:span></text:a><text:span text:style-name="T706">, 2017-12-04, paskelbta TAR 2017-12-06, i. k. 2017-19593</text:span></text:p>
      <text:p text:style-name="Normal"/>
      <text:p text:style-name="P707"><text:span text:style-name="T708">44</text:span><text:span text:style-name="T709">.<text:s/></text:span><text:span text:style-name="T710">Informaciją, nurodytą Taisyklių 36 punkte, galutiniams energijos vartotojams rekomenduoja</text:span><text:span text:style-name="T711">ma teikti bet kuriuo iš šių būdų</text:span><text:span text:style-name="T712">:</text:span></text:p>
      <text:p text:style-name="P713"><text:span text:style-name="T714">44.1</text:span><text:span text:style-name="T715">. rengti, leisti ir platinti brošiūras, lankstinukus, skrajutes, plakatus ir kitus informacinius leidinius;</text:span></text:p>
      <text:p text:style-name="P716"><text:span text:style-name="T717">44.2</text:span><text:span text:style-name="T718">. surengti konferencijų, seminarų, paskaitų, susitikimų;</text:span></text:p>
      <text:p text:style-name="P719"><text:span text:style-name="T720">44.3</text:span><text:span text:style-name="T721">. rengti radijo ir televizijos<text:s/></text:span><text:span text:style-name="T722">laidas, diskusijas ir (arba) dalyvaujant jose;</text:span></text:p>
      <text:p text:style-name="P723"><text:span text:style-name="T724">44.4</text:span><text:span text:style-name="T725">. rengti ir teikti straipsnius žiniasklaidos priemonėms;</text:span></text:p>
      <text:p text:style-name="P726"><text:span text:style-name="T727">44.5</text:span><text:span text:style-name="T728">. naudoti elektronines informavimo bei kitas priemones.</text:span></text:p>
      <text:p text:style-name="P729">Punkto pakeitimai:</text:p>
      <text:p text:style-name="P730"><text:span text:style-name="T731">Nr.<text:s/></text:span><text:a xlink:href="https://www.e-tar.lt/portal/legalAct.html?documentId=TAR.3DA3B98312DC" office:target-frame-name="_top" xlink:show="replace"><text:span text:style-name="T732">1-261</text:span></text:a><text:span text:style-name="T733">, 2011-10-27, Žin., 2011, Nr. 130-6178 (2011-10-29), i. k. 111203NISAK0001-261</text:span></text:p>
      <text:p text:style-name="P734"><text:span text:style-name="T735">Nr.<text:s/></text:span><text:a xlink:href="https://www.e-tar.lt/portal/legalAct.html?documentId=TAR.B2460A4DCD72" office:target-frame-name="_top" xlink:show="replace"><text:span text:style-name="T736">1-253</text:span></text:a><text:span text:style-name="T737">, 2012-12-06, Žin., 2012, Nr. 145-7484 (2012-12-14), i</text:span><text:span text:style-name="T738">. k. 112203NISAK0001-253</text:span></text:p>
      <text:p text:style-name="Normal"/>
      <text:p text:style-name="P739"><text:span text:style-name="T740">45</text:span><text:span text:style-name="T741">. Galutiniams energijos vartotojams teikiamos informacijos kontrolę atlieka Valstybinė energetikos inspekcija prie Energetikos ministerijos (toliau – Inspekcija).</text:span></text:p>
      <text:p text:style-name="P742"/>
      <text:p text:style-name="P743"><text:span text:style-name="T744">X</text:span><text:span text:style-name="T745">.<text:s/></text:span><text:span text:style-name="T746">ENERGETIKOS ĮMONIŲ VIEŠOS INFORMACIJOS SKELBIMO TVA</text:span><text:span text:style-name="T747">RKA<text:s/></text:span></text:p>
      <text:p text:style-name="P748">Pakeistas skyriaus pavadinimas:</text:p>
      <text:p text:style-name="P749"><text:span text:style-name="T750">Nr.<text:s/></text:span><text:a xlink:href="https://www.e-tar.lt/portal/legalAct.html?documentId=TAR.B2460A4DCD72" office:target-frame-name="_top" xlink:show="replace"><text:span text:style-name="T751">1-253</text:span></text:a><text:span text:style-name="T752">, 2012-12-06, Žin., 2012, Nr. 145-7484 (2012-12-14), i. k. 112203NISAK0001-253</text:span></text:p>
      <text:p text:style-name="Normal"/>
      <text:p text:style-name="P753"><text:span text:style-name="T754">46</text:span><text:span text:style-name="T755">. Energijos tiekėjų informacija apie regul</text:span><text:span text:style-name="T756">iuojamos veiklos sąnaudas yra vieša.</text:span></text:p>
      <text:p text:style-name="P757"><text:span text:style-name="T758">47</text:span><text:span text:style-name="T759">. Energijos tiekėjas Taisyklių 46 punkte nurodytą informaciją savo nustatyta tvarka viešai paskelbia interneto svetainėje ir (ar) visuomenės informavimo priemonėse.</text:span></text:p>
      <text:p text:style-name="P760"><text:span text:style-name="T761">48</text:span><text:span text:style-name="T762">. Energijos tiekėjų reguliuojamos veiklos<text:s/></text:span><text:span text:style-name="T763">vieši yra šie sąnaudų straipsniai:</text:span></text:p>
      <text:p text:style-name="P764"><text:span text:style-name="T765">48.1</text:span><text:span text:style-name="T766">. energijos ir (ar) kuro pirkimo sąnaudos; įsigyto biokuro sąnaudos yra išreiškiamos nurodant pirkto kuro rūšį, sąlyginio kuro kiekį (tne), kainą su transportavimo kaštais (eur/tne);</text:span><text:s/></text:p>
      <text:p text:style-name="P767">Punkto pakeitimai:</text:p>
      <text:p text:style-name="P768"><text:span text:style-name="T769">Nr.<text:s/></text:span><text:a xlink:href="https://www.e-tar.lt/portal/legalAct.html?documentId=d5da5c80adde11e4b1d79f4bef60993c" office:target-frame-name="_top" xlink:show="replace"><text:span text:style-name="T770">1-29</text:span></text:a><text:span text:style-name="T771">, 2015-02-02, paskelbta TAR 2015-02-06, i. k. 2015-01837</text:span></text:p>
      <text:p text:style-name="Normal"/>
      <text:p text:style-name="P772"><text:span text:style-name="T773">48.2</text:span><text:span text:style-name="T774">. materialinės ir joms prilygintos sąnaudos;</text:span></text:p>
      <text:p text:style-name="P775"><text:span text:style-name="T776">48.3</text:span><text:span text:style-name="T777">. ilgalaikio turto nusidėvėjimas ir<text:s/></text:span><text:span text:style-name="T778">amortizacija;</text:span></text:p>
      <text:p text:style-name="P779"><text:span text:style-name="T780">48.4</text:span><text:span text:style-name="T781">. darbo apmokėjimas;</text:span></text:p>
      <text:p text:style-name="P782"><text:span text:style-name="T783">48.5</text:span><text:span text:style-name="T784">. darbuotojų socialinis draudimas;</text:span></text:p>
      <text:p text:style-name="P785"><text:span text:style-name="T786">48.6</text:span><text:span text:style-name="T787">. technologinės sąnaudos ir komerciniai nuostoliai;</text:span></text:p>
      <text:p text:style-name="P788"><text:span text:style-name="T789">48.7</text:span><text:span text:style-name="T790">. mokesčiai;</text:span></text:p>
      <text:p text:style-name="P791"><text:span text:style-name="T792">48.8</text:span><text:span text:style-name="T793">. palūkanos.</text:span></text:p>
      <text:p text:style-name="P794"><text:span text:style-name="T795">Skelbiant reguliuojamos veiklos sąnaudas turi būti nurodoma, kokius<text:s/></text:span><text:span text:style-name="T796">planuojama perduoti, paskirstyti ir parduoti energijos kiekius, taip pat kokie energijos kiekiai yra perduoti, paskirstyti ir parduoti.</text:span></text:p>
      <text:p text:style-name="P797"><text:span text:style-name="T798">49</text:span><text:span text:style-name="T799">. Energijos tiekėjas viešai skelbia informaciją apie investicijas į tinklų ir sistemų plėtrą. Skelbiama ši infor</text:span><text:span text:style-name="T800">macija:</text:span></text:p>
      <text:p text:style-name="P801"><text:span text:style-name="T802">49.1</text:span><text:span text:style-name="T803">. planuojamos investicijos (skelbiamos bendros investicijų į tinklų ir sistemų plėtrą mastas);</text:span></text:p>
      <text:p text:style-name="P804"><text:span text:style-name="T805">49.2</text:span><text:span text:style-name="T806">. pastatyti, modernizuoti ir rekonstruoti energetikos objektai, kurių statybos vertė yra didesnė kaip 868 860 eurų (skelbiama šių objektų<text:s/></text:span><text:span text:style-name="T807">vieta, investicijų dydis ir pagrindiniai techniniai parametrai).</text:span><text:s/></text:p>
      <text:p text:style-name="P808">Punkto pakeitimai:</text:p>
      <text:p text:style-name="P809"><text:span text:style-name="T810">Nr.<text:s/></text:span><text:a xlink:href="https://www.e-tar.lt/portal/legalAct.html?documentId=TAR.B2460A4DCD72" office:target-frame-name="_top" xlink:show="replace"><text:span text:style-name="T811">1-253</text:span></text:a><text:span text:style-name="T812">, 2012-12-06, Žin., 2012, Nr. 145-7484 (2012-12-14), i. k. 112203NISAK0001-253</text:span></text:p>
      <text:p text:style-name="P813"><text:span text:style-name="T814">N</text:span><text:span text:style-name="T815">r.<text:s/></text:span><text:a xlink:href="https://www.e-tar.lt/portal/legalAct.html?documentId=dc494e70902c11e4bb408baba2bdddf3" office:target-frame-name="_top" xlink:show="replace"><text:span text:style-name="T816">1-342</text:span></text:a><text:span text:style-name="T817">, 2014-12-30, paskelbta TAR 2014-12-31, i. k. 2014-21336</text:span></text:p>
      <text:p text:style-name="Normal"/>
      <text:p text:style-name="P818"><text:span text:style-name="T819">50</text:span><text:span text:style-name="T820">. Energijos tiekėjas privalo kasmet iki gegužės 10 d. savo interneto svetainėje pask</text:span><text:span text:style-name="T821">elbti faktines praėjusių kalendorinių metų reguliuojamos veiklos sąnaudas, taip pat ne vėliau kaip per 5 darbo dienas nuo atitinkamo Valstybinės kainų ir energetikos kontrolės komisijos (toliau – Komisija) nutarimo dėl reguliuojamos veiklos kainų pakeitimo</text:span><text:span text:style-name="T822"><text:s/>įsigaliojimo interneto svetainėje paskelbti informaciją apie planuojamas reguliuojamos veiklos sąnaudas. Informacija apie planuojamas reguliuojamos veiklos sąnaudas publikuojama, kol galioja Komisijos nutarimas.</text:span></text:p>
      <text:p text:style-name="P823"><text:span text:style-name="T824">50</text:span><text:span text:style-name="T825">1</text:span><text:span text:style-name="T826">. Pastato šildymo ir karšto vandens<text:s/></text:span><text:span text:style-name="T827">sistemų prižiūrėtojas (eksploatuotojas) (toliau – prižiūrėtojas) privalo skelbti šią viešą informaciją apie:</text:span></text:p>
      <text:p text:style-name="P828"><text:span text:style-name="T829">50</text:span><text:span text:style-name="T830">1</text:span><text:span text:style-name="T831">.1</text:span><text:span text:style-name="T832">. veiklos pajamas;</text:span></text:p>
      <text:p text:style-name="P833"><text:span text:style-name="T834">50</text:span><text:span text:style-name="T835">1</text:span><text:span text:style-name="T836">.2</text:span><text:span text:style-name="T837">. veiklos sąnaudas;</text:span></text:p>
      <text:p text:style-name="P838"><text:span text:style-name="T839">50</text:span><text:span text:style-name="T840">1</text:span><text:span text:style-name="T841">.3</text:span><text:span text:style-name="T842">. atliktus pastato šildymo ir karšto vandens sistemos eksploatavimo darbus;</text:span></text:p>
      <text:p text:style-name="P843"><text:span text:style-name="T844">50</text:span><text:span text:style-name="T845">1</text:span><text:span text:style-name="T846">.4</text:span><text:span text:style-name="T847">. paslaugų kainas ir tarifus, jų struktūrą;</text:span></text:p>
      <text:p text:style-name="P848"><text:span text:style-name="T849">50</text:span><text:span text:style-name="T850">1</text:span><text:span text:style-name="T851">.5</text:span><text:span text:style-name="T852">. paslaugų teikimo sąlygas.</text:span><text:s/></text:p>
      <text:p text:style-name="P853">Papildyta punktu:</text:p>
      <text:p text:style-name="P854"><text:span text:style-name="T855">Nr.<text:s/></text:span><text:a xlink:href="https://www.e-tar.lt/portal/legalAct.html?documentId=TAR.B2460A4DCD72" office:target-frame-name="_top" xlink:show="replace"><text:span text:style-name="T856">1-253</text:span></text:a><text:span text:style-name="T857">, 2012-12-06, Žin., 2012, Nr. 145-7484 (2012-12-14), i. k. 11</text:span><text:span text:style-name="T858">2203NISAK0001-253</text:span></text:p>
      <text:p text:style-name="Normal"/>
      <text:p text:style-name="P859">50<text:span text:style-name="T860">2</text:span>.<text:span text:style-name="T861"><text:s/></text:span>Kai prižiūrėtojo veiklą vykdo juridinis asmuo (išskyrus daugiabučių namų savininkų bendriją), kartu su Taisyklių 50<text:span text:style-name="T862">1</text:span><text:s/>punkte nurodyta informacija viešai skelbiama informacija apie:</text:p>
      <text:p text:style-name="P863">50<text:span text:style-name="T864">2</text:span>.1. ketvirtinius ir metinius<text:s/>finansinius–balansinius rodiklius, kai juos privaloma rengti pagal teisės aktų reikalavimus;</text:p>
      <text:p text:style-name="P865">50<text:span text:style-name="T866">2</text:span>.2. investicijų dydžius, duomenis apie investuotojus;</text:p>
      <text:p text:style-name="P867">50<text:span text:style-name="T868">2</text:span>.3. darbuotojų skaičių.<text:s/></text:p>
      <text:p text:style-name="P869">Punkto pakeitimai:</text:p>
      <text:soft-page-break/>
      <text:p text:style-name="P870"><text:span text:style-name="T871">Nr.<text:s/></text:span><text:a xlink:href="https://www.e-tar.lt/portal/legalAct.html?documentId=3ead16500db511e4adf3c8c5d7681e73" office:target-frame-name="_top" xlink:show="replace"><text:span text:style-name="T872">1-192</text:span></text:a><text:span text:style-name="T873">, 2014-07-14, paskelbta TAR 2014-07-18, i. k. 2014-10372</text:span></text:p>
      <text:p text:style-name="Normal"/>
      <text:p text:style-name="P874"><text:span text:style-name="T875">50</text:span><text:span text:style-name="T876">3</text:span><text:span text:style-name="T877">. Prižiūrėtojas viešai paskelbia savo buveinės adresą (išskyrus fizinį asmenį), telefono numerį ir (ar) elektroninio pašto adresą.</text:span><text:s/></text:p>
      <text:p text:style-name="P878">Papildyta punktu:</text:p>
      <text:p text:style-name="P879"><text:span text:style-name="T880">Nr.<text:s/></text:span><text:a xlink:href="https://www.e-tar.lt/portal/legalAct.html?documentId=TAR.B2460A4DCD72" office:target-frame-name="_top" xlink:show="replace"><text:span text:style-name="T881">1-253</text:span></text:a><text:span text:style-name="T882">, 2012-12-06, Žin., 2012, Nr. 145-7484 (2012-12-14), i. k. 112203NISAK0001-253</text:span></text:p>
      <text:p text:style-name="Normal"/>
      <text:p text:style-name="P883"><text:span text:style-name="T884">50</text:span><text:span text:style-name="T885">4</text:span><text:span text:style-name="T886">. Taisyklių 50</text:span><text:span text:style-name="T887">1</text:span><text:span text:style-name="T888">, 50</text:span><text:span text:style-name="T889">2</text:span><text:span text:style-name="T890"><text:s/>ir 50</text:span><text:span text:style-name="T891">3</text:span><text:span text:style-name="T892"><text:s/>punktuose nurodyta informacija t</text:span><text:span text:style-name="T893">uri būti viešai skelbiama prižiūrėtojo interneto svetainėje. Tuo atveju, kai prižiūrėtojas neturi interneto svetainės ar esant pastato, kuriame prižiūrėtojas eksploatuoja šildymo ir karšto vandens sistemą, bendrojo naudojimo objektų valdytojo prašymui, inf</text:span><text:span text:style-name="T894">ormacija turi būti skelbiama minėto pastato skelbimų lentoje, o prižiūrėtojo sprendimu gali būti skelbiama ir Taisyklių 44 punkte nurodytais būdais.</text:span></text:p>
      <text:p text:style-name="P895"><text:span text:style-name="T896">Taisyklių 50</text:span><text:span text:style-name="T897">1</text:span><text:span text:style-name="T898"><text:s/>ir 50</text:span><text:span text:style-name="T899">2</text:span><text:span text:style-name="T900"><text:s/>punktuose nurodytą informaciją vartotojas turi teisę gauti pagal pateiktą prižiūrėtoju</text:span><text:span text:style-name="T901">i rašytinį paklausimą.</text:span><text:s/></text:p>
      <text:p text:style-name="P902">Papildyta punktu:</text:p>
      <text:p text:style-name="P903"><text:span text:style-name="T904">Nr.<text:s/></text:span><text:a xlink:href="https://www.e-tar.lt/portal/legalAct.html?documentId=TAR.B2460A4DCD72" office:target-frame-name="_top" xlink:show="replace"><text:span text:style-name="T905">1-253</text:span></text:a><text:span text:style-name="T906">, 2012-12-06, Žin., 2012, Nr. 145-7484 (2012-12-14), i. k. 112203NISAK0001-253</text:span></text:p>
      <text:p text:style-name="Normal"/>
      <text:p text:style-name="P907"><text:span text:style-name="T908">50</text:span><text:span text:style-name="T909">5</text:span><text:span text:style-name="T910">. Taisyklių 50</text:span><text:span text:style-name="T911">1</text:span><text:span text:style-name="T912">.1–50</text:span><text:span text:style-name="T913">1</text:span><text:span text:style-name="T914">.3 punktuose nu</text:span><text:span text:style-name="T915">rodyta informacija turi būti atnaujinama kasmet, o Taisyklių 50</text:span><text:span text:style-name="T916">1</text:span><text:span text:style-name="T917">.4 ir 50</text:span><text:span text:style-name="T918">1</text:span><text:span text:style-name="T919">.5 punktuose nurodyta informacija turi būti atnaujinama kaskart jai pasikeitus.</text:span><text:s/></text:p>
      <text:p text:style-name="P920">Papildyta punktu:</text:p>
      <text:p text:style-name="P921"><text:span text:style-name="T922">Nr.<text:s/></text:span><text:a xlink:href="https://www.e-tar.lt/portal/legalAct.html?documentId=TAR.B2460A4DCD72" office:target-frame-name="_top" xlink:show="replace"><text:span text:style-name="T923">1-253</text:span></text:a><text:span text:style-name="T924">, 2012-12-06, Žin., 2012, Nr. 145-7484 (2012-12-14), i. k. 112203NISAK0001-253</text:span></text:p>
      <text:p text:style-name="Normal"/>
      <text:p text:style-name="P925">50<text:span text:style-name="T926">6</text:span>. Taisyklių 50<text:span text:style-name="T927">2</text:span>.1 punkte nurodyta informacija apie metinius finansinius–balansinius rodiklius už praėjusius metus privalo būti paskelbta kasmet iki gegužės 10 d.,<text:s/>o apie ketvirtinius finansinius–balansinius rodiklius – ne vėliau kaip per vieną mėnesį po atitinkamo ketvirčio pabaigos. Taisyklių 50<text:span text:style-name="T928">2</text:span>.2–50<text:span text:style-name="T929">2</text:span>.3 punktuose nurodyta informacija turi būti skelbiama kas pusę metų.<text:s/></text:p>
      <text:p text:style-name="P930">Papildyta punktu:</text:p>
      <text:p text:style-name="P931"><text:span text:style-name="T932">Nr.<text:s/></text:span><text:a xlink:href="https://www.e-tar.lt/portal/legalAct.html?documentId=TAR.B2460A4DCD72" office:target-frame-name="_top" xlink:show="replace"><text:span text:style-name="T933">1-253</text:span></text:a><text:span text:style-name="T934">, 2012-12-06, Žin., 2012, Nr. 145-7484 (2012-12-14), i. k. 112203NISAK0001-253</text:span></text:p>
      <text:p text:style-name="P935">Punkto pakeitimai:</text:p>
      <text:p text:style-name="P936"><text:span text:style-name="T937">Nr.<text:s/></text:span><text:a xlink:href="https://www.e-tar.lt/portal/legalAct.html?documentId=3ead16500db511e4adf3c8c5d7681e73" office:target-frame-name="_top" xlink:show="replace"><text:span text:style-name="T938">1-192</text:span></text:a><text:span text:style-name="T939">, 2014-07-14, paskelbta TAR 2014-07-18, i. k. 2014-10372</text:span></text:p>
      <text:p text:style-name="Normal"/>
      <text:p text:style-name="P940"><text:span text:style-name="T941">XI</text:span><text:span text:style-name="T942">.<text:s/></text:span><text:span text:style-name="T943">ATLYGINIMAS UŽ INFORMACIJOS TEIKIMO PASLAUGAS</text:span></text:p>
      <text:p text:style-name="P944"/>
      <text:p text:style-name="P945"><text:span text:style-name="T946">51</text:span><text:span text:style-name="T947">. Teikėjai informaciją klausėjams ir (ar) galutiniams energijos vartotojams teikia neatlygintinai.</text:span><text:s/></text:p>
      <text:p text:style-name="P948">Punkto pakeitimai:</text:p>
      <text:p text:style-name="P949"><text:span text:style-name="T950">Nr.<text:s/></text:span><text:a xlink:href="https://www.e-tar.lt/portal/legalAct.html?documentId=25023480df9911e58a92afc65dd68e97" office:target-frame-name="_top" xlink:show="replace"><text:span text:style-name="T951">1-70</text:span></text:a><text:span text:style-name="T952">, 2016-03-01, paskelbta TAR 2016-03-07, i. k. 2016-04336</text:span></text:p>
      <text:p text:style-name="Normal"/>
      <text:p text:style-name="P953"><text:span text:style-name="T954">XII</text:span><text:span text:style-name="T955">.<text:s/></text:span><text:span text:style-name="T956">INFORMACIJOS TIKRINIMAS<text:s/></text:span></text:p>
      <text:p text:style-name="P957">Pakeistas skyriaus pavadinimas:</text:p>
      <text:p text:style-name="P958"><text:span text:style-name="T959">Nr.<text:s/></text:span><text:a xlink:href="https://www.e-tar.lt/portal/legalAct.html?documentId=25023480df9911e58a92afc65dd68e97" office:target-frame-name="_top" xlink:show="replace"><text:span text:style-name="T960">1-70</text:span></text:a><text:span text:style-name="T961">, 2016-03-01, paskelbta TAR 2016-03-07, i. k. 2016-04336</text:span></text:p>
      <text:p text:style-name="Normal"/>
      <text:p text:style-name="P962"><text:span text:style-name="T963">52</text:span><text:span text:style-name="T964">.<text:s/></text:span><text:span text:style-name="T965">Inspekcija<text:s/></text:span><text:span text:style-name="T966">pagal kompetenciją turi teisę tikrinti energetikos įmonių valstybės institucijoms</text:span><text:span text:style-name="T967"><text:s/>ir (ar) vartotojams teikiamą informaciją, vertinti jos patikimumą.</text:span><text:s/></text:p>
      <text:p text:style-name="P968">Punkto pakeitimai:</text:p>
      <text:p text:style-name="P969"><text:span text:style-name="T970">Nr.<text:s/></text:span><text:a xlink:href="https://www.e-tar.lt/portal/legalAct.html?documentId=25023480df9911e58a92afc65dd68e97" office:target-frame-name="_top" xlink:show="replace"><text:span text:style-name="T971">1-70</text:span></text:a><text:span text:style-name="T972">, 2016-03-01, paskelbta TAR 2016-03-07, i. k. 2016-04336</text:span></text:p>
      <text:p text:style-name="Normal"/>
      <text:p text:style-name="P973"><text:span text:style-name="T974">53</text:span><text:span text:style-name="T975">. Inspekcija, gavusi klausėjo ir (ar) galutinio energijos vartotojo prašymą patikrinti iš teikėjo gautą informaciją, per 20 darbo dienų nuo prašymo gavimo dienos patikrina informaciją ir pateikia išvadas, jei informacijos pobūdis atitinka jos kompetencij</text:span><text:span text:style-name="T976">ą. Jeigu dėl objektyvių priežasčių per šį terminą Inspekcija negali pateikti išvadų, šis terminas gali būti pratęstas, bet ne ilgiau kaip 10 darbo dienų.</text:span><text:s/></text:p>
      <text:soft-page-break/>
      <text:p text:style-name="P977">Punkto pakeitimai:</text:p>
      <text:p text:style-name="P978"><text:span text:style-name="T979">Nr.<text:s/></text:span><text:a xlink:href="https://www.e-tar.lt/portal/legalAct.html?documentId=25023480df9911e58a92afc65dd68e97" office:target-frame-name="_top" xlink:show="replace"><text:span text:style-name="T980">1-70</text:span></text:a><text:span text:style-name="T981">, 2016-03-01, paskelbta TAR 2016-03-07, i. k. 2016-04336</text:span></text:p>
      <text:p text:style-name="Normal"/>
      <text:p text:style-name="P982"><text:span text:style-name="T983">XIII</text:span><text:span text:style-name="T984">.<text:s/></text:span><text:span text:style-name="T985">ATSAKOMYBĖ</text:span></text:p>
      <text:p text:style-name="P986"/>
      <text:p text:style-name="P987"><text:span text:style-name="T988">54</text:span><text:span text:style-name="T989">. Už šių Taisyklių pažeidimus asmenys atsako Lietuvos Respublikos įstatymų nustatyta tvarka.</text:span><text:s/></text:p>
      <text:p text:style-name="P990">Punkto pakeitimai:</text:p>
      <text:p text:style-name="P991"><text:span text:style-name="T992">Nr.<text:s/></text:span><text:a xlink:href="https://www.e-tar.lt/portal/legalAct.html?documentId=25023480df9911e58a92afc65dd68e97" office:target-frame-name="_top" xlink:show="replace"><text:span text:style-name="T993">1-70</text:span></text:a><text:span text:style-name="T994">, 2016-03-01, paskelbta TAR 2016-03-07, i. k. 2016-04336</text:span></text:p>
      <text:p text:style-name="Normal"/>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TAR.F669D10D537E" office:target-frame-name="_top" xlink:show="replace"><text:span text:style-name="T1007">1-36</text:span></text:a><text:span text:style-name="T1008">, 2011-02-18, Žin., 2011, Nr. 22-1070 (2011-02-22), i. k. 111203NISAK00001-36</text:span></text:p>
      <text:p text:style-name="P1009"><text:span text:style-name="T1010">Dėl Lietuvos Respublikos energetikos ministro 2010 m. gegužės 19 d. įsakymo Nr. 1-145 "D</text:span><text:span text:style-name="T1011">ėl Informacijos, susijusios su energetikos veikla, teikimo valstybės institucijoms, įstaigoms ir trečiosioms šalims taisyklių patvirtinimo" pakeitimo</text:span></text:p>
      <text:p text:style-name="P1012"/>
      <text:p text:style-name="P1013"><text:span text:style-name="T1014">2.</text:span></text:p>
      <text:p text:style-name="P1015"><text:span text:style-name="T1016">Lietuvos Respublikos energetikos ministerija, Įsakymas</text:span></text:p>
      <text:p text:style-name="P1017"><text:span text:style-name="T1018">Nr.<text:s/></text:span><text:a xlink:href="https://www.e-tar.lt/portal/legalAct.html?documentId=TAR.3DA3B98312DC" office:target-frame-name="_top" xlink:show="replace"><text:span text:style-name="T1019">1-261</text:span></text:a><text:span text:style-name="T1020">, 2011-10-27, Žin., 2011, Nr. 130-6178 (2011-10-29), i. k. 111203NISAK0001-261</text:span></text:p>
      <text:p text:style-name="P1021"><text:span text:style-name="T1022">Dėl Lietuvos Respublikos energetikos ministro 2010 m. gegužės 19 d. įsakymo Nr. 1-145 "Dėl Informacijos, susijusios su energetikos ve</text:span><text:span text:style-name="T1023">ikla, teikimo valstybės institucijoms, įstaigoms ir trečiosioms šalims taisyklių patvirtinimo" pakeitimo</text:span></text:p>
      <text:p text:style-name="P1024"/>
      <text:p text:style-name="P1025"><text:span text:style-name="T1026">3.</text:span></text:p>
      <text:p text:style-name="P1027"><text:span text:style-name="T1028">Lietuvos Respublikos energetikos ministerija, Įsakymas</text:span></text:p>
      <text:p text:style-name="P1029"><text:span text:style-name="T1030">Nr.<text:s/></text:span><text:a xlink:href="https://www.e-tar.lt/portal/legalAct.html?documentId=TAR.B2460A4DCD72" office:target-frame-name="_top" xlink:show="replace"><text:span text:style-name="T1031">1-253</text:span></text:a><text:span text:style-name="T1032">,</text:span><text:span text:style-name="T1033"><text:s/>2012-12-06, Žin., 2012, Nr. 145-7484 (2012-12-14), i. k. 112203NISAK0001-253</text:span></text:p>
      <text:p text:style-name="P1034"><text:span text:style-name="T1035">Dėl Lietuvos Respublikos energetikos ministro 2010 m. gegužės 19 d. įsakymo Nr. 1-145 "Dėl Informacijos, susijusios su energetikos veikla, teikimo valstybės institucijoms, įstaig</text:span><text:span text:style-name="T1036">oms ir trečiosioms šalims taisyklių patvirtinimo" pakeitimo</text:span></text:p>
      <text:p text:style-name="P1037"/>
      <text:p text:style-name="P1038"><text:span text:style-name="T1039">4.</text:span></text:p>
      <text:p text:style-name="P1040"><text:span text:style-name="T1041">Lietuvos Respublikos energetikos ministerija, Įsakymas</text:span></text:p>
      <text:p text:style-name="P1042"><text:span text:style-name="T1043">Nr.<text:s/></text:span><text:a xlink:href="https://www.e-tar.lt/portal/legalAct.html?documentId=3ead16500db511e4adf3c8c5d7681e73" office:target-frame-name="_top" xlink:show="replace"><text:span text:style-name="T1044">1-192</text:span></text:a><text:span text:style-name="T1045">, 2014-07-14, paskelbta TAR<text:s/></text:span><text:span text:style-name="T1046">2014-07-18, i. k. 2014-10372</text:span></text:p>
      <text:p text:style-name="P1047"><text:span text:style-name="T1048">Dėl Lietuvos Respublikos energetikos ministro 2010 m. gegužės 19 d. įsakymo Nr. 1-145 „Dėl Informacijos, susijusios su energetikos veikla, teikimo valstybės institucijoms, įstaigoms ir trečiosioms šalims taisyklių patvirtinimo“</text:span><text:span text:style-name="T1049"><text:s/>pakeitimo</text:span></text:p>
      <text:p text:style-name="P1050"/>
      <text:p text:style-name="P1051"><text:span text:style-name="T1052">5.</text:span></text:p>
      <text:p text:style-name="P1053"><text:span text:style-name="T1054">Lietuvos Respublikos energetikos ministerija, Įsakymas</text:span></text:p>
      <text:p text:style-name="P1055"><text:span text:style-name="T1056">Nr.<text:s/></text:span><text:a xlink:href="https://www.e-tar.lt/portal/legalAct.html?documentId=dc494e70902c11e4bb408baba2bdddf3" office:target-frame-name="_top" xlink:show="replace"><text:span text:style-name="T1057">1-342</text:span></text:a><text:span text:style-name="T1058">, 2014-12-30, paskelbta TAR 2014-12-31, i. k. 2014-21336</text:span></text:p>
      <text:p text:style-name="P1059"><text:span text:style-name="T1060">Dėl Lietuvos<text:s/></text:span><text:span text:style-name="T1061">Respublikos energetikos ministro 2010 m. gegužės 19 d. įsakymo Nr. 1-145 „Dėl Informacijos, susijusios su energetikos veikla, teikimo valstybės institucijoms, įstaigoms ir trečiosioms šalims taisyklių patvirtinimo“ pakeitimo</text:span></text:p>
      <text:p text:style-name="P1062"/>
      <text:p text:style-name="P1063"><text:span text:style-name="T1064">6.</text:span></text:p>
      <text:p text:style-name="P1065"><text:span text:style-name="T1066">Lietuvos Respublikos energe</text:span><text:span text:style-name="T1067">tikos ministerija, Įsakymas</text:span></text:p>
      <text:p text:style-name="P1068"><text:span text:style-name="T1069">Nr.<text:s/></text:span><text:a xlink:href="https://www.e-tar.lt/portal/legalAct.html?documentId=d5da5c80adde11e4b1d79f4bef60993c" office:target-frame-name="_top" xlink:show="replace"><text:span text:style-name="T1070">1-29</text:span></text:a><text:span text:style-name="T1071">, 2015-02-02, paskelbta TAR 2015-02-06, i. k. 2015-01837</text:span></text:p>
      <text:p text:style-name="P1072"><text:span text:style-name="T1073">Dėl Lietuvos Respublikos energetikos ministro 2010 m. gegužės 19<text:s/></text:span><text:span text:style-name="T1074">d. įsakymo Nr. 1-145 „Dėl Informacijos, susijusios su energetikos veikla, teikimo valstybės institucijoms, įstaigoms ir trečiosioms šalims taisyklių patvirtinimo“ pakeitimo</text:span></text:p>
      <text:p text:style-name="P1075"/>
      <text:p text:style-name="P1076"><text:span text:style-name="T1077">7.</text:span></text:p>
      <text:p text:style-name="P1078"><text:span text:style-name="T1079">Lietuvos Respublikos energetikos ministerija, Įsakymas</text:span></text:p>
      <text:p text:style-name="P1080"><text:span text:style-name="T1081">Nr.<text:s/></text:span><text:a xlink:href="https://www.e-tar.lt/portal/legalAct.html?documentId=25023480df9911e58a92afc65dd68e97" office:target-frame-name="_top" xlink:show="replace"><text:span text:style-name="T1082">1-70</text:span></text:a><text:span text:style-name="T1083">, 2016-03-01, paskelbta TAR 2016-03-07, i. k. 2016-04336</text:span></text:p>
      <text:soft-page-break/>
      <text:p text:style-name="P1084"><text:span text:style-name="T1085">Dėl Lietuvos Respublikos energetikos ministro 2010 m. gegužės 19 d. įsakymo Nr. 1-145 „Dėl Informacijos, susijusios s</text:span><text:span text:style-name="T1086">u energetikos veikla, teikimo valstybės, savivaldybių institucijoms, įstaigoms ir (ar) kitiems asmenims taisyklių patvirtinimo“ pakeitimo</text:span></text:p>
      <text:p text:style-name="P1087"/>
      <text:p text:style-name="P1088"><text:span text:style-name="T1089">8.</text:span></text:p>
      <text:p text:style-name="P1090"><text:span text:style-name="T1091">Lietuvos Respublikos energetikos ministerija, Įsakymas</text:span></text:p>
      <text:p text:style-name="P1092"><text:span text:style-name="T1093">Nr.<text:s/></text:span><text:a xlink:href="https://www.e-tar.lt/portal/legalAct.html?documentId=7fbf3230d90511e7910a89ac20768b0f" office:target-frame-name="_top" xlink:show="replace"><text:span text:style-name="T1094">1-306</text:span></text:a><text:span text:style-name="T1095">, 2017-12-04, paskelbta TAR 2017-12-06, i. k. 2017-19593</text:span></text:p>
      <text:p text:style-name="P1096"><text:span text:style-name="T1097">Dėl Lietuvos Respublikos energetikos ministro 2010 m. gegužės 19 d. įsakymo Nr. 1-145 „Dėl Informacijos, susijusios su energetikos veikla, teikimo vals</text:span><text:span text:style-name="T1098">tybės, savivaldybių institucijoms, įstaigoms ir (ar) kitiems asmenims taisykli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8:20:00Z</meta:creation-date>
    <dc:date>2017-12-08T08:20:00Z</dc:date>
    <meta:template xlink:href="Normal.dotm" xlink:type="simple"/>
    <meta:editing-cycles>2</meta:editing-cycles>
    <meta:editing-duration>PT0S</meta:editing-duration>
    <meta:document-statistic meta:page-count="12" meta:paragraph-count="754" meta:word-count="5214" meta:character-count="39970" meta:row-count="1868" meta:non-whitespace-character-count="35510"/>
  </office:meta>
</office:document-meta>
</file>