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5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text-properties fo:font-style="italic" style:font-style-asian="italic"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center" fo:margin-left="0.0986in">
        <style:tab-stops/>
      </style:paragraph-properties>
    </style:style>
    <style:style style:name="T66" style:parent-style-name="DefaultParagraphFont" style:family="text">
      <style:text-properties fo:font-style="italic" style:font-style-asian="italic" fo:font-size="11pt" style:font-size-asian="11pt" style:font-size-complex="12pt" style:language-asian="lt" style:country-asian="LT"/>
    </style:style>
    <style:style style:name="T67" style:parent-style-name="DefaultParagraphFont" style:family="text">
      <style:text-properties fo:font-style="italic" style:font-style-asian="italic" fo:font-size="11pt" style:font-size-asian="11pt" style:font-size-complex="12pt" style:language-asian="lt" style:country-asian="LT"/>
    </style:style>
    <style:style style:name="P68" style:parent-style-name="Normal" style:family="paragraph">
      <style:paragraph-properties fo:widows="0" fo:orphans="0" fo:text-align="justify"/>
      <style:text-properties style:font-size-complex="12pt" style:language-asian="lt" style:country-asian="LT"/>
    </style:style>
    <style:style style:name="P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margin-left="1.4166in">
        <style:tab-stops>
          <style:tab-stop style:type="left" style:leader-style="solid" style:leader-text="_" style:position="4.584in"/>
          <style:tab-stop style:type="right" style:leader-style="solid" style:leader-text="_" style:position="4.8833in"/>
        </style:tab-stops>
      </style:paragraph-properties>
      <style:text-properties fo:font-style="italic" style:font-style-asian="italic" fo:font-size="11pt" style:font-size-asian="11pt" style:font-size-complex="12pt" style:language-asian="lt" style:country-asian="LT"/>
    </style:style>
    <style:style style:name="P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widows="0" fo:orphans="0" fo:text-indent="2.5597in">
        <style:tab-stops>
          <style:tab-stop style:type="left" style:leader-style="solid" style:leader-text="_" style:position="6.0006in"/>
          <style:tab-stop style:type="right" style:leader-style="solid" style:leader-text="_" style:position="6.3in"/>
        </style:tab-stops>
      </style:paragraph-properties>
    </style:style>
    <style:style style:name="T78" style:parent-style-name="DefaultParagraphFont" style:family="text">
      <style:text-properties fo:font-style="italic" style:font-style-asian="italic" fo:font-size="11pt" style:font-size-asian="11pt" style:font-size-complex="12pt" style:language-asian="lt" style:country-asian="LT"/>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widows="0" fo:orphans="0" fo:margin-left="0.25in">
        <style:tab-stops>
          <style:tab-stop style:type="center" style:position="3in"/>
        </style:tab-stops>
      </style:paragraph-properties>
    </style:style>
    <style:style style:name="T81" style:parent-style-name="DefaultParagraphFont" style:family="text">
      <style:text-properties fo:font-style="italic" style:font-style-asian="italic" fo:font-size="11pt" style:font-size-asian="11pt" style:font-size-complex="12pt" style:language-asian="lt" style:country-asian="LT"/>
    </style:style>
    <style:style style:name="T82" style:parent-style-name="DefaultParagraphFont" style:family="text">
      <style:text-properties fo:font-size="11pt" style:font-size-asian="11pt" style:font-size-complex="12pt" style:language-asian="lt" style:country-asian="LT"/>
    </style:style>
    <style:style style:name="T83" style:parent-style-name="DefaultParagraphFont" style:family="text">
      <style:text-properties fo:font-size="11pt" style:font-size-asian="11pt" style:font-size-complex="12pt" style:language-asian="lt" style:country-asian="LT"/>
    </style:style>
    <style:style style:name="T84" style:parent-style-name="DefaultParagraphFont" style:family="text">
      <style:text-properties fo:font-style="italic" style:font-style-asian="italic" fo:font-size="11pt" style:font-size-asian="11pt" style:font-size-complex="12pt" style:language-asian="lt" style:country-asian="LT"/>
    </style:style>
    <style:style style:name="P8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keep-with-next="always" fo:margin-left="2in">
        <style:tab-stops>
          <style:tab-stop style:type="left" style:leader-style="solid" style:leader-text="_" style:position="4.0006in"/>
          <style:tab-stop style:type="right" style:leader-style="solid" style:leader-text="_" style:position="4.3in"/>
        </style:tab-stops>
      </style:paragraph-properties>
    </style:style>
    <style:style style:name="T87" style:parent-style-name="DefaultParagraphFont" style:family="text">
      <style:text-properties fo:font-style="italic" style:font-style-asian="italic" fo:font-size="11pt" style:font-size-asian="11pt" style:font-size-complex="12pt" style:language-asian="lt" style:country-asian="LT"/>
    </style:style>
    <style:style style:name="P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90" style:parent-style-name="DefaultParagraphFont" style:family="text">
      <style:text-properties fo:font-size="11pt" style:font-size-asian="11pt" style:font-size-complex="12pt" style:language-asian="lt" style:country-asian="LT"/>
    </style:style>
    <style:style style:name="T91" style:parent-style-name="DefaultParagraphFont" style:family="text">
      <style:text-properties fo:font-style="italic" style:font-style-asian="italic" fo:font-size="11pt" style:font-size-asian="11pt" style:font-size-complex="12pt" style:language-asian="lt" style:country-asian="LT"/>
    </style:style>
    <style:style style:name="T92" style:parent-style-name="DefaultParagraphFont" style:family="text">
      <style:text-properties fo:font-size="11pt" style:font-size-asian="11pt" style:font-size-complex="12pt" style:language-asian="lt" style:country-asian="LT"/>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widows="0" fo:orphans="0" fo:margin-left="1.4166in" fo:text-indent="1.9305in">
        <style:tab-stops>
          <style:tab-stop style:type="right" style:leader-style="solid" style:leader-text="_" style:position="4.8833in"/>
        </style:tab-stops>
      </style:paragraph-properties>
      <style:text-properties fo:font-style="italic" style:font-style-asian="italic" fo:font-size="11pt" style:font-size-asian="11pt" style:font-size-complex="12pt" style:language-asian="lt" style:country-asian="L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margin-left="0.9166in" fo:text-indent="2.2333in">
        <style:tab-stops>
          <style:tab-stop style:type="right" style:leader-style="solid" style:leader-text="_" style:position="5.3833in"/>
        </style:tab-stops>
      </style:paragraph-properties>
    </style:style>
    <style:style style:name="T106" style:parent-style-name="DefaultParagraphFont" style:family="text">
      <style:text-properties fo:font-style="italic" style:font-style-asian="italic" fo:font-size="11pt" style:font-size-asian="11pt" style:font-size-complex="12pt" style:language-asian="lt" style:country-asian="LT"/>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margin-left="1.0833in" fo:text-indent="1.3777in">
        <style:tab-stops>
          <style:tab-stop style:type="left" style:leader-style="solid" style:leader-text="_" style:position="4.9173in"/>
          <style:tab-stop style:type="right" style:leader-style="solid" style:leader-text="_" style:position="5.2166in"/>
        </style:tab-stops>
      </style:paragraph-properties>
    </style:style>
    <style:style style:name="T111" style:parent-style-name="DefaultParagraphFont" style:family="text">
      <style:text-properties fo:font-style="italic" style:font-style-asian="italic" fo:font-size="11pt" style:font-size-asian="11pt" style:font-size-complex="12pt" style:language-asian="lt" style:country-asian="LT"/>
    </style:style>
    <style:style style:name="P11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margin-left="0.25in" fo:text-indent="0.3937in">
        <style:tab-stops>
          <style:tab-stop style:type="right" style:leader-style="solid" style:leader-text="_" style:position="6.05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20" style:family="table-column">
      <style:table-column-properties style:column-width="3.1493in"/>
    </style:style>
    <style:style style:name="TableColumn321" style:family="table-column">
      <style:table-column-properties style:column-width="3.1493in"/>
    </style:style>
    <style:style style:name="Table319" style:family="table">
      <style:table-properties style:width="6.2986in" fo:margin-left="0in" table:align="left"/>
    </style:style>
    <style:style style:name="TableRow322" style:family="table-row">
      <style:table-row-properties style:min-row-height="0.375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330" style:family="table-row">
      <style:table-row-properties style:min-row-height="1.2604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35" style:parent-style-name="Normal" style:family="paragraph">
      <style:paragraph-properties fo:widows="0" fo:orphans="0">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widows="0" fo:orphans="0">
        <style:tab-stops>
          <style:tab-stop style:type="right" style:leader-style="solid" style:leader-text="_" style:position="6.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ableRow346" style:family="table-row">
      <style:table-row-properties style:min-row-height="0.0916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 style:parent-style-name="Normal" style:family="paragraph">
      <style:paragraph-properties fo:keep-together="always" fo:widows="0" fo:orphans="0" fo:break-before="page" fo:margin-left="3.1493in">
        <style:tab-stops/>
      </style:paragraph-properties>
      <style:text-properties fo:hyphenate="false"/>
    </style:style>
    <style:style style:name="T357" style:parent-style-name="DefaultParagraphFont" style:family="text">
      <style:text-properties fo:color="#000000"/>
    </style:style>
    <style:style style:name="P358" style:parent-style-name="Normal" style:family="paragraph">
      <style:paragraph-properties fo:keep-together="always" fo:widows="0" fo:orphans="0" fo:margin-left="3.1493in">
        <style:tab-stops/>
      </style:paragraph-properties>
      <style:text-properties fo:color="#000000" fo:hyphenate="false"/>
    </style:style>
    <style:style style:name="P359" style:parent-style-name="Normal" style:family="paragraph">
      <style:paragraph-properties fo:keep-together="always" fo:widows="0" fo:orphans="0" fo:margin-left="3.1493in">
        <style:tab-stops/>
      </style:paragraph-properties>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color="#000000" fo:hyphenate="false"/>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margin-left="3.1493in">
        <style:tab-stops/>
      </style:paragraph-properties>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center"/>
      <style:text-properties fo:font-weight="bold" style:font-weight-asian="bold" style:font-weight-complex="bold" fo:color="#000000"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style:text-properties fo:color="#000000" fo:hyphenate="false"/>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7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widows="0" fo:orphans="0" fo:margin-left="2.3333in">
        <style:tab-stops>
          <style:tab-stop style:type="right" style:position="3.5in"/>
        </style:tab-stops>
      </style:paragraph-properties>
      <style:text-properties fo:hyphenate="false"/>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font-style="italic" style:font-style-asian="italic" style:font-style-complex="italic" fo:color="#000000"/>
    </style:style>
    <style:style style:name="P3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88" style:parent-style-name="Normal" style:family="paragraph">
      <style:paragraph-properties fo:widows="0" fo:orphans="0" fo:text-indent="1.6736in">
        <style:tab-stops>
          <style:tab-stop style:type="right" style:leader-style="solid" style:leader-text="_" style:position="6.3in"/>
        </style:tab-stops>
      </style:paragraph-properties>
      <style:text-properties fo:hyphenate="false"/>
    </style:style>
    <style:style style:name="T389" style:parent-style-name="DefaultParagraphFont" style:family="text">
      <style:text-properties fo:font-style="italic" style:font-style-asian="italic" style:font-style-complex="italic" fo:color="#000000"/>
    </style:style>
    <style:style style:name="P3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margin-left="0.3333in">
        <style:tab-stops>
          <style:tab-stop style:type="right" style:position="5.5in"/>
        </style:tab-stops>
      </style:paragraph-properties>
      <style:text-properties fo:hyphenate="false"/>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5" style:parent-style-name="Normal" style:family="paragraph">
      <style:paragraph-properties fo:widows="0" fo:orphans="0" fo:text-indent="0.3333in">
        <style:tab-stops>
          <style:tab-stop style:type="right" style:position="4.4166in"/>
        </style:tab-stops>
      </style:paragraph-properties>
      <style:text-properties fo:font-style="italic" style:font-style-asian="italic" style:font-style-complex="italic" fo:color="#000000" fo:hyphenate="false"/>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indent="1.6736in">
        <style:tab-stops>
          <style:tab-stop style:type="right" style:leader-style="solid" style:leader-text="_" style:position="6.3in"/>
        </style:tab-stops>
      </style:paragraph-properties>
      <style:text-properties fo:hyphenate="false"/>
    </style:style>
    <style:style style:name="T410" style:parent-style-name="DefaultParagraphFont" style:family="text">
      <style:text-properties fo:font-style="italic" style:font-style-asian="italic" style:font-style-complex="italic" fo:color="#000000"/>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1" style:parent-style-name="Normal" style:family="paragraph">
      <style:paragraph-properties fo:widows="0" fo:orphans="0" fo:margin-left="2.75in">
        <style:tab-stops>
          <style:tab-stop style:type="right" style:position="3.5493in"/>
        </style:tab-stops>
      </style:paragraph-properties>
      <style:text-properties fo:hyphenate="false"/>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letter-spacing="-0.0041in" fo:hyphenate="false"/>
    </style:style>
    <style:style style:name="P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436"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4" style:parent-style-name="Normal" style:family="paragraph">
      <style:paragraph-properties fo:widows="0" fo:orphans="0" fo:margin-left="4.1666in">
        <style:tab-stops>
          <style:tab-stop style:type="right" style:leader-style="solid" style:leader-text="_" style:position="2.1333in"/>
        </style:tab-stops>
      </style:paragraph-properties>
      <style:text-properties fo:hyphenate="false"/>
    </style:style>
    <style:style style:name="T445" style:parent-style-name="DefaultParagraphFont" style:family="text">
      <style:text-properties fo:font-style="italic" style:font-style-asian="italic" style:font-style-complex="italic" fo:color="#000000"/>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4" style:parent-style-name="Normal" style:family="paragraph">
      <style:paragraph-properties fo:widows="0" fo:orphans="0" fo:text-indent="2.6583in">
        <style:tab-stops>
          <style:tab-stop style:type="right" style:leader-style="solid" style:leader-text="_" style:position="6.3in"/>
        </style:tab-stops>
      </style:paragraph-properties>
      <style:text-properties fo:hyphenate="false"/>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2in"/>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2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FF" fo:letter-spacing="-0.0013in" style:text-underline-type="single" style:text-underline-style="solid" style:text-underline-width="auto" style:text-underline-mode="continuous"/>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2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fo:letter-spacing="-0.002in"/>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letter-spacing="-0.002in"/>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letter-spacing="-0.002in"/>
    </style:style>
    <style:style style:name="T850" style:parent-style-name="DefaultParagraphFont" style:family="text">
      <style:text-properties fo:color="#000000" fo:letter-spacing="-0.002in"/>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etter-spacing="-0.002in"/>
    </style:style>
    <style:style style:name="T856" style:parent-style-name="DefaultParagraphFont" style:family="text">
      <style:text-properties fo:color="#000000" fo:letter-spacing="-0.002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41in"/>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2in"/>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2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style:style>
    <style:style style:name="T882" style:parent-style-name="DefaultParagraphFont" style:family="text">
      <style:text-properties fo:color="#000000" fo:letter-spacing="-0.001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2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2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letter-spacing="-0.0013in"/>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fo:letter-spacing="-0.002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41in"/>
    </style:style>
    <style:style style:name="T921" style:parent-style-name="DefaultParagraphFont" style:family="text">
      <style:text-properties fo:color="#000000" fo:letter-spacing="-0.0041in"/>
    </style:style>
    <style:style style:name="T922" style:parent-style-name="DefaultParagraphFont" style:family="text">
      <style:text-properties fo:color="#000000" fo:letter-spacing="-0.0041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letter-spacing="-0.002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2in"/>
    </style:style>
    <style:style style:name="T936" style:parent-style-name="DefaultParagraphFont" style:family="text">
      <style:text-properties fo:color="#000000" fo:letter-spacing="-0.002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2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2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2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style:style>
    <style:style style:name="T970" style:parent-style-name="DefaultParagraphFont" style:family="text">
      <style:text-properties fo:color="#000000" fo:letter-spacing="-0.0013in"/>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2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2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2in"/>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fo:letter-spacing="-0.0013in"/>
    </style:style>
    <style:style style:name="T1029" style:parent-style-name="DefaultParagraphFont" style:family="text">
      <style:text-properties fo:font-weight="bold" style:font-weight-asian="bold" style:font-weight-complex="bold" fo:text-transform="uppercase" fo:color="#000000" fo:letter-spacing="-0.0013in"/>
    </style:style>
    <style:style style:name="T1030" style:parent-style-name="DefaultParagraphFont" style:family="text">
      <style:text-properties fo:font-weight="bold" style:font-weight-asian="bold" style:font-weight-complex="bold" fo:text-transform="uppercase" fo:color="#000000" fo:letter-spacing="-0.002in"/>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2in"/>
    </style:style>
    <style:style style:name="T1036" style:parent-style-name="DefaultParagraphFont" style:family="text">
      <style:text-properties fo:color="#000000" fo:letter-spacing="-0.002in"/>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2in"/>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in"/>
    </style:style>
    <style:style style:name="T1047" style:parent-style-name="DefaultParagraphFont" style:family="text">
      <style:text-properties fo:color="#000000" fo:letter-spacing="-0.002in"/>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41in"/>
    </style:style>
    <style:style style:name="T1058" style:parent-style-name="DefaultParagraphFont" style:family="text">
      <style:text-properties fo:color="#000000" fo:letter-spacing="-0.0041in"/>
    </style:style>
    <style:style style:name="T1059" style:parent-style-name="DefaultParagraphFont" style:family="text">
      <style:text-properties fo:color="#000000" fo:letter-spacing="-0.0041in"/>
    </style:style>
    <style:style style:name="T1060" style:parent-style-name="DefaultParagraphFont" style:family="text">
      <style:text-properties fo:font-style="italic" style:font-style-asian="italic" style:font-style-complex="italic" fo:color="#000000" fo:letter-spacing="-0.0041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27in"/>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fo:letter-spacing="-0.002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etter-spacing="-0.002in"/>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2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etter-spacing="-0.002in"/>
    </style:style>
    <style:style style:name="T1087" style:parent-style-name="DefaultParagraphFont" style:family="text">
      <style:text-properties fo:color="#000000" fo:letter-spacing="-0.002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letter-spacing="-0.002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etter-spacing="-0.002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2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text-properties fo:font-weight="bold" style:font-weight-asian="bold" style:font-weight-complex="bold" fo:color="#000000" fo:hyphenate="false"/>
    </style:style>
    <style:style style:name="TableColumn1111" style:family="table-column">
      <style:table-column-properties style:column-width="3.1493in"/>
    </style:style>
    <style:style style:name="TableColumn1112" style:family="table-column">
      <style:table-column-properties style:column-width="3.1493in"/>
    </style:style>
    <style:style style:name="Table1110"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weight="bold" style:font-weight-asian="bold" style:font-weight-complex="bold"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weight="bold" style:font-weight-asian="bold" style:font-weight-complex="bold"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color="#000000" fo:hyphenate="false"/>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color="#000000" fo:hyphenate="false"/>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color="#000000" fo:hyphenate="false"/>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color="#000000" fo:hyphenate="false"/>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color="#000000" fo:hyphenate="false"/>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style:text-properties fo:color="#000000" fo:hyphenate="false"/>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color="#000000" fo:hyphenate="false"/>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style:text-properties fo:color="#000000" fo:hyphenate="false"/>
    </style:style>
    <style:style style:name="P1159" style:parent-style-name="Normal" style:family="paragraph">
      <style:paragraph-properties fo:widows="0" fo:orphans="0">
        <style:tab-stops>
          <style:tab-stop style:type="left" style:position="0.2361in"/>
          <style:tab-stop style:type="left" style:position="3.9444in"/>
        </style:tab-stops>
      </style:paragraph-properties>
      <style:text-properties fo:hyphenate="false"/>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69" style:parent-style-name="Normal" style:family="paragraph">
      <style:paragraph-properties fo:break-before="page"/>
    </style:style>
    <style:style style:name="P117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17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17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1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margin-left="2.3333in" fo:text-indent="1.7027in">
        <style:tab-stops>
          <style:tab-stop style:type="left" style:leader-style="solid" style:leader-text="_" style:position="3.6673in"/>
          <style:tab-stop style:type="right" style:leader-style="solid" style:leader-text="_" style:position="3.9666in"/>
        </style:tab-stops>
      </style:paragraph-properties>
    </style:style>
    <style:style style:name="T1192" style:parent-style-name="DefaultParagraphFont" style:family="text">
      <style:text-properties fo:font-style="italic" style:font-style-asian="italic" fo:font-size="11pt" style:font-size-asian="11pt" style:font-size-complex="12pt" style:language-asian="lt" style:country-asian="LT"/>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widows="0" fo:orphans="0" fo:margin-left="0.9166in" fo:text-indent="2.1354in">
        <style:tab-stops>
          <style:tab-stop style:type="right" style:leader-style="solid" style:leader-text="_" style:position="5.3833in"/>
        </style:tab-stops>
      </style:paragraph-properties>
    </style:style>
    <style:style style:name="T1195" style:parent-style-name="DefaultParagraphFont" style:family="text">
      <style:text-properties fo:font-style="italic" style:font-style-asian="italic" fo:font-size="11pt" style:font-size-asian="11pt" style:font-size-complex="12pt" style:language-asian="lt" style:country-asian="LT"/>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7" style:parent-style-name="Normal" style:family="paragraph">
      <style:paragraph-properties fo:widows="0" fo:orphans="0" fo:margin-left="1.0833in" fo:text-indent="1.2791in">
        <style:tab-stops>
          <style:tab-stop style:type="right" style:leader-style="solid" style:leader-text="_" style:position="5.2166in"/>
        </style:tab-stops>
      </style:paragraph-properties>
    </style:style>
    <style:style style:name="T1198" style:parent-style-name="DefaultParagraphFont" style:family="text">
      <style:text-properties fo:font-style="italic" style:font-style-asian="italic" fo:font-size="11pt" style:font-size-asian="11pt" style:font-size-complex="12pt" style:language-asian="lt" style:country-asian="LT"/>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margin-left="2.25in" fo:text-indent="1.3923in">
        <style:tab-stops>
          <style:tab-stop style:type="right" style:leader-style="solid" style:leader-text="_" style:position="4.05in"/>
        </style:tab-stops>
      </style:paragraph-properties>
      <style:text-properties fo:font-style="italic" style:font-style-asian="italic" style:font-style-complex="italic" fo:font-size="11pt" style:font-size-asian="11pt" style:font-size-complex="12pt" style:language-asian="lt" style:country-asian="LT"/>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fo:widows="0" fo:orphans="0" fo:margin-left="0.4166in">
        <style:tab-stops>
          <style:tab-stop style:type="center" style:position="3.75in"/>
        </style:tab-stops>
      </style:paragraph-properties>
    </style:style>
    <style:style style:name="T1207" style:parent-style-name="DefaultParagraphFont" style:family="text">
      <style:text-properties fo:font-style="italic" style:font-style-asian="italic" fo:font-size="11pt" style:font-size-asian="11pt" style:font-size-complex="12pt" style:language-asian="lt" style:country-asian="LT"/>
    </style:style>
    <style:style style:name="T1208" style:parent-style-name="DefaultParagraphFont" style:family="text">
      <style:text-properties fo:font-style="italic" style:font-style-asian="italic" fo:font-size="11pt" style:font-size-asian="11pt" style:font-size-complex="12pt" style:language-asian="lt" style:country-asian="LT"/>
    </style:style>
    <style:style style:name="T12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210"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keep-with-next="always" fo:margin-left="1.1666in" fo:text-indent="1.0979in">
        <style:tab-stops>
          <style:tab-stop style:type="left" style:leader-style="solid" style:leader-text="_" style:position="4.834in"/>
          <style:tab-stop style:type="right" style:leader-style="solid" style:leader-text="_" style:position="5.1333in"/>
        </style:tab-stops>
      </style:paragraph-properties>
      <style:text-properties fo:font-style="italic" style:font-style-asian="italic" style:font-size-complex="12pt" style:language-asian="lt" style:country-asian="LT"/>
    </style:style>
    <style:style style:name="P121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21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21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9" style:parent-style-name="Normal" style:family="paragraph">
      <style:paragraph-properties fo:widows="0" fo:orphans="0" fo:margin-left="3.1666in" fo:text-indent="1.3618in">
        <style:tab-stops>
          <style:tab-stop style:type="right" style:leader-style="solid" style:leader-text="_" style:position="3.1333in"/>
        </style:tab-stops>
      </style:paragraph-properties>
    </style:style>
    <style:style style:name="T1220" style:parent-style-name="DefaultParagraphFont" style:family="text">
      <style:text-properties fo:font-style="italic" style:font-style-asian="italic" fo:font-size="11pt" style:font-size-asian="11pt" style:font-size-complex="12pt" style:language-asian="lt" style:country-asian="LT"/>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margin-left="0.8333in" fo:text-indent="1.825in">
        <style:tab-stops>
          <style:tab-stop style:type="left" style:leader-style="solid" style:leader-text="_" style:position="5.1673in"/>
          <style:tab-stop style:type="right" style:leader-style="solid" style:leader-text="_" style:position="5.4666in"/>
        </style:tab-stops>
      </style:paragraph-properties>
    </style:style>
    <style:style style:name="T1225" style:parent-style-name="DefaultParagraphFont" style:family="text">
      <style:text-properties fo:font-style="italic" style:font-style-asian="italic" fo:font-size="11pt" style:font-size-asian="11pt" style:font-size-complex="12pt" style:language-asian="lt" style:country-asian="LT"/>
    </style:style>
    <style:style style:name="T1226" style:parent-style-name="DefaultParagraphFont" style:family="text">
      <style:text-properties fo:font-style="italic" style:font-style-asian="italic" fo:font-size="11pt" style:font-size-asian="11pt" style:font-size-complex="12pt" style:language-asian="lt" style:country-asian="LT"/>
    </style:style>
    <style:style style:name="T1227" style:parent-style-name="DefaultParagraphFont" style:family="text">
      <style:text-properties fo:font-size="11pt" style:font-size-asian="11pt" style:font-size-complex="12pt" style:language-asian="lt" style:country-asian="LT"/>
    </style:style>
    <style:style style:name="P122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margin-left="4.0833in">
        <style:tab-stops>
          <style:tab-stop style:type="right" style:leader-style="solid" style:leader-text="_" style:position="2.2166in"/>
        </style:tab-stops>
      </style:paragraph-properties>
    </style:style>
    <style:style style:name="T1248" style:parent-style-name="DefaultParagraphFont" style:family="text">
      <style:text-properties fo:font-style="italic" style:font-style-asian="italic" fo:font-size="11pt" style:font-size-asian="11pt" style:font-size-complex="12pt" style:language-asian="lt" style:country-asian="LT"/>
    </style:style>
    <style:style style:name="T12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margin-left="2.6666in" fo:text-indent="1.2708in">
        <style:tab-stops>
          <style:tab-stop style:type="left" style:position="-2.1208in"/>
          <style:tab-stop style:type="right" style:leader-style="solid" style:leader-text="_" style:position="3.6333in"/>
        </style:tab-stops>
      </style:paragraph-properties>
    </style:style>
    <style:style style:name="T1260" style:parent-style-name="DefaultParagraphFont" style:family="text">
      <style:text-properties fo:font-style="italic" style:font-style-asian="italic" fo:font-size="11pt" style:font-size-asian="11pt" style:font-size-complex="12pt" style:language-asian="lt" style:country-asian="LT"/>
    </style:style>
    <style:style style:name="T12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widows="0" fo:orphans="0" fo:text-indent="2.6583in">
        <style:tab-stops>
          <style:tab-stop style:type="right" style:leader-style="solid" style:leader-text="_" style:position="6.3in"/>
        </style:tab-stops>
      </style:paragraph-properties>
    </style:style>
    <style:style style:name="T12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265" style:parent-style-name="DefaultParagraphFont" style:family="text">
      <style:text-properties fo:font-size="11pt" style:font-size-asian="11pt" style:font-size-complex="12pt" style:language-asian="lt" style:country-asian="LT"/>
    </style:style>
    <style:style style:name="P1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5458in"/>
          <style:tab-stop style:type="right" style:leader-style="solid" style:leader-text="_" style:position="6.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widows="0" fo:orphans="0" fo:text-indent="2.6583in">
        <style:tab-stops>
          <style:tab-stop style:type="right" style:leader-style="solid" style:leader-text="_" style:position="6.3in"/>
        </style:tab-stops>
      </style:paragraph-properties>
      <style:text-properties fo:font-style="italic" style:font-style-asian="italic" fo:font-size="11pt" style:font-size-asian="11pt" style:font-size-complex="12pt" style:language-asian="lt" style:country-asian="LT"/>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widows="0" fo:orphans="0">
        <style:tab-stops>
          <style:tab-stop style:type="right" style:leader-style="solid" style:leader-text="_" style:position="6.3in"/>
        </style:tab-stops>
      </style:paragraph-properties>
    </style:style>
    <style:style style:name="P13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margin-left="0.6444in" fo:text-indent="-0.25in">
        <style:tab-stops>
          <style:tab-stop style:type="right" style:leader-style="solid" style:leader-text="_" style:position="5.655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letter-kerning="tr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style:tab-stops>
          <style:tab-stop style:type="right" style:leader-style="solid" style:leader-text="_" style:position="6.3in"/>
        </style:tab-stops>
      </style:paragraph-properties>
    </style:style>
    <style:style style:name="P1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style:tab-stops>
          <style:tab-stop style:type="right" style:leader-style="solid" style:leader-text="_" style:position="6.3in"/>
        </style:tab-stops>
      </style:paragraph-properties>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6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TableColumn1664" style:family="table-column">
      <style:table-column-properties style:column-width="3.0993in"/>
    </style:style>
    <style:style style:name="TableColumn1665" style:family="table-column">
      <style:table-column-properties style:column-width="3.1993in"/>
    </style:style>
    <style:style style:name="Table1663" style:family="table">
      <style:table-properties style:width="6.2986in" fo:margin-left="0in" table:align="left"/>
    </style:style>
    <style:style style:name="TableRow1666" style:family="table-row">
      <style:table-row-properties style:min-row-height="3.6333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style:tab-stops>
          <style:tab-stop style:type="right" style:leader-style="solid" style:leader-text="_" style:position="6.3in"/>
        </style:tab-stops>
      </style:paragraph-properties>
    </style:style>
    <style:style style:name="P170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9" style:parent-style-name="Normal" style:family="paragraph">
      <style:paragraph-properties fo:break-before="page"/>
    </style:style>
    <style:style style:name="P171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71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71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7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7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2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29" style:parent-style-name="Normal" style:family="paragraph">
      <style:paragraph-properties fo:widows="0" fo:orphans="0" fo:margin-left="1.5in">
        <style:tab-stops>
          <style:tab-stop style:type="left" style:leader-style="solid" style:leader-text="_" style:position="4.5006in"/>
          <style:tab-stop style:type="right" style:leader-style="solid" style:leader-text="_" style:position="4.8in"/>
        </style:tab-stops>
      </style:paragraph-properties>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34" style:parent-style-name="Normal" style:family="paragraph">
      <style:paragraph-properties fo:widows="0" fo:orphans="0" fo:margin-left="0.9166in" fo:text-indent="2.1354in">
        <style:tab-stops>
          <style:tab-stop style:type="right" style:leader-style="solid" style:leader-text="_" style:position="5.3833in"/>
        </style:tab-stops>
      </style:paragraph-properties>
    </style:style>
    <style:style style:name="T1735" style:parent-style-name="DefaultParagraphFont" style:family="text">
      <style:text-properties fo:font-style="italic" style:font-style-asian="italic" fo:font-size="11pt" style:font-size-asian="11pt" style:font-size-complex="12pt" style:language-asian="lt" style:country-asian="LT"/>
    </style:style>
    <style:style style:name="P17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37" style:parent-style-name="Normal" style:family="paragraph">
      <style:paragraph-properties fo:widows="0" fo:orphans="0" fo:margin-left="1.0833in" fo:text-indent="1.2791in">
        <style:tab-stops>
          <style:tab-stop style:type="right" style:leader-style="solid" style:leader-text="_" style:position="5.2166in"/>
        </style:tab-stops>
      </style:paragraph-properties>
      <style:text-properties fo:font-style="italic" style:font-style-asian="italic" fo:font-size="11pt" style:font-size-asian="11pt" style:font-size-complex="12pt" style:language-asian="lt" style:country-asian="LT"/>
    </style:style>
    <style:style style:name="P17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margin-left="4.3333in">
        <style:tab-stops>
          <style:tab-stop style:type="right" style:leader-style="solid" style:leader-text="_" style:position="1.9666in"/>
        </style:tab-stops>
      </style:paragraph-properties>
    </style:style>
    <style:style style:name="T17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1" style:parent-style-name="Normal" style:family="paragraph">
      <style:paragraph-properties fo:widows="0" fo:orphans="0" fo:margin-left="1.25in" fo:text-indent="0.6208in">
        <style:tab-stops>
          <style:tab-stop style:type="right" style:leader-style="solid" style:leader-text="_" style:position="5.05in"/>
        </style:tab-stops>
      </style:paragraph-properties>
    </style:style>
    <style:style style:name="T1752" style:parent-style-name="DefaultParagraphFont" style:family="text">
      <style:text-properties fo:font-size="11pt" style:font-size-asian="11pt" style:font-size-complex="12pt" style:language-asian="lt" style:country-asian="LT"/>
    </style:style>
    <style:style style:name="T17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7"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1758" style:parent-style-name="DefaultParagraphFont" style:family="text">
      <style:text-properties fo:font-size="11pt" style:font-size-asian="11pt" style:font-size-complex="12pt" style:language-asian="lt" style:country-asian="LT"/>
    </style:style>
    <style:style style:name="T17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60" style:parent-style-name="DefaultParagraphFont" style:family="text">
      <style:text-properties fo:font-size="11pt" style:font-size-asian="11pt" style:font-size-complex="12pt" style:language-asian="lt" style:country-asian="LT"/>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62" style:parent-style-name="Normal" style:family="paragraph">
      <style:paragraph-properties fo:widows="0" fo:orphans="0" fo:margin-left="0.75in" fo:text-indent="1.9083in">
        <style:tab-stops>
          <style:tab-stop style:type="left" style:leader-style="solid" style:leader-text="_" style:position="5.2506in"/>
          <style:tab-stop style:type="right" style:leader-style="solid" style:leader-text="_" style:position="5.55in"/>
        </style:tab-stops>
      </style:paragraph-properties>
    </style:style>
    <style:style style:name="T1763" style:parent-style-name="DefaultParagraphFont" style:family="text">
      <style:text-properties fo:font-size="11pt" style:font-size-asian="11pt" style:font-size-complex="12pt" style:language-asian="lt" style:country-asian="LT"/>
    </style:style>
    <style:style style:name="T17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7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77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77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margin-left="1.9166in">
        <style:tab-stops>
          <style:tab-stop style:type="left" style:leader-style="solid" style:leader-text="_" style:position="4.084in"/>
          <style:tab-stop style:type="right" style:leader-style="solid" style:leader-text="_" style:position="4.3833in"/>
        </style:tab-stops>
      </style:paragraph-properties>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78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P1790" style:parent-style-name="Normal" style:family="paragraph">
      <style:paragraph-properties fo:widows="0" fo:orphans="0" fo:text-indent="4.1347in"/>
    </style:style>
    <style:style style:name="T1791" style:parent-style-name="DefaultParagraphFont" style:family="text">
      <style:text-properties fo:font-style="italic" style:font-style-asian="italic" fo:font-size="11pt" style:font-size-asian="11pt" style:font-size-complex="12pt" style:language-asian="lt" style:country-asian="LT"/>
    </style:style>
    <style:style style:name="P179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79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79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80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80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80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8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indent="4.4298in">
        <style:tab-stops>
          <style:tab-stop style:type="right" style:leader-style="solid" style:leader-text="_" style:position="6.3in"/>
        </style:tab-stops>
      </style:paragraph-properties>
    </style:style>
    <style:style style:name="T1829" style:parent-style-name="DefaultParagraphFont" style:family="text">
      <style:text-properties fo:font-size="11pt" style:font-size-asian="11pt" style:font-size-complex="12pt" style:language-asian="lt" style:country-asian="LT"/>
    </style:style>
    <style:style style:name="T18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margin-left="1.6666in">
        <style:tab-stops>
          <style:tab-stop style:type="right" style:leader-style="solid" style:leader-text="_" style:position="4.6333in"/>
        </style:tab-stops>
      </style:paragraph-properties>
    </style:style>
    <style:style style:name="T1840" style:parent-style-name="DefaultParagraphFont" style:family="text">
      <style:text-properties fo:font-size="11pt" style:font-size-asian="11pt" style:font-size-complex="12pt" style:language-asian="lt" style:country-asian="LT"/>
    </style:style>
    <style:style style:name="T18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language-asian="lt" style:country-asian="LT"/>
    </style:style>
    <style:style style:name="P1843" style:parent-style-name="Normal" style:family="paragraph">
      <style:paragraph-properties fo:widows="0" fo:orphans="0">
        <style:tab-stops>
          <style:tab-stop style:type="right" style:leader-style="solid" style:leader-text="_" style:position="6.3in"/>
        </style:tab-stops>
      </style:paragraph-properties>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widows="0" fo:orphans="0"/>
      <style:text-properties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TableColumn1875" style:family="table-column">
      <style:table-column-properties style:column-width="1.5076in"/>
    </style:style>
    <style:style style:name="TableColumn1876" style:family="table-column">
      <style:table-column-properties style:column-width="1.6326in"/>
    </style:style>
    <style:style style:name="TableColumn1877" style:family="table-column">
      <style:table-column-properties style:column-width="1.7937in"/>
    </style:style>
    <style:style style:name="TableColumn1878" style:family="table-column">
      <style:table-column-properties style:column-width="1.3645in"/>
    </style:style>
    <style:style style:name="Table1874" style:family="table">
      <style:table-properties style:width="6.2986in" fo:margin-left="0in" table:align="left"/>
    </style:style>
    <style:style style:name="TableRow1879" style:family="table-row">
      <style:table-row-properties style:min-row-height="0.1263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1888" style:family="table-row">
      <style:table-row-properties style:min-row-height="0.8208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2pt" style:language-asian="lt" style:country-asian="LT"/>
    </style:style>
    <style:style style:name="P1891" style:parent-style-name="Normal" style:family="paragraph">
      <style:paragraph-properties fo:widows="0" fo:orphans="0" fo:text-align="center"/>
      <style:text-properties fo:font-size="11pt" style:font-size-asian="11pt" style:font-size-complex="12pt" style:language-asian="lt" style:country-asian="LT"/>
    </style:style>
    <style:style style:name="P1892" style:parent-style-name="Normal" style:family="paragraph">
      <style:paragraph-properties fo:widows="0" fo:orphans="0" fo:text-align="center"/>
      <style:text-properties fo:font-size="11pt" style:font-size-asian="11pt" style:font-size-complex="12pt" style:language-asian="lt" style:country-asian="LT"/>
    </style:style>
    <style:style style:name="P1893" style:parent-style-name="Normal" style:family="paragraph">
      <style:paragraph-properties fo:widows="0" fo:orphans="0" fo:text-align="center"/>
      <style:text-properties fo:font-size="11pt" style:font-size-asian="11pt" style:font-size-complex="12pt" style:language-asian="lt" style:country-asian="LT"/>
    </style:style>
    <style:style style:name="P18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size="11pt" style:font-size-asian="11pt" style:font-size-complex="12pt" style:language-asian="lt" style:country-asian="LT"/>
    </style:style>
    <style:style style:name="T190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1903" style:family="table-row">
      <style:table-row-properties style:min-row-height="1.1201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2pt" style:language-asian="lt" style:country-asian="LT"/>
    </style:style>
    <style:style style:name="P1906" style:parent-style-name="Normal" style:family="paragraph">
      <style:paragraph-properties fo:widows="0" fo:orphans="0" fo:text-align="center"/>
      <style:text-properties fo:font-size="11pt" style:font-size-asian="11pt" style:font-size-complex="12pt" style:language-asian="lt" style:country-asian="LT"/>
    </style:style>
    <style:style style:name="P1907" style:parent-style-name="Normal" style:family="paragraph">
      <style:paragraph-properties fo:widows="0" fo:orphans="0" fo:text-align="center"/>
      <style:text-properties fo:font-size="11pt" style:font-size-asian="11pt" style:font-size-complex="12pt" style:language-asian="lt" style:country-asian="LT"/>
    </style:style>
    <style:style style:name="P1908" style:parent-style-name="Normal" style:family="paragraph">
      <style:paragraph-properties fo:widows="0" fo:orphans="0" fo:text-align="center"/>
      <style:text-properties fo:font-size="11pt" style:font-size-asian="11pt" style:font-size-complex="12pt" style:language-asian="lt" style:country-asian="LT"/>
    </style:style>
    <style:style style:name="P19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2pt" style:language-asian="lt" style:country-asian="LT"/>
    </style:style>
    <style:style style:name="TableRow1916" style:family="table-row">
      <style:table-row-properties style:min-row-height="0.0291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2pt" style:language-asian="lt" style:country-asian="LT"/>
    </style:style>
    <style:style style:name="P1925" style:parent-style-name="Normal" style:family="paragraph">
      <style:paragraph-properties fo:widows="0" fo:orphans="0" fo:text-align="justify"/>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widows="0" fo:orphans="0"/>
      <style:text-properties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style:text-properties style:font-size-complex="12pt" style:language-asian="lt" style:country-asian="LT"/>
    </style:style>
    <style:style style:name="TableColumn1970" style:family="table-column">
      <style:table-column-properties style:column-width="0.9208in"/>
    </style:style>
    <style:style style:name="TableColumn1971" style:family="table-column">
      <style:table-column-properties style:column-width="4.2027in"/>
    </style:style>
    <style:style style:name="TableColumn1972" style:family="table-column">
      <style:table-column-properties style:column-width="1.175in"/>
    </style:style>
    <style:style style:name="Table1969" style:family="table">
      <style:table-properties style:width="6.2986in" fo:margin-left="0in" table:align="left"/>
    </style:style>
    <style:style style:name="TableRow1973" style:family="table-row">
      <style:table-row-properties style:min-row-height="0.1666in"/>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fo:font-size="11pt" style:font-size-asian="11pt"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fo:font-size="11pt" style:font-size-asian="11pt"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fo:font-size="11pt" style:font-size-asian="11pt" style:font-size-complex="12pt" style:language-asian="lt" style:country-asian="LT"/>
    </style:style>
    <style:style style:name="TableRow1983" style:family="table-row">
      <style:table-row-properties style:min-row-height="0.1666in"/>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987"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89"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990" style:family="table-row">
      <style:table-row-properties style:min-row-height="0.1666in"/>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3"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994"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in" fo:padding-bottom="0in" fo:padding-right="0in"/>
    </style:style>
    <style:style style:name="P1996"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997" style:family="table-row">
      <style:table-row-properties style:min-row-height="0.1666in"/>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0" style:family="table-cell">
      <style:table-cell-properties fo:border-top="none" fo:border-left="none" fo:border-bottom="0.0069in solid #000000" fo:border-right="0.0069in solid #000000" fo:padding-top="0.009in" fo:padding-left="0.009in" fo:padding-bottom="0in" fo:padding-right="0.009in" fo:wrap-option="no-wrap"/>
    </style:style>
    <style:style style:name="P2001"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in" fo:padding-bottom="0in" fo:padding-right="0in"/>
    </style:style>
    <style:style style:name="P2003"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2004" style:family="table-row">
      <style:table-row-properties style:min-row-height="0.1666in"/>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7" style:family="table-cell">
      <style:table-cell-properties fo:border-top="none" fo:border-left="none" fo:border-bottom="0.0069in solid #000000" fo:border-right="0.0069in solid #000000" fo:padding-top="0.009in" fo:padding-left="0.009in" fo:padding-bottom="0in" fo:padding-right="0.009in" fo:wrap-option="no-wrap"/>
    </style:style>
    <style:style style:name="P2008"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in" fo:padding-bottom="0in" fo:padding-right="0in"/>
    </style:style>
    <style:style style:name="P2010"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2011" style:family="table-row">
      <style:table-row-properties style:min-row-height="0.1666in"/>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201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17" style:parent-style-name="Normal" style:family="paragraph">
      <style:paragraph-properties fo:widows="0" fo:orphans="0"/>
      <style:text-properties fo:font-size="11pt" style:font-size-asian="11pt" style:font-size-complex="12pt" style:language-asian="lt" style:country-asian="LT"/>
    </style:style>
    <style:style style:name="P2018" style:parent-style-name="Normal" style:family="paragraph">
      <style:paragraph-properties fo:widows="0" fo:orphans="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justify"/>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keep-with-next="always"/>
      <style:text-properties style:font-size-complex="12pt" style:language-asian="lt" style:country-asian="LT"/>
    </style:style>
    <style:style style:name="P2066" style:parent-style-name="Normal" style:family="paragraph">
      <style:paragraph-properties fo:keep-with-next="alway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tab-stops>
          <style:tab-stop style:type="left" style:position="0.0986in"/>
          <style:tab-stop style:type="left" style:position="0.393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style:font-style-complex="italic" style:font-size-complex="12pt" style:language-asian="lt" style:country-asian="LT"/>
    </style:style>
    <style:style style:name="T2115" style:parent-style-name="DefaultParagraphFont" style:family="text">
      <style:text-properties fo:font-weight="bold" style:font-weight-asian="bold" style:font-weight-complex="bold" style:font-style-complex="italic"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TableColumn2118" style:family="table-column">
      <style:table-column-properties style:column-width="3.1138in"/>
    </style:style>
    <style:style style:name="TableColumn2119" style:family="table-column">
      <style:table-column-properties style:column-width="3.1847in"/>
    </style:style>
    <style:style style:name="Table2117" style:family="table">
      <style:table-properties style:width="6.2986in" fo:margin-left="0in" table:align="left"/>
    </style:style>
    <style:style style:name="TableRow2120" style:family="table-row">
      <style:table-row-properties style:min-row-height="0.1736in"/>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2125" style:family="table-row">
      <style:table-row-properties style:min-row-height="1.5659in"/>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font-size-complex="12pt" style:language-asian="lt" style:country-asian="LT"/>
    </style:style>
    <style:style style:name="T2129" style:parent-style-name="DefaultParagraphFont" style:family="text">
      <style:text-properties fo:font-style="italic" style:font-style-asian="italic" fo:font-size="11pt" style:font-size-asian="11pt"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P2131" style:parent-style-name="Normal" style:family="paragraph">
      <style:paragraph-properties fo:widows="0" fo:orphans="0"/>
    </style:style>
    <style:style style:name="T2132" style:parent-style-name="DefaultParagraphFont" style:family="text">
      <style:text-properties fo:font-size="11pt" style:font-size-asian="11pt" style:font-size-complex="12pt" style:language-asian="lt" style:country-asian="LT"/>
    </style:style>
    <style:style style:name="T2133" style:parent-style-name="DefaultParagraphFont" style:family="text">
      <style:text-properties fo:font-style="italic" style:font-style-asian="italic" fo:font-size="11pt" style:font-size-asian="11pt" style:font-size-complex="12pt" style:language-asian="lt" style:country-asian="LT"/>
    </style:style>
    <style:style style:name="T2134" style:parent-style-name="DefaultParagraphFont" style:family="text">
      <style:text-properties fo:font-size="11pt" style:font-size-asian="11pt" style:font-size-complex="12pt" style:language-asian="lt" style:country-asian="LT"/>
    </style:style>
    <style:style style:name="P2135" style:parent-style-name="Normal" style:family="paragraph">
      <style:paragraph-properties fo:widows="0" fo:orphans="0"/>
    </style:style>
    <style:style style:name="T2136" style:parent-style-name="DefaultParagraphFont" style:family="text">
      <style:text-properties fo:font-size="11pt" style:font-size-asian="11pt" style:font-size-complex="12pt" style:language-asian="lt" style:country-asian="LT"/>
    </style:style>
    <style:style style:name="T2137" style:parent-style-name="DefaultParagraphFont" style:family="text">
      <style:text-properties fo:font-style="italic" style:font-style-asian="italic" fo:font-size="11pt" style:font-size-asian="11pt" style:font-size-complex="12pt" style:language-asian="lt" style:country-asian="LT"/>
    </style:style>
    <style:style style:name="T2138" style:parent-style-name="DefaultParagraphFont" style:family="text">
      <style:text-properties fo:font-size="11pt" style:font-size-asian="11pt" style:font-size-complex="12pt" style:language-asian="lt" style:country-asian="LT"/>
    </style:style>
    <style:style style:name="P2139" style:parent-style-name="Normal" style:family="paragraph">
      <style:paragraph-properties fo:widows="0" fo:orphans="0"/>
    </style:style>
    <style:style style:name="T2140" style:parent-style-name="DefaultParagraphFont" style:family="text">
      <style:text-properties fo:font-size="11pt" style:font-size-asian="11pt" style:font-size-complex="12pt" style:language-asian="lt" style:country-asian="LT"/>
    </style:style>
    <style:style style:name="T2141" style:parent-style-name="DefaultParagraphFont" style:family="text">
      <style:text-properties fo:font-style="italic" style:font-style-asian="italic" fo:font-size="11pt" style:font-size-asian="11pt" style:font-size-complex="12pt" style:language-asian="lt" style:country-asian="LT"/>
    </style:style>
    <style:style style:name="T2142" style:parent-style-name="DefaultParagraphFont" style:family="text">
      <style:text-properties fo:font-size="11pt" style:font-size-asian="11pt" style:font-size-complex="12pt" style:language-asian="lt" style:country-asian="LT"/>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fo:font-style="italic" style:font-style-asian="italic" fo:font-size="11pt" style:font-size-asian="11pt" style:font-size-complex="12pt" style:language-asian="lt" style:country-asian="LT"/>
    </style:style>
    <style:style style:name="T2146" style:parent-style-name="DefaultParagraphFont" style:family="text">
      <style:text-properties fo:font-size="11pt" style:font-size-asian="11pt" style:font-size-complex="12pt" style:language-asian="lt" style:country-asian="LT"/>
    </style:style>
    <style:style style:name="P2147" style:parent-style-name="Normal" style:family="paragraph">
      <style:paragraph-properties fo:widows="0" fo:orphans="0"/>
    </style:style>
    <style:style style:name="T2148" style:parent-style-name="DefaultParagraphFont" style:family="text">
      <style:text-properties fo:font-size="11pt" style:font-size-asian="11pt" style:font-size-complex="12pt" style:language-asian="lt" style:country-asian="LT"/>
    </style:style>
    <style:style style:name="T2149" style:parent-style-name="DefaultParagraphFont" style:family="text">
      <style:text-properties fo:font-style="italic" style:font-style-asian="italic" fo:font-size="11pt" style:font-size-asian="11pt" style:font-size-complex="12pt" style:language-asian="lt" style:country-asian="LT"/>
    </style:style>
    <style:style style:name="T2150" style:parent-style-name="DefaultParagraphFont" style:family="text">
      <style:text-properties fo:font-size="11pt" style:font-size-asian="11pt" style:font-size-complex="12pt" style:language-asian="lt" style:country-asian="LT"/>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font-size-complex="12pt" style:language-asian="lt" style:country-asian="LT"/>
    </style:style>
    <style:style style:name="T2153" style:parent-style-name="DefaultParagraphFont" style:family="text">
      <style:text-properties fo:font-style="italic" style:font-style-asian="italic" fo:font-size="11pt" style:font-size-asian="11pt" style:font-size-complex="12pt" style:language-asian="lt" style:country-asian="LT"/>
    </style:style>
    <style:style style:name="T2154" style:parent-style-name="DefaultParagraphFont" style:family="text">
      <style:text-properties fo:font-size="11pt" style:font-size-asian="11pt" style:font-size-complex="12pt" style:language-asian="lt" style:country-asian="LT"/>
    </style:style>
    <style:style style:name="P2155" style:parent-style-name="Normal" style:family="paragraph">
      <style:paragraph-properties fo:widows="0" fo:orphans="0"/>
      <style:text-properties fo:font-size="11pt" style:font-size-asian="11pt" style:font-size-complex="12pt" style:language-asian="lt" style:country-asian="LT"/>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P2157" style:parent-style-name="Normal" style:family="paragraph">
      <style:paragraph-properties fo:widows="0" fo:orphans="0"/>
      <style:text-properties fo:font-size="11pt" style:font-size-asian="11pt" style:font-size-complex="12pt" style:language-asian="lt" style:country-asian="LT"/>
    </style:style>
    <style:style style:name="P2158" style:parent-style-name="Normal" style:family="paragraph">
      <style:paragraph-properties fo:widows="0" fo:orphans="0"/>
    </style:style>
    <style:style style:name="T2159" style:parent-style-name="DefaultParagraphFont" style:family="text">
      <style:text-properties fo:font-style="italic" style:font-style-asian="italic" fo:font-size="11pt" style:font-size-asian="11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1pt" style:font-size-asian="11pt" style:font-size-complex="12pt" style:language-asian="lt" style:country-asian="LT"/>
    </style:style>
    <style:style style:name="T2163" style:parent-style-name="DefaultParagraphFont" style:family="text">
      <style:text-properties fo:font-style="italic" style:font-style-asian="italic" fo:font-size="11pt" style:font-size-asian="11pt" style:font-size-complex="12pt" style:language-asian="lt" style:country-asian="LT"/>
    </style:style>
    <style:style style:name="T2164" style:parent-style-name="DefaultParagraphFont" style:family="text">
      <style:text-properties fo:font-size="11pt" style:font-size-asian="11pt" style:font-size-complex="12pt" style:language-asian="lt" style:country-asian="LT"/>
    </style:style>
    <style:style style:name="P2165" style:parent-style-name="Normal" style:family="paragraph">
      <style:paragraph-properties fo:widows="0" fo:orphans="0"/>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style="italic" style:font-style-asian="italic"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language-asian="lt" style:country-asian="LT"/>
    </style:style>
    <style:style style:name="P2169" style:parent-style-name="Normal" style:family="paragraph">
      <style:paragraph-properties fo:widows="0" fo:orphans="0"/>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fo:font-style="italic" style:font-style-asian="italic" fo:font-size="11pt" style:font-size-asian="11pt" style:font-size-complex="12pt" style:language-asian="lt" style:country-asian="LT"/>
    </style:style>
    <style:style style:name="T2172" style:parent-style-name="DefaultParagraphFont" style:family="text">
      <style:text-properties fo:font-style="italic" style:font-style-asian="italic" fo:font-size="11pt" style:font-size-asian="11pt" style:font-size-complex="12pt" style:language-asian="lt" style:country-asian="LT"/>
    </style:style>
    <style:style style:name="T2173" style:parent-style-name="DefaultParagraphFont" style:family="text">
      <style:text-properties fo:font-size="11pt" style:font-size-asian="11pt" style:font-size-complex="12pt" style:language-asian="lt" style:country-asian="LT"/>
    </style:style>
    <style:style style:name="P2174" style:parent-style-name="Normal" style:family="paragraph">
      <style:paragraph-properties fo:widows="0" fo:orphans="0"/>
    </style:style>
    <style:style style:name="T2175" style:parent-style-name="DefaultParagraphFont" style:family="text">
      <style:text-properties fo:font-size="11pt" style:font-size-asian="11pt" style:font-size-complex="12pt" style:language-asian="lt" style:country-asian="LT"/>
    </style:style>
    <style:style style:name="T2176" style:parent-style-name="DefaultParagraphFont" style:family="text">
      <style:text-properties fo:font-style="italic" style:font-style-asian="italic" fo:font-size="11pt" style:font-size-asian="11pt" style:font-size-complex="12pt" style:language-asian="lt" style:country-asian="LT"/>
    </style:style>
    <style:style style:name="T2177" style:parent-style-name="DefaultParagraphFont" style:family="text">
      <style:text-properties fo:font-size="11pt" style:font-size-asian="11pt" style:font-size-complex="12pt" style:language-asian="lt" style:country-asian="LT"/>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font-size-complex="12pt" style:language-asian="lt" style:country-asian="LT"/>
    </style:style>
    <style:style style:name="T2180" style:parent-style-name="DefaultParagraphFont" style:family="text">
      <style:text-properties fo:font-style="italic" style:font-style-asian="italic" fo:font-size="11pt" style:font-size-asian="11pt"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fo:font-style="italic" style:font-style-asian="italic" fo:font-size="11pt" style:font-size-asian="11pt"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P2186" style:parent-style-name="Normal" style:family="paragraph">
      <style:paragraph-properties fo:widows="0" fo:orphans="0"/>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fo:font-style="italic" style:font-style-asian="italic" fo:font-size="11pt" style:font-size-asian="11pt" style:font-size-complex="12pt" style:language-asian="lt" style:country-asian="LT"/>
    </style:style>
    <style:style style:name="T2189" style:parent-style-name="DefaultParagraphFont" style:family="text">
      <style:text-properties fo:font-size="11pt" style:font-size-asian="11pt" style:font-size-complex="12pt" style:language-asian="lt" style:country-asian="LT"/>
    </style:style>
    <style:style style:name="P2190" style:parent-style-name="Normal" style:family="paragraph">
      <style:paragraph-properties fo:widows="0" fo:orphans="0"/>
    </style:style>
    <style:style style:name="T2191" style:parent-style-name="DefaultParagraphFont" style:family="text">
      <style:text-properties fo:font-size="11pt" style:font-size-asian="11pt" style:font-size-complex="12pt" style:language-asian="lt" style:country-asian="LT"/>
    </style:style>
    <style:style style:name="T2192" style:parent-style-name="DefaultParagraphFont" style:family="text">
      <style:text-properties fo:font-style="italic" style:font-style-asian="italic" fo:font-size="11pt" style:font-size-asian="11pt" style:font-size-complex="12pt" style:language-asian="lt" style:country-asian="LT"/>
    </style:style>
    <style:style style:name="T2193" style:parent-style-name="DefaultParagraphFont" style:family="text">
      <style:text-properties fo:font-size="11pt" style:font-size-asian="11pt" style:font-size-complex="12pt" style:language-asian="lt" style:country-asian="LT"/>
    </style:style>
    <style:style style:name="P2194" style:parent-style-name="Normal" style:family="paragraph">
      <style:paragraph-properties fo:widows="0" fo:orphans="0"/>
      <style:text-properties fo:font-size="11pt" style:font-size-asian="11pt" style:font-size-complex="12pt" style:language-asian="lt" style:country-asian="LT"/>
    </style:style>
    <style:style style:name="P2195" style:parent-style-name="Normal" style:family="paragraph">
      <style:paragraph-properties fo:widows="0" fo:orphans="0"/>
      <style:text-properties fo:font-size="11pt" style:font-size-asian="11pt" style:font-size-complex="12pt" style:language-asian="lt" style:country-asian="LT"/>
    </style:style>
    <style:style style:name="P2196" style:parent-style-name="Normal" style:family="paragraph">
      <style:paragraph-properties fo:widows="0" fo:orphans="0"/>
    </style:style>
    <style:style style:name="T2197" style:parent-style-name="DefaultParagraphFont" style:family="text">
      <style:text-properties fo:font-style="italic" style:font-style-asian="italic" fo:font-size="11pt" style:font-size-asian="11pt" style:font-size-complex="12pt" style:language-asian="lt" style:country-asian="LT"/>
    </style:style>
    <style:style style:name="T2198" style:parent-style-name="DefaultParagraphFont" style:family="text">
      <style:text-properties fo:font-size="11pt" style:font-size-asian="11pt" style:font-size-complex="12pt" style:language-asian="lt" style:country-asian="LT"/>
    </style:style>
    <style:style style:name="T2199" style:parent-style-name="DefaultParagraphFont" style:family="text">
      <style:text-properties fo:font-style="italic" style:font-style-asian="italic" fo:font-size="11pt" style:font-size-asian="11pt" style:font-size-complex="12pt" style:language-asian="lt" style:country-asian="LT"/>
    </style:style>
    <style:style style:name="P2200" style:parent-style-name="Normal" style:family="paragraph">
      <style:paragraph-properties fo:widows="0" fo:orphans="0" fo:text-align="justify"/>
    </style:style>
    <style:style style:name="P2201" style:parent-style-name="Normal" style:family="paragraph">
      <style:paragraph-properties fo:widows="0" fo:orphans="0" fo:text-align="center"/>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2">Suvestinė redakcija nuo 2012-07-25 iki 2019-08-28</text:span></text:p>
      <text:p text:style-name="P3"/>
      <text:p text:style-name="P4"><text:span text:style-name="T5">Įsakymas paskelbtas: Žin. 2011, Nr.<text:s/></text:span><text:a xlink:href="https://www.e-tar.lt/portal/legalAct.html?documentId=TAR.7995EBED7BC1" office:target-frame-name="_top" xlink:show="replace"><text:span text:style-name="T6">30-1415</text:span></text:a><text:span text:style-name="T7">, i. k. 111301MISAK00D1-198</text:span></text:p>
      <text:p text:style-name="P8"/>
      <text:p text:style-name="P9">LIETUVOS RESPUBLIKOS APLINKOS MINISTRO</text:p>
      <text:p text:style-name="P10">ĮSAKYMAS</text:p>
      <text:p text:style-name="P11"/>
      <text:p text:style-name="P12">DĖL BENDRADARBIAVIMO TEIKIANT PASKOLAS PAREIŠKĖJAMS KLIMATO KAITOS SPECIALIOSIOS PROGRAMOS LĖŠOMIS, PROJEKTŲ FINANSAVIMO TEIKIANT PASKOLAS IR SUBSIDIJAS KLIMATO KAITOS SPECIALIOSIOS PROGRAMOS LĖŠOMIS IR TIKSLINĖS PASKOLOS SUTARČIŲ PAVYZDINIŲ FORMŲ PATVIRTINIMO</text:p>
      <text:p text:style-name="P13"/>
      <text:p text:style-name="P14">2011 m. kovo 4 d. Nr. D1-198</text:p>
      <text:p text:style-name="P15">Vilnius</text:p>
      <text:p text:style-name="P16"/>
      <text:p text:style-name="P17"><text:span text:style-name="T18">Vadovaudamasis Lietuvos Respublikos klimato kaitos valdymo finansinių instrumentų įstatymo (Žin., 2009, Nr.<text:s/></text:span><text:a xlink:href="https://www.e-tar.lt/portal/lt/legalAct/TAR.B77E00EAEBEB" office:target-frame-name="_blank" xlink:show="new"><text:span text:style-name="T19">87-3662</text:span></text:a><text:span text:style-name="T20">; 2010 Nr. 1</text:span><text:span text:style-name="T21">45-7427) 10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2">135-5884</text:span></text:a><text:span text:style-name="T23">) 1.2 punktu, Klimato kaitos specialiosios programos lėšų naudojimo tvarkos aprašo, patvirtinto Lietuvos Respublikos aplinkos ministro 2010 m. balandžio 6 d. įsakymu Nr. D1-275 „Dėl Klimat</text:span><text:span text:style-name="T24">o kaitos specialiosios programos lėšų naudojimo tvarkos aprašo patvirtinimo“ (Žin., 2010, Nr.<text:s/></text:span><text:a xlink:href="https://www.e-tar.lt/portal/lt/legalAct/TAR.A2E8B0079BC9" office:target-frame-name="_blank" xlink:show="new"><text:span text:style-name="T25">42-2040</text:span></text:a><text:span text:style-name="T26">), 3.1, 3.8, 3.12 punktais:</text:span></text:p>
      <text:p text:style-name="P27"><text:span text:style-name="T28">Tvirtin</text:span><text:span text:style-name="T29">u:</text:span></text:p>
      <text:p text:style-name="P30"><text:span text:style-name="T31">1</text:span><text:span text:style-name="T32">. Bendradarbiavimo<text:s/></text:span><text:span text:style-name="T33">teikiant paskolas pareiškėjams Klimato kaitos specialiosios programos lėšomis pavyzdinę formą (pridedama).</text:span></text:p>
      <text:p text:style-name="P34"><text:span text:style-name="T35">2</text:span><text:span text:style-name="T36">. Projektų finansavimo Klimato kaitos specialiosios programos lėšomis teikiant subsidiją sutarties pavyzdinę formą (pridedama).</text:span></text:p>
      <text:p text:style-name="P37"><text:span text:style-name="T38">3</text:span><text:span text:style-name="T39">. Projektų<text:s/></text:span><text:span text:style-name="T40">finansavimo Klimato kaitos specialiosios programos lėšomis teikiant paskolą sutarties pavyzdinę formą (pridedama).</text:span></text:p>
      <text:p text:style-name="P41"><text:span text:style-name="T42">4</text:span><text:span text:style-name="T43">. Tikslinės paskolos sutarties pavyzdinę formą (pridedama).</text:span></text:p>
      <text:p text:style-name="P44"/>
      <text:p text:style-name="P45"><text:span text:style-name="T46">Aplinkos ministras</text:span><text:span text:style-name="T47"><text:tab/>Gediminas Kazlauskas</text:span></text:p>
      <text:p text:style-name="P48"/>
      <text:p text:style-name="P49"/>
      <text:p text:style-name="P50"/>
      <text:soft-page-break/>
      <text:p text:style-name="P51"><text:span text:style-name="T52">Forma patvirtinta<text:s/></text:span></text:p>
      <text:p text:style-name="P53">Lietuvos Respublikos aplinkos ministro</text:p>
      <text:p text:style-name="P54">2011 m. kovo 4 d. įsakymu Nr. D1-198</text:p>
      <text:p text:style-name="P55"/>
      <text:p text:style-name="P56"><text:span text:style-name="T57">(Bendradarbiavimo teikiant paskolas pareiškėjams Klimato kaitos specialiosios programos lėšomis sutarties pavyzdinė forma)</text:span></text:p>
      <text:p text:style-name="P58"/>
      <text:p text:style-name="P59">BENDRADARBIAVIMO TEIKIANT PASKOLAS PAREIŠKĖJAMS KLIMATO KAITOS SPECIALIOSIOS PROGRAMOS LĖŠOMIS SUTARTIS<text:s/></text:p>
      <text:p text:style-name="P60"/>
      <text:p text:style-name="P61"><text:span text:style-name="T62">__</text:span><text:span text:style-name="T63"><text:s/>_</text:span><text:span text:style-name="T64">_______, Vilnius</text:span></text:p>
      <text:p text:style-name="P65"><text:span text:style-name="T66">(data)</text:span><text:span text:style-name="T67"><text:tab/></text:span></text:p>
      <text:p text:style-name="P68"/>
      <text:p text:style-name="P69"><text:span text:style-name="T70">Mes,<text:s/></text:span><text:span text:style-name="T71"><text:tab/></text:span><text:span text:style-name="T72"><text:s/>(toliau –<text:s/></text:span><text:span text:style-name="T73">Kredito įstaiga</text:span><text:span text:style-name="T74">),<text:s/></text:span></text:p>
      <text:p text:style-name="P75">(Kredito įstaigos pavadinimas)</text:p>
      <text:p text:style-name="P76">_<text:tab/>,</text:p>
      <text:p text:style-name="P77"><text:span text:style-name="T78">(buveinės adresas)</text:span></text:p>
      <text:p text:style-name="P79">_____________,<text:s/><text:tab/>, atstovaujamas<text:s/></text:p>
      <text:p text:style-name="P80"><text:span text:style-name="T81">(kodas</text:span><text:span text:style-name="T82">)<text:s/></text:span><text:span text:style-name="T83"><text:tab/></text:span><text:span text:style-name="T84">(Kredito įstaigos registro tvarkytojas)</text:span></text:p>
      <text:p text:style-name="P85">_<text:tab/>, veikiančio pagal<text:s/></text:p>
      <text:p text:style-name="P86"><text:span text:style-name="T87">(vardas pavardė)</text:span></text:p>
      <text:p text:style-name="P88">_<text:tab/>, ir</text:p>
      <text:p text:style-name="P89"><text:span text:style-name="T90">(</text:span><text:span text:style-name="T91">įgaliojimų suteikimo teisinis pagrindas</text:span><text:span text:style-name="T92">)</text:span></text:p>
      <text:p text:style-name="P93"><text:span text:style-name="T94">Lietuvos Respublikos aplinkos ministerija</text:span><text:span text:style-name="T95"><text:s/>(toliau –<text:s/></text:span><text:span text:style-name="T96">Aplinkos ministerija</text:span><text:span text:style-name="T97">), buveinės<text:s/></text:span></text:p>
      <text:p text:style-name="P98">adresas: Jakšto g. 4/9,<text:s/><text:tab/>;<text:s/></text:p>
      <text:p text:style-name="P99">(įstaigos kodas)<text:s/></text:p>
      <text:p text:style-name="P100"><text:span text:style-name="T101">atstovaujamas</text:span><text:span text:style-name="T102"><text:s/></text:span><text:span text:style-name="T103"><text:tab/></text:span><text:span text:style-name="T104">,</text:span></text:p>
      <text:p text:style-name="P105"><text:span text:style-name="T106">(vardas pavardė)</text:span></text:p>
      <text:p text:style-name="P107"><text:span text:style-name="T108">veikiančio pagal<text:s/></text:span><text:span text:style-name="T109"><text:tab/>,</text:span></text:p>
      <text:p text:style-name="P110"><text:span text:style-name="T111">(įgaliojimų suteikimo teisinis pagrindas)</text:span></text:p>
      <text:p text:style-name="P112"><text:span text:style-name="T113">toliau kartu vadinamos „</text:span><text:span text:style-name="T114">Šalimis</text:span><text:span text:style-name="T115">“,</text:span></text:p>
      <text:p text:style-name="P116"/>
      <text:p text:style-name="P117"><text:span text:style-name="T118">siekdamos įgyvendinti<text:s/></text:span><text:span text:style-name="T119">Lietuvos Respublikos</text:span><text:span text:style-name="T120"><text:s/></text:span><text:span text:style-name="T121">klimato kaitos valdymo finansinių instrumentų įstatymą (Žin., 2009, Nr.<text:s/></text:span><text:a xlink:href="https://www.e-tar.lt/portal/lt/legalAct/TAR.B77E00EAEBEB" office:target-frame-name="_blank" xlink:show="new"><text:span text:style-name="T122">87-3662</text:span></text:a><text:span text:style-name="T123">), Klimato kaitos specialiosios tvarkos aprašą (toliau –<text:s/></text:span><text:span text:style-name="T124">Tvarkos aprašas</text:span><text:span text:style-name="T125">), patirtintą Lietuvos Respublikos aplinkos ministro 2010 m. balandžio 6 d. įsakymu Nr. D1-275</text:span><text:span text:style-name="T126"><text:s/>„Dėl Klimato kaitos specialiosios programos lėšų naudojimo tvarkos aprašo tvirtinimo“ ir teikti paskolas pareiškėjams Klimato kaitos specialiosios programos lėšomis,<text:s/></text:span></text:p>
      <text:p text:style-name="P127"/>
      <text:p text:style-name="P128"><text:span text:style-name="T129">sudarėme šią Bendradarbiavimo teikiant paskolas pareiškėjams Klimato kaitos specialiosi</text:span><text:span text:style-name="T130">os programos lėšomis</text:span><text:span text:style-name="T131"><text:s/></text:span><text:span text:style-name="T132">sutartį (toliau –<text:s/></text:span><text:span text:style-name="T133">Sutartis</text:span><text:span text:style-name="T134">).</text:span></text:p>
      <text:p text:style-name="P135"/>
      <text:p text:style-name="P136"><text:span text:style-name="T137">1</text:span><text:span text:style-name="T138">. SUTARTIES DALYKAS</text:span></text:p>
      <text:p text:style-name="P139"/>
      <text:p text:style-name="P140"><text:span text:style-name="T141">1.1</text:span><text:span text:style-name="T142">. Šia Sutartimi nustatomos pagrindinės Šalių bendradarbiavimo sąlygos teikiant paskolas Klimato kaitos specialiosios programos (toliau – Programos) lėšomis Tvarkos aprašo<text:s/></text:span><text:span text:style-name="T143">nustatyta tvarka atrinktiems projektams finansuoti;</text:span></text:p>
      <text:p text:style-name="P144"><text:span text:style-name="T145">1.2</text:span><text:span text:style-name="T146">. paskolos teikiamos Tvarkos aprašo ir šios Sutarties nustatyta tvarka;</text:span></text:p>
      <text:p text:style-name="P147"><text:span text:style-name="T148">1.3</text:span><text:span text:style-name="T149">. paskola konkrečiam Pareiškėjui teikiama</text:span><text:span text:style-name="T150"><text:s/></text:span><text:span text:style-name="T151">Aplinkos ministerijos ir Kredito įstaigos sudarytos tikslinės paskolos sutar</text:span><text:span text:style-name="T152">ties (toliau – Tikslinės paskolos sutartis), kurios forma nustatyta aplinkos ministro įsakymu, Kredito įstaigos ir Pareiškėjo sudarytos paskolos suteikimo sutarties (toliau – Paskolos sutartis) ir Aplinkos ministerijos ir Pareiškėjo finansavimo teikiant pa</text:span><text:span text:style-name="T153">skolą sutarties pagrindu;</text:span></text:p>
      <text:p text:style-name="P154"><text:span text:style-name="T155">1.4</text:span><text:span text:style-name="T156">. Pareiškėjui teikiamą paskolą sudaro paskola, teikiama Programos lėšomis ir Kredito įstaigos teikiama paskola. Kredito įstaigos teikiama paskolos dalis turi būti ne mažesnė negu 20% visos Pareiškėjui <text:s/>teikiamos paskolos su</text:span><text:span text:style-name="T157">mos;<text:s/></text:span></text:p>
      <text:p text:style-name="P158"><text:span text:style-name="T159">1.5</text:span><text:span text:style-name="T160">. Pareiškėjas už paskolos dalį, teikiamą Programos lėšomis Kredito įstaigai, moka tik Paskolos sutartyje nustatytą maržą, kuri neturi būti didesnė negu 3 %. Kredito įstaigos teikiamos paskolos dalis teikiama pagal įprastines palūkanų normas, k</text:span><text:span text:style-name="T161">urias tuo metu Kredito įstaiga taiko kitiems asmenims.</text:span></text:p>
      <text:p text:style-name="P162"/>
      <text:p text:style-name="P163"><text:span text:style-name="T164">2</text:span><text:span text:style-name="T165">. PROJEKTŲ FINANSAVIMO TVARKA</text:span></text:p>
      <text:p text:style-name="P166"/>
      <text:p text:style-name="P167"><text:span text:style-name="T168">2.1</text:span><text:span text:style-name="T169">. Vadovaujantis Tvarkos aprašo nuostatomis, paskolos teikiamos ūkinę-komercinę veiklą vykdantiems <text:s/>fiziniams ir juridiniams asmenims, įgyvendinantiems Tvarko</text:span><text:span text:style-name="T170">s apraše nurodytus projektus, dėl kurių finansavimo sprendimą priima Aplinkos ministerija;</text:span></text:p>
      <text:p text:style-name="P171"><text:span text:style-name="T172">2.2</text:span><text:span text:style-name="T173">. Kredito įstaiga įsipareigoja vertinti ir priimti preliminarius sprendimus dėl paskolos asmeniui, kuris ketina pateikti paraišką paskolai Programos lėšomis g</text:span><text:span text:style-name="T174">auti Tvarkos aprašo nustatyta tvarka;</text:span></text:p>
      <text:p text:style-name="P175"><text:span text:style-name="T176">2.3</text:span><text:span text:style-name="T177">. Tikslinės paskolos sutartis pasirašoma aplinkos ministrui priėmus sprendimą skirti finansavimą <text:s/>Tvarkos aprašo nustatyta tvarka ir Lietuvos aplinkos apsaugos investicijų fondui (toliau – LAAIF) informavus Kred</text:span><text:span text:style-name="T178">ito įstaigą apie šį sprendimą ir paskolos teikimo sąlygas, jei Kredito įstaiga sutinka su nurodytomis tikslinės paskolos sąlygomis;<text:s/></text:span></text:p>
      <text:p text:style-name="P179"><text:span text:style-name="T180">2.4</text:span><text:span text:style-name="T181">. pasirašius Tikslinės paskolos sutartį, Kredito įstaiga sudaro su Pareiškėju Paskolos sutartį;</text:span></text:p>
      <text:p text:style-name="P182"><text:span text:style-name="T183">2.5</text:span><text:span text:style-name="T184">. Kredito įst</text:span><text:span text:style-name="T185">aigos prašymu, įsigaliojus Tikslinės paskolos sutarčiai ir Paskolos sutarčiai, Aplinkos ministerija perveda paskolos, teikiamos Programos lėšomis, sumą į Kredito įstaigos prašyme nurodytą sąskaitą Tvarkos aprašo ir Tikslinės paskolos sutarties nustatyta tv</text:span><text:span text:style-name="T186">arka. Kredito įstaiga, suteikdama paskolą Pareiškėjui, nustato paskolos grąžinimo užtikrinimo priemones pagal įprastinę Kredito įstaigos praktiką galiojančių teisės aktų nustatyta tvarka;</text:span></text:p>
      <text:p text:style-name="P187"><text:span text:style-name="T188">2.6</text:span><text:span text:style-name="T189">. Kredito įstaiga prisiima visą riziką, susijusią su paskolos teikiamos Programos lėšomis sumos grąžinimu Aplinkos ministerijai;<text:s/></text:span></text:p>
      <text:p text:style-name="P190"><text:span text:style-name="T191">2.7</text:span><text:span text:style-name="T192">. Šalys, teikdamos paskolas, atsižvelgia į valstybės pagalbos teikimo reikalavimus, nustatytus 2006 m. gruodžio 15 d. E</text:span><text:span text:style-name="T193">uropos Komisijos reglamente (EB) Nr. 1998/2006 ir kituose teisės aktuose.</text:span></text:p>
      <text:p text:style-name="P194"/>
      <text:p text:style-name="P195"><text:span text:style-name="T196">3</text:span><text:span text:style-name="T197">. ŠALIŲ TEISĖS IR PAREIGOS</text:span></text:p>
      <text:p text:style-name="P198"/>
      <text:p text:style-name="P199"><text:span text:style-name="T200">3.1</text:span><text:span text:style-name="T201">. Sutartimi Kredito įstaiga įsipareigoja:</text:span></text:p>
      <text:p text:style-name="P202"><text:span text:style-name="T203">3.1.1</text:span><text:span text:style-name="T204">. atlikti Pareiškėjo mokumo vertinimą, taikant įprastas Kredito įstaigos procedūras ir vadov</text:span><text:span text:style-name="T205">audamasi galiojančių teisės aktų reikalavimais, atlikti Projekto pinigų srautų ir paskolos grąžinimo realumo įvertinimą, administruoti paskolą <text:s/>(Pareiškėjo atliekamą paskolos grąžinimą ir palūkanų mokėjimą);</text:span></text:p>
      <text:p text:style-name="P206"><text:span text:style-name="T207">3.1.2</text:span><text:span text:style-name="T208">. pagal savo kompetenciją užtikrinti, k</text:span><text:span text:style-name="T209">ad paskola būtų naudojama pagal tikslinę paskirtį ir pagal Tvarkos aprašo ir Tikslinės paskolos sutarties ir tinkamoms projekto išlaidoms nustatytus reikalavimus. Pastebėjus neatitikimus, Kredito įstaiga per 10 darbo dienų informuoja Aplinkos ministeriją i</text:span><text:span text:style-name="T210">r LAAIF;</text:span></text:p>
      <text:p text:style-name="P211"><text:span text:style-name="T212">3.1.3</text:span><text:span text:style-name="T213">. kontroliuoti paskolos grąžinimo terminų ir tvarkos laikymąsi ir, esant Pareiškėjo nemokumui ir/arba kitoms aplinkybėms, iš kurių matyti, kad jis tinkamai neįvykdys Kredito įstaigos ir Pareiškėjo sutartyje dėl paskolos teikimo nustatytų<text:s/></text:span><text:span text:style-name="T214">prievolių, informuoti Aplinkos ministeriją ir LAAIF;</text:span></text:p>
      <text:p text:style-name="P215"><text:span text:style-name="T216">3.1.4</text:span><text:span text:style-name="T217">. Aplinkos ministerijos ar LAAIF prašymu teikti išsamią informaciją apie Pareiškėjo grąžinamą paskolą ir/arba jos dalis, negrąžintos paskolos likutį, taip pat kitą informaciją, susijusią su prie</text:span><text:span text:style-name="T218">volių, nustatytų šioje Sutartyje ir/arba jos pagrindu Šalių sudarytose sutartyse, vykdymu; <text:s text:c="2"/></text:span></text:p>
      <text:p text:style-name="P219"><text:span text:style-name="T220">3.1.5</text:span><text:span text:style-name="T221">. vykdyti kitas prievoles, numatytas šioje Sutartyje;</text:span></text:p>
      <text:p text:style-name="P222"><text:span text:style-name="T223">3.2</text:span><text:span text:style-name="T224">. Kredito įstaiga turi teisę:</text:span></text:p>
      <text:p text:style-name="P225"><text:span text:style-name="T226">3.2.1</text:span><text:span text:style-name="T227">. Kredito įstaigos Pareiškėjui teikiamos paskolos dal</text:span><text:span text:style-name="T228">iai pasiūlyti individualias paskolos sąlygas, susijusias su paskolos trukme, paskolos grąžinimo pradžios atidėjimo laikotarpiu, palūkanų, prievolės įvykdymo užtikrinimo priemonėmis, grąžinimo tvarka bei terminais, kiek tai yra susiję su Pareiškėjo projekto</text:span><text:span text:style-name="T229"><text:s/>finansavimu ir kiek tai nepažeidžia Tikslinės paskolos sutarties nuostatų;</text:span></text:p>
      <text:p text:style-name="P230"><text:span text:style-name="T231">3.3</text:span><text:span text:style-name="T232">. Sutartimi Aplinkos ministerija įsipareigoja:</text:span></text:p>
      <text:p text:style-name="P233"><text:span text:style-name="T234">3.3.1</text:span><text:span text:style-name="T235">.</text:span><text:span text:style-name="T236"><text:s/></text:span><text:span text:style-name="T237">priėmusi sprendimą skirti finansavimą Pareiškėjo projektui, pasirašyti Tikslinės paskolos sutartį;</text:span></text:p>
      <text:p text:style-name="P238"><text:span text:style-name="T239">3.3.2</text:span><text:span text:style-name="T240">. Tiksl</text:span><text:span text:style-name="T241">inės paskolos sutarties bei šios Sutarties numatytomis sąlygomis ir tvarka pervesti Programos lėšas paskolai Pareiškėjui teikti;</text:span></text:p>
      <text:p text:style-name="P242"><text:span text:style-name="T243">3.3.3</text:span><text:span text:style-name="T244">. vykdyti kitas prievoles, numatytas šioje Sutartyje.<text:s/></text:span></text:p>
      <text:p text:style-name="P245"/>
      <text:p text:style-name="P246"><text:span text:style-name="T247">4</text:span><text:span text:style-name="T248">. GINČŲ NAGRINĖJIMAS</text:span></text:p>
      <text:p text:style-name="P249"/>
      <text:p text:style-name="P250">Šalys susitaria, kad visi<text:s/>ginčai, kylantys iš Sutarties ar su ja susiję, turi būti sprendžiami derybų keliu. Jei šiame punkte nurodyti ginčai negali būti išspręsti derybų keliu, Šalys susitaria juos spręsti Lietuvos Respublikos įstatymų nustatyta tvarka Lietuvos Respublikos teismuose.</text:p>
      <text:p text:style-name="P251"/>
      <text:p text:style-name="P252"><text:span text:style-name="T253">5</text:span><text:span text:style-name="T254">. KONFIDENCIALUMAS</text:span></text:p>
      <text:p text:style-name="P255"/>
      <text:p text:style-name="P256">Aplinkos ministerija ir Kredito įstaiga susitaria neatskleisti tretiesiems asmenims informacijos apie šios Sutarties ir jos pagrindu sudarytų sutarčių sąlygas ir šių sutarčių pagrindu gautos kitos informacijos, išskyrus atvejus, kai to reikalauja Lietuvos Respublikos teisės aktai.<text:s/></text:p>
      <text:p text:style-name="P257"/>
      <text:p text:style-name="P258"><text:span text:style-name="T259">6</text:span><text:span text:style-name="T260">. INFORMACIJA IR KORESPONDENCIJA</text:span></text:p>
      <text:p text:style-name="P261"/>
      <text:p text:style-name="P262"><text:span text:style-name="T263">6.1</text:span><text:span text:style-name="T264">. Visi pranešimai laikomi tinkamai įteiktais kitai Šaliai, jeigu jie perduoti Šalių atstovams pasirašytinai ar persiunčiami registruotu laišku adresais, n</text:span><text:span text:style-name="T265">urodytais šioje Sutartyje;</text:span></text:p>
      <text:p text:style-name="P266"><text:span text:style-name="T267">6.2</text:span><text:span text:style-name="T268">. jei pranešimas siunčiamas elektroniniu paštu ar faksu, laikoma, kad jį Šalis gavo tą pačią dieną, jei jis buvo išsiųstas darbo valandomis, arba kitą darbo dieną, jei jis buvo išsiųstas ne darbo valandomis. Jei pranešimas</text:span><text:span text:style-name="T269"><text:s/>siunčiamas paštu, laikoma, kad jį adresatas gavo jo gavimo dieną;</text:span></text:p>
      <text:p text:style-name="P270"><text:span text:style-name="T271">6.3</text:span><text:span text:style-name="T272">. Šalys įsipareigoja iš anksto viena kitai pranešti apie jų buveinės adreso, pavadinimo ar banko sąskaitos rekvizitų pasikeitimus. Neįvykdžiusi šio įsipareigojimo Šalis praranda teis</text:span><text:span text:style-name="T273">ę apskųsti veiksmų, atliktų pagal žinomus rekvizitus, ar į juos atsikirsti, remdamasi tuo, kad veiksmai buvo atliekami ne pagal nustatytą tvarką arba dėl to, kad nebuvo gauti pranešimai, išsiųsti žinomais adresais.<text:s/></text:span></text:p>
      <text:p text:style-name="P274"/>
      <text:p text:style-name="P275"><text:span text:style-name="T276">7</text:span><text:span text:style-name="T277">. SUTARTIES NUTRAUKIMAS</text:span></text:p>
      <text:p text:style-name="P278"/>
      <text:p text:style-name="P279"><text:span text:style-name="T280">7.1</text:span><text:span text:style-name="T281">. Šalys gali nutraukti šią Sutartį abiejų Šalių pasirašytu susitarimu. Tikslinės paskolos sutartys, Šalių sudarytos iki Sutarties nutraukimo, toliau galioja, <text:s/>jeigu nutraukiant šią Sutartį Šalys nesusitaria kitaip;</text:span></text:p>
      <text:p text:style-name="P282"><text:span text:style-name="T283">7.2</text:span><text:span text:style-name="T284">. Šalys gali nutraukti šią Sutartį</text:span><text:span text:style-name="T285"><text:s/>vienašališkai, ne vėliau kaip 60 darbo dienų prieš numatomą sutarties nutraukimo terminą raštu pranešus kitai Šaliai. Tikslinės paskolos sutartys, Šalių sudarytos iki Sutarties nutraukimo, toliau galioja, jeigu nutraukiant šią Sutartį Aplinkos ministerija</text:span><text:span text:style-name="T286"><text:s/>nenustato kitaip;</text:span></text:p>
      <text:p text:style-name="P287"><text:span text:style-name="T288">7.3</text:span><text:span text:style-name="T289">. Sutartis gali būti vienašališkai nutraukta Aplinkos ministerijos iniciatyva ne vėliau kaip 30 darbo dienų prieš numatomą sutarties nutraukimo terminą raštu pranešus Kredito įstaigai, jei Kredito įstaiga padarė šios Sutarties ar<text:s/></text:span><text:span text:style-name="T290">Tikslinės paskolos sutarties esminį pažeidimą. Tokiu atveju Aplinkos ministerija turi teisę nutraukti visas ar dalį tikslinės paskolos sutarčių, sudarytų su Kredito įstaiga iki Sutarties nutraukimo, ir reikalauti Kredito įstaigos teisių ir pareigų pagal Pa</text:span><text:span text:style-name="T291">skolos sutartį perdavimo Aplinkos ministerijos nustatyta tvarka.<text:s/></text:span></text:p>
      <text:p text:style-name="P292"/>
      <text:p text:style-name="P293"><text:span text:style-name="T294">8</text:span><text:span text:style-name="T295">. BAIGIAMOSIOS NUOSTATOS</text:span></text:p>
      <text:p text:style-name="P296"/>
      <text:p text:style-name="P297"><text:span text:style-name="T298">8.1</text:span><text:span text:style-name="T299">. Sutartis įsigalioja nuo jos sudarymo momento ir galioja iki jos nutraukimo Sutartyje ar įstatymuose numatytais atvejais;</text:span></text:p>
      <text:p text:style-name="P300"><text:span text:style-name="T301">8.2</text:span><text:span text:style-name="T302">. Sutartis gali būti<text:s/></text:span><text:span text:style-name="T303">keičiama tik Šalių susitarimu, pasirašytu abiejų Šalių;</text:span></text:p>
      <text:p text:style-name="P304"><text:span text:style-name="T305">8.3</text:span><text:span text:style-name="T306">. Sutartis sudaryta dviem vienodą juridinę galią turinčiais egzemplioriais – po vieną kiekvienai Šaliai. Kiekvienas sutarties lapas pasirašytas abiejų Šalių;</text:span></text:p>
      <text:p text:style-name="P307"><text:span text:style-name="T308">8.4</text:span><text:span text:style-name="T309">. Aplinkos ministerija turi<text:s/></text:span><text:span text:style-name="T310">teisę sudaryti analogiškas Bendradarbiavimo sutartis ir su jomis susijusias sutartis su <text:s/>kitomis kredito įstaigomis dėl paskolų teikimo Pareiškėjams;</text:span></text:p>
      <text:p text:style-name="P311"><text:span text:style-name="T312">8.5</text:span><text:span text:style-name="T313">. Sutarties priedai, pakeitimai ar papildymai yra neatskiriama Sutarties dalis.</text:span></text:p>
      <text:p text:style-name="P314"/>
      <text:p text:style-name="P315"><text:span text:style-name="T316">ŠALIŲ REKVIZITAI<text:s/></text:span><text:span text:style-name="T317">IR PARAŠAI:</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Lietuvos Respublikos<text:s/></text:p>
            <text:p text:style-name="P325"><text:span text:style-name="T326">aplinkos ministerija<text:s/></text:span></text:p>
          </table:table-cell>
          <table:table-cell table:style-name="TableCell327">
            <text:p text:style-name="P328">Kredito įstaiga</text:p>
            <text:p text:style-name="P329"/>
          </table:table-cell>
        </table:table-row>
        <table:table-row table:style-name="TableRow330">
          <table:table-cell table:style-name="TableCell331">
            <text:p text:style-name="P332">Buveinės adresas: ______________</text:p>
            <text:p text:style-name="P333">Tel. ________________</text:p>
            <text:p text:style-name="P334">Faks. _______________</text:p>
            <text:p text:style-name="P335"><text:span text:style-name="T336">A. s. Nr. ____________________</text:span></text:p>
          </table:table-cell>
          <table:table-cell table:style-name="TableCell337">
            <text:p text:style-name="P338">___________________</text:p>
            <text:p text:style-name="P339">Kodas: ____________________</text:p>
            <text:p text:style-name="P340">Buveinės adresas:<text:s/>___________</text:p>
            <text:p text:style-name="P341">A. s. Nr. __________________</text:p>
            <text:p text:style-name="P342">Tel. _____________</text:p>
            <text:p text:style-name="P343"><text:span text:style-name="T344">Faks.<text:s/></text:span><text:span text:style-name="T345">____________</text:span></text:p>
          </table:table-cell>
        </table:table-row>
        <table:table-row table:style-name="TableRow346">
          <table:table-cell table:style-name="TableCell347">
            <text:p text:style-name="P348">______________</text:p>
          </table:table-cell>
          <table:table-cell table:style-name="TableCell349">
            <text:p text:style-name="P350"><text:span text:style-name="T351">______________</text:span></text:p>
          </table:table-cell>
        </table:table-row>
      </table:table>
      <text:p text:style-name="P352"/>
      <text:p text:style-name="P353"><text:span text:style-name="T354">_________________</text:span></text:p>
      <text:p text:style-name="P355"/>
      <text:p text:style-name="P356"><text:span text:style-name="T357">Forma patvirtinta</text:span></text:p>
      <text:p text:style-name="P358">Lietuvos Respublikos aplinkos ministro<text:s/></text:p>
      <text:p text:style-name="P359">2011 m. kovo 4 d. įsakymu Nr. D1-198</text:p>
      <text:p text:style-name="P360">(Lietuvos Respublikos aplinkos ministro<text:s/></text:p>
      <text:p text:style-name="P361">2012 m. liepos 19 d. įsakymo Nr. D1-634<text:s/></text:p>
      <text:p text:style-name="P362">redakcija)</text:p>
      <text:p text:style-name="P363"/>
      <text:p text:style-name="P364"><text:span text:style-name="T365">(Projektų finansavimo Klimato kaitos specialiosios programos lėšomis teikiant subsidiją sutarties pavyzdinė forma)</text:span></text:p>
      <text:p text:style-name="P366"/>
      <text:p text:style-name="P367"><text:span text:style-name="T368">PROJEKTŲ FINANSAVIMO KLIMATO KAITOS SPECIALIOSIOS PROGRAMOS<text:s/></text:span></text:p>
      <text:p text:style-name="P369"><text:span text:style-name="T370">LĖŠOMIS TEIKIANT SUBSIDIJĄ SUTARTIS</text:span></text:p>
      <text:p text:style-name="P371"/>
      <text:p text:style-name="P372">____________________ Nr. ________</text:p>
      <text:p text:style-name="P373">Vilnius</text:p>
      <text:p text:style-name="P374"/>
      <text:p text:style-name="P375"><text:span text:style-name="T376">Mes, Lietuvos aplinkos apsaugos investicijų fondas</text:span><text:span text:style-name="T377"><text:s/>(</text:span><text:span text:style-name="T378">toliau – LAAIF), buveinės adresas:</text:span></text:p>
      <text:p text:style-name="P379"><text:span text:style-name="T380">Vytauto g. 12, LT-08118 Vi</text:span><text:span text:style-name="T381">lnius, _________, atstovaujama<text:s/></text:span><text:span text:style-name="T382"><text:tab/></text:span><text:span text:style-name="T383">,</text:span></text:p>
      <text:p text:style-name="P384"><text:span text:style-name="T385">(kodas)<text:s/></text:span><text:span text:style-name="T386"><text:tab/>(vardas, pavardė)</text:span></text:p>
      <text:p text:style-name="P387">veikiančio pagal<text:s/><text:tab/>,</text:p>
      <text:p text:style-name="P388"><text:span text:style-name="T389">(nurodomas atstovavimo teisinis pagrindas)</text:span></text:p>
      <text:p text:style-name="P390"/>
      <text:p text:style-name="P391"><text:span text:style-name="T392">ir ________________________</text:span><text:span text:style-name="T393"><text:s/></text:span><text:span text:style-name="T394">(toliau –<text:s/></text:span><text:span text:style-name="T395">Pareiškėjas</text:span><text:span text:style-name="T396">),<text:s/></text:span><text:span text:style-name="T397"><text:tab/>,</text:span></text:p>
      <text:p text:style-name="P398"><text:span text:style-name="T399">(Pareiškėjo pavadinimas)</text:span><text:span text:style-name="T400"><text:s/></text:span><text:span text:style-name="T401"><text:tab/></text:span><text:span text:style-name="T402">(buveinės adresas)</text:span></text:p>
      <text:p text:style-name="P403"/>
      <text:p text:style-name="P404">_________________, atstovaujama<text:s/><text:tab/>, veikiančio pagal</text:p>
      <text:p text:style-name="P405">(kodas)<text:s/><text:tab/>(vardas, pavardė)</text:p>
      <text:p text:style-name="P406"><text:span text:style-name="T407">_</text:span><text:span text:style-name="T408"><text:tab/>,</text:span></text:p>
      <text:p text:style-name="P409"><text:span text:style-name="T410">(nurodomas atstovavimo teisinis pagrindas)</text:span></text:p>
      <text:p text:style-name="P411"/>
      <text:p text:style-name="P412"><text:span text:style-name="T413">toliau bendrai vadinamos – „</text:span><text:span text:style-name="T414">Šalimis“</text:span><text:span text:style-name="T415">,</text:span></text:p>
      <text:p text:style-name="P416"/>
      <text:p text:style-name="P417"><text:span text:style-name="T418">vadovaudamiesi</text:span></text:p>
      <text:p text:style-name="P419"/>
      <text:p text:style-name="P420">Lietuvos Respublikos aplinkos ministro _________ įsakymu Nr.<text:s/><text:tab/>,</text:p>
      <text:p text:style-name="P421"><text:span text:style-name="T422">(data</text:span><text:span text:style-name="T423">)</text:span><text:span text:style-name="T424"><text:s/></text:span><text:span text:style-name="T425"><text:tab/>(įsakymo Nr. ir pavadinimas)</text:span></text:p>
      <text:p text:style-name="P426">(toliau – Sprendimas ) kuriuo Pareiškėjui skiriamas finansavimas iš Klimato kaitos specialiosios programos,</text:p>
      <text:p text:style-name="P427"/>
      <text:p text:style-name="P428"><text:span text:style-name="T429">Klimato kaitos specialiosios programos lėšų naudojimo tvarkos aprašu (toliau –<text:s/></text:span><text:span text:style-name="T430">Tvarkos aprašas</text:span><text:span text:style-name="T431">), patvirtintu<text:s/></text:span><text:span text:style-name="T432">Lietuvos Respublikos aplinkos ministro 2010 m. balandžio 6 d. įsakymu Nr. 275 „Dėl Klimato kaitos specialiosios programos lėšų naudojimo tvarkos aprašo patvirtinimo“,</text:span></text:p>
      <text:p text:style-name="P433"/>
      <text:p text:style-name="P434">sudarėme šią Projektų finansavimo Klimato kaitos specialiosios programos lėšomis teikiant subsidiją sutartį (toliau – Sutartis).</text:p>
      <text:p text:style-name="P435"/>
      <text:p text:style-name="P436"><text:span text:style-name="T437">1</text:span><text:span text:style-name="T438">. SUTARTIES DALYKAS</text:span></text:p>
      <text:p text:style-name="P439"/>
      <text:p text:style-name="P440"><text:span text:style-name="T441">1.1</text:span><text:span text:style-name="T442">. Šia Sutartimi nustatomos finansavimo sąlygos ir administravimo tvarka teikiant</text:span></text:p>
      <text:p text:style-name="P443"><text:s/>finansavimą Klimato kaitos specialiosios programos lėšomis<text:s/><text:tab/></text:p>
      <text:p text:style-name="P444"><text:span text:style-name="T445">(Projekto pavadinimas)</text:span></text:p>
      <text:p text:style-name="P446"/>
      <text:p text:style-name="P447"><text:span text:style-name="T448">projektui (toliau<text:s/></text:span><text:span text:style-name="T449">– Projektas).</text:span></text:p>
      <text:p text:style-name="P450"><text:span text:style-name="T451">1.2</text:span><text:span text:style-name="T452">. LAAIF įsipareigoja Sutartyje numatytomis sąlygomis suteikti Pareiškėjui ne<text:s/></text:span></text:p>
      <text:p text:style-name="P453">didesnę kaip<text:s/><text:tab/></text:p>
      <text:p text:style-name="P454"><text:span text:style-name="T455">(suma skaičiais)</text:span></text:p>
      <text:p text:style-name="P456">(________________________) litų subsidiją.</text:p>
      <text:p text:style-name="P457"><text:span text:style-name="T458">(suma žodžiais</text:span><text:span text:style-name="T459">)</text:span></text:p>
      <text:p text:style-name="P460"><text:span text:style-name="T461">1.3</text:span><text:span text:style-name="T462">. Bendra subsidijos suma negali viršyti .......... procentų</text:span><text:span text:style-name="T463"><text:s/>Projekto tinkamų finansuoti išlaidų.</text:span></text:p>
      <text:p text:style-name="P464"><text:span text:style-name="T465">1.4</text:span><text:span text:style-name="T466">. Pareiškėjas įsipareigoja įgyvendinti Projektą pagal Tvarkos aprašo priede Nr. 1 „Projekto paraiška“ ir šioje Sutartyje nustatytas sąlygas, ir pasiekti priede Nr. 1 nurodytus Projekto aplinkosaugos rodiklius.</text:span></text:p>
      <text:p text:style-name="P467"><text:span text:style-name="T468">1.5</text:span><text:span text:style-name="T469">. Projekto finansavimas ir priežiūra vykdomi Tvarkos aprašo ir šios Sutarties nustatyta tvarka.</text:span></text:p>
      <text:p text:style-name="P470"/>
      <text:p text:style-name="P471"><text:span text:style-name="T472">2</text:span><text:span text:style-name="T473">. PROJEKTO FINANSAVIMO TVARKA</text:span></text:p>
      <text:p text:style-name="P474"/>
      <text:p text:style-name="P475"><text:span text:style-name="T476">2.1</text:span><text:span text:style-name="T477">. Subsidija skiriama Sutarties priede Nr. 2 „</text:span><text:span text:style-name="T478">Detalizuota projekto sąmata“</text:span><text:span text:style-name="T479"><text:s/>nurodytoms Projekto tinkamoms finansuoti išlaidoms apmokėti.</text:span></text:p>
      <text:p text:style-name="P480"><text:span text:style-name="T481">2.2</text:span><text:span text:style-name="T482">. Projekto išlaidos apmokamos išlaidų ___________________ apmokėjimo būdu.</text:span></text:p>
      <text:p text:style-name="P483"><text:span text:style-name="T484">2.3</text:span><text:span text:style-name="T485">. Išlaidų kompensavimo atveju subsidijos lėšomis yra kompensuojamos Pareiškėjo patirtos Projekto tinkamos</text:span><text:span text:style-name="T486"><text:s/>finansuoti išlaidos, pervedant lėšas tiesiogiai Pareiškėjui į Mokėjimo prašyme nurodytą sąskaitą, o sąskaitų apmokėjimo atveju – subsidijos lėšomis apmokamos Projekto darbų vykdytojų, prekių ar paslaugų teikėjų patirtos Projekto tinkamos finansuoti išlaid</text:span><text:span text:style-name="T487">os. Mokėjimo prašymo forma tvirtinama aplinkos ministro įsakymu.</text:span></text:p>
      <text:p text:style-name="P488"><text:span text:style-name="T489">2.4</text:span><text:span text:style-name="T490">. Esant projekto išlaidų sąskaitų apmokėjimo būdui, subsidija teikiama Pareiškėjui tokiais pagrindais:</text:span></text:p>
      <text:p text:style-name="P491"><text:span text:style-name="T492">2.4.1</text:span><text:span text:style-name="T493">. Pareiškėjas privalo Sutarties priede Nr. 4 „Lėšų mokėjimo grafikas“ nuro</text:span><text:span text:style-name="T494">dytu periodiškumu, bet ne rečiau kaip kas tris mėnesius, LAAIF pateikti Mokėjimo prašymus. Mokėjimo prašymai teikiami raštu;</text:span></text:p>
      <text:p text:style-name="P495"><text:span text:style-name="T496">2.4.2</text:span><text:span text:style-name="T497">. galutinis Mokėjimo prašymas pateikiamas ne vėliau kaip per 30 kalendorinių dienų nuo Projekto veiklų įgyvendinimo<text:s/></text:span><text:span text:style-name="T498">pabaigos kartu su Projekto galutinio įgyvendinimo ataskaita;</text:span></text:p>
      <text:p text:style-name="P499"><text:span text:style-name="T500">2.4.3</text:span><text:span text:style-name="T501">. Mokėjimas pagal mokėjimo prašymą atliekamas, jeigu:</text:span></text:p>
      <text:p text:style-name="P502"><text:span text:style-name="T503">2.4.3.1</text:span><text:span text:style-name="T504">. Pareiškėjas LAAIF pateikia tinkamai užpildytą Mokėjimo prašymą;</text:span></text:p>
      <text:p text:style-name="P505"><text:span text:style-name="T506">2.4.3.2</text:span><text:span text:style-name="T507">. Projekto išlaidos yra tinkamos finansuoti;</text:span></text:p>
      <text:p text:style-name="P508"><text:span text:style-name="T509">2.4.3.3</text:span><text:span text:style-name="T510">. Pareiškėjui sąskaita už pateiktas prekes, paslaugas ar atliktus darbus buvo išrašyta po Klimato kaitos specialiosios programos lėšų naudojimo ....... m. sąmatą detalizuojančio plano patvirtinimo iki Projekto įgyvendinimo laikotarpio pabaigos;</text:span></text:p>
      <text:p text:style-name="P511"><text:span text:style-name="T512">2.4.3.4</text:span><text:span text:style-name="T513">. Pareiškėjas savo lėšų dalį yra apmokėjęs darbų vykdytojams, prekių ar paslaugų tiekėjams ir pateikęs tai įrodančius dokumentus;</text:span></text:p>
      <text:p text:style-name="P514"><text:span text:style-name="T515">2.4.3.5</text:span><text:span text:style-name="T516">. išlaidos yra skirtos apmokėti už pateiktas prekes, suteiktas paslaugas ar atliktus darbus, nurodytus ši</text:span><text:span text:style-name="T517">oje Sutartyje;</text:span></text:p>
      <text:p text:style-name="P518"><text:span text:style-name="T519">2.4.3.6</text:span><text:span text:style-name="T520">. išlaidos yra tinkamai dokumentuotos (pateikiami tai įrodantys dokumentai), t. y. visos išlaidos turi būti pagrįstos išlaidų pagrindimo įrodymo ar lygiavertės įrodomosios vertės dokumentais (sąskaitos) ir turi būti užtikrinamas š</text:span><text:span text:style-name="T521">ių dokumentų atsekamumas;</text:span></text:p>
      <text:p text:style-name="P522"><text:span text:style-name="T523">2.4.3.7</text:span><text:span text:style-name="T524">. statybos, kuri yra finansuojamo Projekto dalis, užbaigimas yra atliktas teisės aktų nustatyta tvarka ir pateikti statybos užbaigimą patvirtinantys dokumentai (reikalavimas taikomas teikiant galutinį Mokėjimo prašymą);</text:span></text:p>
      <text:p text:style-name="P525"><text:span text:style-name="T526">2.4.3.8</text:span><text:span text:style-name="T527">. Pareiškėjas LAAIF pateikia dokumentus, pagrindžiančius, kad įsigyta įranga atitinka Lietuvos Respublikos, Europos Sąjungos ir (ar) Europos ekonominės erdvės valstybių teisės aktais nustatytus standartus;</text:span></text:p>
      <text:p text:style-name="P528"><text:span text:style-name="T529">2.4.3.9</text:span><text:span text:style-name="T530">. Pareiškėjas įsigijo, sumo</text:span><text:span text:style-name="T531">ntavo ir pradėjo eksploatuoti pagal paskirtį Projekte numatytus įrenginius, pateikdamas šių įrenginių eksploatacijos pradžią pagrindžiančius dokumentus (reikalavimas taikomas teikiant galutinį Mokėjimo prašymą).</text:span></text:p>
      <text:p text:style-name="P532"><text:span text:style-name="T533">2.4.4</text:span><text:span text:style-name="T534">. Lėšos pagal Mokėjimo prašymą pe</text:span><text:span text:style-name="T535">rvedamos darbų vykdytojui, prekių ar paslaugų teikėjui į Mokėjimo prašyme nurodytą sąskaitą.</text:span></text:p>
      <text:p text:style-name="P536"><text:span text:style-name="T537">2.5</text:span><text:span text:style-name="T538">. Esant projekto išlaidų kompensavimo būdui, subsidija teikiama Pareiškėjui tokiais pagrindais:</text:span></text:p>
      <text:p text:style-name="P539"><text:span text:style-name="T540">2.5.1</text:span><text:span text:style-name="T541">. Pareiškėjas privalo Sutarties priede Nr. 4 „Lėšų<text:s/></text:span><text:span text:style-name="T542">mokėjimo grafikas“ nurodytu periodiškumu, bet ne rečiau kaip kartą per šešis mėnesius, LAAIF pateikti Mokėjimo prašymus. Mokėjimo prašymai teikiami raštu;</text:span></text:p>
      <text:p text:style-name="P543"><text:span text:style-name="T544">2.5.2</text:span><text:span text:style-name="T545">. galutinis Mokėjimo prašymas pateikiamas ne vėliau kaip per 30 kalendorinių dienų nuo Proje</text:span><text:span text:style-name="T546">kto veiklų įgyvendinimo pabaigos kartu su Projekto galutinio įgyvendinimo ataskaita;</text:span></text:p>
      <text:p text:style-name="P547"><text:span text:style-name="T548">2.5.3</text:span><text:span text:style-name="T549">. Mokėjimas pagal mokėjimo prašymą atliekamas, jeigu:</text:span></text:p>
      <text:p text:style-name="P550"><text:span text:style-name="T551">2.5.3.1</text:span><text:span text:style-name="T552">. Pareiškėjas LAAIF pateikia tinkamai užpildytą Mokėjimo prašymą;</text:span></text:p>
      <text:p text:style-name="P553"><text:span text:style-name="T554">2.5.3.2</text:span><text:span text:style-name="T555">. Projekto išlaidos<text:s/></text:span><text:span text:style-name="T556">yra tinkamos finansuoti;</text:span></text:p>
      <text:p text:style-name="P557"><text:span text:style-name="T558">2.5.3.3</text:span><text:span text:style-name="T559">. Pareiškėjas išlaidas tiesiogiai patyrė ir apmokėjo po einamųjų metų Klimato kaitos specialiosios programos lėšų naudojimo sąmatą detalizuojančio patvirtinimo iki Projekto įgyvendinimo laikotarpio pabaigos;</text:span></text:p>
      <text:p text:style-name="P560"><text:span text:style-name="T561">2.5.3.4</text:span><text:span text:style-name="T562">.</text:span><text:span text:style-name="T563"><text:s/>Pareiškėjas prašomą kompensuoti lėšų sumą yra apmokėjęs darbų vykdytojams, prekių ar paslaugų tiekėjams ir pateikęs tai įrodančius dokumentus;</text:span></text:p>
      <text:p text:style-name="P564"><text:span text:style-name="T565">2.5.3.5</text:span><text:span text:style-name="T566">. išlaidos yra skirtos kompensuoti apmokėtas lėšas už pateiktas prekes, suteiktas paslaugas ar atlikt</text:span><text:span text:style-name="T567">us darbus, nurodytus šioje Sutartyje;</text:span></text:p>
      <text:p text:style-name="P568"><text:span text:style-name="T569">2.5.3.6</text:span><text:span text:style-name="T570">. išlaidos yra tinkamai dokumentuotos (pateikiami tai įrodantys dokumentai), t. y. visos išlaidos turi būti pagrįstos išlaidų pagrindimo įrodymo ar lygiavertės įrodomosios vertės dokumentais ir turi būti užt</text:span><text:span text:style-name="T571">ikrinamas šių dokumentų atsekamumas;</text:span></text:p>
      <text:p text:style-name="P572"><text:span text:style-name="T573">2.5.3.7</text:span><text:span text:style-name="T574">. statybos, kuri yra finansuojamo Projekto dalis, užbaigimas yra atliktas teisės aktų nustatyta tvarka ir pateikti statybos užbaigimą patvirtinantys dokumentai (reikalavimas taikomas teikiant galutinį Mokėjim</text:span><text:span text:style-name="T575">o prašymą);</text:span></text:p>
      <text:p text:style-name="P576"><text:span text:style-name="T577">2.5.3.8</text:span><text:span text:style-name="T578">. Pareiškėjas LAAIF pateikia dokumentus, pagrindžiančius, kad įsigyta įranga atitinka Lietuvos Respublikos, Europos Sąjungos ir (ar) Europos ekonominės erdvės valstybių teisės aktais nustatytus standartus;</text:span></text:p>
      <text:p text:style-name="P579"><text:span text:style-name="T580">2.5.3.9</text:span><text:span text:style-name="T581">. Pareiškėjas įs</text:span><text:span text:style-name="T582">igijo, sumontavo ir pradėjo eksploatuoti pagal paskirtį Projekte numatytus įrenginius, pateikdamas šių įrenginių eksploatacijos pradžią pagrindžiančius dokumentus (reikalavimas taikomas teikiant galutinį mokėjimo prašymą).</text:span></text:p>
      <text:p text:style-name="P583"><text:span text:style-name="T584">2.5.3.10</text:span><text:span text:style-name="T585">. Kompensacija perved</text:span><text:span text:style-name="T586">ama Pareiškėjui į jo Mokėjimo prašyme nurodytą sąskaitą.</text:span></text:p>
      <text:p text:style-name="P587"><text:span text:style-name="T588">2.6</text:span><text:span text:style-name="T589">. Pareiškėjui skiriamas ........proc. Projekto tinkamų finansuoti išlaidų dydžio avansinis mokėjimas. Avansinis mokėjimas atliekamas Pareiškėjui pateikus avansinio Mokėjimo prašymą. Kartu<text:s/></text:span><text:span text:style-name="T590">su avanso mokėjimo prašymu Pareiškėjas turi pateikti finansų įstaigos ar draudimo įmonės garantiją, laidavimo raštą ar laidavimo draudimo raštą dėl avanso sumos. Atliekant paskutinį mokėjimą perskaičiuojami visi mokėjimai atsižvelgiant į atliktą avansinį m</text:span><text:span text:style-name="T591">okėjimą.</text:span></text:p>
      <text:p text:style-name="P592"><text:span text:style-name="T593">2.7</text:span><text:span text:style-name="T594">. Aplinkos ministerija turi teisę sumažinti šios Sutarties 1.2 punkte nurodytą Pareiškėjui skiriamą subsidijos sumą (kuri bet kuriuo atveju negali viršyti 80 proc. visų Projekto tinkamų finansuoti išlaidų), atsižvelgdamas į jo realiai patir</text:span><text:span text:style-name="T595">tas Projekto tinkamas finansuoti išlaidas.</text:span></text:p>
      <text:p text:style-name="P596"><text:span text:style-name="T597">2.8</text:span><text:span text:style-name="T598">. Subsidijos lėšomis apmokamos Projekto tinkamos finansuoti išlaidos, kurios atitinka aplinkos ministro įsakymu patvirtintas tinkamų finansuoti išlaidų kategorijas. Išlaidų tinkamumas finansuoti nustatomas<text:s/></text:span><text:span text:style-name="T599">LAAIF remiantis Tvarkos aprašo reikalavimais ir Pareiškėjo pateiktais dokumentais.</text:span></text:p>
      <text:p text:style-name="P600"><text:span text:style-name="T601">2.9</text:span><text:span text:style-name="T602">. Esant avansiniam apmokėjimui, kartu su galutinio Mokėjimo prašymu Pareiškėjas privalo pateikti LAAIF informaciją apie Projekto sąskaitoje sukauptas palūkanas. Proje</text:span><text:span text:style-name="T603">kto sąskaitoje sukauptų palūkanų dydžiu mažinama pagal galutinį Mokėjimo prašymą mokėtina suma (projektui skirto finansavimo iš valstybės biudžeto lėšų dalis), jei sukauptų palūkanų dalis yra didesnė už pagal galutinį mokėjimo prašymą mokėtiną Projekto sum</text:span><text:span text:style-name="T604">ą, tokiu atveju Pareiškėjas privalo grąžinti perviršį į LAAIF nurodytą sąskaitą.</text:span></text:p>
      <text:p text:style-name="P605"/>
      <text:p text:style-name="P606"><text:span text:style-name="T607">3</text:span><text:span text:style-name="T608">. PROJEKTO PRIEŽIŪRA IR ATASKAITOS</text:span></text:p>
      <text:p text:style-name="P609"/>
      <text:p text:style-name="P610"><text:span text:style-name="T611">3.1</text:span><text:span text:style-name="T612">. Projekto priežiūrą vykdo LAAIF ir, esant reikalui, gali pasitelkti nepriklausomus ekspertus.</text:span></text:p>
      <text:p text:style-name="P613"><text:span text:style-name="T614">3.2</text:span><text:span text:style-name="T615">. Pareiškėjas privalo įvykdyti Projektą (jo atitinkamas dalis) terminais, nustatytais<text:s/></text:span><text:span text:style-name="T616">Projekto veiklų įgyvendinimo grafike (Priedas Nr. 3).</text:span></text:p>
      <text:p text:style-name="P617"><text:span text:style-name="T618">3.3</text:span><text:span text:style-name="T619">. Projekto įgyvendinimo laikotarpis: laikotarpis nuo Projekto įgyvendinimo pradžios (Sutarties įsigaliojimo d</text:span><text:span text:style-name="T620">atos) iki Projekto įgyvendinimo laikotarpio pabaigos (Projekto galutinio įgyvendinimo ataskaitos patvirtinimo datos), tačiau negali būti ilgesnis kaip 12 mėnesių mažos apimties projektams, 18 mėnesių vidutinės apimties projektams ir 36 mėnesiai didelės api</text:span><text:span text:style-name="T621">mties projektams.</text:span></text:p>
      <text:p text:style-name="P622"><text:span text:style-name="T623">3.4</text:span><text:span text:style-name="T624">. Pareiškėjas pagal Sutarties priede Nr. 5 nurodytą formą privalo raštu pateikti Projekto galutinio įgyvendinimo ataskaitą kartu su galutiniu Mokėjimo prašymu.</text:span></text:p>
      <text:p text:style-name="P625"><text:span text:style-name="T626">3.5</text:span><text:span text:style-name="T627">. Vidutinės ir didelės apimties Tvarkos aprašo 4.1 punkte nurody</text:span><text:span text:style-name="T628">tų projektų atveju Pareiškėjas LAAIF privalo pateikti išmetamų šiltnamio efektą sukeliančių dujų kiekio sumažinimo ataskaitas, pagrįstas laboratorinių matavimų ir (ar) skaičiavimų rezultatais:</text:span></text:p>
      <text:p text:style-name="P629"><text:span text:style-name="T630">3.5.1</text:span><text:span text:style-name="T631">. praėjus 15 mėnesių po projekto galutinio įgyvendinimo<text:s/></text:span><text:span text:style-name="T632">laikotarpio pabaigos – už pirmus 12 mėnesių veiklos po galutinio projekto įgyvendinimo laikotarpio pabaigos. Pirmų metų ataskaitas turi patvirtinti nepriklausomi vertintojai;</text:span></text:p>
      <text:p text:style-name="P633"><text:span text:style-name="T634">3.5.2</text:span><text:span text:style-name="T635">. praėjus 27 mėnesiams po galutinio projekto įgyvendinimo laikotarpio pa</text:span><text:span text:style-name="T636">baigos – už pirmus 24 mėnesius veiklos po galutinio projekto įgyvendinimo laikotarpio pabaigos;</text:span></text:p>
      <text:p text:style-name="P637"><text:span text:style-name="T638">3.5.3</text:span><text:span text:style-name="T639">. praėjus 39 mėnesiams po projekto įgyvendinimo laikotarpio pabaigos – už galutinius 36 mėnesių veiklos po projekto galutinio įgyvendinimo laikotarpio<text:s/></text:span><text:span text:style-name="T640">pabaigos.</text:span></text:p>
      <text:p text:style-name="P641"><text:span text:style-name="T642">3.6</text:span><text:span text:style-name="T643">. Pareiškėjai, įgyvendinantys vidutinės ir didelės apimties projektus, projekto įgyvendinimo laikotarpio pabaigoje privalo atlikti galutinį projekto išlaidų auditą:</text:span></text:p>
      <text:p text:style-name="P644"><text:span text:style-name="T645">3.6.1</text:span><text:span text:style-name="T646">. galutinį projekto išlaidų auditą turi atlikti turintys teisę at</text:span><text:span text:style-name="T647">likti tokį auditą atestuoti auditoriai;</text:span></text:p>
      <text:p text:style-name="P648"><text:span text:style-name="T649">3.6.2</text:span><text:span text:style-name="T650">. išlaidų audito išvada turi būti pateikta LAAIF kartu su galutinio projekto įgyvendinimo ataskaita ir galutiniu Mokėjimo prašymu.</text:span></text:p>
      <text:p text:style-name="P651"/>
      <text:p text:style-name="P652"><text:span text:style-name="T653">4</text:span><text:span text:style-name="T654">. ŠALIŲ TEISĖS IR PAREIGOS</text:span></text:p>
      <text:p text:style-name="P655"/>
      <text:p text:style-name="P656"><text:span text:style-name="T657">4.1</text:span><text:span text:style-name="T658">. Pareiškėjas įsipareigoja:</text:span></text:p>
      <text:p text:style-name="P659"><text:span text:style-name="T660">4.1.1</text:span><text:span text:style-name="T661">. siekdamas numatytų Projekte tikslų, uždavinių ir rezultatų, įgyvendinti Projektą, laikydamasis šioje Sutartyje ir Tvarkos apraše numatytų sąlygų ir terminų;</text:span></text:p>
      <text:p text:style-name="P662"><text:span text:style-name="T663">4.1.2</text:span><text:span text:style-name="T664">. teisingai ir efektyviai planuoti veiklos rūšis ir išlaidas, užtikrinant, kad Projekt</text:span><text:span text:style-name="T665">as būtų įgyvendinamas sklandžiai ir pagal Sutarties priede Nr. 3 pateiktą Projekto veiklų įgyvendinimo grafiką. Tam Pareiškėjas įsipareigoja skirti žmogiškuosius, techninius ir intelektinius išteklius ir užtikrinti kitų finansavimo šaltinių įnašą, užtikrin</text:span><text:span text:style-name="T666">ti Projektui įgyvendinti reikalingų išlaidų apmokėjimą;</text:span></text:p>
      <text:p text:style-name="P667"><text:span text:style-name="T668">4.1.3</text:span><text:span text:style-name="T669">. naudoti skirtas Projekto finansavimo lėšas tik su Projekto įgyvendinimu susijusioms išlaidoms;</text:span></text:p>
      <text:p text:style-name="P670"><text:span text:style-name="T671">4.1.4</text:span><text:span text:style-name="T672">. užtikrinti nuosavų lėšų įnašą Projekto tinkamoms finansuoti išlaidoms apmokėti ir<text:s/></text:span><text:span text:style-name="T673">Projektui įgyvendinti reikalingų netinkamų finansuoti išlaidų apmokėjimą;</text:span></text:p>
      <text:p text:style-name="P674"><text:span text:style-name="T675">4.1.5</text:span><text:span text:style-name="T676">. užtikrinti, kad Projekto tinkamos išlaidos nebūtų deklaruojamos kaip apmokėtos dar kartą, o tokioms situacijoms susidarius, nedelsiant informuoti LAAIF ir grąžinti netinka</text:span><text:span text:style-name="T677">mai apmokamų išlaidų dalį;</text:span></text:p>
      <text:p text:style-name="P678"><text:span text:style-name="T679">4.1.6</text:span><text:span text:style-name="T680">. ne vėliau kaip per 5 darbo dienas LAAIF grąžinti dėl klaidos gautą didesnę Projekto finansavimo sumą;</text:span></text:p>
      <text:p text:style-name="P681"><text:span text:style-name="T682">4.1.7</text:span><text:span text:style-name="T683">. laikytis Lietuvos Respublikos įstatymų, kitų teisės aktų, Europos Sąjungos teisės aktų, susijusių su Proj</text:span><text:span text:style-name="T684">ekto įgyvendinimu;</text:span></text:p>
      <text:p text:style-name="P685"><text:span text:style-name="T686">4.1.8</text:span><text:span text:style-name="T687">. įgyvendinant Projekto veiklos rūšis, laikytis viešumo, lygiateisiškumo, skaidrumo, nešališkumo, darnaus vystymosi, lyčių lygybės ir nediskriminavimo principų;</text:span></text:p>
      <text:p text:style-name="P688"><text:span text:style-name="T689">4.1.9</text:span><text:span text:style-name="T690">. už gautas lėšas įsigytą materialųjį ir nematerialųjį tur</text:span><text:span text:style-name="T691">tą valdyti nuosavybės teise jo neperleidžiant, neparduodant, neįkeičiant ar kitokiu būdu nesuvaržant daiktinių teisių į turtą, ir naudoti savo veikloje pagal projekte numatytą paskirtį ne mažiau kaip penkerius metus;</text:span></text:p>
      <text:p text:style-name="P692"><text:span text:style-name="T693">4.1.10</text:span><text:span text:style-name="T694">. tinkamai vesti subsidijos p</text:span><text:span text:style-name="T695">anaudojimo finansinę apskaitą: fiksuoti ūkines ir kitas operacijas, susijusias su Projekto vykdymu, ir saugoti su šiomis operacijomis susijusius dokumentus ne trumpiau kaip 10 (dešimt) metų po Projekto įgyvendinimo pabaigos, tvarkyti buhalterinę apskaitą l</text:span><text:span text:style-name="T696">aikantis teisės aktų nustatytų reikalavimų;</text:span></text:p>
      <text:p text:style-name="P697"><text:span text:style-name="T698">4.1.11</text:span><text:span text:style-name="T699">. laiku ir tinkamai pateikti šios Sutarties 3.4 ir 3.5 punktuose nurodytas ataskaitas su jas pagrindžiančiais dokumentais;</text:span></text:p>
      <text:p text:style-name="P700"><text:span text:style-name="T701">4.1.12</text:span><text:span text:style-name="T702">. LAAIF nustatytais terminais teikti papildomą informaciją pagrindžia</text:span><text:span text:style-name="T703">nčius dokumentus, šalinti Projekto įgyvendinimo metu nustatytus trūkumus;</text:span></text:p>
      <text:p text:style-name="P704"><text:span text:style-name="T705">4.1.13</text:span><text:span text:style-name="T706">. penkerius metus po Projekto pabaigos be LAAIF sutikimo nekeisti savo veiklos, kuriai skiriamos projekto finansavimo lėšos, pobūdžio ar įgyvendinimo sąlygų ir nenutraukti<text:s/></text:span><text:span text:style-name="T707">šios veiklos, reorganizavimo atveju neskaidyti turto įsigyto už suteiktas lėšas, taip pat nesilikviduoti;</text:span></text:p>
      <text:p text:style-name="P708"><text:span text:style-name="T709">4.1.14</text:span><text:span text:style-name="T710">. užtikrinti, kad Projekto finansavimo lėšomis įgytas ar sukurtas turtas nebūtų sugadintas, sunaikintas ar kitaip prarastas Projekto veiklos</text:span><text:span text:style-name="T711"><text:s/>įgyvendinimo metu 5 metus dėl Projekto vykdytojo kaltės;</text:span></text:p>
      <text:p text:style-name="P712"><text:span text:style-name="T713">4.1.15</text:span><text:span text:style-name="T714">. nedelsiant raštu informuoti LAAIF apie visus numatomus pakeitimus, susijusius su šia Sutartimi ir Projekto įgyvendinimu (pvz., įmonės savininko, įmonės veiklos statuso, teisinės formos,<text:s/></text:span><text:span text:style-name="T715">Projekte numatytos įrangos tiekėjų pasikeitimas, numatomas įmonės reorganizavimas, bankroto bylos iškėlimas ar kt.). Tokioje informacijoje Pareiškėjas turi nurodyti aplinkybes, dėl kurių kinta Projekto įgyvendinimo sąlygos ar yra kitokių nukrypimų nuo Proj</text:span><text:span text:style-name="T716">ekto;</text:span></text:p>
      <text:p text:style-name="P717"><text:span text:style-name="T718">4.1.16</text:span><text:span text:style-name="T719">. įgyvendinęs Projektą ir įsigijęs materialųjį turtą, jį pažymėti nurodydamas, kad turtas įsigytas vykdant Projektą, kuris įgyvendintas teikiant subsidiją Klimato kaitos specialiosios programos lėšomis;</text:span></text:p>
      <text:p text:style-name="P720"><text:span text:style-name="T721">4.1.17</text:span><text:span text:style-name="T722">. bendradarbiauti su LAAIF,</text:span><text:span text:style-name="T723"><text:s/>nepriklausomais ekspertais ir kitais Projektą kontroliuojančiais asmenimis, laiku teikti jiems visą prašomą informaciją, sudaryti sąlygas tikrinti informaciją, susijusią su Projekto įgyvendinimu, susipažinti su dokumentais, susijusiais su Projekto ir Suta</text:span><text:span text:style-name="T724">rties vykdymu, bet kuriame Projekto įgyvendinimo etape;</text:span></text:p>
      <text:p text:style-name="P725"><text:span text:style-name="T726">4.1.18</text:span><text:span text:style-name="T727">. savo lėšomis sumokėti mokesčius, rinkliavas, atlyginimą notarui, turto vertintojams, kitiems asmenims, institucijoms ir pareigūnams už turto vertinimą, sutarčių paruošimą, registravimą, vy</text:span><text:span text:style-name="T728">kdymą ir kitas paslaugas, susijusias su šia Sutartimi, taip pat sumokėti mokesčius ir kitas valstybės rinkliavas, kuriais gali būti apmokestinta Pareiškėjo gaunama subsidija;</text:span></text:p>
      <text:p text:style-name="P729"><text:span text:style-name="T730">4.1.19</text:span><text:span text:style-name="T731">. pirkimus, susijusius su Projekto įgyvendinimu, atlikti vadovaudamasis</text:span><text:span text:style-name="T732"><text:s/>Lietuvos Respublikos viešųjų pirkimų įstatymu, kai Pareiškėjas yra perkančioji organizacija, arba vadovaudamasis aplinkos ministro 2010 m. rugsėjo 14 d. įsakymu Nr. D1-762 patvirtintu Ūkio subjektų, kurie nėra perkančiosios organizacijos pagal Lietuvos Re</text:span><text:span text:style-name="T733">spublikos viešųjų pirkimų įstatymą, pirkimų vykdymo ir priežiūros tvarkos aprašu (Žin., 2010, Nr.<text:s/></text:span><text:a xlink:href="https://www.e-tar.lt/portal/lt/legalAct/TAR.0BDC9C467C32" office:target-frame-name="_blank" xlink:show="new"><text:span text:style-name="T734">110-5648</text:span></text:a><text:span text:style-name="T735">), kai Pareiškėjas nėra perkančioji organizacija;</text:span></text:p>
      <text:p text:style-name="P736"><text:span text:style-name="T737">4.1.20</text:span><text:span text:style-name="T738">.<text:s/></text:span><text:span text:style-name="T739">vykdant įrangos pirkimus centralizuotai per centrinę perkančiąją organizaciją (toliau – CPO), gavęs informaciją ir dokumentus iš CPO, nedelsiant, bet ne vėliau nei per 30 darbo dienų nuo informacijos ir dokumentų gavimo, pasirašyti įrangos pirkimo sutartis</text:span><text:span text:style-name="T740"><text:s/>su konkursą laimėjusiu įrangos tiekėju bei užtikrinti, kad įrangos pirkimo sutarties sąlygos atitiktų pirkimo dokumentuose nustatytas pirkimo sąlygas;</text:span></text:p>
      <text:p text:style-name="P741"><text:span text:style-name="T742">4.1.21</text:span><text:span text:style-name="T743">. neperleisti savo įsipareigojimų, kylančių iš Sutarties, tretiesiems asmenims;</text:span></text:p>
      <text:p text:style-name="P744"><text:span text:style-name="T745">4.1.22</text:span><text:span text:style-name="T746">. vy</text:span><text:span text:style-name="T747">kdyti kitus šioje Sutartyje ir Tvarkos apraše nustatytus įsipareigojimus.</text:span></text:p>
      <text:p text:style-name="P748"><text:span text:style-name="T749">4.2</text:span><text:span text:style-name="T750">. Pareiškėjas turi teisę:</text:span></text:p>
      <text:p text:style-name="P751"><text:span text:style-name="T752">4.2.1</text:span><text:span text:style-name="T753">. teikti LAAIF paklausimus, susijusius su Projekto įgyvendinimu;</text:span></text:p>
      <text:p text:style-name="P754"><text:span text:style-name="T755">4.2.2</text:span><text:span text:style-name="T756">. vadovaudamasis Sutarties 5.2 punktu inicijuoti Sutarties<text:s/></text:span><text:span text:style-name="T757">pakeitimus;</text:span></text:p>
      <text:p text:style-name="P758"><text:span text:style-name="T759">4.2.3</text:span><text:span text:style-name="T760">. taip pat turi kitas Tvarkos apraše nurodytas teises.</text:span></text:p>
      <text:p text:style-name="P761"><text:span text:style-name="T762">4.3</text:span><text:span text:style-name="T763">. LAAIF įsipareigoja:</text:span></text:p>
      <text:p text:style-name="P764"><text:span text:style-name="T765">4.3.1</text:span><text:span text:style-name="T766">. šioje Sutartyje ir Tvarkos apraše nustatytomis sąlygomis ir tvarka suteikti subsidiją Pareiškėjui;</text:span></text:p>
      <text:p text:style-name="P767"><text:span text:style-name="T768">4.3.2</text:span><text:span text:style-name="T769">. teikti Pareiškėjui informaciją</text:span><text:span text:style-name="T770"><text:s/>apie priimtus sprendimus, susijusius su Projekto priežiūra ir Sutarties vykdymu;</text:span></text:p>
      <text:p text:style-name="P771"><text:span text:style-name="T772">4.3.3</text:span><text:span text:style-name="T773">. vykdyti kitas Tvarkos apraše ir Sutartyje nustatytas pareigas.</text:span></text:p>
      <text:p text:style-name="P774"><text:span text:style-name="T775">4.4</text:span><text:span text:style-name="T776">. LAAIF turi teisę:</text:span></text:p>
      <text:p text:style-name="P777"><text:span text:style-name="T778">4.4.1</text:span><text:span text:style-name="T779">. vykdyti Projekto įgyvendinimo priežiūrą bei subsidijos panaudo</text:span><text:span text:style-name="T780">jimo finansinę kontrolę, t. y. tikrinti lėšų panaudojimo atitiktį, projekto išlaidų pagrįstumą ir atitiktį Tvarkos aprašo reikalavimams;</text:span></text:p>
      <text:p text:style-name="P781"><text:span text:style-name="T782">4.4.2</text:span><text:span text:style-name="T783">. vadovaudamasis Tvarkos aprašo nustatyta tvarka, tikrinti ir tvirtinti Projekto įgyvendinimo ataskaitas;</text:span></text:p>
      <text:p text:style-name="P784"><text:span text:style-name="T785">4.</text:span><text:span text:style-name="T786">4.3</text:span><text:span text:style-name="T787">. Pareiškėjui pateikus galutinio įgyvendinimo ataskaitą, atlikti Projekto patikrą vietoje;</text:span></text:p>
      <text:p text:style-name="P788"><text:span text:style-name="T789">4.4.4</text:span><text:span text:style-name="T790">. vertinti, ar Projektas yra įgyvendintas ir Projekte bei paraiškoje numatyti rezultatai yra pasiekti;</text:span></text:p>
      <text:p text:style-name="P791"><text:span text:style-name="T792">4.4.5</text:span><text:span text:style-name="T793">. bet kuriame Projekto įgyvendinimo<text:s/></text:span><text:span text:style-name="T794">ir/ar Sutarties vykdymo etape atlikti papildomą Projekto patikrą;</text:span></text:p>
      <text:p text:style-name="P795"><text:span text:style-name="T796">4.4.6</text:span><text:span text:style-name="T797">. atlikti su Sutarties vykdymu susijusius patikrinimus (dokumentų tikrinimus, patikras Projekto įgyvendinimo vietoje ir pan.), teikti Pareiškėjui pastabas ir įspėjimus dėl Projekto<text:s/></text:span><text:span text:style-name="T798">netinkamo vykdymo, reikalauti iš Pareiškėjo papildomos informacijos arba dokumentų, jeigu, LAAIF nuomone, pateiktos informacijos nepakanka įsitikinti, jog Pareiškėjo pateiktose ataskaitose informacija yra teisinga ir (arba) mokėjimo prašymas būtų tinkamas;</text:span></text:p>
      <text:p text:style-name="P799"><text:span text:style-name="T800">4.4.7</text:span><text:span text:style-name="T801">. sustabdyti arba nutraukti subsidijos teikimą ir (arba) reikalauti grąžinti suteiktą subsidijos sumą Sutarties 6 punkte nustatyta tvarka;</text:span></text:p>
      <text:p text:style-name="P802"><text:span text:style-name="T803">4.4.8</text:span><text:span text:style-name="T804">. nustačiusi, kad subsidija (ar jos dalis) panaudota ne pagal paskirtį arba įsigyta Projekto dokum</text:span><text:span text:style-name="T805">entuose nurodyta įranga naudojama ne pagal paskirtį, imtis būtinų priemonių subsidijos lėšoms susigrąžinti;</text:span></text:p>
      <text:p text:style-name="P806"><text:span text:style-name="T807">4.4.9</text:span><text:span text:style-name="T808">. imtis kitų veiksmų, reikalingų tinkamai Projekto kontrolei, siekiant įgyvendinti Tvarkos aprašo ir/ar šios Sutarties nuostatas.</text:span></text:p>
      <text:p text:style-name="P809"/>
      <text:p text:style-name="P810"><text:span text:style-name="T811">5</text:span><text:span text:style-name="T812">. SUTARTIES PAKEITIMAS. SUTARTIES NUTRAUKIMAS</text:span></text:p>
      <text:p text:style-name="P813"/>
      <text:p text:style-name="P814"><text:span text:style-name="T815">5.1</text:span><text:span text:style-name="T816">.<text:s/></text:span><text:span text:style-name="T817">Jokie su LAAIF raštu nesuderinti nukrypimai nuo planuoto Projekto įgyvendinimo, keičiantys Projekto apimtį, keičiantys arba didinantys Projekto išlaidas, pratęsiantys Projekto įgyvendinimo laikotarpį a</text:span><text:span text:style-name="T818">r kitaip keičiantys Projektą ar šioje Sutartyje nustatytus Pareiškėjo įsipareigojimus, nėra galimi. Pareiškėjas privalo raštu informuoti LAAIF apie visus numatomus pakeitimus, susijusius su šia Sutartimi ir Projekto įgyvendinimu, kaip nurodyta šios Sutarti</text:span><text:span text:style-name="T819">es 4.1.15 punkte.</text:span></text:p>
      <text:p text:style-name="P820"><text:span text:style-name="T821">5.2</text:span><text:span text:style-name="T822">.<text:s/></text:span><text:span text:style-name="T823">Pareiškėjui pateikus motyvuotus argumentus, Sutartis gali būti keičiama, jeigu:</text:span></text:p>
      <text:p text:style-name="P824"><text:span text:style-name="T825">5.2.1</text:span><text:span text:style-name="T826">.<text:s/></text:span><text:span text:style-name="T827">būtina pakeisti Projekto įgyvendinimo laikotarpį dėl aplinkybių, tiesiogiai nepriklausančių nuo Pareiškėjo, tačiau Projekto įgyvendinimo lai</text:span><text:span text:style-name="T828">kotarpis negali būti ilgesnis nei nurodytas Sutarties 3.3 punkte;</text:span></text:p>
      <text:p text:style-name="P829"><text:span text:style-name="T830">5.2.2</text:span><text:span text:style-name="T831">.<text:s/></text:span><text:span text:style-name="T832">keičiasi Pareiškėjo teisinė forma;</text:span></text:p>
      <text:p text:style-name="P833"><text:span text:style-name="T834">5.2.3</text:span><text:span text:style-name="T835">. atsiranda kitų nuo Pareiškėjo nepriklausiančių aplinkybių, turinčių įtakos Projekto įgyvendinimo nukrypimui nuo Sutarties sąlygų.</text:span></text:p>
      <text:p text:style-name="P836"><text:span text:style-name="T837">5.3</text:span><text:span text:style-name="T838">.<text:s/></text:span><text:span text:style-name="T839">Pareiškėjo prašymas pakeisti Sutartį gali būti patenkinamas, jeigu ją pakeitus išlieka sąlygos pasiekti Projekto dokumentuose nurodytus Projekto aplinkosaugos rodiklius, nedidinant šios Sutarties 1.2 pun</text:span><text:span text:style-name="T840">kte nurodytos mokamos subsidijos sumos.</text:span></text:p>
      <text:p text:style-name="P841"><text:span text:style-name="T842">5.4</text:span><text:span text:style-name="T843">.<text:s/></text:span><text:span text:style-name="T844">Atsiradus 5.2 punkte numatytoms aplinkybėms, Pareiškėjas privalo pateikti LAAIF raštišką prašymą pakeisti Sutartį, nurodydamas keitimo esmę, priežastis ir pagrindimą bei pridėdam</text:span><text:span text:style-name="T845">as visus prašymą pagrindžiančius dokumentus (įrodymus).</text:span></text:p>
      <text:p text:style-name="P846"><text:span text:style-name="T847">5.5</text:span><text:span text:style-name="T848">.<text:s/></text:span><text:span text:style-name="T849">Apie<text:s/></text:span><text:span text:style-name="T850">sutikimą arba nesutikimą keisti Sutartį LAAIF informuoja Pareiškėją per 30 kalendorinių dienų nuo prašymo gavimo dienos. Prašymo gavimo data laikoma diena, kai Paramos teikėj</text:span><text:span text:style-name="T851">as gavo visus prašymą pagrindžiančius įrodymus.</text:span></text:p>
      <text:p text:style-name="P852"><text:span text:style-name="T853">5.6</text:span><text:span text:style-name="T854">.<text:s/></text:span><text:span text:style-name="T855">Sutarties pakeitimai<text:s/></text:span><text:span text:style-name="T856">fiksuojami Šalims pasirašant susitarimą dėl Sutarties pakeitimo. Sutarties pakeitimai įsigalioja po to, kai susitarimą dėl Sutarties pakeitimo pasirašo abi Šalys.</text:span></text:p>
      <text:p text:style-name="P857"><text:span text:style-name="T858">5.7</text:span><text:span text:style-name="T859">. LAAIF turi teisę vienašališku sprendimu pakeisti sutartį sumažinant, sustabdant ar n</text:span><text:span text:style-name="T860">utraukiant Projekto finansavimą ar jo dalį, pareikalauti grąžinti išmokėtas lėšas ar jų dalį, kai Pareiškėjas nesilaiko Sutarties nuostatų ir Aplinkos ministerija priima sprendimą sumažinti, sustabdyti, nutraukti Projekto finansavimą ir (ar) susigrąžinti i</text:span><text:span text:style-name="T861">šmokėtas lėšas ar jų dalį 6.1 punkte nustatytais atvejais.</text:span></text:p>
      <text:p text:style-name="P862"><text:span text:style-name="T863">5.8</text:span><text:span text:style-name="T864">.<text:s/></text:span><text:span text:style-name="T865">Apie pasikeitusius rekvizitus (pavadinimą, adresą, telefono numerį, fakso numerį, banko sąskaitas ir p</text:span><text:span text:style-name="T866">a</text:span><text:span text:style-name="T867">n.) Šalys įsipareigoja informuoti viena kitą rašytiniu pranešimu.</text:span></text:p>
      <text:p text:style-name="P868"/>
      <text:p text:style-name="P869"><text:span text:style-name="T870">6</text:span><text:span text:style-name="T871">. ATSAKOMYB</text:span><text:span text:style-name="T872">Ė DĖL NETINKAMAI ĮGYVENDINAMŲ PROJEKTŲ</text:span></text:p>
      <text:p text:style-name="P873"/>
      <text:p text:style-name="P874"><text:span text:style-name="T875">6.1</text:span><text:span text:style-name="T876">.<text:s/></text:span><text:span text:style-name="T877">LAAIF turi teisę sustabdyti<text:s/></text:span><text:span text:style-name="T878">p</text:span><text:span text:style-name="T879">aramos teikimą, sumažinti išmokamos subsidijos dalį, inicijuoti iš</text:span><text:span text:style-name="T880">mokėtos sub</text:span><text:span text:style-name="T881">s</text:span><text:span text:style-name="T882">idijos susigrąži</text:span><text:span text:style-name="T883">nimą ir (ar) nutraukti šią Sutartį, kai yra priimtas Aplinkos ministerijos sprendimas<text:s/></text:span><text:span text:style-name="T884">dėl<text:s/></text:span><text:span text:style-name="T885">finansavimo</text:span><text:span text:style-name="T886"><text:s/>sustabdymo, sumažinimo, nutraukimo ir(ar) iš</text:span><text:span text:style-name="T887">mokėtų lėšų ar jų dalies susigrąži</text:span><text:span text:style-name="T888">nimo Pareiškėjas:</text:span></text:p>
      <text:p text:style-name="P889"><text:span text:style-name="T890">6.1.1</text:span><text:span text:style-name="T891">.<text:s/></text:span><text:span text:style-name="T892">nepradeda vykdyti veiklos, nurodytos Projekto aprašy</text:span><text:span text:style-name="T893">m</text:span><text:span text:style-name="T894">e, per 90 dienų nuo Projekto įgyvendinimo pradžios;</text:span></text:p>
      <text:p text:style-name="P895"><text:span text:style-name="T896">6.1.2</text:span><text:span text:style-name="T897">.<text:s/></text:span><text:span text:style-name="T898">Sutarties 3.4 ir 3.</text:span><text:span text:style-name="T899">5 punktuose nustatyta tvarka ir terminais n</text:span><text:span text:style-name="T900">e</text:span><text:span text:style-name="T901">pateikė ataskai</text:span><text:span text:style-name="T902">tų;</text:span></text:p>
      <text:p text:style-name="P903"><text:span text:style-name="T904">6.1.3</text:span><text:span text:style-name="T905">.<text:s/></text:span><text:span text:style-name="T906">nepasiekė Sutartyje<text:s/></text:span><text:span text:style-name="T907">numatytų aplinkos apsaugos rodiklių;</text:span></text:p>
      <text:p text:style-name="P908"><text:span text:style-name="T909">6.1.4</text:span><text:span text:style-name="T910">.<text:s/></text:span><text:span text:style-name="T911">nutraukia Projekto įgyvendinimą, nukrypsta nuo Proje</text:span><text:span text:style-name="T912">k</text:span><text:span text:style-name="T913">to techninių dokumentų, dėl ko negalės pasiekti Sutartyje nus</text:span><text:span text:style-name="T914">taty</text:span><text:span text:style-name="T915">tų Projekt</text:span><text:span text:style-name="T916">o</text:span><text:span text:style-name="T917"><text:s/>uždavinių ir ti</text:span><text:span text:style-name="T918">kslų;</text:span></text:p>
      <text:p text:style-name="P919"><text:span text:style-name="T920">6.1.5</text:span><text:span text:style-name="T921">. teikdamas paraišką, prašydamas išmokėti subsidiją arba vykdydamas šią Sutartį, pateikia neteisingą informaciją arba nuslepia informaciją, turinčią reikšmės sprendimo skirti finansavimą Projektui priėmimui<text:s/></text:span><text:span text:style-name="T922">arba tinkamai Sutarties vykdymo kontrolei;</text:span></text:p>
      <text:p text:style-name="P923"><text:span text:style-name="T924">6.1.6</text:span><text:span text:style-name="T925">.<text:s/></text:span><text:span text:style-name="T926">vykdydamas Projektą, pažeidžia Europos Sąjungos ar L</text:span><text:span text:style-name="T927">i</text:span><text:span text:style-name="T928">etuvos Respublikos teisės aktų reikalavimus, kiek jie yra susiję<text:s/></text:span><text:span text:style-name="T929">su Projekt</text:span><text:span text:style-name="T930">o</text:span><text:span text:style-name="T931"><text:s/>įgyvendinimu;</text:span></text:p>
      <text:p text:style-name="P932"><text:span text:style-name="T933">6.1.7</text:span><text:span text:style-name="T934">.<text:s/></text:span><text:span text:style-name="T935">subsidiją (ar jos dalį) naudoja ne pagal paskir</text:span><text:span text:style-name="T936">tį;</text:span></text:p>
      <text:p text:style-name="P937"><text:span text:style-name="T938">6.1.8</text:span><text:span text:style-name="T939">.<text:s/></text:span><text:span text:style-name="T940">anksčiau nei per 5 (penkerius) metus nuo Projekto į</text:span><text:span text:style-name="T941">g</text:span><text:span text:style-name="T942">yvendinimo pabaigos (įgyvendinus techninį įgyvendinimo etapą) įke</text:span><text:span text:style-name="T943">ičia, perl</text:span><text:span text:style-name="T944">e</text:span><text:span text:style-name="T945">idžia, parduoda</text:span><text:span text:style-name="T946"><text:s/>arba kitaip pakeičia už suteiktos subsidijos lėšas įsigyto turto nuosavybės pobūdį, nustoja jį na</text:span><text:span text:style-name="T947">udoti savo veikloje arba šį turtą naudoja ne pagal paskirtį;</text:span></text:p>
      <text:p text:style-name="P948"><text:span text:style-name="T949">6.1.9</text:span><text:span text:style-name="T950">.<text:s/></text:span><text:span text:style-name="T951">nesuderinęs su LAAIF perlei</text:span><text:span text:style-name="T952">d</text:span><text:span text:style-name="T953">žia tretiesiems asmenims savo įsipareigojimus arba teises, nustat</text:span><text:span text:style-name="T954">ytas šioje</text:span><text:span text:style-name="T955"><text:s/></text:span><text:span text:style-name="T956">Sutartyje;</text:span></text:p>
      <text:p text:style-name="P957"><text:span text:style-name="T958">6.1.10</text:span><text:span text:style-name="T959">.<text:s/></text:span><text:span text:style-name="T960">Pareiškėjui iškelta byla dėl bankroto arba jis yra<text:s/></text:span><text:span text:style-name="T961">l</text:span><text:span text:style-name="T962">ikvid</text:span><text:span text:style-name="T963">uojamas Projekto įgyvendinimo metu;</text:span></text:p>
      <text:p text:style-name="P964"><text:span text:style-name="T965">6.1.11</text:span><text:span text:style-name="T966">.<text:s/></text:span><text:span text:style-name="T967">nesudaro sąlygų ar neleidžia LAAIF (atsakingiems darbuotojams ir (ar) nepriklausomiems eksp</text:span><text:span text:style-name="T968">ertams) at</text:span><text:span text:style-name="T969">l</text:span><text:span text:style-name="T970">ikti Sutartyje</text:span><text:span text:style-name="T971"><text:s/>nurodytų Projekto patikrinimų/priežiūros;</text:span></text:p>
      <text:p text:style-name="P972"><text:span text:style-name="T973">6.1.12</text:span><text:span text:style-name="T974">.<text:s/></text:span><text:span text:style-name="T975">pažeidžia kitas esmines Sutarties sąl</text:span><text:span text:style-name="T976">ygas.</text:span></text:p>
      <text:p text:style-name="P977"><text:span text:style-name="T978">6.2</text:span><text:span text:style-name="T979">.<text:s/></text:span><text:span text:style-name="T980">LAAIF, nustatęs ir (arba) g</text:span><text:span text:style-name="T981">a</text:span><text:span text:style-name="T982">vęs informacijos, jog esama šios Sutarties 6.1 punkte nurodytų pa</text:span><text:span text:style-name="T983">žeidimų, g</text:span><text:span text:style-name="T984">a</text:span><text:span text:style-name="T985">li inicijuoti<text:s/></text:span><text:span text:style-name="T986">papildomą Pareiškėjo pateiktų dokumentų patikrinimą ir (arba) patikrą Projekto įgyvendinimo vietoje.</text:span></text:p>
      <text:p text:style-name="P987"><text:span text:style-name="T988">6.3</text:span><text:span text:style-name="T989">.<text:s/></text:span><text:span text:style-name="T990">Aplinkos<text:s/></text:span><text:span text:style-name="T991">ministerija, atsižvelgdama į paž</text:span><text:span text:style-name="T992">e</text:span><text:span text:style-name="T993">idimo sunkumą, Pareiškėjo kaltę, susijusias objektyvias aplinkyb</text:span><text:span text:style-name="T994">es, priima</text:span><text:span text:style-name="T995"><text:s/></text:span><text:span text:style-name="T996">sprendimą:</text:span></text:p>
      <text:p text:style-name="P997"><text:span text:style-name="T998">6.3.1</text:span><text:span text:style-name="T999">.<text:s/></text:span><text:span text:style-name="T1000">sustabdyti subsidijos teikimą ir nurodyti Pareiškė</text:span><text:span text:style-name="T1001">j</text:span><text:span text:style-name="T1002">ui pažeidimo pašalinimo terminą;</text:span></text:p>
      <text:p text:style-name="P1003"><text:span text:style-name="T1004">6.3.2</text:span><text:span text:style-name="T1005">.<text:s/></text:span><text:span text:style-name="T1006">sumažinti išmokamos subsidijos da</text:span><text:span text:style-name="T1007">lį;</text:span></text:p>
      <text:p text:style-name="P1008"><text:span text:style-name="T1009">6.3.3</text:span><text:span text:style-name="T1010">. nutraukti subsidijos teikimą, ir (ar) pareikalauti grąžinti išmokėtas lėšas arba jų dalį (tokiu atveju LAAIF nutraukia Sutartį).</text:span></text:p>
      <text:p text:style-name="P1011"><text:span text:style-name="T1012">6.4</text:span><text:span text:style-name="T1013">. Pareiškėjas įsipareigoja gavęs Aplinkos ministerijos sprendimą dėl Projekto finansavimo sumažinimo, s</text:span><text:span text:style-name="T1014">ustabdymo arba nutraukimo ir (arba) LAAIF sprendimą dėl Sutarties nutraukimo ar pakeitimo ir (arba) reikalavimo grąžinti dalį išmokėtos Projekto finansavimo lėšų sumos ar ją visą, per nurodytą terminą grąžinti sprendime nurodytą išmokėtų Projekto finansavi</text:span><text:span text:style-name="T1015">mo lėšų sumą.</text:span></text:p>
      <text:p text:style-name="P1016"><text:span text:style-name="T1017">6.5</text:span><text:span text:style-name="T1018">. Pareiškėjas įsipareigoja negrąžinus šios Sutarties 6.4 punkte nurodytos sumos per nurodytą terminą, mokėti 0,01 procento delspinigius nuo grąžintinos lėšų sumos už kiekvieną pavėluotą grąžinti lėšas dieną.</text:span></text:p>
      <text:p text:style-name="P1019"><text:span text:style-name="T1020">6.6</text:span><text:span text:style-name="T1021">.<text:s/></text:span><text:span text:style-name="T1022">Pareiškėjui<text:s/></text:span><text:span text:style-name="T1023">vienašališkai nutraukus Sutartį, jis privalo sumokėti baudą</text:span><text:span text:style-name="T1024">,</text:span><text:span text:style-name="T1025"><text:s/>lygią 5 procentams numatytos suteikti subsidijos vertės, nurodytos šios Sutarties 1.2 punkte, ir grąžinti gautas lėšas.</text:span></text:p>
      <text:p text:style-name="P1026"/>
      <text:p text:style-name="P1027"><text:span text:style-name="T1028">7</text:span><text:span text:style-name="T1029">.<text:s/></text:span><text:span text:style-name="T1030">TAIKYTINA TEISĖ, GINČŲ SPRENDIMAS, KITOS SĄLYGOS</text:span></text:p>
      <text:p text:style-name="P1031"/>
      <text:p text:style-name="P1032"><text:span text:style-name="T1033">7.1</text:span><text:span text:style-name="T1034">.<text:s/></text:span><text:span text:style-name="T1035">Sutartis</text:span><text:span text:style-name="T1036"><text:s/>vykdoma vadovaujantis Lietuvos Respublikos įstatymai</text:span><text:span text:style-name="T1037">s ir kitais teisės aktais.</text:span></text:p>
      <text:p text:style-name="P1038"><text:span text:style-name="T1039">7.2</text:span><text:span text:style-name="T1040">.<text:s/></text:span><text:span text:style-name="T1041">Šalių ginčai, kilę dėl jos vykdymo, sprendžiami vadovaujantis</text:span><text:span text:style-name="T1042"><text:s/>Lietuvos Respublikos teisės aktais.</text:span></text:p>
      <text:p text:style-name="P1043"><text:span text:style-name="T1044">7.3</text:span><text:span text:style-name="T1045">.<text:s/></text:span><text:span text:style-name="T1046">Sutarties Šalims nesusitarus gera valia, ginčai tarp Šalių,<text:s/></text:span><text:span text:style-name="T1047">k</text:span><text:span text:style-name="T1048">ilę Sutarties vykdymo metu ar dėl Sutarties sąlygų vykdymo, sprendžiami, vadovaujantis Lietuvos Respublikos civilinio kodekso ir Lietuvos Respublikos civilinio proceso kodekso ir kitais teisės aktais, teisme.</text:span></text:p>
      <text:p text:style-name="P1049"><text:span text:style-name="T1050">7.4</text:span><text:span text:style-name="T1051">.<text:s/></text:span><text:span text:style-name="T1052">Sutarties Šalys yra atleidžiamos nuo<text:s/></text:span><text:span text:style-name="T1053">atsakomybės dėl Sutartie</text:span><text:span text:style-name="T1054">s vykdymo pagal Lietuvos Respublikos civilinio kodekso 6.212 straipsnio nuostatas dėl nenugalimos jėgos<text:s/></text:span><text:span text:style-name="T1055">(force majeure).</text:span></text:p>
      <text:p text:style-name="P1056"><text:span text:style-name="T1057">7.5</text:span><text:span text:style-name="T1058">. Sutarties Šalys įsipareigoja laikytis Sutartyje ir Tvarkos apraše nustatytų reikalavimų, o Sutartyje v</text:span><text:span text:style-name="T1059">artojamas sąvokas interpretuoti taip, kaip jos apibrėžtos Tvarkos apraše, išskyrus atvejus, kai Sutartis aiškiai nustato kitokį vartojamų sąvokų apibrėžimą</text:span><text:span text:style-name="T1060">.</text:span></text:p>
      <text:p text:style-name="P1061"><text:span text:style-name="T1062">7.6</text:span><text:span text:style-name="T1063">. Pareiškėjas sutinka, kad Aplinkos ministerija ir LAAIF rinktų, kauptų ir apdorotų informac</text:span><text:span text:style-name="T1064">iją, duomenis apie jį ir jo veiklą, būtiną sprendimams dėl Projekto finansavimo priimti ir kitiems tikslams, susijusiems su Projekto įgyvendinimu ir šios Sutarties vykdymu. LAAIF įsipareigoja saugoti ir neviešinti informacijos, gautos sudarant ar vykdant š</text:span><text:span text:style-name="T1065">ią Sutartį apie Pareiškėją, jo veiklą, šios Sutarties nuostatų, išskyrus informaciją apie Projektą ir kitą informaciją, kurios viešinimą ar atskleidimą numato teisės aktai.</text:span></text:p>
      <text:p text:style-name="P1066"><text:span text:style-name="T1067">7.7</text:span><text:span text:style-name="T1068">. Sutartis įsigalioja nuo to momento, kai ją pasirašo visos Sutarties Šalys,</text:span><text:span text:style-name="T1069"><text:s/>ir galioja iki visiško Šalių įsipareigojimų įvykdymo.</text:span></text:p>
      <text:p text:style-name="P1070"><text:span text:style-name="T1071">7.8</text:span><text:span text:style-name="T1072">.<text:s/></text:span><text:span text:style-name="T1073">Sutarties priedai laikomi neatskiriama Sutarties dalimi.</text:span></text:p>
      <text:p text:style-name="P1074"><text:span text:style-name="T1075">7.9</text:span><text:span text:style-name="T1076">.<text:s/></text:span><text:span text:style-name="T1077">Sutartis sudaryta dviem egzemplioriais, po vieną kiekvienai<text:s/></text:span><text:span text:style-name="T1078">Šaliai.</text:span></text:p>
      <text:p text:style-name="P1079"><text:span text:style-name="T1080">7.10</text:span><text:span text:style-name="T1081">.<text:s/></text:span><text:span text:style-name="T1082">Sutarties priedai:</text:span></text:p>
      <text:p text:style-name="P1083"><text:span text:style-name="T1084">7.10.1</text:span><text:span text:style-name="T1085">.<text:s/></text:span><text:span text:style-name="T1086">Priedas Nr. 1 „Proj</text:span><text:span text:style-name="T1087">ekto paraiška“;</text:span></text:p>
      <text:p text:style-name="P1088"><text:span text:style-name="T1089">7.10.2</text:span><text:span text:style-name="T1090">.<text:s/></text:span><text:span text:style-name="T1091">Priedas Nr. 2 „Detalizuota projekto sąmata“;</text:span></text:p>
      <text:p text:style-name="P1092"><text:span text:style-name="T1093">7.10.3</text:span><text:span text:style-name="T1094">. Priedas Nr. 3 „Projekto veiklų įgyvendinimo grafikas“;</text:span></text:p>
      <text:p text:style-name="P1095"><text:span text:style-name="T1096">7.10.4</text:span><text:span text:style-name="T1097">.<text:s/></text:span><text:span text:style-name="T1098">Priedas Nr. 4 „Lėšų mokėji</text:span><text:span text:style-name="T1099">mo grafikas“;</text:span></text:p>
      <text:p text:style-name="P1100"><text:span text:style-name="T1101">7.10.5</text:span><text:span text:style-name="T1102">.<text:s/></text:span><text:span text:style-name="T1103">Priedas Nr. 5 „Projekto ga</text:span><text:span text:style-name="T1104">lutinio įgyvendinimo<text:s/></text:span><text:span text:style-name="T1105">ataskaitos forma“;</text:span></text:p>
      <text:p text:style-name="P1106"><text:span text:style-name="T1107">7.10.6</text:span><text:span text:style-name="T1108">. Priedas Nr. 6 „Išmetamų šiltnamio efektą sukeliančių dujų kiekio sumažinimo ataskaitos forma“.</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Lietuvos aplinkos apsaugos investicijų fondas</text:span></text:p>
          </table:table-cell>
          <table:table-cell table:style-name="TableCell1117">
            <text:p text:style-name="P1118"><text:span text:style-name="T1119">Pareiškėjas</text:span></text:p>
          </table:table-cell>
        </table:table-row>
        <table:table-row table:style-name="TableRow1120">
          <table:table-cell table:style-name="TableCell1121">
            <text:p text:style-name="P1122">Kodas _____________</text:p>
          </table:table-cell>
          <table:table-cell table:style-name="TableCell1123">
            <text:p text:style-name="P1124">Kodas _____________</text:p>
          </table:table-cell>
        </table:table-row>
        <table:table-row table:style-name="TableRow1125">
          <table:table-cell table:style-name="TableCell1126">
            <text:p text:style-name="P1127">Buveinės adresas:<text:s/>_____________</text:p>
          </table:table-cell>
          <table:table-cell table:style-name="TableCell1128">
            <text:p text:style-name="P1129">Buveinės adresas: _____________</text:p>
          </table:table-cell>
        </table:table-row>
        <table:table-row table:style-name="TableRow1130">
          <table:table-cell table:style-name="TableCell1131">
            <text:p text:style-name="P1132">Tel. _____________</text:p>
          </table:table-cell>
          <table:table-cell table:style-name="TableCell1133">
            <text:p text:style-name="P1134">Tel. _____________</text:p>
          </table:table-cell>
        </table:table-row>
        <table:table-row table:style-name="TableRow1135">
          <table:table-cell table:style-name="TableCell1136">
            <text:p text:style-name="P1137">Faks. _____________</text:p>
          </table:table-cell>
          <table:table-cell table:style-name="TableCell1138">
            <text:p text:style-name="P1139">Faks. _____________</text:p>
          </table:table-cell>
        </table:table-row>
        <table:table-row table:style-name="TableRow1140">
          <table:table-cell table:style-name="TableCell1141">
            <text:p text:style-name="P1142">A. s. Nr. _____________</text:p>
          </table:table-cell>
          <table:table-cell table:style-name="TableCell1143">
            <text:p text:style-name="P1144">A. s. Nr. _____________</text:p>
          </table:table-cell>
        </table:table-row>
        <table:table-row table:style-name="TableRow1145">
          <table:table-cell table:style-name="TableCell1146">
            <text:p text:style-name="P1147">_____________ bankas</text:p>
          </table:table-cell>
          <table:table-cell table:style-name="TableCell1148">
            <text:p text:style-name="P1149">_____________ bankas</text:p>
          </table:table-cell>
        </table:table-row>
        <table:table-row table:style-name="TableRow1150">
          <table:table-cell table:style-name="TableCell1151">
            <text:p text:style-name="P1152">Banko kodas: _____________</text:p>
            <text:p text:style-name="P1153">________________________</text:p>
            <text:p text:style-name="P1154">A. V.</text:p>
          </table:table-cell>
          <table:table-cell table:style-name="TableCell1155">
            <text:p text:style-name="P1156">Banko kodas: _____________</text:p>
            <text:p text:style-name="P1157">________________________</text:p>
            <text:p text:style-name="P1158">A. V.</text:p>
          </table:table-cell>
        </table:table-row>
      </table:table>
      <text:p text:style-name="P1159"/>
      <text:p text:style-name="P1160"><text:span text:style-name="T1161">_________________</text:span></text:p>
      <text:p text:style-name="Normal"/>
      <text:p text:style-name="P1162">Formos pakeitimai:</text:p>
      <text:p text:style-name="P1163"><text:span text:style-name="T1164">Nr.<text:s/></text:span><text:a xlink:href="https://www.e-tar.lt/portal/legalAct.html?documentId=TAR.6F51062773A3" office:target-frame-name="_top" xlink:show="replace"><text:span text:style-name="T1165">D1-634</text:span></text:a><text:span text:style-name="T1166">, 2012-07-19, Žin., 2012, Nr.<text:s/></text:span><text:span text:style-name="T1167">88-4629 (2012-07-24), i. k. 112301MISAK00D1-634</text:span></text:p>
      <text:p text:style-name="Normal"/>
      <text:p text:style-name="P1168"/>
      <text:p text:style-name="P1169"/>
      <text:p text:style-name="P1170">Forma patvirtinta</text:p>
      <text:p text:style-name="P1171">Lietuvos Respublikos aplinkos ministro<text:s/></text:p>
      <text:p text:style-name="P1172">2011 m. kovo 4 d. įsakymu Nr. D1-198</text:p>
      <text:p text:style-name="P1173"/>
      <text:p text:style-name="P1174"><text:span text:style-name="T1175">(Projektų finansavimo Klimato kaitos specialiosios programos lėšomis teikiant paskolą sutarties pavyzdinė<text:s/></text:span><text:span text:style-name="T1176">forma)</text:span></text:p>
      <text:p text:style-name="P1177"/>
      <text:p text:style-name="P1178"><text:span text:style-name="T1179">PROJEKTŲ FINANSAVIMO KLIMATO KAITOS SPECIALIOSIOS PROGRAMOS LĖŠOMIS TEIKIANT PASKOLĄ SUTARTIS</text:span></text:p>
      <text:p text:style-name="P1180"/>
      <text:p text:style-name="P1181">________ Nr. _____________</text:p>
      <text:p text:style-name="P1182">Vilnius</text:p>
      <text:p text:style-name="P1183"/>
      <text:p text:style-name="P1184"><text:span text:style-name="T1185">Mes,<text:s/></text:span><text:span text:style-name="T1186">Lietuvos Respublikos aplinkos ministerija (</text:span><text:span text:style-name="T1187">toliau – Aplinkos ministerija), Jakšto g. 4/9, LT-01105, Vilnius,<text:s/></text:span><text:span text:style-name="T1188"><text:tab/></text:span><text:span text:style-name="T1189">,</text:span><text:span text:style-name="T1190"><text:s/></text:span></text:p>
      <text:p text:style-name="P1191"><text:span text:style-name="T1192">(kodas)</text:span></text:p>
      <text:p text:style-name="P1193">atstovaujama<text:s/><text:tab/>,</text:p>
      <text:p text:style-name="P1194"><text:span text:style-name="T1195">(vardas, pavardė)</text:span></text:p>
      <text:p text:style-name="P1196">veikiančio pagal<text:s/><text:tab/>,<text:s/></text:p>
      <text:p text:style-name="P1197"><text:span text:style-name="T1198">(nurodomas atstovavimo teisinis pagrindas)</text:span></text:p>
      <text:p text:style-name="P1199"><text:span text:style-name="T1200">(toliau vadinama –<text:s/></text:span><text:span text:style-name="T1201">Pareiškėjas</text:span><text:span text:style-name="T1202">),<text:s/></text:span><text:span text:style-name="T1203"><text:tab/>,</text:span></text:p>
      <text:p text:style-name="P1204">(buveinės adresas)</text:p>
      <text:p text:style-name="P1205">LT–_________, atstovaujama<text:s/><text:tab/>,<text:s/></text:p>
      <text:p text:style-name="P1206"><text:span text:style-name="T1207">(kodas)</text:span><text:span text:style-name="T1208"><text:tab/>(</text:span><text:span text:style-name="T1209">vardas, pavardė)</text:span></text:p>
      <text:p text:style-name="P1210">veikiančio pagal<text:s/><text:tab/>,</text:p>
      <text:p text:style-name="P1211">(nurodomas atstovavimo teisinis pagrindas)</text:p>
      <text:p text:style-name="P1212"><text:span text:style-name="T1213">toliau bendrai vadinamos – „</text:span><text:span text:style-name="T1214">Šalimis“,</text:span></text:p>
      <text:p text:style-name="P1215"/>
      <text:p text:style-name="P1216">vadovaudamiesi<text:s/></text:p>
      <text:p text:style-name="P1217"/>
      <text:p text:style-name="P1218">Lietuvos Respublikos aplinkos ministro<text:s/><text:tab/></text:p>
      <text:p text:style-name="P1219"><text:span text:style-name="T1220">(data)</text:span></text:p>
      <text:p text:style-name="P1221"><text:span text:style-name="T1222">įsakymu Nr.<text:s/></text:span><text:span text:style-name="T1223"><text:tab/>,</text:span></text:p>
      <text:p text:style-name="P1224"><text:span text:style-name="T1225">(įsakymo Nr. ir<text:s/></text:span><text:span text:style-name="T1226">pavadinimas)</text:span><text:span text:style-name="T1227"><text:s/></text:span></text:p>
      <text:p text:style-name="P1228">kuriuo Pareiškėjui skiriamas finansavimas iš Klimato kaitos specialiosios programos,<text:s/></text:p>
      <text:p text:style-name="P1229"/>
      <text:p text:style-name="P1230"><text:span text:style-name="T1231">Klimato kaitos specialiosios programos lėšų naudojimo tvarkos aprašu (toliau –<text:s/></text:span><text:span text:style-name="T1232">Tvarkos aprašas</text:span><text:span text:style-name="T1233">), patvirtintu Lietuvos Respublikos aplinkos ministro 2010 m.</text:span><text:span text:style-name="T1234"><text:s/>balandžio 6 d. įsakymu Nr. 275 „Dėl Klimato kaitos specialiosios programos lėšų naudojimo tvarkos aprašo patvirtinimo“,<text:s/></text:span></text:p>
      <text:p text:style-name="P1235"/>
      <text:p text:style-name="P1236">sudarėme šią Projektų finansavimo Klimato kaitos specialiosios programos lėšomis teikiant paskolą sutartį (toliau – Sutartis).<text:s/></text:p>
      <text:p text:style-name="P1237"/>
      <text:p text:style-name="P1238"><text:span text:style-name="T1239">I</text:span><text:span text:style-name="T1240">.<text:s/></text:span><text:span text:style-name="T1241">SUTARTIES DALYKAS<text:s/></text:span></text:p>
      <text:p text:style-name="P1242"/>
      <text:p text:style-name="P1243"><text:span text:style-name="T1244">1</text:span><text:span text:style-name="T1245">. Šia Sutartimi nustatomos finansavimo sąlygos ir administravimo tvarka teikiant finansavimą Klimato kaitos specialiosios programos lėšomis<text:s/></text:span><text:span text:style-name="T1246"><text:tab/></text:span></text:p>
      <text:p text:style-name="P1247"><text:span text:style-name="T1248">(</text:span><text:span text:style-name="T1249">Projekto pavadinimas)</text:span></text:p>
      <text:p text:style-name="P1250"><text:span text:style-name="T1251">projektui (toliau – Projektas).</text:span></text:p>
      <text:p text:style-name="P1252"><text:span text:style-name="T1253">2</text:span><text:span text:style-name="T1254">. Aplinkos ministerija įsipareigoja Sutartyje numatytomis sąlygomis<text:s/></text:span><text:span text:style-name="T1255">išlaidų kompensavimo</text:span><text:span text:style-name="T1256"><text:s/></text:span><text:span text:style-name="T1257">būdu suteikti Pareiškėjui<text:s/></text:span><text:span text:style-name="T1258"><text:tab/>,</text:span></text:p>
      <text:p text:style-name="P1259"><text:span text:style-name="T1260">(</text:span><text:span text:style-name="T1261">suma skaičiais)</text:span></text:p>
      <text:p text:style-name="P1262">_<text:tab/><text:s/>litų paskolą,<text:s/></text:p>
      <text:p text:style-name="P1263"><text:span text:style-name="T1264">(suma žodžiais</text:span><text:span text:style-name="T1265">)</text:span></text:p>
      <text:p text:style-name="P1266"><text:span text:style-name="T1267">pervedant paskolai skirtas lėšas Kredito įstaigai pagal Aplinkos ministerijos ir Kredit</text:span><text:span text:style-name="T1268">o įstaigos tikslinės paskolos sutartį.<text:s/></text:span></text:p>
      <text:p text:style-name="P1269"><text:span text:style-name="T1270">3</text:span><text:span text:style-name="T1271">. Aplinkos ministerija įgalioja Lietuvos aplinkos apsaugos investicijų fondą (toliau – LAAIF) vykdyti su Projekto priežiūra susijusias funkcijas.<text:s/></text:span></text:p>
      <text:p text:style-name="P1272"><text:span text:style-name="T1273">4</text:span><text:span text:style-name="T1274">. Projekto finansavimas ir priežiūra vykdomi Tvarkos aprašo</text:span><text:span text:style-name="T1275"><text:s/>ir Sutarties nustatyta tvarka.</text:span></text:p>
      <text:p text:style-name="P1276"/>
      <text:p text:style-name="P1277"><text:span text:style-name="T1278">II</text:span><text:span text:style-name="T1279">.<text:s/></text:span><text:span text:style-name="T1280">PROJEKTO FINANSAVIMO TVARKA<text:s/></text:span></text:p>
      <text:p text:style-name="P1281"/>
      <text:p text:style-name="P1282"><text:span text:style-name="T1283">5</text:span><text:span text:style-name="T1284">. Projekto biudžete nustatyta didžiausia Projekto tinkamų finansuoti išlaidų suma –<text:s/></text:span><text:span text:style-name="T1285"><text:tab/></text:span></text:p>
      <text:p text:style-name="P1286">_<text:tab/>.<text:s/></text:p>
      <text:p text:style-name="P1287">(suma žodžiais)</text:p>
      <text:p text:style-name="P1288"><text:span text:style-name="T1289">Projektui įgyvendinti Sutarties priede nurodytoms Projekto išlaidoms <text:s/>f</text:span><text:span text:style-name="T1290">inansuoti iš Klimato kaitos specialiosios programos lėšų Aplinkos ministerija skiria ne didesnę kaip (_______________________) paskolą, kurią Pareiškėjui išmoka Kredito įstaiga.<text:s/></text:span></text:p>
      <text:p text:style-name="P1291"><text:span text:style-name="T1292">6</text:span><text:span text:style-name="T1293">. Finansavimas Pareiškėjui teikiamas per Kredito įstaigą pagal tarp Pareiškėjo ir Kredito įstaigos sudarytą paskolos teikimo sutartį, pagal Pareiškėjo pateiktas sąskaitas, atliktus darbus, pasirašytas sutartis ir kitus tikslinę paskolos paskirtį liudijanči</text:span><text:span text:style-name="T1294">us dokumentus. Mokėjimo prašymai Kredito įstaigai teikiami šios Sutarties ir Pareiškėjo ir Kredito įstaigos sutarties dėl paskolos teikimo (toliau – Paskolos sutartis) nustatyta tvarka. Pareiškėjui gali būti skiriamas avansinis mokėjimas, jeigu projekto įg</text:span><text:span text:style-name="T1295">yvendinimas nėra galimas be išankstinio avansinio apmokėjimo ir Pareiškėjas nurodo priežastis, kodėl projekto įgyvendinimo pradžiai reikalingas avanso mokėjimas. Sprendimą dėl avansinio apmokėjimo priima Aplinkos ministerija. Avanso apmokėjimas ir tvarka n</text:span><text:span text:style-name="T1296">ustatomi sutarties priede „Avansinis mokėjimas“ ir privalo sudaryti ne daugiau negu 20% visos Projektui skirtos finansavimo sumos.<text:s/></text:span></text:p>
      <text:p text:style-name="P1297"><text:span text:style-name="T1298">7</text:span><text:span text:style-name="T1299">. Projektui skirtos finansavimo išlaidos Pareiškėjui mokamos pagal Kredito įstaigos pateiktą mokėjimo prašymą. Kartu su mokėjimo prašymu, Pareiškėjas Kredito įstaigai turi pateikti išlaidų pagrindimo ir apmokėjimo įrodymą grindžiančius dokumentus, kuriuos<text:s/></text:span><text:span text:style-name="T1300">Kredito įstaiga kartu su mokėjimo prašymu pateikia Aplinkos ministerijai. Dokumentai privalo atitikti Tvarkos aprašo reikalavimus ir būti patvirtinti apskaitos dokumentais, turinčiais visus Lietuvos Respublikos buhalterinės apskaitos įstatyme ir kituose ga</text:span><text:span text:style-name="T1301">liojančiuose teisės aktuose nustatytus apskaitos dokumentų rekvizitus, ir turi būti užtikrinamas jų atsekamumas.<text:s/></text:span></text:p>
      <text:p text:style-name="P1302"><text:span text:style-name="T1303">8</text:span><text:span text:style-name="T1304">. Kredito įstaiga ir LAAIF tikrina Pareiškėjo Projekto išlaidų atitiktį tikslinės paskolos sutarties sąlygoms.<text:s/></text:span></text:p>
      <text:p text:style-name="P1305"><text:span text:style-name="T1306">9</text:span><text:span text:style-name="T1307">. Tinkamos<text:s/></text:span><text:span text:style-name="T1308">Projekto<text:s/></text:span><text:span text:style-name="T1309">išlaidos turi būti patirtos Projekto įgyvendinimo laikotarpiu ir skirtos projektų, mažinančių išmetamų šiltnamio efektą sukeliančių dujų kiekį ar leidžiančių prisitaikyti prie klimato kaitos pokyčių, įgyvendinimui. Konkrečios tinkamų išlaidų kategorijos ap</text:span><text:span text:style-name="T1310">linkos ministro sprendimu nustatomos atskirai kiekvienai metinėje sąmatoje numatytai projektų krypčiai.<text:s/></text:span><text:span text:style-name="T1311">N</text:span><text:span text:style-name="T1312">etinkamos finansuoti projektų išlaidos yra išvardytos Tvarkos aprašo 42 punkte. Išlaidų tinkamumas nustatomas Kredito įstaigos ir LAAIF remiantis Parei</text:span><text:span text:style-name="T1313">škėjo pateiktais dokumentais prieš išmokant Pareiškėjui paskolos dalį.<text:s/></text:span></text:p>
      <text:p text:style-name="P1314"><text:span text:style-name="T1315">10</text:span><text:span text:style-name="T1316">. Projekto įgyvendinimo laikotarpio pradžia yra šios Sutarties įsigaliojimo diena, o Projekto įgyvendinimo pabaiga turi būti ne vėlesnė negu ___________</text:span><text:span text:style-name="T1317">(</text:span><text:span text:style-name="T1318">data)</text:span><text:span text:style-name="T1319">. Visi išlaidas pate</text:span><text:span text:style-name="T1320">isinantys ir jų apmokėjimą įrodantys dokumentai turi būti išrašyti ne vėliau kaip šiame punkte nurodyta data ir pateikti Kredito įstaigai lietuvių kalba arba išversti į lietuvių kalbą.<text:s/></text:span></text:p>
      <text:p text:style-name="P1321"><text:span text:style-name="T1322">11</text:span><text:span text:style-name="T1323">. Pareiškėjas negali prašyti kompensuoti iš finansavimo lėšų pri</text:span><text:span text:style-name="T1324">dėtines vertės mokesčio (PVM), kurio jis faktiškai nesumoka, t. y. to PVM, kuris, remiantis Lietuvos Respublikos pridėtinės vertės mokesčio įstatymu, gali būti traukiamas į PVM ataskaitą ir susigrąžintas iš Lietuvos Respublikos biudžeto ar gali būti sugrąž</text:span><text:span text:style-name="T1325">intas kitais būdais. Pareiškėjas negali prašyti kompensuoti PVM iš Projekto finansavimo lėšų nuo to momento, kai įgyja teisę susigrąžinti PVM, nepaisant grąžinimo būdų. Pareiškėjas negali į PVM ataskaitą įtraukti ar kitaip susigrąžinti to PVM, kuris jau bu</text:span><text:span text:style-name="T1326">vo kompensuotas iš Projekto finansavimo lėšų.<text:s/></text:span></text:p>
      <text:p text:style-name="P1327"><text:span text:style-name="T1328">12</text:span><text:span text:style-name="T1329">. Esant avansiniam apmokėjimui, kartu su galutinio mokėjimo prašymu Pareiškėjas <text:s/>privalo pateikti Kredito įstaigai ir Aplinkos ministerijai informaciją apie sąskaitoje sukauptas palūkanas. Projekto sąska</text:span><text:span text:style-name="T1330">itoje sukauptų palūkanų dydžiu mažinama pagal galutinį mokėjimo prašymą mokėtina suma (projektui skirto finansavimo iš valstybės biudžeto lėšų dalis), jei sukauptų palūkanų dalis yra didesnė už pagal galutinį mokėjimo prašymą mokėtiną Projekto sumą, pervir</text:span><text:span text:style-name="T1331">šį <text:s/>privalo grąžinti į Aplinkos ministerijos nurodytą sąskaitą.<text:s/></text:span></text:p>
      <text:p text:style-name="P1332"/>
      <text:p text:style-name="P1333"><text:span text:style-name="T1334">III</text:span><text:span text:style-name="T1335">.<text:s/></text:span><text:span text:style-name="T1336">ŠALIŲ TEISĖS IR PAREIGOS<text:s/></text:span></text:p>
      <text:p text:style-name="P1337"/>
      <text:p text:style-name="P1338"><text:span text:style-name="T1339">13</text:span><text:span text:style-name="T1340">. Sutarties šalys įsipareigoja laikytis Sutartyje numatytų įsipareigojimų bei Lietuvos Respublikos įstatymų bei kitų teisės aktų, susijusių su Pro</text:span><text:span text:style-name="T1341">jekto įgyvendinimu.<text:s/></text:span></text:p>
      <text:p text:style-name="P1342"><text:span text:style-name="T1343">14</text:span><text:span text:style-name="T1344">. Pareiškėjas įsipareigoja:</text:span></text:p>
      <text:p text:style-name="P1345"><text:span text:style-name="T1346">14.1</text:span><text:span text:style-name="T1347">. teisingai ir efektyviai planuoti veiklos rūšis ir išlaidas, užtikrinant, kad Projektas būtų įgyvendinamas sklandžiai ir pagal Projekto veiklų įgyvendinimo grafiką. Tam Pareiškėjas turi skirti ž</text:span><text:span text:style-name="T1348">mogiškuosius, techninius ir intelektinius išteklius;</text:span></text:p>
      <text:p text:style-name="P1349"><text:span text:style-name="T1350">14.2</text:span><text:span text:style-name="T1351">. grąžinti paskolą ją sumokant Kredito įstaigai Paskolos sutartyje nustatyta tvarka, bet ne vėliau kaip per 6 metus;<text:s/></text:span></text:p>
      <text:p text:style-name="P1352"><text:span text:style-name="T1353">14.3</text:span><text:span text:style-name="T1354">. informuoti Aplinkos ministeriją ne vėliau kaip per 5 darbo dienas a</text:span><text:span text:style-name="T1355">pie Kredito įstaigos atliktus Pareiškėjui Programos lėšų pervedimus;</text:span></text:p>
      <text:p text:style-name="P1356"><text:span text:style-name="T1357">14.4</text:span><text:span text:style-name="T1358">. įgyvendinant Projekto veiklos rūšis, laikytis viešumo, lygiateisiškumo, skaidrumo, nešališkumo, darnaus vystymosi, lyčių lygybės ir nediskriminavimo principų;<text:s/></text:span></text:p>
      <text:p text:style-name="P1359"><text:span text:style-name="T1360">14.5</text:span><text:span text:style-name="T1361">. tinkama</text:span><text:span text:style-name="T1362">i įgyvendinti Projektą ir pasiekti Projekto dokumentuose nurodytus aplinkosaugos rodiklius, t. y. pasiekti Projekto aprašyme nurodytą šiltnamio efektą sukeliančių dujų sumažinimą;<text:s/></text:span></text:p>
      <text:p text:style-name="P1363"><text:span text:style-name="T1364">14.6</text:span><text:span text:style-name="T1365">. tinkamai vesti paskolos panaudojimo finansinę apskaitą: fiksuoti<text:s/></text:span><text:span text:style-name="T1366">ūkines ir kitas operacijas, susijusias su Projekto vykdymu, ir saugoti su šiomis operacijomis susijusius dokumentus ne trumpiau kaip 10 (dešimt) metų po Projekto įgyvendinimo pabaigos, tvarkyti buhalterinę apskaitą taip, kad apskaitos informacija būtų tink</text:span><text:span text:style-name="T1367">ama, objektyvi, pateikiama laiku, išsami ir aiški;<text:s/></text:span></text:p>
      <text:p text:style-name="P1368"><text:span text:style-name="T1369">14.7</text:span><text:span text:style-name="T1370">. raštu informuoti Aplinkos ministeriją ir LAAIF apie visas numatomas aplinkybes, susijusias su šia Sutartimi, įskaitant įmonės savininko, teisinės formos ar įmonės statuso pasikeitimą (pvz.,<text:s/></text:span><text:span text:style-name="T1371">numatomą įmonės reorganizavimą), ir Projekto įgyvendinimu. Tokioje informacijoje Pareiškėjas turi nurodyti aplinkybes, dėl kurių kinta Projekto įgyvendinimo sąlygos ar yra kitokių nukrypimų nuo Projekto;</text:span></text:p>
      <text:p text:style-name="P1372"><text:span text:style-name="T1373">14.8</text:span><text:span text:style-name="T1374">. bendradarbiauti su Aplinkos ministerijos,<text:s/></text:span><text:span text:style-name="T1375">LAAIF atstovais, nepriklausomais ekspertais ir kitais Projektą kontroliuojančiais asmenimis, laiku teikti jiems visą prašomą jų funkcijoms vykdyti reikalingą informaciją, sudaryti sąlygas tikrinti informaciją, susijusią su Projekto įgyvendinimu, susipažint</text:span><text:span text:style-name="T1376">i su dokumentais, susijusiais su Projekto ir Sutarties vykdymu bet kuriame Projekto įgyvendinimo etape;</text:span></text:p>
      <text:p text:style-name="P1377"><text:span text:style-name="T1378">14.9</text:span><text:span text:style-name="T1379">. neperleisti savo įsipareigojimų, kylančių iš Sutarties, tretiesiems asmenims be raštiško Aplinkos ministerijos <text:s/>sutikimo;</text:span></text:p>
      <text:p text:style-name="P1380"><text:span text:style-name="T1381">14.10</text:span><text:span text:style-name="T1382">. teikti LA</text:span><text:span text:style-name="T1383">AIF, Aplinkos ministerijai duomenis ar dokumentus, reikalingus vertinant įgyvendinamas veiklas, patirtas išlaidas ir pasiektus rezultatus, užtikrinti, kad teikiami dokumentai būtų surūšiuoti, teisingi, aiškūs, atsekami, palyginami ir pakankami išlaidoms pa</text:span><text:span text:style-name="T1384">grįsti. <text:s/>Užtikrinti, kad tinkamos išlaidos nebūtų deklaruojamos kaip apmokėtos dar kartą, o tokioms aplinkybėms <text:s/>susidarius, nedelsiant informuoti Aplinkos ministeriją ir LAAIF ir grąžinti Kredito įstaigai netinkamai kompensuojamų išlaidų dalį;<text:s/></text:span></text:p>
      <text:p text:style-name="P1385"><text:span text:style-name="T1386">14.11</text:span><text:span text:style-name="T1387">.</text:span><text:span text:style-name="T1388"><text:s/>atlikti darbų, paslaugų ar prekių pirkimus, susijusius su Projekto įgyvendinimu, vadovaujantis Lietuvos Respublikos viešųjų pirkimų įstatymu (Žin., 1996, Nr.<text:s/></text:span><text:a xlink:href="https://www.e-tar.lt/portal/lt/legalAct/TAR.C54AFFAA7622" office:target-frame-name="_blank" xlink:show="new"><text:span text:style-name="T1389">84-2000</text:span></text:a><text:span text:style-name="T1390">; 200</text:span><text:span text:style-name="T1391">6, Nr.<text:s/></text:span><text:a xlink:href="https://www.e-tar.lt/portal/lt/legalAct/TAR.C0DE35FFA738" office:target-frame-name="_blank" xlink:show="new"><text:span text:style-name="T1392">4-102</text:span></text:a><text:span text:style-name="T1393">), kai Pareiškėjas yra perkančioji organizacija, arba, vadovaujantis<text:s/></text:span><text:span text:style-name="T1394">Lietuvos Respublikos aplinkos ministro<text:s/></text:span><text:span text:style-name="T1395">2010 m. rugsėjo 14 d. įsakymu Nr. D1-762</text:span><text:span text:style-name="T1396"><text:s/>„Dėl Ūkio<text:s/></text:span><text:span text:style-name="T1397">subjektų, kurie nėra perkančiosios organizacijos pagal Lietuvos Respublikos viešųjų pirkimų įstatymą, pirkimų vykdymo ir priežiūros tvarkos aprašo patvirtinimo“ (Žin., 2010, Nr.<text:s/></text:span><text:a xlink:href="https://www.e-tar.lt/portal/lt/legalAct/TAR.0BDC9C467C32" office:target-frame-name="_blank" xlink:show="new"><text:span text:style-name="T1398">110-5648</text:span></text:a><text:span text:style-name="T1399">),<text:s/></text:span><text:span text:style-name="T1400">kai Pareiškėjas nėra perkančioji organizacija;<text:s/></text:span></text:p>
      <text:p text:style-name="P1401"><text:span text:style-name="T1402">14.12</text:span><text:span text:style-name="T1403">. ne vėliau kaip per 5 darbo dienas grąžinti Kredito įstaigai dėl klaidos gautą didesnę Projekto finansavimo sumą;<text:s/></text:span></text:p>
      <text:p text:style-name="P1404"><text:span text:style-name="T1405">14.13</text:span><text:span text:style-name="T1406">. 5 metus po Projekto įgyvendinimo laikotarpio pabaigos<text:s/></text:span><text:span text:style-name="T1407">be Aplinkos ministerijos raštiško sutikimo neperleisti, neparduoti, neįkeisti turto ar kitokiu būdu nesuvaržyti daiktinių teisių į turtą, kuriam įsigyti ar sukurti skiriamos Projekto finansavimo lėšos;</text:span></text:p>
      <text:p text:style-name="P1408"><text:span text:style-name="T1409">14.14</text:span><text:span text:style-name="T1410">. 5 metus po Projekto pabaigos be Aplinkos mi</text:span><text:span text:style-name="T1411">nisterijos raštiško sutikimo nekeisti savo veiklos, nedalyvauti reorganizavime ir nesireorganizuoti, taip pat nesilikviduoti. Užtikrinti, kad finansavimo lėšomis įgytas ar sukurtas turtas nebūtų sugadintas, sunaikintas ar kitaip prarastas Projekto veiklų r</text:span><text:span text:style-name="T1412">ūšių įgyvendinimo metu ir 5 metus po Projekto įgyvendinimo laikotarpio pabaigos dėl Pareiškėjo aplaidumo ar kaltės; <text:s/></text:span></text:p>
      <text:p text:style-name="P1413"><text:span text:style-name="T1414">14.15</text:span><text:span text:style-name="T1415">. suderinti su Aplinkos ministerija ir LAAIF visus nukrypimus nuo planuoto Projekto įgyvendinimo, keičiančius jo apimtį, išlaidas</text:span><text:span text:style-name="T1416">, pratęsiančius Projekto įgyvendinimo laikotarpį ar kitaip keičiančius projektą ar Sutartyje nustatytus Pareiškėjo įsipareigojimus;</text:span></text:p>
      <text:p text:style-name="P1417"><text:span text:style-name="T1418">14.16</text:span><text:span text:style-name="T1419">. vykdyti visas Tvarkos apraše nurodytas su Projekto priežiūros vykdymu susijusias pareigas;</text:span></text:p>
      <text:p text:style-name="P1420"><text:span text:style-name="T1421">14.17</text:span><text:span text:style-name="T1422">. laikytis ki</text:span><text:span text:style-name="T1423">tų Sutartyje numatytų įsipareigojimų.<text:s/></text:span></text:p>
      <text:p text:style-name="P1424"><text:span text:style-name="T1425">15</text:span><text:span text:style-name="T1426">. Pareiškėjas turi teisę:</text:span></text:p>
      <text:p text:style-name="P1427"><text:span text:style-name="T1428">15.1</text:span><text:span text:style-name="T1429">. teikti Aplinkos ministerijai ir LAAIF paklausimus, susijusius su Projekto ir šios Sutarties įgyvendinimu;<text:s/></text:span></text:p>
      <text:p text:style-name="P1430"><text:span text:style-name="T1431">15.2</text:span><text:span text:style-name="T1432">. inicijuoti Sutarties pakeitimus;<text:s/></text:span></text:p>
      <text:p text:style-name="P1433"><text:span text:style-name="T1434">15.3</text:span><text:span text:style-name="T1435">. atsisakyti Programos lėšomis suteiktos paskolos ar jos dalies.<text:s/></text:span></text:p>
      <text:p text:style-name="P1436"><text:span text:style-name="T1437">16</text:span><text:span text:style-name="T1438">. Aplinkos ministerija ir LAAIF turi teisę ir įsipareigoja: <text:s/></text:span></text:p>
      <text:p text:style-name="P1439"><text:span text:style-name="T1440">16.1</text:span><text:span text:style-name="T1441">. vykdyti Projekto priežiūrą, paskolos panaudojimo finansinę kontrolę, tikrinti lėšų panaudojimo atitiktį, projekt</text:span><text:span text:style-name="T1442">o išlaidų pagrįstumą ir atitiktį Tvarkos aprašo reikalavimams;</text:span></text:p>
      <text:p text:style-name="P1443"><text:span text:style-name="T1444">16.2</text:span><text:span text:style-name="T1445">. vertinti, ar Projektas yra įgyvendintas ir Projekte numatyti rezultatai yra pasiekti;<text:s/></text:span></text:p>
      <text:p text:style-name="P1446"><text:span text:style-name="T1447">16.3</text:span><text:span text:style-name="T1448">. vadovaudamiesi Tvarkos aprašu, tvirtinti Projekto įgyvendinimo galutinę ataskaitą;</text:span></text:p>
      <text:p text:style-name="P1449"><text:span text:style-name="T1450">1</text:span><text:span text:style-name="T1451">6.4</text:span><text:span text:style-name="T1452">. atlikti su Projektu susijusius patikrinimus (dokumentų tikrinimus, patikras Projekto vietoje ir pan.), teikti Pareiškėjui pastabas ir įspėjimus dėl Projekto netinkamo vykdymo, reikalauti papildomos informacijos ir atlikti kitus veiksmus, užtikrinanč</text:span><text:span text:style-name="T1453">ius tinkamą Projekto įgyvendinimo priežiūrą ir paskolos panaudojimo kontrolę;</text:span></text:p>
      <text:p text:style-name="P1454"><text:span text:style-name="T1455">16.5</text:span><text:span text:style-name="T1456">. teikti Pareiškėjui informaciją apie priimamus sprendimus, susijusius su Projekto priežiūra;</text:span></text:p>
      <text:p text:style-name="P1457"><text:span text:style-name="T1458">16.6</text:span><text:span text:style-name="T1459">. saugoti su Projekto įgyvendinimu susijusius dokumentus ne trumpiau</text:span><text:span text:style-name="T1460"><text:s/>kaip 10 (dešimt) metų po Projekto įgyvendinimo pabaigos;</text:span></text:p>
      <text:p text:style-name="P1461"><text:span text:style-name="T1462">16.7</text:span><text:span text:style-name="T1463">. vykdyti kitus Tvarkos apraše ir Sutartyje numatytus įsipareigojimus.</text:span></text:p>
      <text:p text:style-name="P1464"/>
      <text:p text:style-name="P1465"><text:span text:style-name="T1466">IV</text:span><text:span text:style-name="T1467">.<text:s/></text:span><text:span text:style-name="T1468">PROJEKTO PRIEŽIŪRA IR ATASKAITOS</text:span></text:p>
      <text:p text:style-name="P1469"/>
      <text:p text:style-name="P1470"><text:span text:style-name="T1471">17</text:span><text:span text:style-name="T1472">. Projekto vykdymą tikrina LAAIF projekto įgyvendinimo ar administ</text:span><text:span text:style-name="T1473">ravimo vietoje, vadovaudamasis Tvarkos aprašo nuostatomis. Apie ketinamą vykdyti patikrą Pareiškėjui pranešama ne vėliau kaip per tris darbo dienos iki patikros atlikimo. Jei, LAAIF nuomone, išankstinis informavimas apie planuojamą patikrą turės neigiamos<text:s/></text:span><text:span text:style-name="T1474">įtakos rezultatui, LAAIF gali vykdyti patikrą prieš tai neinformavus Pareiškėjo. Patikrą vykdantis asmuo privalo supažindinti Pareiškėją su patikros vietoje užpildytu patikrinimo aktu bei, Pareiškėjui sutikus su patikros vykdytojo rezultatais, jį pasirašyt</text:span><text:span text:style-name="T1475">i. Pareiškėjas tikrinimo metu gali teikti paaiškinimus.<text:s/></text:span></text:p>
      <text:p text:style-name="P1476"><text:span text:style-name="T1477">18</text:span><text:span text:style-name="T1478">. Projekto priežiūrą vykdo LAAIF ir, esant reikalui, gali pasitelkti nepriklausomus ekspertus.</text:span></text:p>
      <text:p text:style-name="P1479"><text:span text:style-name="T1480">19</text:span><text:span text:style-name="T1481">. Pareiškėjas įsipareigoja pateikti Projekto įgyvendinimo ataskaitą, galutinę Projekto įgyve</text:span><text:span text:style-name="T1482">ndinimo ataskaitą ir</text:span><text:span text:style-name="T1483"><text:s/>išmetamų šiltnamio efektą sukeliančių dujų kiekio sumažinimo ataskaitas LAAIF Tvarkos apraše nurodytais terminais ir tvarka. Ataskaitos rengiamos pagal LAAIF patvirtintą ataskaitų formą. <text:s/></text:span></text:p>
      <text:p text:style-name="P1484"><text:span text:style-name="T1485">20</text:span><text:span text:style-name="T1486">. Sutarties vykdymo kontrolę atlieka Aplinkos ministerija kartu su LAAIF.<text:s/></text:span></text:p>
      <text:p text:style-name="P1487"/>
      <text:p text:style-name="P1488"><text:span text:style-name="T1489">V</text:span><text:span text:style-name="T1490">.<text:s/></text:span><text:span text:style-name="T1491">SUTARTIES KEITIMAS ARBA NUTRAUKIMAS</text:span></text:p>
      <text:p text:style-name="P1492"/>
      <text:p text:style-name="P1493"><text:span text:style-name="T1494">21</text:span><text:span text:style-name="T1495">. Jei Sutarties pakeitimai nėra esminiai, t. y. neturi poveikio Projekto apimčiai, tikslams ir uždaviniams, Pareiškėjui užtenka raštu informuoti Aplinkos ministeriją ir LAAIF ir gauti Aplinkos ministerijos pritarimą nurodytiems Sutarties pakeitimams.<text:s/></text:span></text:p>
      <text:p text:style-name="P1496"><text:span text:style-name="T1497">22</text:span><text:span text:style-name="T1498">.Sutarties 23 punkte nurodytais atvejais, Pareiškėjas raštu teikia prašymą Aplinkos ministerijai pakeisti Sutartį kartu su prašymą grindžiančiais dokumentais. Tokiu atveju Aplinkos ministerijai priėmus sprendimą keisti Sutartį, pasirašomas papildomas sus</text:span><text:span text:style-name="T1499">itarimas dėl Sutarties pakeitimo, kuris įsigalioja Šalims jį pasirašius. <text:s/></text:span></text:p>
      <text:p text:style-name="P1500"><text:span text:style-name="T1501">23</text:span><text:span text:style-name="T1502">.Atvejai, kada Sutartis gali būti keičiama pasirašant papildomą susitarimą dėl Sutarties keitimo:</text:span></text:p>
      <text:p text:style-name="P1503"><text:span text:style-name="T1504">23.1</text:span><text:span text:style-name="T1505">.būtina pakeisti Projekto įgyvendinimo laikotarpį;</text:span></text:p>
      <text:p text:style-name="P1506"><text:span text:style-name="T1507">23.2</text:span><text:span text:style-name="T1508">.Projekto iš</text:span><text:span text:style-name="T1509">laidos nukrypsta nuo Sutartyje nustatytos sumos ir nuokrypis yra didesnis kaip 10 procentų;</text:span></text:p>
      <text:p text:style-name="P1510"><text:span text:style-name="T1511">23.3</text:span><text:span text:style-name="T1512">.mažėja planuotos Projekto stebėsenos rodiklių reikšmės daugiau negu 10 procentų;</text:span></text:p>
      <text:p text:style-name="P1513"><text:span text:style-name="T1514">23.4</text:span><text:span text:style-name="T1515">. keičiasi Pareiškėjo teisinė forma;<text:s/></text:span></text:p>
      <text:p text:style-name="P1516"><text:span text:style-name="T1517">23.5</text:span><text:span text:style-name="T1518">.keičiasi Projekto v</text:span><text:span text:style-name="T1519">eiklos arba techniniai sprendimai, turintys esminę įtaką Projekto apimčiai, tikslams ir uždaviniams;<text:s/></text:span></text:p>
      <text:p text:style-name="P1520"><text:span text:style-name="T1521">23.6</text:span><text:span text:style-name="T1522">.yra kitų aplinkybių, turinčių esminės įtakos Projektui.<text:s/></text:span></text:p>
      <text:p text:style-name="P1523"><text:span text:style-name="T1524">24</text:span><text:span text:style-name="T1525">.Aplinkos ministerija turi teisę vienašališku sprendimu pakeisti Sutartį sumažin</text:span><text:span text:style-name="T1526">ant, sustabdant ar nutraukiant Projekto finansavimą ar jo dalį, pareikalauti grąžinti Kredito įstaigai Aplinkos ministerijos išmokėtas Programos lėšas ar jų dalį, kai Pareiškėjas nesilaiko Sutarties nuostatų. Pakeitimus, susijusius su tikslinės paskolos su</text:span><text:span text:style-name="T1527">tarties vykdymu, Aplinkos ministerija derina su Kredito įstaiga.<text:s/></text:span></text:p>
      <text:p text:style-name="P1528"><text:span text:style-name="T1529">25</text:span><text:span text:style-name="T1530">.Aplinkos ministerija gali priimti sprendimą skirti Projekto finansavimui papildomų lėšų, jeigu Pareiškėjas pagrįstai įrodo tokių pakeitimų būtinumą ir pateikia atliktus mokėjimus patv</text:span><text:span text:style-name="T1531">irtinančius dokumentus</text:span><text:span text:style-name="T1532">.</text:span></text:p>
      <text:p text:style-name="P1533"/>
      <text:p text:style-name="P1534"><text:span text:style-name="T1535">VI</text:span><text:span text:style-name="T1536">.<text:s/></text:span><text:span text:style-name="T1537">PRIEMONĖS, NUMATYTOS SUTARTIES NEVYKDYMO ATVEJU, IR ATSAKOMYBĖ DĖL NETINKAMAI ĮGYVENDINAMŲ PROJEKTŲ</text:span></text:p>
      <text:p text:style-name="P1538"/>
      <text:p text:style-name="P1539"><text:span text:style-name="T1540">26</text:span><text:span text:style-name="T1541">. Priemonės, kurių Aplinkos ministerija gali imtis Pareiškėjui nevykdant arba netinkamai vykdant Sutarties sąlygas arba kitaip pažeidžiant Tvarkos apraše numatytus reikalavimus:<text:s/></text:span></text:p>
      <text:p text:style-name="P1542"><text:span text:style-name="T1543">26.1</text:span><text:span text:style-name="T1544">. nutraukti Sutartį, jeigu Pareiškėjas nepradeda vykdyti veiklos rūšių,</text:span><text:span text:style-name="T1545"><text:s/>nurodytų Projekto aprašyme per 90 dienų, nuo šioje sutartyje nurodyto termino, tokiu atveju Pareiškėjas privalo grąžinti gautas Projekto finansavimo lėšas į Kredito įstaigos nurodytą sąskaitą;<text:s/></text:span></text:p>
      <text:p text:style-name="P1546"><text:span text:style-name="T1547">26.2</text:span><text:span text:style-name="T1548">. nesumokėti tam tikros paskolos dalies arba reikalau</text:span><text:span text:style-name="T1549">ti grąžinti paskolos dalį, jeigu nepasiekti Projekto dokumentuose nurodyti šiltnamio efektą sukeliančių dujų sumažinimo rodikliai arba Pareiškėjas nepateikė šių rodiklių teisingumą patvirtinančių duomenų, nepateikė Projekto aplinkosaugos efekto ataskaitos<text:s/></text:span><text:span text:style-name="T1550">(užpildytų lentelių);</text:span></text:p>
      <text:p text:style-name="P1551"><text:span text:style-name="T1552">26.3</text:span><text:span text:style-name="T1553">. mažinti išmokamas paskolos dalių sumas <text:s/>arba nesumokėti tam tikros išmokų dalies, jeigu reikalingi pateikti dokumentai nėra pateikiami laiku arba tuose dokumentuose rasta neatitikimų, kurių neištaiso Pareiškėjas per nustatyt</text:span><text:span text:style-name="T1554">ą terminą;</text:span></text:p>
      <text:p text:style-name="P1555"><text:span text:style-name="T1556">26.4</text:span><text:span text:style-name="T1557">. nutraukti Sutartį ir pareikalauti grąžinti sumokėtą paskolos dalį, jeigu Pareiškėjas nepasiekia įsipareigotų aplinkosaugos rodiklių visa apimtimi arba LAAIF nustatė, kad paskola panaudota ne pagal paskirtį arba įsigyta Projekto dokumen</text:span><text:span text:style-name="T1558">tuose nurodyta įranga naudojama ne pagal paskirtį;<text:s/></text:span></text:p>
      <text:p text:style-name="P1559"><text:span text:style-name="T1560">26.5</text:span><text:span text:style-name="T1561">. reikalauti grąžinti sumokėtą paskolą Programos lėšomis ar jos dalį, kai Pareiškėjas, prašydamas išmokėti paskolą arba jos dalį arba vykdydamas šią Sutartį, pateikė neteisingą informaciją arba nu</text:span><text:span text:style-name="T1562">slėpė informaciją, turinčią reikšmės tinkamai Sutarties vykdymo kontrolei;</text:span></text:p>
      <text:p text:style-name="P1563"><text:span text:style-name="T1564">26.6</text:span><text:span text:style-name="T1565">. reikalauti grąžinti sumokėtą paskolą Programos lėšomis ar jos dalį, kai Pareiškėjas, vykdydamas Projektą, pažeidė Lietuvos Respublikos teisės aktų reikalavimus, kiek jie y</text:span><text:span text:style-name="T1566">ra susiję su Projekto įgyvendinimu;<text:s/></text:span></text:p>
      <text:p text:style-name="P1567"><text:span text:style-name="T1568">26.7</text:span><text:span text:style-name="T1569">. reikalauti grąžinti sumokėtą paskolą Programos lėšomis ar jos dalį, kai Pareiškėjas nutraukė Projekto įgyvendinimą ar nukrypo nuo Projekto techninių dokumentų, dėl ko negalės pasiekti Sutartyje nustatytų Proje</text:span><text:span text:style-name="T1570">kto uždavinių ir tikslų;</text:span></text:p>
      <text:p text:style-name="P1571"><text:span text:style-name="T1572">26.8</text:span><text:span text:style-name="T1573">. reikalauti grąžinti sumokėtą paskolą Programos lėšomis ar jos dalį, kai Pareiškėjas anksčiau nei per 5 metus nuo Projekto įgyvendinimo pabaigos perleido, pardavė arba kitaip pakeitė už paskolą įsigyto turto nuosavybės pob</text:span><text:span text:style-name="T1574">ūdį ar pakeitė Projekto dokumentuose nurodytos veiklos pobūdį;<text:s/></text:span></text:p>
      <text:p text:style-name="P1575"><text:span text:style-name="T1576">26.9</text:span><text:span text:style-name="T1577">. reikalauti grąžinti sumokėtą paskolą Programos lėšomis ar jos dalį, kai Pareiškėjas, nesuderinęs su Aplinkos ministerija, perleido tretiesiems asmenims savo įsipareigojimus arba<text:s/></text:span><text:span text:style-name="T1578">teises, nustatytas šioje Sutartyje;</text:span></text:p>
      <text:p text:style-name="P1579"><text:span text:style-name="T1580">26.10</text:span><text:span text:style-name="T1581">. reikalauti grąžinti sumokėtą paskolą Programos lėšomis ar jos dalį, kai Pareiškėjui iškelta byla dėl bankroto arba jis yra likviduojamas Projekto įgyvendinimo metu;<text:s/></text:span></text:p>
      <text:p text:style-name="P1582"><text:span text:style-name="T1583">26.11</text:span><text:span text:style-name="T1584">. reikalauti grąžinti sumokėtą pas</text:span><text:span text:style-name="T1585">kolą Programos lėšomis ar jos dalį, kai Pareiškėjas nevykdė kitų Sutartyje numatytų įsipareigojimų.</text:span></text:p>
      <text:p text:style-name="P1586"><text:span text:style-name="T1587">27</text:span><text:span text:style-name="T1588">. Gavęs Aplinkos ministerijos sprendimą dėl Projekto finansavimo sumažinimo, nutraukimo ar reikalavimo grąžinti dalį ar visą išmokėtą paskolos Progr</text:span><text:span text:style-name="T1589">amos lėšomis sumą, per 10 darbo dienų Pareiškėjas privalo grąžinti nurodytą lėšų sumą, pervesdamas ją Kredito įstaigai.</text:span></text:p>
      <text:p text:style-name="P1590"><text:span text:style-name="T1591">28</text:span><text:span text:style-name="T1592">. Aplinkos ministerijos pavedimu, LAAIF, nustatęs ir (arba) gavęs informacijos, jog esama šioje Sutartyje išvardytų pažeidimų, per</text:span><text:span text:style-name="T1593"><text:s/>Aplinkos ministerijos nurodytą terminą nuo tokios informacijos gavimo atlieka papildomą Pareiškėjo pateiktų dokumentų patikrinimą ir (arba) patikrą vietoje. LAAIF atlikus papildomą Pareiškėjo pateiktų dokumentų patikrinimą ir (arba) patikrą vietoje ir nus</text:span><text:span text:style-name="T1594">tačius Sutarties pažeidimus, Aplinkos ministerija Pareiškėjui nustato terminą (ne ilgesnį kaip 20 darbo dienų), per kurį pažeidimai turi būti ištaisyti.</text:span></text:p>
      <text:p text:style-name="P1595"><text:span text:style-name="T1596">29</text:span><text:span text:style-name="T1597">. Jei Pareiškėjas per 28 punkte nustatytą terminą nepašalina pažeidimų, Aplinkos ministerija <text:s/>ima</text:span><text:span text:style-name="T1598">si priemonių, nurodytų Sutarties 26 punkte.<text:s/></text:span></text:p>
      <text:p text:style-name="P1599"/>
      <text:p text:style-name="P1600"><text:span text:style-name="T1601">VII</text:span><text:span text:style-name="T1602">.<text:s/></text:span><text:span text:style-name="T1603">BAIGIAMOSIOS NUOSTATOS</text:span></text:p>
      <text:p text:style-name="P1604"/>
      <text:p text:style-name="P1605"><text:span text:style-name="T1606">30</text:span><text:span text:style-name="T1607">. Pareiškėjas sutinka, kad Aplinkos ministerija ir LAAIF rinktų, kauptų <text:s/>ir apdorotų informaciją, duomenis apie jį ir jo veiklą, būtiną sprendimams dėl Projekto finansavimo priimti ir kitiems tikslams, susijusiems su Projekto įgyvendinimu ir šios Sutarties</text:span><text:span text:style-name="T1608"><text:s/>vykdymu. Aplinkos ministerija ir LAAIF įsipareigoja saugoti ir neviešinti informacijos, gautos sudarant ar vykdant šią Sutartį apie Pareiškėją, jo veiklą, šios Sutarties nuostatų, išskyrus informaciją apie Projektą ir kitą informaciją, kurios viešinimą ar</text:span><text:span text:style-name="T1609"><text:s/>atskleidimą numato teisės aktai.<text:s/></text:span></text:p>
      <text:p text:style-name="P1610"><text:span text:style-name="T1611">31</text:span><text:span text:style-name="T1612">. Šalių vienas kitam siunčiami pareiškimai turi būti rašytiniai, siunčiami toliau nurodytu adresu arba elektroniniu paštu. Šalys privalo viena kitą informuoti apie savo adreso, elektroninio pašto ar fakso numerio pa</text:span><text:span text:style-name="T1613">sikeitimą, o šalis, neįvykdžiusi šio reikalavimo, negali pareikšti su tuo susijusių pretenzijų. <text:s/>Sutartyje numatytos ataskaitos turi būti siunčiamos tik oficialiu raštu paštu arba pristatomos <text:s/>LAAIF ir Aplinkos ministerijai kartu su lydraščiu.<text:s/></text:span></text:p>
      <text:p text:style-name="P1614"><text:span text:style-name="T1615">32</text:span><text:span text:style-name="T1616">. Sut</text:span><text:span text:style-name="T1617">artis vykdoma ir aiškinama vadovaujantis Lietuvos Respublikos įstatymais ir kitais teisės aktais.</text:span></text:p>
      <text:p text:style-name="P1618"><text:span text:style-name="T1619">33</text:span><text:span text:style-name="T1620">. Šalių ginčai, kilę dėl jos vykdymo, sprendžiami vadovaujantis Lietuvos Respublikos teise Lietuvos Respublikos teisme.</text:span></text:p>
      <text:p text:style-name="P1621"><text:span text:style-name="T1622">34</text:span><text:span text:style-name="T1623">. Šalys yra atleidžiamos n</text:span><text:span text:style-name="T1624">uo atsakomybės už Sutarties vykdymą, jeigu Sutarties sąlygos nebuvo vykdomos dėl nenugalimos jėgos<text:s/></text:span><text:span text:style-name="T1625">(force majeure)</text:span><text:span text:style-name="T1626"><text:s/>Lietuvos Respublikos civilinio kodekso 2.212 ir 2.253 straipsniuose nurodytų aplinkybių ir tos aplinkybės atsirado iki tų sąlygų įvykdymo ter</text:span><text:span text:style-name="T1627">mino suėjimo. Šalis, kuri dėl susidariusių<text:s/></text:span><text:span text:style-name="T1628">force majeure</text:span><text:span text:style-name="T1629"><text:s/>aplinkybių nebegali toliau vykdyti savo įsipareigojimų pagal Sutartį, privalo apie tai kuo skubiau, bet ne vėliau kaip per 10 kalendorinių dienų nuo<text:s/></text:span><text:span text:style-name="T1630">force majeure</text:span><text:span text:style-name="T1631"><text:s/>aplinkybių atsiradimo, pranešti kita</text:span><text:span text:style-name="T1632">i šaliai. Jeigu dėl<text:s/></text:span><text:span text:style-name="T1633">force majeure</text:span><text:span text:style-name="T1634"><text:s/>aplinkybių savo įsipareigojimų pagal šią Sutartį negalinti vykdyti šalis nepraneša arba netinkamai praneša kitai šaliai, ji privalo kompensuoti kitai šaliai visus dėl tokio nepranešimo atsiradusius tiesioginius nuostolius.</text:span><text:span text:style-name="T1635"><text:s text:c="2"/></text:span></text:p>
      <text:p text:style-name="P1636"><text:span text:style-name="T1637">35</text:span><text:span text:style-name="T1638">. Sutartis įsigalioja, kai ją pasirašo abi sutarties Šalys, <text:s/>bet ne anksčiau kaip Kredito įstaigos ir Pareiškėjo Paskolos sutarties <text:s/>įsigaliojimo data, ir galioja iki visiško Šalių įsipareigojimų pagal šią Sutartį įvykdymo.</text:span></text:p>
      <text:p text:style-name="P1639"><text:span text:style-name="T1640">36</text:span><text:span text:style-name="T1641">. Sutarties pried</text:span><text:span text:style-name="T1642">ai, papildymai ar pakeitimai laikomi neatskiriama Sutarties dalimi.</text:span></text:p>
      <text:p text:style-name="P1643"><text:span text:style-name="T1644">37</text:span><text:span text:style-name="T1645">. Sutartis sudaryta dviem egzemplioriais, po vieną kiekvienai Šaliai.</text:span></text:p>
      <text:p text:style-name="P1646"><text:span text:style-name="T1647">38</text:span><text:span text:style-name="T1648">. Sutarties priedai:</text:span></text:p>
      <text:p text:style-name="P1649"><text:span text:style-name="T1650">38.1</text:span><text:span text:style-name="T1651">. Projekto paraiška;</text:span></text:p>
      <text:p text:style-name="P1652"><text:span text:style-name="T1653">38.2</text:span><text:span text:style-name="T1654">. Projekto veiklų įgyvendinimo grafikas;</text:span></text:p>
      <text:p text:style-name="P1655"><text:span text:style-name="T1656">38.3</text:span><text:span text:style-name="T1657">.</text:span><text:span text:style-name="T1658"><text:s/>Mokėjimo grafikas.<text:s/></text:span></text:p>
      <text:p text:style-name="P1659"/>
      <text:p text:style-name="P1660"><text:span text:style-name="T1661">ŠALIŲ REKVIZITAI IR PARAŠAI:</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Lietuvos Respublikos aplinkos ministerija</text:p>
            <text:p text:style-name="P1669"/>
            <text:p text:style-name="P1670">Kodas _____________</text:p>
            <text:p text:style-name="P1671">Buveinės adresas:<text:s/></text:p>
            <text:p text:style-name="P1672">___________________</text:p>
            <text:p text:style-name="P1673">Tel. ________________</text:p>
            <text:p text:style-name="P1674">Faks. _______________</text:p>
            <text:p text:style-name="P1675">A. s. Nr. _____________</text:p>
            <text:p text:style-name="P1676">______________ bankas</text:p>
            <text:p text:style-name="P1677">Banko<text:s/>kodas: ______</text:p>
            <text:p text:style-name="P1678"/>
            <text:p text:style-name="P1679"/>
            <text:p text:style-name="P1680">_______________________</text:p>
            <text:p text:style-name="P1681">_____________</text:p>
            <text:p text:style-name="P1682">A. V.</text:p>
            <text:p text:style-name="P1683"/>
            <text:p text:style-name="P1684">_____________</text:p>
          </table:table-cell>
          <table:table-cell table:style-name="TableCell1685">
            <text:p text:style-name="P1686">Pareiškėjas</text:p>
            <text:p text:style-name="P1687">___________________</text:p>
            <text:p text:style-name="P1688"/>
            <text:p text:style-name="P1689">Kodas ______________</text:p>
            <text:p text:style-name="P1690">Buveinės adresas:<text:s/></text:p>
            <text:p text:style-name="P1691">____________________</text:p>
            <text:p text:style-name="P1692">Tel. ________________</text:p>
            <text:p text:style-name="P1693">Faks. _______________</text:p>
            <text:p text:style-name="P1694">A. s. Nr. _____________</text:p>
            <text:p text:style-name="P1695">______________<text:s/>bankas</text:p>
            <text:p text:style-name="P1696">Banko kodas ________</text:p>
            <text:p text:style-name="P1697"/>
            <text:p text:style-name="P1698"/>
            <text:p text:style-name="P1699">_______________________</text:p>
            <text:p text:style-name="P1700">_____________</text:p>
            <text:p text:style-name="P1701">A. V.</text:p>
            <text:p text:style-name="P1702"/>
            <text:p text:style-name="P1703">_____________</text:p>
          </table:table-cell>
        </table:table-row>
      </table:table>
      <text:p text:style-name="P1704"/>
      <text:p text:style-name="P1705"><text:span text:style-name="T1706">_________________</text:span></text:p>
      <text:p text:style-name="P1707"/>
      <text:p text:style-name="P1708"/>
      <text:p text:style-name="P1709"/>
      <text:p text:style-name="P1710">Forma patvirtinta</text:p>
      <text:p text:style-name="P1711">Lietuvos Respublikos aplinkos ministro<text:s/></text:p>
      <text:p text:style-name="P1712">2011 m. kovo 4 d. įsakymu Nr. D1-198</text:p>
      <text:p text:style-name="P1713"/>
      <text:p text:style-name="P1714"><text:span text:style-name="T1715">(Tikslinės paskolos sutarties<text:s/></text:span><text:span text:style-name="T1716">pavyzdinė forma)</text:span></text:p>
      <text:p text:style-name="P1717"/>
      <text:p text:style-name="P1718"><text:span text:style-name="T1719">TIKSLINĖS PASKOLOS SUTARTIS</text:span></text:p>
      <text:p text:style-name="P1720"/>
      <text:p text:style-name="P1721">__________ (metai) ________ mėn. __d., Nr. ____</text:p>
      <text:p text:style-name="P1722"/>
      <text:p text:style-name="P1723"><text:span text:style-name="T1724">Mes, Lietuvos Respublikos aplinkos ministerija (toliau –<text:s/></text:span><text:span text:style-name="T1725">Aplinkos ministerija</text:span><text:span text:style-name="T1726">),</text:span><text:span text:style-name="T1727"><text:s/></text:span></text:p>
      <text:p text:style-name="P1728">kodas <text:tab/>, buveinės adresas: Jakšto g. 4/9,<text:s/></text:p>
      <text:p text:style-name="P1729"><text:span text:style-name="T1730">(</text:span><text:span text:style-name="T1731">nurodomas įmonės kodas</text:span><text:span text:style-name="T1732">)</text:span></text:p>
      <text:p text:style-name="P1733">atstovaujama<text:s/><text:tab/>,</text:p>
      <text:p text:style-name="P1734"><text:span text:style-name="T1735">(vardas, pavardė)</text:span></text:p>
      <text:p text:style-name="P1736">veikiančio pagal<text:s/><text:tab/>,</text:p>
      <text:p text:style-name="P1737">(nurodomas atstovavimo teisinis pagrindas)</text:p>
      <text:p text:style-name="P1738"/>
      <text:p text:style-name="P1739"><text:span text:style-name="T1740">[</text:span><text:span text:style-name="T1741">Kredito įstaigos pavadinimas</text:span><text:span text:style-name="T1742">]<text:s/></text:span><text:span text:style-name="T1743">(toliau –<text:s/></text:span><text:span text:style-name="T1744">Kredito įstaiga</text:span><text:span text:style-name="T1745">),<text:s/></text:span><text:span text:style-name="T1746">kodas<text:s/></text:span><text:span text:style-name="T1747"><text:tab/>,</text:span></text:p>
      <text:p text:style-name="P1748"><text:span text:style-name="T1749">(nurodomas įmonės kodas)</text:span></text:p>
      <text:p text:style-name="P1750">buveinės adresas:<text:s/><text:tab/>,</text:p>
      <text:p text:style-name="P1751"><text:span text:style-name="T1752">(</text:span><text:span text:style-name="T1753">nurodomas tikslus buveinės adresas,<text:s/></text:span><text:span text:style-name="T1754">įskaitant pašto indeksą)</text:span></text:p>
      <text:p text:style-name="P1755">įmonė įregistruota VĮ Registrų centre, atstovaujama pagal<text:s/><text:tab/></text:p>
      <text:p text:style-name="P1756">_<text:tab/>,</text:p>
      <text:p text:style-name="P1757"><text:span text:style-name="T1758">(</text:span><text:span text:style-name="T1759">nurodomas atstovavimo teisinis pagrindas</text:span><text:span text:style-name="T1760">)</text:span></text:p>
      <text:p text:style-name="P1761">veikiančio<text:s/><text:tab/>,</text:p>
      <text:p text:style-name="P1762"><text:span text:style-name="T1763">(</text:span><text:span text:style-name="T1764">atstovo vardas ir pavardė)</text:span></text:p>
      <text:p text:style-name="P1765"><text:span text:style-name="T1766">toliau bendrai vadinamos – „</text:span><text:span text:style-name="T1767">Šalimis</text:span><text:span text:style-name="T1768">“,<text:s/></text:span></text:p>
      <text:p text:style-name="P1769"/>
      <text:p text:style-name="P1770">vadovaudamiesi<text:s/></text:p>
      <text:p text:style-name="P1771"/>
      <text:p text:style-name="P1772"><text:span text:style-name="T1773">Aplinkos ministerijos ir<text:s/></text:span><text:span text:style-name="T1774">Kredito įstaigos (</text:span><text:span text:style-name="T1775">sutarties sudarymo data</text:span><text:span text:style-name="T1776">) sudaryta Bendradarbiavimo teikiant paskolas pareiškėjams Klimato kaitos specialiosios programos lėšomis sutartimi Nr.<text:s/></text:span><text:span text:style-name="T1777"><text:tab/><text:s/>(toliau –<text:s/></text:span><text:span text:style-name="T1778">Bendradarbiavimo sutartis</text:span><text:span text:style-name="T1779">),<text:s/></text:span></text:p>
      <text:p text:style-name="P1780"><text:span text:style-name="T1781">(</text:span><text:span text:style-name="T1782">sutarties numeris)</text:span></text:p>
      <text:p text:style-name="P1783"/>
      <text:p text:style-name="P1784"><text:span text:style-name="T1785">Lietuvos Respublikos aplinkos ministro<text:s/></text:span><text:span text:style-name="T1786">(data</text:span><text:span text:style-name="T1787">) įsakymu Nr.<text:s/></text:span><text:span text:style-name="T1788"><text:tab/></text:span><text:span text:style-name="T1789">,</text:span></text:p>
      <text:p text:style-name="P1790"><text:span text:style-name="T1791">(įsakymo numeris ir pavadinimas)</text:span></text:p>
      <text:p text:style-name="P1792">kuriuo skiriamas finansavimas Klimato kaitos specialiosios programos lėšomis,</text:p>
      <text:p text:style-name="P1793"/>
      <text:p text:style-name="P1794"><text:span text:style-name="T1795">Klimato kaitos specialiosios programos lėšų naudojimo tvarkos aprašu (toliau –<text:s/></text:span><text:span text:style-name="T1796">Tvarkos aprašas</text:span><text:span text:style-name="T1797">), patvirtintu Lietuvos Respublikos aplinkos ministro 2010 m. balandžio 6 d. įsakymu Nr. 275 „Dėl Klimato kaitos specialiosios programos lėšų naudojimo tvarkos aprašo patvirtinimo“ (Žin., 2010, Nr.<text:s/></text:span><text:a xlink:href="https://www.e-tar.lt/portal/lt/legalAct/TAR.A2E8B0079BC9" office:target-frame-name="_blank" xlink:show="new"><text:span text:style-name="T1798">42-2040</text:span></text:a><text:span text:style-name="T1799">),<text:s/></text:span></text:p>
      <text:p text:style-name="P1800"/>
      <text:p text:style-name="P1801">ir atsižvelgdami į valstybės pagalbos teikimo reikalavimus, nustatytus 2006 <text:s/>m. gruodžio 15 d. Europos Komisijos reglamente (EB) Nr. 1998/2006 ir kituose teisės aktuose,</text:p>
      <text:p text:style-name="P1802"/>
      <text:p text:style-name="P1803"><text:span text:style-name="T1804">sudarėme šią Tikslinės paskolos</text:span><text:span text:style-name="T1805"><text:s/>sutartį (toliau –<text:s/></text:span><text:span text:style-name="T1806">Sutartis</text:span><text:span text:style-name="T1807">).</text:span></text:p>
      <text:p text:style-name="P1808"/>
      <text:p text:style-name="P1809"><text:span text:style-name="T1810">1</text:span><text:span text:style-name="T1811">. SUTARTIES DALYKAS</text:span></text:p>
      <text:p text:style-name="P1812"/>
      <text:p text:style-name="P1813"><text:span text:style-name="T1814">1.1</text:span><text:span text:style-name="T1815">. Aplinkos ministerija įsipareigoja suteikti Kredito įstaigai tikslinę, ne didesnę negu _____________ Lt (____________ litų) terminuotą paskolą (toliau –<text:s/></text:span><text:span text:style-name="T1816">Paskola</text:span><text:span text:style-name="T1817">), o Kredito įstaiga įsipareigoja p</text:span><text:span text:style-name="T1818">askolą priimti, ją naudoti pagal tikslinę paskirtį, suteikti paskolą paramos gavėjo projektui finansuoti ir administruoti šią paskolą ir grąžinti paskolą Aplinkos ministerijai vadovaudamasi šios Sutarties, Tvarkos aprašo ir Bendradarbiavimo sutarties nuost</text:span><text:span text:style-name="T1819">atomis;<text:s/></text:span></text:p>
      <text:p text:style-name="P1820"><text:span text:style-name="T1821">1.2</text:span><text:span text:style-name="T1822">. Sutartimi Kredito įstaigai teikiama paskola yra tikslinė, teikiama nenustatant palūkanų, išskyrus šioje Sutartyje numatytus atvejus;<text:s/></text:span></text:p>
      <text:p text:style-name="P1823"><text:span text:style-name="T1824">1.3</text:span><text:span text:style-name="T1825">. Paskolos Kredito įstaigai tikslas – trečiojo asmens –<text:s/></text:span><text:span text:style-name="T1826"><text:tab/></text:span><text:span text:style-name="T1827">,</text:span></text:p>
      <text:p text:style-name="P1828"><text:span text:style-name="T1829">(</text:span><text:span text:style-name="T1830">įrašyti įmonės pavadinimą)</text:span></text:p>
      <text:p text:style-name="P1831"><text:span text:style-name="T1832">buveinės adresas: __________, įmonės kodas: _________ (toliau –<text:s/></text:span><text:span text:style-name="T1833">Pareiškėjas</text:span><text:span text:style-name="T1834">) vykdomo<text:s/></text:span><text:span text:style-name="T1835">projekto<text:s/></text:span><text:span text:style-name="T1836"><text:tab/><text:s/>(toliau –<text:s/></text:span><text:span text:style-name="T1837">Projektas</text:span><text:span text:style-name="T1838">) finansavimas.<text:s/></text:span></text:p>
      <text:p text:style-name="P1839"><text:span text:style-name="T1840">(</text:span><text:span text:style-name="T1841">projekto pavadinimas</text:span><text:span text:style-name="T1842">)</text:span></text:p>
      <text:p text:style-name="P1843"/>
      <text:p text:style-name="P1844"><text:span text:style-name="T1845">2</text:span><text:span text:style-name="T1846">. PASKOLOS TEIKIMO TVARKA IR SĄLYGOS</text:span></text:p>
      <text:p text:style-name="P1847"/>
      <text:p text:style-name="P1848"><text:span text:style-name="T1849">2.1</text:span><text:span text:style-name="T1850">. Paskolą Pareiškėjui sudaro Aplinkos ministerijos</text:span><text:span text:style-name="T1851"><text:s/>teikiamos lėšos ir Kredito įstaigos Pareiškėjui teikiamos lėšos. Už Aplinkos ministerijos teikiamos paskolos dalį Pareiškėjas Aplinkos ministerijai moka per Kredito įstaigą suteiktą paskolos dalį tik Kredito įstaigos ir Paramos gavėjo sudarytoje paskolos<text:s/></text:span><text:span text:style-name="T1852">teikimo sutartyje nustatytą maržą, kuri neturi būti didesnė negu 3 %, o Kredito įstaigos numatyta paskolos dalis teikiama mokant [</text:span><text:span text:style-name="T1853">palūkanų dydis procentais</text:span><text:span text:style-name="T1854">] palūkanas;<text:s/></text:span></text:p>
      <text:p text:style-name="P1855"><text:span text:style-name="T1856">2.2</text:span><text:span text:style-name="T1857">. Paskola Kredito įstaigai suteikiama mokant ją visą arba dalimis, Aplinkos mini</text:span><text:span text:style-name="T1858">sterijai gavus Kredito įstaigos prašymą, pagristą Tvarkos aprašo 20.3 punkte nurodytais Paramos gavėjo pateiktais dokumentais. Aplinkos ministerija apmoka prašyme nurodytą pinigų sumą ne vėliau kaip per 3 (tris) darbo dienas nuo Kredito įstaigos prašymo, p</text:span><text:span text:style-name="T1859">agrįsto Tvarkos apraše nurodytais dokumentais, raštu pateikimo dienos į jos nurodytą sąskaitą. Jeigu projekto finansavimo metu paaiškėtų, kad Pareiškėjo vykdomo projekto finansavimui nereikalinga Sutarties 1.1 punkte nurodyto dydžio paskola, Aplinkos minis</text:span><text:span text:style-name="T1860">terija privalo pervesti Kredito įstaigai jos prašymuose nurodytas pinigų sumas, tačiau ne didesnes nei tos, kurios faktiškai reikalingos projektui finansuoti. Pareiškėjui pažeidus Aplinkos ministerijos ir Pareiškėjo finansavimo sutartį teikiant paskolą ir<text:s/></text:span><text:span text:style-name="T1861">Aplinkos ministerijai priėmus sprendimą sumažinti, sustabdyti ar nutraukti finansavimą, Aplinkos ministerija apie tai informuoja Kredito įstaigą ir <text:s/>paskolos lėšų Kredito įstaigai neperveda;</text:span></text:p>
      <text:p text:style-name="P1862"><text:span text:style-name="T1863">2.3</text:span><text:span text:style-name="T1864">. Kredito įstaiga ne vėliau kaip per 2 dienas po sutarčių<text:s/></text:span><text:span text:style-name="T1865">įsigaliojimo perveda Programos lėšas ir Kredito įstaigos teikiamas lėšas Pareiškėjui pagal pateiktas sąskaitas, atliktus darbus, pasirašytas sutartis ar kitus paskolos paskirtį liudijančius dokumentus;<text:s/></text:span></text:p>
      <text:p text:style-name="P1866"><text:span text:style-name="T1867">2.4</text:span><text:span text:style-name="T1868">. Kredito įstaigai Aplinkos ministerijos pasko</text:span><text:span text:style-name="T1869">lintos lėšos turi būti perskolintos Pareiškėjui šia tvarka:<text:s/></text:span></text:p>
      <text:p text:style-name="P1870"><text:span text:style-name="T1871">2.4.1</text:span><text:span text:style-name="T1872">. Pareiškėjo projekto finansavimo sąlygos:</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Lėšų šaltinis</text:p>
          </table:table-cell>
          <table:table-cell table:style-name="TableCell1882">
            <text:p text:style-name="P1883">Suma, valiuta</text:p>
          </table:table-cell>
          <table:table-cell table:style-name="TableCell1884">
            <text:p text:style-name="P1885">% nuo visos paskolos</text:p>
          </table:table-cell>
          <table:table-cell table:style-name="TableCell1886">
            <text:p text:style-name="P1887">Palūkanų norma</text:p>
          </table:table-cell>
        </table:table-row>
        <table:table-row table:style-name="TableRow1888">
          <table:table-cell table:style-name="TableCell1889">
            <text:p text:style-name="P1890"/>
            <text:p text:style-name="P1891"/>
            <text:p text:style-name="P1892">Aplinkos ministerijos finansuojama suma</text:p>
            <text:p text:style-name="P1893"/>
            <text:p text:style-name="P1894"/>
          </table:table-cell>
          <table:table-cell table:style-name="TableCell1895">
            <text:p text:style-name="P1896"/>
          </table:table-cell>
          <table:table-cell table:style-name="TableCell1897">
            <text:p text:style-name="P1898"/>
          </table:table-cell>
          <table:table-cell table:style-name="TableCell1899">
            <text:p text:style-name="P1900"><text:span text:style-name="T1901">3</text:span><text:span text:style-name="T1902">%</text:span></text:p>
          </table:table-cell>
        </table:table-row>
        <table:table-row table:style-name="TableRow1903">
          <table:table-cell table:style-name="TableCell1904">
            <text:p text:style-name="P1905"/>
            <text:p text:style-name="P1906"/>
            <text:p text:style-name="P1907">Kredito įstaigos<text:s/>finansuojama suma</text:p>
            <text:p text:style-name="P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IŠ VISO</text:p>
          </table:table-cell>
          <table:table-cell table:style-name="TableCell1919">
            <text:p text:style-name="P1920"/>
          </table:table-cell>
          <table:table-cell table:style-name="TableCell1921">
            <text:p text:style-name="P1922">100 %</text:p>
          </table:table-cell>
          <table:table-cell table:style-name="TableCell1923">
            <text:p text:style-name="P1924"/>
          </table:table-cell>
        </table:table-row>
      </table:table>
      <text:p text:style-name="P1925"/>
      <text:p text:style-name="P1926"><text:span text:style-name="T1927">2.4.2</text:span><text:span text:style-name="T1928">. Paskolos teikimo sutartyje, pasirašomoje Pareiškėjo ir Kredito įstaigos (toliau – Paskolos sutartis), Kredito įstaiga turi nurodyti nustatytą maržą, kurią Kredito įstaigai moka Pareiškėjas nuo Aplinkos ministerijos finansuojamos sumos, tačiau kuri negali</text:span><text:span text:style-name="T1929"><text:s/>būti didesnė negu 3 %;<text:s/></text:span></text:p>
      <text:p text:style-name="P1930"><text:span text:style-name="T1931">2.4.3</text:span><text:span text:style-name="T1932">. Kredito įstaiga prisiima visą riziką dėl Programos lėšomis Pareiškėjui suteiktos paskolos grąžinimo Aplinkos ministerijai;<text:s/></text:span></text:p>
      <text:p text:style-name="P1933"><text:span text:style-name="T1934">2.5</text:span><text:span text:style-name="T1935">. Kredito įstaigai už jos vykdomas operacijas (pinigų pervedimus, sutarties įforminimo<text:s/></text:span><text:span text:style-name="T1936">mokesčius ir pan.) Pareiškėjas moka pagal įprastinius Kredito įstaigos nustatytus paslaugų teikimo įkainius;</text:span></text:p>
      <text:p text:style-name="P1937"><text:span text:style-name="T1938">2.6</text:span><text:span text:style-name="T1939">. Kredito įstaiga privalo raštu ne vėliau kaip per 5 darbo dienas po atlikto paskolos lėšų pervedimo Pareiškėjui apie šiuos veiksmus informu</text:span><text:span text:style-name="T1940">oti Aplinkos ministeriją; <text:s/></text:span></text:p>
      <text:p text:style-name="P1941"><text:span text:style-name="T1942">2.7</text:span><text:span text:style-name="T1943">. Aplinkos ministerija turi teisę iš Kredito įstaigos gauti informaciją ir dokumentus, būtinus įvertinti tinkamą Sutarties vykdymą;<text:s/></text:span></text:p>
      <text:p text:style-name="P1944"><text:span text:style-name="T1945">2.8</text:span><text:span text:style-name="T1946">. Kredito įstaiga, sudarydama Paskolos sutartį su Pareiškėju, privalo laikytis ši</text:span><text:span text:style-name="T1947">os Sutarties nuostatų;</text:span></text:p>
      <text:p text:style-name="P1948"><text:span text:style-name="T1949">2.9</text:span><text:span text:style-name="T1950">. t</text:span><text:span text:style-name="T1951">inkamos<text:s/></text:span><text:span text:style-name="T1952">projekto išlaidos turi būti patirtos projekto įgyvendinimo laikotarpiu ir skirtos projektų, mažinančių išmetamų šiltnamio efektą sukeliančių dujų kiekį ar leidžiančių prisitaikyti prie klimato kaitos pokyčių, įgyven</text:span><text:span text:style-name="T1953">dinimui. Konkrečios tinkamų išlaidų kategorijos aplinkos ministro sprendimu nustatomos atskirai kiekvienai Metinėje sąmatoje numatytai projektų krypčiai.</text:span></text:p>
      <text:p text:style-name="P1954"/>
      <text:p text:style-name="P1955"><text:span text:style-name="T1956">3</text:span><text:span text:style-name="T1957">. PASKOLOS GRĄŽINIMAS</text:span></text:p>
      <text:p text:style-name="P1958"/>
      <text:p text:style-name="P1959"><text:span text:style-name="T1960">3.1</text:span><text:span text:style-name="T1961">. Pareiškėjui suteiktos Kredito įstaigos ir Aplinkos ministerijos<text:s/></text:span><text:span text:style-name="T1962">paskolos dalies grąžinimo grafikas, terminai, sąlygos ir tvarka, taip pat palūkanų sumokėjimo Kredito įstaigai terminai nustatomi Paskolos sutartyje, sudaromoje tarp Kredito įstaigos ir Pareiškėjo. Paskolos grąžinimo terminas neturi viršyti Tvarkos apraše<text:s/></text:span><text:span text:style-name="T1963">nustatyto reikalavimo (ne ilgiau nei 6 metai) ir yra 200__ m. _________ d;<text:s/></text:span></text:p>
      <text:p text:style-name="P1964"><text:span text:style-name="T1965">3.2</text:span><text:span text:style-name="T1966">. Kredito įstaiga įsipareigoja grąžinti Aplinkos ministerijai Programos lėšomis suteiktą paskolą pagal šį grąžinimo grafiką nepriklausomai nuo to, ar Pareiškėjas laiku negrą</text:span><text:span text:style-name="T1967">žina numatytos paskolos dalies, ar Kredito įstaiga pataisė Paskolos sutartyje nurodytą paskolos grąžinimo grafiką:<text:s/></text:span></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Įmokos Nr.</text:span></text:p>
          </table:table-cell>
          <table:table-cell table:style-name="TableCell1977">
            <text:p text:style-name="P1978"><text:span text:style-name="T1979">Grąžinama paskolos dalis, Lt</text:span></text:p>
          </table:table-cell>
          <table:table-cell table:style-name="TableCell1980">
            <text:p text:style-name="P1981"><text:span text:style-name="T1982">Grąžinimo data</text:span></text:p>
          </table:table-cell>
        </table:table-row>
        <table:table-row table:style-name="TableRow1983">
          <table:table-cell table:style-name="TableCell1984">
            <text:p text:style-name="P1985">1</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š viso:</text:p>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3.3</text:span><text:span text:style-name="T2021">. tuo atveju, jei Pareiškėjas grąžina paskolą arba jos dalį nepasibaigus jam suteiktos paskolos terminui, Kredito įstaiga privalo ne vėliau kaip per tris darbo dienas grąžinti Aplinkos ministerijai paskolą arba jos dalį, atitinkančią Aplinkos ministerijos<text:s/></text:span><text:span text:style-name="T2022">suteiktos paskolos Kredito įstaigai dalį. Taip pat Kredito įstaiga perveda Pareiškėjo sukauptas nuo avanso lėšų palūkanas. Jeigu Pareiškėjas paima mažesnę negu numatytą paramos dalį, tuomet Kredito įstaiga turi ne vėliau kaip per tris darbo dienas grąžinti</text:span><text:span text:style-name="T2023"><text:s/>likusią nepanaudotą paskolos Programos lėšomis dalį Aplinkos ministerijai;<text:s/></text:span></text:p>
      <text:p text:style-name="P2024"><text:span text:style-name="T2025">3.4</text:span><text:span text:style-name="T2026">. tuo atveju, kai Pareiškėjas negali grąžinti paskolos ar jos dalies pagal Paskolos sutartyje numatytą grąžinimo grafiką,<text:s/></text:span><text:span text:style-name="T2027">tačiau apie tai<text:s/></text:span><text:span text:style-name="T2028">raštu ne vėliau kaip per 10 darbo<text:s/></text:span><text:span text:style-name="T2029">dienų iki nustatyto termino pabaigos praneša Kredito įstaigai, ši, apie tai raštu informavusi Aplinkos ministeriją, gali keisti Paskolos sutartyje paskolos grąžinimo grafiką, tačiau neprailginant galutinio paskolos grąžinimo termino, nurodyto šioje Sutarty</text:span><text:span text:style-name="T2030">je. Tuo atveju, kai Pareiškėjas,<text:s/></text:span><text:span text:style-name="T2031">neįspėjęs Kredito įstaigos</text:span><text:span text:style-name="T2032">, paskolos teikimo sutartyje nustatytais terminais (pagal paskolos grąžinimo grafiką)<text:s/></text:span><text:span text:style-name="T2033">ilgiau nei 3 darbo dienas negrąžina nustatytos paskolos dalies</text:span><text:span text:style-name="T2034">, Kredito įstaiga nedelsiant informuoja apie tai<text:s/></text:span><text:span text:style-name="T2035">Aplinkos ministeriją, kuri turi teisę sumažinti, sustabdyti, nutraukti finansavimą arba pareikalauti grąžinti Aplinkos ministerijos skirtą paskolos Programos lėšomis dalį, apie tai raštu informavusi Kredito įstaigą;<text:s/></text:span></text:p>
      <text:p text:style-name="P2036"><text:span text:style-name="T2037">3.5</text:span><text:span text:style-name="T2038">. Aplinkos ministerija ir Kredit</text:span><text:span text:style-name="T2039">o įstaiga susitaria, kad Kredito įstaiga prisiima visą riziką, susijusią su tuo, ar Pareiškėjas įvykdys pareigą grąžinti paskolą iki nustatyto galutinio paskolos grąžinimo termino pabaigos. Kredito įstaiga privalo grąžinti Aplinkos ministerijai pagal šią S</text:span><text:span text:style-name="T2040">utartį gautą paskolą iki joje numatyto galutinio termino pabaigos nepriklausomai nuo to, ar Pareiškėjas pažeidė Paskolos sutartyje nustatytus paskolos grąžinimo terminus.<text:s/></text:span></text:p>
      <text:p text:style-name="P2041"/>
      <text:p text:style-name="P2042"><text:span text:style-name="T2043">4</text:span><text:span text:style-name="T2044">. ŠALIŲ ATSAKOMYBĖ</text:span></text:p>
      <text:p text:style-name="P2045"/>
      <text:p text:style-name="P2046"><text:span text:style-name="T2047">4.1</text:span><text:span text:style-name="T2048">. Kredito įstaiga, laiku neįvykdžiusi Sutartyje num</text:span><text:span text:style-name="T2049">atytų prievolių, privalo mokėti Aplinkos ministerijai 0,01 % dydžio delspinigius nuo vėluojamos pervesti sumos už kiekvieną pavėluotą dieną, išskyrus 4.4 punkte nurodytus atvejus;</text:span></text:p>
      <text:p text:style-name="P2050"><text:span text:style-name="T2051">4.2</text:span><text:span text:style-name="T2052">. Aplinkos ministerija, laiku neįvykdžiusi 2.1 punkte nustatytos pare</text:span><text:span text:style-name="T2053">igos pervesti lėšas, privalo mokėti 0,01 % dydžio delspinigius nuo nesumokėtos sumos už kiekvieną pavėluotą dieną;<text:s/></text:span></text:p>
      <text:p text:style-name="P2054"><text:span text:style-name="T2055">4.3</text:span><text:span text:style-name="T2056">. Sutartį nutraukus dėl Kredito įstaigos padaryto esminio sutarties pažeidimo, Kredito įstaiga Aplinkos ministerijai moka 5 % <text:s/>Sutarties 1.1 punkte nurodytos sumos dydžio baudą;<text:s/></text:span></text:p>
      <text:p text:style-name="P2057"><text:span text:style-name="T2058">4.4</text:span><text:span text:style-name="T2059">. tuo atveju, kai Aplinkos ministerijos suteiktos lėšos nepervedamos P</text:span><text:span text:style-name="T2060">areiškėjui, Kredito įstaiga Aplinkos ministerijai moka 5 % dydžio metines palūkanas nuo laiku nepervestos sumos.</text:span></text:p>
      <text:p text:style-name="P2061"/>
      <text:p text:style-name="P2062"><text:span text:style-name="T2063">5</text:span><text:span text:style-name="T2064">. SUTARTIES KEITIMAS ARBA NUTRAUKIMAS</text:span></text:p>
      <text:p text:style-name="P2065"/>
      <text:p text:style-name="P2066"><text:span text:style-name="T2067">5.1</text:span><text:span text:style-name="T2068">. Atsiradus aplinkybėms, kurios trukdo tinkamai vykdyti Sutartyje numatytus įsipareigojimus, Šalis privalo kuo skubiau pranešti apie šias aplinkybes kitai Šaliai;<text:s/></text:span></text:p>
      <text:p text:style-name="P2069"><text:span text:style-name="T2070">5.2</text:span><text:span text:style-name="T2071">. Šalys gali nutraukti šią Sutartį abiejų Šalių pasirašytu susitarimu arba vienašališ</text:span><text:span text:style-name="T2072">kai, ne vėliau kaip 60 darbo dienų prieš numatomą nutraukimo terminą raštu pranešus kitai Šaliai, šiai padarius esminį šios Sutarties pažeidimą, jeigu per 40 darbo dienų po to, kai suinteresuota Šalis informavo kitą Šalį, pažeidimas nebuvo ištaisytas. Taip</text:span><text:span text:style-name="T2073"><text:s/>pat Aplinkos ministerija gali nutraukti šią Sutartį vienašališkai, ne vėliau kaip 60 darbo dienų prieš numatomą nutraukimo terminą raštu pranešusi Kredito įstaigai, jei Kredito įstaiga padarė šios Sutarties, Bendradarbiavimo sutarties ar kitos (kitų) Tiks</text:span><text:span text:style-name="T2074">linės paskolos sutarties (sutarčių) esminį pažeidimą;</text:span></text:p>
      <text:p text:style-name="P2075"><text:span text:style-name="T2076">5.3</text:span><text:span text:style-name="T2077">. Sutartis yra nutraukiama vienašališku Aplinkos ministerijos sprendimu Pareiškėjui nepasirašius finansavimo sutarties per 1 mėnesį nuo finansavimo sutarties projekto gavimo dienos;<text:s/></text:span></text:p>
      <text:p text:style-name="P2078"><text:span text:style-name="T2079">5.4</text:span><text:span text:style-name="T2080">. nut</text:span><text:span text:style-name="T2081">raukus Sutartį, Kredito įstaiga Aplinkos ministerijai privalo grąžinti lėšas, kurias Aplinkos ministerija pervedė Kredito įstaigai, bet kurios nėra perduotos Pareiškėjui;<text:s/></text:span></text:p>
      <text:p text:style-name="P2082"><text:span text:style-name="T2083">5.5</text:span><text:span text:style-name="T2084">. nutraukus Sutartį, Kredito įstaiga privalo Aplinkos ministerijos nustatyta<text:s/></text:span><text:span text:style-name="T2085">tvarka perduoti savo teises ir pareigas pagal Kredito įstaigos ir Pareiškėjo Paskolos sutartį;<text:s/></text:span></text:p>
      <text:p text:style-name="P2086"><text:span text:style-name="T2087">5.6</text:span><text:span text:style-name="T2088">. Aplinkos ministerija turi teisę inicijuoti šios Sutarties pakeitimus, jeigu Pareiškėjas nevykdo įsipareigojimų pagal Aplinkos ministerijos ir Pareiškėj</text:span><text:span text:style-name="T2089">o sudarytą Finansavimo sutartį.<text:s/></text:span></text:p>
      <text:p text:style-name="P2090"/>
      <text:p text:style-name="P2091"><text:span text:style-name="T2092">6</text:span><text:span text:style-name="T2093">. BAIGIAMOSIOS NUOSTATOS</text:span></text:p>
      <text:p text:style-name="P2094"/>
      <text:p text:style-name="P2095"><text:span text:style-name="T2096">6.1</text:span><text:span text:style-name="T2097">. Sutartis įsigalioja nuo to momento, kai ją pasirašo abi Šalys, ir galioja iki visiško šalių įsipareigojimų įvykdymo;</text:span></text:p>
      <text:p text:style-name="P2098"><text:span text:style-name="T2099">6.2</text:span><text:span text:style-name="T2100">. Šalys pareiškia, kad jos turi teisę sudaryti šią Sutartį</text:span><text:span text:style-name="T2101"><text:s/>ir jų atstovai turi visus Sutarties sudarymui reikiamus įgaliojimus;<text:s/></text:span></text:p>
      <text:p text:style-name="P2102"><text:span text:style-name="T2103">6.3</text:span><text:span text:style-name="T2104">. Sutarčiai, jos formai, aiškinimui ir taikymui taikoma Lietuvos Respublikos teisė;</text:span></text:p>
      <text:p text:style-name="P2105"><text:span text:style-name="T2106">6.4</text:span><text:span text:style-name="T2107">. visi ginčai, kilę dėl Sutarties aiškinimo, taikymo ir vykdymo, sprendžiami derybų būd</text:span><text:span text:style-name="T2108">u, o jeigu Šalims nepavyksta susitarti, šie ginčai sprendžiami Lietuvos Respublikos teisės aktų nustatyta tvarka Lietuvos Respublikos teisme;</text:span></text:p>
      <text:p text:style-name="P2109"><text:span text:style-name="T2110">6.5</text:span><text:span text:style-name="T2111">. Sutartis sudaryta dviem vienodą juridinę galią turinčiais egzemplioriais, po vieną kiekvienai Šaliai.</text:span></text:p>
      <text:p text:style-name="P2112"/>
      <text:p text:style-name="P2113"><text:span text:style-name="T2114">ŠA</text:span><text:span text:style-name="T2115">LIŲ PARAŠAI IR REKVIZITAI</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Aplinkos ministerija</text:p>
          </table:table-cell>
          <table:table-cell table:style-name="TableCell2123">
            <text:p text:style-name="P2124">Kredito įstaiga</text:p>
          </table:table-cell>
        </table:table-row>
        <table:table-row table:style-name="TableRow2125">
          <table:table-cell table:style-name="TableCell2126">
            <text:p text:style-name="P2127"><text:span text:style-name="T2128">Kodas: [</text:span><text:span text:style-name="T2129">nurodomas įstaigos kodas</text:span><text:span text:style-name="T2130">]</text:span></text:p>
            <text:p text:style-name="P2131"><text:span text:style-name="T2132">Buveinės adresas: [</text:span><text:span text:style-name="T2133">nurodomas tikslus buveinės adresas, įskaitant pašto indeksą</text:span><text:span text:style-name="T2134">]</text:span></text:p>
            <text:p text:style-name="P2135"><text:span text:style-name="T2136">A. s. Nr. [</text:span><text:span text:style-name="T2137">įrašyti numerį</text:span><text:span text:style-name="T2138">]</text:span></text:p>
            <text:p text:style-name="P2139"><text:span text:style-name="T2140">AB [</text:span><text:span text:style-name="T2141">įrašyti banko pavadinimą</text:span><text:span text:style-name="T2142">]</text:span></text:p>
            <text:p text:style-name="P2143"><text:span text:style-name="T2144">Banko kodas: [</text:span><text:span text:style-name="T2145">įrašyti kodą</text:span><text:span text:style-name="T2146">]</text:span></text:p>
            <text:p text:style-name="P2147"><text:span text:style-name="T2148">Tel. [</text:span><text:span text:style-name="T2149">įrašyti telefono numerį</text:span><text:span text:style-name="T2150">]<text:s/></text:span></text:p>
            <text:p text:style-name="P2151"><text:span text:style-name="T2152">Faks. [</text:span><text:span text:style-name="T2153">įrašyti fakso numerį</text:span><text:span text:style-name="T2154">]</text:span></text:p>
            <text:p text:style-name="P2155"/>
            <text:p text:style-name="P2156"/>
            <text:p text:style-name="P2157">_______________________</text:p>
            <text:p text:style-name="P2158"><text:span text:style-name="T2159">Atstovo vardas, pavardė, pareigos</text:span></text:p>
          </table:table-cell>
          <table:table-cell table:style-name="TableCell2160">
            <text:p text:style-name="P2161"><text:span text:style-name="T2162">[</text:span><text:span text:style-name="T2163">Kredito įstaigos pavadinimas</text:span><text:span text:style-name="T2164">]</text:span></text:p>
            <text:p text:style-name="P2165"><text:span text:style-name="T2166">Kodas: [</text:span><text:span text:style-name="T2167">nurodomas Kredito įstaigos kodas</text:span><text:span text:style-name="T2168">]</text:span></text:p>
            <text:p text:style-name="P2169"><text:span text:style-name="T2170">Buveinės adresas: [</text:span><text:span text:style-name="T2171">nurodomas tikslus buveinės ad</text:span><text:span text:style-name="T2172">resas, įskaitant pašto indeksą</text:span><text:span text:style-name="T2173">]</text:span></text:p>
            <text:p text:style-name="P2174"><text:span text:style-name="T2175">A. s. Nr. [</text:span><text:span text:style-name="T2176">įrašyti numerį</text:span><text:span text:style-name="T2177">]</text:span></text:p>
            <text:p text:style-name="P2178"><text:span text:style-name="T2179">AB [</text:span><text:span text:style-name="T2180">įrašyti banko pavadinimą</text:span><text:span text:style-name="T2181">]</text:span></text:p>
            <text:p text:style-name="P2182"><text:span text:style-name="T2183">Banko kodas: [</text:span><text:span text:style-name="T2184">įrašyti kodą</text:span><text:span text:style-name="T2185">]</text:span></text:p>
            <text:p text:style-name="P2186"><text:span text:style-name="T2187">Tel. [</text:span><text:span text:style-name="T2188">įrašyti telefono numerį</text:span><text:span text:style-name="T2189">]<text:s/></text:span></text:p>
            <text:p text:style-name="P2190"><text:span text:style-name="T2191">Faks. [</text:span><text:span text:style-name="T2192">įrašyti fakso numerį</text:span><text:span text:style-name="T2193">]</text:span></text:p>
            <text:p text:style-name="P2194"/>
            <text:p text:style-name="P2195">_______________________</text:p>
            <text:p text:style-name="P2196"><text:span text:style-name="T2197">Atstovo vardas, pavardė</text:span><text:span text:style-name="T2198">,<text:s/></text:span><text:span text:style-name="T2199">pareigos</text:span></text:p>
          </table:table-cell>
        </table:table-row>
      </table:table>
      <text:p text:style-name="P2200"/>
      <text:p text:style-name="P2201"><text:span text:style-name="T2202">_________________</text:span></text:p>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aplinkos ministerija, Įsakymas</text:span></text:p>
      <text:p text:style-name="P2212"><text:span text:style-name="T2213">Nr.<text:s/></text:span><text:a xlink:href="https://www.e-tar.lt/portal/legalAct.html?documentId=TAR.6F51062773A3" office:target-frame-name="_top" xlink:show="replace"><text:span text:style-name="T2214">D1-634</text:span></text:a><text:span text:style-name="T2215">, 2012-07-19, Žin., 2012, Nr. 88-4629 (2012-07-24), i. k. 112301MISAK00D1-</text:span><text:span text:style-name="T2216">634</text:span></text:p>
      <text:p text:style-name="P2217"><text:span text:style-name="T2218">Dėl Lietuvos Respublikos aplinkos ministro 2011 m. kovo 4 d. įsakymo Nr. D1-198 "Dėl bendradarbiavimo teikiant paskolas pareiškėjams Klimato kaitos specialiosios programos lėšomis, projektų finansavimo teikiant paskolas ir subsidijas Klimato kaitos spe</text:span><text:span text:style-name="T2219">cialiosios programos lėšomis ir tikslinės paskolos sutarčių pavyzdinių formų patvirt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8-29T10:44:00Z</meta:creation-date>
    <dc:date>2019-08-29T10:44:00Z</dc:date>
    <meta:template xlink:href="Normal.dotm" xlink:type="simple"/>
    <meta:editing-cycles>2</meta:editing-cycles>
    <meta:editing-duration>PT0S</meta:editing-duration>
    <meta:document-statistic meta:page-count="2" meta:paragraph-count="731" meta:word-count="9236" meta:character-count="76764" meta:row-count="2528" meta:non-whitespace-character-count="68259"/>
  </office:meta>
</office:document-meta>
</file>