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text-transform="uppercase"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text-transform="uppercase"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2">Suvestinė redakcija nuo 2013-12-21 iki 2015-07-08</text:span></text:p>
      <text:p text:style-name="P3"/>
      <text:p text:style-name="P4"><text:span text:style-name="T5">Įsakymas paskelbtas: Žin. 2011, Nr.<text:s/></text:span><text:a xlink:href="https://www.e-tar.lt/portal/legalAct.html?documentId=TAR.799CD4140AEB" office:target-frame-name="_top" xlink:show="replace"><text:span text:style-name="T6">96-4529</text:span></text:a><text:span text:style-name="T7">, i. k. 1112210ISAK0003-431</text:span></text:p>
      <text:p text:style-name="P8"/>
      <text:p text:style-name="P9"><text:span text:style-name="T10"/><text:span text:style-name="T11">LIETUVOS RESPUBLIKOS<text:s/></text:span></text:p>
      <text:p text:style-name="P12">SUSISIEKIMO MINISTRO</text:p>
      <text:p text:style-name="P13">Į S A K Y M A S</text:p>
      <text:p text:style-name="P14"/>
      <text:p text:style-name="P15">DĖL TECHNINIŲ PRIŽIŪRĖTOJŲ SERTIFIKAVIMO TAISYKLIŲ PATVIRTINIMO</text:p>
      <text:p text:style-name="P16"/>
      <text:p text:style-name="P17">2011 m. liepos 19 d. Nr. 3-431</text:p>
      <text:p text:style-name="P18">Vilnius</text:p>
      <text:p text:style-name="P19"/>
      <text:p text:style-name="P20"><text:span text:style-name="T21">Vadovaudamasis Lietuvos Respublikos geležinkelių transpo</text:span><text:span text:style-name="T22">rto eismo saugos įstatymo (Žin., 2004, Nr. </text:span><text:a xlink:href="https://www.e-tar.lt/portal/lt/legalAct/TAR.C7A984833333" office:target-frame-name="_blank" xlink:show="new"><text:span text:style-name="T23">4-27</text:span></text:a><text:span text:style-name="T24">; 2010, Nr. </text:span><text:a xlink:href="https://www.e-tar.lt/portal/lt/legalAct/TAR.5896438195B9" office:target-frame-name="_blank" xlink:show="new"><text:span text:style-name="T25">12-557</text:span></text:a><text:span text:style-name="T26">; 2011, Nr. </text:span><text:a xlink:href="https://www.e-tar.lt/portal/lt/legalAct/TAR.56027364B5E0" office:target-frame-name="_blank" xlink:show="new"><text:span text:style-name="T27">52-2509</text:span></text:a><text:span text:style-name="T28">) 12 straipsnio 8 dalimi, įgyvendindamas 2008 m. gruodžio 16 d. Europos Parlamento ir Tarybos direktyvą 2008/110/EB dėl saugos Bendrijos geležinkeliuose, iš dalies<text:s/></text:span><text:span text:style-name="T29">keičiančią Europos Parlamento ir tarybos direktyvą 2004/49/EEEB dėl saugos Bendrijos geležinkeliuose (OL 2008 L 345, p. 62), ir taikydamas 2012 m. lapkričio 16 d. Europos Komisijos reglamentą (ES) Nr. 1078/2012 dėl bendrojo stebėsenos saugos būdo, kurį, ga</text:span><text:span text:style-name="T30">vę saugos sertifikatą arba saugos įgaliojimus, taiko geležinkelio įmonės ir infrastruktūros valdytojai, taip pat už techninę priežiūrą atsakingi subjektai (OL 2012 L 320, p. 8):</text:span><text:s/></text:p>
      <text:p text:style-name="P31">Preambulės pakeitimai:</text:p>
      <text:p text:style-name="P32"><text:span text:style-name="T33">Nr.<text:s/></text:span><text:a xlink:href="https://www.e-tar.lt/portal/legalAct.html?documentId=TAR.36A50A9BDEFB" office:target-frame-name="_top" xlink:show="replace"><text:span text:style-name="T34">3-634</text:span></text:a><text:span text:style-name="T35">, 2013-12-13, Žin., 2013, Nr. 131-6696 (2013-12-20), i. k. 1132210ISAK0003-634</text:span></text:p>
      <text:p text:style-name="Normal"/>
      <text:p text:style-name="P36"><text:span text:style-name="T37">1. T v i r t i n u Techninių prižiūrėtojų sertifikavimo taisykles (pridedama).</text:span></text:p>
      <text:p text:style-name="P38"><text:span text:style-name="T39">2. P r i p a ž į s t u netekusiu galios Lietuvos Respubl</text:span><text:span text:style-name="T40">ikos susisiekimo ministro 1999 m. liepos 16 d. įsakymą Nr. 282 „Dėl keleivinių vagonų techninės priežiūros ir remonto tvarkos“ (Žin., 1999, Nr. 94-2721).</text:span></text:p>
      <text:p text:style-name="P41"/>
      <text:p text:style-name="P42"/>
      <text:p text:style-name="P43"><text:span text:style-name="T44">Susisiekimo ministras</text:span><text:span text:style-name="T45"><text:tab/>Eligijus Masiulis</text:span></text:p>
      <text:soft-page-break/>
      <text:p text:style-name="P46"><text:span text:style-name="T47">PATVIRTINTA</text:span></text:p>
      <text:p text:style-name="P48">Lietuvos Respublikos<text:s/></text:p>
      <text:p text:style-name="P49">susisiekimo ministro<text:s/></text:p>
      <text:p text:style-name="P50">2011 m. liepos 19 d. įsakymu<text:s/></text:p>
      <text:p text:style-name="P51">Nr. 3-431</text:p>
      <text:p text:style-name="P52"/>
      <text:p text:style-name="P53">TECHNINIŲ PRIŽIŪRĖTOJŲ SERTIFIKAVIMO TAISYKLĖS</text:p>
      <text:p text:style-name="P54"/>
      <text:p text:style-name="P55"><text:span text:style-name="T56">I. BENDROSIOS NUOSTATOS</text:span></text:p>
      <text:p text:style-name="P57"/>
      <text:p text:style-name="P58"><text:span text:style-name="T59">1. Techninių prižiūrėtojų sertifikavimo taisyklės (toliau – Taisyklės) nustato techninių prižiūrėtojų, atsakingų už prek</text:span><text:span text:style-name="T60">inių vagonų techninę priežiūrą, sertifikatų išdavimo, jų galiojimo sustabdymo, galiojimo sustabdymo panaikinimo ir galiojimo panaikinimo tvarką, reikalavimus techninių prižiūrėtojų nustatomai prekinių vagonų techninės priežiūros sistemai, prašymų techninių</text:span><text:span text:style-name="T61"><text:s/>prižiūrėtojų sertifikatams išduoti ar juos pakeisti priėmimą, techninių prižiūrėtojų veiklos sąlygas bei jų teises ir pareigas, sertifikuotų techninių prižiūrėtojų veiklos sąlygų laikymosi priežiūrą.</text:span></text:p>
      <text:p text:style-name="P62"><text:span text:style-name="T63">2. Techniniai prižiūrėtojai, atsakingi už prekinių vagonų, kurie naudojami 1435 mm vėžės pločio geležinkelių tinkle, techninę priežiūrą, sertifikuojami vadovaujantis 2011 m. gegužės 10 d. Europos Komisijos reglamentu (ES) Nr. 445/2011 dėl subjektų, atsakin</text:span><text:span text:style-name="T64">gų už prekinių vagonų priežiūrą, sertifikavimo sistemos, kuriuo iš dalies keičiamas Reglamentas (EB) Nr. 653/2007 (OL 2011 L 122, p. 22). Techniniai prižiūrėtojai, atsakingi už prekinių vagonų, kurie naudojami 1520 mm pločio vėžės geležinkelių tinkle, tech</text:span><text:span text:style-name="T65">ninę priežiūrą (toliau – techniniai prižiūrėtojai), sertifikuojami vadovaujantis šiomis Taisyklėmis.<text:s/></text:span></text:p>
      <text:p text:style-name="P66"><text:span text:style-name="T67">3. Šiose Taisyklėse vartojamos sąvokos paaiškintos Lietuvos Respublikos geležinkelių transporto kodekse (Žin., 2004, Nr. 72-2489), Lietuvos Respublikos<text:s/></text:span><text:span text:style-name="T68">geležinkelių transporto eismo saugos įstatyme (Žin., 2004, Nr. 4-27; 2010, Nr. 12-557) ir kituose teisės aktuose.</text:span></text:p>
      <text:p text:style-name="P69"><text:span text:style-name="T70">4. Jeigu prekinių vagonų techninis prižiūrėtojas yra geležinkelių infrastruktūros valdytojas ar geležinkelio įmonė (vežėjas), prekinių vagon</text:span><text:span text:style-name="T71">ų atitiktį šiose Taisyklėse nustatytiems reikalavimams patikrina Valstybinė geležinkelio inspekcija prie Susisiekimo ministerijos (toliau – Inspekcija), Lietuvos Respublikos susisiekimo ministro nustatyta tvarka geležinkelių infrastruktūros valdytojams išd</text:span><text:span text:style-name="T72">uodama įgaliojimus eismo saugos srityje ar geležinkelio įmonėms (vežėjams) – saugos sertifikatus.</text:span></text:p>
      <text:p text:style-name="P73"><text:span text:style-name="T74">5. Techniniai prižiūrėtojai turi turėti techninio prižiūrėtojo sertifikatus. Šis reikalavimas netaikomas prekinių vagonų, kurie nenaudojami ar jų neketinama</text:span><text:span text:style-name="T75"><text:s/>naudoti viešojoje geležinkelių infrastruktūroje, techniniams prižiūrėtojams.</text:span></text:p>
      <text:p text:style-name="P76"><text:span text:style-name="T77">6. Techninio prižiūrėtojo sertifikato formą, suderinusi su Valstybės dokumentų technologinės apsaugos tarnyba prie Finansų ministerijos, tvirtina Inspekcija.</text:span></text:p>
      <text:p text:style-name="P78"/>
      <text:p text:style-name="P79"><text:span text:style-name="T80">II. TECHNINIO</text:span><text:span text:style-name="T81"><text:s/>PRIŽIŪRĖTOJO SERTIFIKATUS IŠDUODANTI INSTITUCIJa ir jos įgaliojimai</text:span></text:p>
      <text:p text:style-name="P82"/>
      <text:p text:style-name="P83"><text:span text:style-name="T84">7. Techninio prižiūrėtojo sertifikatus išduoda Inspekcija.</text:span></text:p>
      <text:p text:style-name="P85"><text:span text:style-name="T86">8. Inspekcija turi teisę:</text:span></text:p>
      <text:p text:style-name="P87"><text:span text:style-name="T88">8.1. išduoti arba atsisakyti išduoti techninio prižiūrėtojo sertifikatą, sustabdyti jo galiojimą, p</text:span><text:span text:style-name="T89">anaikinti jo galiojimo sustabdymą ir panaikinti techninio prižiūrėtojo sertifikato galiojimą, pakeisti techninio prižiūrėtojo sertifikatą;<text:s/></text:span></text:p>
      <text:p text:style-name="P90"><text:span text:style-name="T91">8.2. vadovaudamasi šiomis Taisyklėmis, priimti kitus sprendimus.</text:span></text:p>
      <text:p text:style-name="P92"><text:span text:style-name="T93">9. Inspekcija privalo:</text:span></text:p>
      <text:p text:style-name="P94"><text:span text:style-name="T95">9.1. tvarkyti išduodam</text:span><text:span text:style-name="T96">ų techninio prižiūrėtojo sertifikatų apskaitą;</text:span></text:p>
      <text:p text:style-name="P97"><text:span text:style-name="T98">9.2. visus savo sprendimus grįsti nustatytais faktais ir teisės aktais, savo sprendimus motyvuoti;</text:span></text:p>
      <text:p text:style-name="P99"><text:span text:style-name="T100">9.3. priimdama visus savo sprendimus vadovautis nepriklausomumo, kompetencijos ir nešališkumo principais;</text:span></text:p>
      <text:p text:style-name="P101"><text:span text:style-name="T102">9.4. užtikrinti gaunamos informacijos konfidencialumą;</text:span></text:p>
      <text:p text:style-name="P103"><text:span text:style-name="T104">9.5. siekdama palengvinti kreipimąsi dėl techninio prižiūrėtojo sertifikatų išdavimo kitų Europos Sąjungos valstybių narių techniniams prižiūrėtojams teikti jiems paaiškinimus apie šių Taisyklių re</text:span><text:span text:style-name="T105">ikalavimus, reikiamų dokumentų pateikimą ir supažindinti su visais techninio prižiūrėtojo sertifikatų suteikimą reglamentuojančiais teisės aktais;</text:span></text:p>
      <text:p text:style-name="P106"><text:span text:style-name="T107">9.6. vykdyti kitas šiose Taisyklėse ir kituose teisės aktuose nustatytas pareigas.</text:span></text:p>
      <text:p text:style-name="P108"/>
      <text:p text:style-name="P109"><text:span text:style-name="T110">III. REIKALAVIMAI</text:span><text:span text:style-name="T111"><text:s/>TECHNINIŲ PRIŽIŪRĖTOJŲ NUSTATOMAI PREKINIŲ VAGONŲ TECHNINĖS PRIEŽIŪROS SISTEMAI</text:span></text:p>
      <text:p text:style-name="P112"/>
      <text:p text:style-name="P113"><text:span text:style-name="T114">10. Techninių prižiūrėtojų, pageidaujančių gauti techninio prižiūrėtojo sertifikatą, nustatoma prekinių vagonų techninės priežiūros sistema turi apimti šias priemones:</text:span></text:p>
      <text:p text:style-name="P115"><text:span text:style-name="T116">10.1.<text:s/></text:span><text:span text:style-name="T117">techninės priežiūros organizacines priemones;</text:span></text:p>
      <text:p text:style-name="P118"><text:span text:style-name="T119">10.2. techninės priežiūros užtikrinimo priemones;</text:span></text:p>
      <text:p text:style-name="P120"><text:span text:style-name="T121">10.3. techninės priežiūros kontrolės priemones;</text:span></text:p>
      <text:p text:style-name="P122"><text:span text:style-name="T123">10.4. techninės priežiūros atlikimo priemones.</text:span></text:p>
      <text:p text:style-name="P124"><text:span text:style-name="T125">11. Šių Taisyklių 10 punkte nustatytų priemonių vertini</text:span><text:span text:style-name="T126">mo kriterijus ir tvarką nustato Inspekcija. Šios priemonės įgyvendinamos:</text:span></text:p>
      <text:p text:style-name="P127"><text:span text:style-name="T128">11.1. registruojant geležinkelių riedmenis Lietuvos Respublikos geležinkelių riedmenų ir konteinerių registre, kai tai susiję su techninio prižiūrėtojo nustatymu;</text:span></text:p>
      <text:p text:style-name="P129"><text:span text:style-name="T130">11.2. išduodant s</text:span><text:span text:style-name="T131">augos sertifikatus geležinkelio įmonėms (vežėjams) arba įgaliojimus eismo saugos srityje – geležinkelio infrastruktūros valdytojams, kai tai susiję su techninio prižiūrėtojo paskyrimu arba sertifikavimu.</text:span></text:p>
      <text:p text:style-name="P132"/>
      <text:p text:style-name="P133"/>
      <text:p text:style-name="P134"><text:span text:style-name="T135">IV. PRAŠYMAI TECHNINIO PRIŽIŪRĖTOJO SERTIFIKATUI GAUTI, JŲ PATEIKIMAS, TECHNINIŲ PRIŽIŪRĖTOJŲ SERTIFIKATŲ IŠDAVIMAS IR ATSISAKYMAS JUOS IŠDUOTI, TECHNINIŲ PRIŽIŪRĖTOJŲ SERTIFIKATŲ PAKEITIMAS<text:s/></text:span></text:p>
      <text:p text:style-name="P136"/>
      <text:p text:style-name="P137"><text:span text:style-name="T138">12</text:span><text:span text:style-name="T139">. Techninis prižiūrėtojas, pageidaujantis gauti techninio p</text:span><text:span text:style-name="T140">rižiūrėtojo sertifikatą, pateikia Inspekcijai prašymą. Prašymo reikalavimus ir jo formą nustato Inspekcija. Inspekcija apie gautą prašymą informuoja techninį prižiūrėtoją, pageidaujantį gauti techninio prižiūrėtojo sertifikatą, per 3 darbo dienas nuo prašy</text:span><text:span text:style-name="T141">mo gavimo dienos.</text:span><text:s/></text:p>
      <text:p text:style-name="P142">Punkto pakeitimai:</text:p>
      <text:p text:style-name="P143"><text:span text:style-name="T144">Nr.<text:s/></text:span><text:a xlink:href="https://www.e-tar.lt/portal/legalAct.html?documentId=TAR.36A50A9BDEFB" office:target-frame-name="_top" xlink:show="replace"><text:span text:style-name="T145">3-634</text:span></text:a><text:span text:style-name="T146">, 2013-12-13, Žin., 2013, Nr. 131-6696 (2013-12-20), i. k. 1132210ISAK0003-634</text:span></text:p>
      <text:p text:style-name="Normal"/>
      <text:p text:style-name="P147"><text:span text:style-name="T148">13</text:span><text:span text:style-name="T149">. Prašymai gali būti pateikti tiesiogiai<text:s/></text:span><text:span text:style-name="T150">(atvykus į Inspekciją), elektroninėmis priemonėmis per Paslaugų ir gaminių kontaktinį centrą, siunčiami registruotuoju laišku, prašymo skaitmeninė kopija siunčiama Inspekcijos interneto svetainėje nurodytu elektroninio pašto adresu arba Geležinkelių transp</text:span><text:span text:style-name="T151">orto valstybinės priežiūros informacinėje sistemoje (toliau – VGI IS) užpildoma elektroninė prašymo forma:</text:span></text:p>
      <text:p text:style-name="P152"><text:span text:style-name="T153">13.1</text:span><text:span text:style-name="T154">. registruojant prekinius vagonus, kai techninis prižiūrėtojas yra prekinių vagonų naudotojas;</text:span></text:p>
      <text:p text:style-name="P155"><text:span text:style-name="T156">13.2</text:span><text:span text:style-name="T157">. geležinkelių infrastruktūros valdytoja</text:span><text:span text:style-name="T158">ms išduodant įgaliojimus eismo saugos srityje ar geležinkelio įmonėms (vežėjams) – saugos sertifikatus.</text:span><text:s/></text:p>
      <text:p text:style-name="P159">Punkto pakeitimai:</text:p>
      <text:p text:style-name="P160"><text:span text:style-name="T161">Nr.<text:s/></text:span><text:a xlink:href="https://www.e-tar.lt/portal/legalAct.html?documentId=TAR.36A50A9BDEFB" office:target-frame-name="_top" xlink:show="replace"><text:span text:style-name="T162">3-634</text:span></text:a><text:span text:style-name="T163">, 2013-12-13, Žin., 2013, Nr. 131-6696<text:s/></text:span><text:span text:style-name="T164">(2013-12-20), i. k. 1132210ISAK0003-634</text:span></text:p>
      <text:p text:style-name="Normal"/>
      <text:p text:style-name="P165"><text:span text:style-name="T166">14</text:span><text:span text:style-name="T167">. Motyvuotas sprendimas dėl techninio prižiūrėtojo sertifikato išdavimo ar motyvuotas atsisakymas jį išduoti turi būti pateiktas techniniam prižiūrėtojui,<text:s/></text:span><text:soft-page-break/><text:span text:style-name="T168">pageidaujančiam gauti techninio prižiūrėtojo sertifika</text:span><text:span text:style-name="T169">tą, ne vėliau kaip per 4 mėnesius nuo prašymo gavimo dienos. Taisyklėse nurodyta informacija techniniam prižiūrėtojui, pageidaujančiam gauti techninio prižiūrėtojo sertifikatą, pateikiama tokiu būdu, kokiu buvo pateiktas prašymas, išskyrus tuos atvejus, ka</text:span><text:span text:style-name="T170">i prašyme nurodytas kitoks informacijos gavimo būdas.</text:span><text:s/></text:p>
      <text:p text:style-name="P171">Punkto pakeitimai:</text:p>
      <text:p text:style-name="P172"><text:span text:style-name="T173">Nr.<text:s/></text:span><text:a xlink:href="https://www.e-tar.lt/portal/legalAct.html?documentId=TAR.36A50A9BDEFB" office:target-frame-name="_top" xlink:show="replace"><text:span text:style-name="T174">3-634</text:span></text:a><text:span text:style-name="T175">, 2013-12-13, Žin., 2013, Nr. 131-6696 (2013-12-20), i. k. 1132210ISAK0003-634</text:span></text:p>
      <text:p text:style-name="Normal"/>
      <text:p text:style-name="P176"><text:span text:style-name="T177">15. Nustačiusi, kad techninio prižiūrėtojo, pageidaujančio gauti techninio prižiūrėtojo sertifikatą, nustatyta techninės priežiūros sistema neatitinka šiose Taisyklėse nustatytų reikalavimų, pateikti ne visi reikiami dokumentai, dokumentai netinkamai įform</text:span><text:span text:style-name="T178">inti, dokumentuose yra klaidingų ir (ar) netikslių duomenų, Inspekcija per 10 darbo dienų nuo prašymo išduoti techninio prižiūrėtojo sertifikatą ir pridedamų dokumentų gavimo dienos apie tai informuoja techninį prižiūrėtoją, pageidaujantį gauti techninio p</text:span><text:span text:style-name="T179">rižiūrėtojo sertifikatą, ir nustato 30 kalendorinių dienų terminą trūkumams pašalinti. Šių Taisyklių 14 punkte nurodytas terminas techninio prižiūrėtojo sertifikatui išduoti skaičiuojamas nuo to momento, kai techninis prižiūrėtojas, pageidaujantis gauti te</text:span><text:span text:style-name="T180">chninio prižiūrėtojo sertifikatą, nustato šių Taisyklių reikalavimus atitinkančią prekinių vagonų priežiūros sistemą ir apie tai informuoja Inspekciją, pateikdamas tai patvirtinančius dokumentus.<text:s/></text:span></text:p>
      <text:p text:style-name="P181"><text:span text:style-name="T182">16. Jeigu techninis prižiūrėtojas, pageidaujantis gauti t</text:span><text:span text:style-name="T183">echninio prižiūrėtojo sertifikatą, per Inspekcijos nustatytą laiką nepašalina jo nustatytos prekinių vagonų techninės priežiūros sistemos trūkumų ir (ar) neprideda reikalaujamų dokumentų, prašymas išduoti techninio prižiūrėtojo sertifikatą paliekamas nenag</text:span><text:span text:style-name="T184">rinėtas ir apie tai per 3 darbo dienas, nuo sprendimo nenagrinėti šio prašymo dienos, informuojamas techninis prižiūrėtojas, pageidaujantis gauti techninio prižiūrėtojo sertifikatą.</text:span></text:p>
      <text:p text:style-name="P185"><text:span text:style-name="T186">17. Inspekcija priima sprendimą neišduoti techninio prižiūrėtojo sertifi</text:span><text:span text:style-name="T187">kato, jeigu techninio prižiūrėtojo nustatyta prekinių vagonų techninės priežiūros sistema neatitinka šiose Taisyklėse nustatytų reikalavimų.</text:span></text:p>
      <text:p text:style-name="P188"><text:span text:style-name="T189">18</text:span><text:span text:style-name="T190">. Inspekcija, priėmusi motyvuotą sprendimą išduoti techninio prižiūrėtojo sertifikatą arba jo neišduoti, per<text:s/></text:span><text:span text:style-name="T191">3 darbo dienas pateikia šį sprendimą techniniam prižiūrėtojui, pageidaujančiam gauti techninio prižiūrėtojo sertifikatą.</text:span><text:s/></text:p>
      <text:p text:style-name="P192">Punkto pakeitimai:</text:p>
      <text:p text:style-name="P193"><text:span text:style-name="T194">Nr.<text:s/></text:span><text:a xlink:href="https://www.e-tar.lt/portal/legalAct.html?documentId=TAR.36A50A9BDEFB" office:target-frame-name="_top" xlink:show="replace"><text:span text:style-name="T195">3-634</text:span></text:a><text:span text:style-name="T196">, 2013-12-13, Žin., 2013</text:span><text:span text:style-name="T197">, Nr. 131-6696 (2013-12-20), i. k. 1132210ISAK0003-634</text:span></text:p>
      <text:p text:style-name="Normal"/>
      <text:p text:style-name="P198"><text:span text:style-name="T199">19</text:span><text:span text:style-name="T200">. Techninio prižiūrėtojo sertifikatų turėtojai privalo pateikti Inspekcijai prašymą pakeisti techninio prižiūrėtojo sertifikatą, jeigu pasikeičia techninio prižiūrėtojo sertifikate nurodyti duom</text:span><text:span text:style-name="T201">enys. Prašymas pakeisti techninio prižiūrėtojo sertifikatą ir informacija techniniam prižiūrėtojui apie gautą prašymą pakeisti techninio prižiūrėtojo sertifikatą pateikiami<text:s/></text:span><text:span text:style-name="T202">mutatis mutandis</text:span><text:span text:style-name="T203"><text:s/>Taisyklių 13 ir 14 punktuose nustatyta tvarka.</text:span><text:s/></text:p>
      <text:p text:style-name="P204">Punkto pakeitimai:</text:p>
      <text:p text:style-name="P205"><text:span text:style-name="T206">Nr.<text:s/></text:span><text:a xlink:href="https://www.e-tar.lt/portal/legalAct.html?documentId=TAR.36A50A9BDEFB" office:target-frame-name="_top" xlink:show="replace"><text:span text:style-name="T207">3-634</text:span></text:a><text:span text:style-name="T208">, 2013-12-13, Žin., 2013, Nr. 131-6696 (2013-12-20), i. k. 1132210ISAK0003-634</text:span></text:p>
      <text:p text:style-name="Normal"/>
      <text:p text:style-name="P209"><text:span text:style-name="T210">20</text:span><text:span text:style-name="T211">. Techniniai prižiūrėtojai, ketinantys pakeisti jų prekinių vagonų techninės p</text:span><text:span text:style-name="T212">riežiūros sistemą, turi raštu pateikti prašymą Inspekcijai leisti įgyvendinti šiuos pakeitimus. Inspekcija, gavusi prašymą, įvertina techninio prižiūrėtojo prekinių vagonų techninės priežiūros sistemos pokyčius ir priima sprendimą leisti (ar neleisti) juos</text:span><text:span text:style-name="T213"><text:s/>(jų) įgyvendinti. Šie prašymai vertinami<text:s/></text:span><text:span text:style-name="T214">mutatis mutandis</text:span><text:span text:style-name="T215"><text:s/>šio skyriaus nustatyta tvarka.</text:span><text:s/></text:p>
      <text:p text:style-name="P216">Punkto pakeitimai:</text:p>
      <text:p text:style-name="P217"><text:span text:style-name="T218">Nr.<text:s/></text:span><text:a xlink:href="https://www.e-tar.lt/portal/legalAct.html?documentId=TAR.36A50A9BDEFB" office:target-frame-name="_top" xlink:show="replace"><text:span text:style-name="T219">3-634</text:span></text:a><text:span text:style-name="T220">, 2013-12-13, Žin., 2013, Nr. 131-6696 (2013-12-20), i.</text:span><text:span text:style-name="T221"><text:s/>k. 1132210ISAK0003-634</text:span></text:p>
      <text:p text:style-name="Normal"/>
      <text:p text:style-name="P222"><text:span text:style-name="T223">21. Konkretūs paaiškinimai neatlygintinai pateikiami techniniams prižiūrėtojams, pageidaujantiems gauti techninio prižiūrėtojo sertifikatą, nurodant galiojančius teisės aktus.<text:s/></text:span></text:p>
      <text:p text:style-name="P224"/>
      <text:p text:style-name="P225"><text:span text:style-name="T226">V. SERTIFIKUOJAMOS VEIKLOS SĄLYGOS</text:span></text:p>
      <text:p text:style-name="P227"/>
      <text:p text:style-name="P228"><text:span text:style-name="T229">22.<text:s/></text:span><text:span text:style-name="T230">Sertifikuojamos veiklos sąlygos yra šios:</text:span></text:p>
      <text:p text:style-name="P231"><text:span text:style-name="T232">22.1. techninis prižiūrėtojas turi atitikti Geležinkelių transporto eismo saugos įstatyme, šiose Taisyklėse ir kituose teisės aktuose nustatytus reikalavimus;</text:span></text:p>
      <text:p text:style-name="P233"><text:span text:style-name="T234">22.2. techninis prižiūrėtojas savo veikloje privalo l</text:span><text:span text:style-name="T235">aikytis prekinių vagonų techninės priežiūros sistemos, kurią jis nustato vadovaudamasis Geležinkelių transporto eismo saugos įstatyme, šiose Taisyklėse ir kituose teisės aktuose nustatytais reikalavimais;</text:span></text:p>
      <text:p text:style-name="P236"><text:span text:style-name="T237">22.3. Inspekcijos darbuotojams atliekant technini</text:span><text:span text:style-name="T238">o prižiūrėtojo sertifikuojamos veiklos sąlygų laikymosi priežiūrą, techninis prižiūrėtojas privalo pateikti visus reikalaujamus duomenis ir dokumentus;</text:span></text:p>
      <text:p text:style-name="P239"><text:span text:style-name="T240">22.4. techninis prižiūrėtojas negali savo vardu įgalioti kitų asmenų arba leisti kitiems asmenims vykd</text:span><text:span text:style-name="T241">yti techninio prižiūrėtojo sertifikate nurodytą veiklą;</text:span></text:p>
      <text:p text:style-name="P242"><text:span text:style-name="T243">22.5. techninis prižiūrėtojas turi ir kitų šiose Taisyklėse bei kituose Lietuvos Respublikos teisės aktuose nustatytų pareigų.</text:span></text:p>
      <text:p text:style-name="P244"><text:span text:style-name="T245">23. Techninis prižiūrėtojas, laikydamasis sertifikuojamos veiklos s</text:span><text:span text:style-name="T246">ąlygų, turi šias teises:</text:span></text:p>
      <text:p text:style-name="P247"><text:span text:style-name="T248">23.1. pavesti parengti prekinių vagonų techninės priežiūros technologiją ir atlikti prekinių vagonų techninę priežiūrą kitiems asmenims, kurie yra sudarę sutartį su techniniu prižiūrėtoju, tačiau visais atvejais techninis prižiūrėt</text:span><text:span text:style-name="T249">ojas privalo atsakyti už šiame punkte nurodytų veiklų vykdymą ir užtikrinti saugų prekinių vagonų naudojimą geležinkelių sistemoje;</text:span></text:p>
      <text:p text:style-name="P250"><text:span text:style-name="T251">23.2. pateikti motyvuotą prašymą pratęsti Inspekcijos nustatytą laiką, per kurį techninis prižiūrėtojas turi pašalinti nus</text:span><text:span text:style-name="T252">tatytus prekinių vagonų techninės priežiūros sistemos trūkumus ir pateikti tai patvirtinančius dokumentus;</text:span></text:p>
      <text:p text:style-name="P253"><text:span text:style-name="T254">23.3. Lietuvos Respublikos įstatymų nustatyta tvarka apskųsti Inspekcijos sprendimus, priimtus šiose Taisyklėse nustatytais atvejais;</text:span></text:p>
      <text:p text:style-name="P255"><text:span text:style-name="T256">23.4.<text:s/></text:span><text:span text:style-name="T257">kreiptis į Inspekciją su prašymu pateikti išsamius paaiškinimus, susijusius su šių Taisyklių reikalavimais, reikiamų dokumentų pateikimu ir susipažinti su visais techninių prižiūrėtojų sertifikavimą reglamentuojančiais teisės aktais;</text:span></text:p>
      <text:p text:style-name="P258"><text:span text:style-name="T259">23.5. kitas šiose Ta</text:span><text:span text:style-name="T260">isyklėse ir kituose Lietuvos Respublikos teisės aktuose nustatytas teises.<text:s/></text:span></text:p>
      <text:p text:style-name="P261"/>
      <text:p text:style-name="P262"><text:span text:style-name="T263">VI. SERTIFIKUOJAMOS VEIKLOS SĄLYGŲ laikymosi PRIEŽIŪRA</text:span></text:p>
      <text:p text:style-name="P264"/>
      <text:p text:style-name="P265"><text:span text:style-name="T266">24. Techninius prižiūrėtojus, pagal šias Taisykles vykdančius techninio prižiūrėtojo sertifikuojamą veiklą, kontroliu</text:span><text:span text:style-name="T267">oja ir techninio prižiūrėtojo sertifikuojamos veiklos sąlygų laikymosi priežiūrą atlieka Inspekcija vadovaudamasi Inspekcijos patvirtintomis Valstybinės geležinkelio inspekcijos prie Susisiekimo ministerijos atliekamų planinių ir neplaninių patikrinimų tai</text:span><text:span text:style-name="T268">syklėmis, šiomis Taisyklėmis bei kitais teisės aktais.</text:span></text:p>
      <text:p text:style-name="P269"><text:span text:style-name="T270">25. Inspekcija, išdavusi techninio prižiūrėtojo sertifikatą, ne rečiau kaip kas 5 metai tikrina, ar techninis prižiūrėtojas atitinka šių Taisyklių nustatytus reikalavimus ir ar laikosi techninio priž</text:span><text:span text:style-name="T271">iūrėtojo sertifikatų turėtojams nustatytų sąlygų. Nustačiusi, kad nesilaikoma techninio prižiūrėtojo sertifikuojamos veiklos sąlygų, Inspekcija raštu apie tai įspėja techninį prižiūrėtoją.</text:span></text:p>
      <text:p text:style-name="P272"/>
      <text:p text:style-name="P273"><text:span text:style-name="T274">VII. TECHNINIŲ PRIŽIŪRĖTOJŲ SERTIFIKATŲ GALIOJIMO SUSTABDYMAS,</text:span><text:span text:style-name="T275"><text:s/>galiojimo sustabdymo panaikinimas IR TECHNINIŲ PRIŽIŪRĖTOJŲ SERTIFIKATŲ galiojimo PANAIKINIMAS</text:span></text:p>
      <text:p text:style-name="P276"/>
      <text:p text:style-name="P277"><text:span text:style-name="T278">26</text:span><text:span text:style-name="T279">.<text:s/></text:span><text:span text:style-name="T280">Inspekcija priima sprendimą sustabdyti techninio prižiūrėtojo sertifikato galiojimą, jeigu:</text:span></text:p>
      <text:p text:style-name="P281"><text:span text:style-name="T282">26.1</text:span><text:span text:style-name="T283">. techninis prižiūrėtojas per Inspekcijos nustatytą ter</text:span><text:span text:style-name="T284">miną nepašalina Taisyklėse nustatytų reikalavimų, taikomų prekinių vagonų techninės priežiūros sistemai, neatitikimų</text:span><text:span text:style-name="T285">;</text:span></text:p>
      <text:p text:style-name="P286"><text:span text:style-name="T287">26.2</text:span><text:span text:style-name="T288">. paaiškėja, kad techninio prižiūrėtojo sertifikatui gauti buvo pateikti klaidingi ar netikslūs duomenys ir techninis prižiūrėtoja</text:span><text:span text:style-name="T289">s per Inspekcijos nustatytą terminą nepateikia ištaisytų ar tikrovę atitinkančių duomenų.</text:span><text:s/></text:p>
      <text:p text:style-name="P290">Punkto pakeitimai:</text:p>
      <text:p text:style-name="P291"><text:span text:style-name="T292">Nr.<text:s/></text:span><text:a xlink:href="https://www.e-tar.lt/portal/legalAct.html?documentId=TAR.36A50A9BDEFB" office:target-frame-name="_top" xlink:show="replace"><text:span text:style-name="T293">3-634</text:span></text:a><text:span text:style-name="T294">, 2013-12-13, Žin., 2013, Nr. 131-6696 (2013-12-20),<text:s/></text:span><text:span text:style-name="T295">i. k. 1132210ISAK0003-634</text:span></text:p>
      <text:p text:style-name="Normal"/>
      <text:p text:style-name="P296"><text:span text:style-name="T297">26</text:span><text:span text:style-name="T298">1</text:span><text:span text:style-name="T299">. Inspekcija, nustačiusi Taisyklių 26 punkte nurodytų reikalavimų nesilaikymo ar netinkamo taikymo faktą, kurį atsižvelgiant į konkrečias aplinkybes ir veiksnius galima vertinti kaip mažareikšmį, t. y. dėl jų nesilaikymo<text:s/></text:span><text:span text:style-name="T300">nepadaroma žalos viešajam interesui ar žmonių sveikatai, gyvybei ar tokia žala labai nedidelė, nekyla grėsmės eismo saugai, turi teisę nestabdyti techninio prižiūrėtojo sertifikato galiojimo, o pareikšti techniniam prižiūrėtojui žodinę pastabą arba pateikt</text:span><text:span text:style-name="T301">i rašytinį nurodymą ir nustatyti protingą teminą neatitikimams pašalinti.</text:span><text:s/></text:p>
      <text:p text:style-name="P302">Papildyta punktu:</text:p>
      <text:p text:style-name="P303"><text:span text:style-name="T304">Nr.<text:s/></text:span><text:a xlink:href="https://www.e-tar.lt/portal/legalAct.html?documentId=TAR.36A50A9BDEFB" office:target-frame-name="_top" xlink:show="replace"><text:span text:style-name="T305">3-634</text:span></text:a><text:span text:style-name="T306">, 2013-12-13, Žin., 2013, Nr. 131-6696 (2013-12-20), i. k. 1132210ISAK00</text:span><text:span text:style-name="T307">03-634</text:span></text:p>
      <text:p text:style-name="Normal"/>
      <text:p text:style-name="P308"><text:span text:style-name="T309">27</text:span><text:span text:style-name="T310">. Inspekcija, priėmusi sprendimą sustabdyti techninio prižiūrėtojo sertifikato galiojimą, raštu arba per VGI IS per 5 darbo dienas praneša apie šį sprendimą techniniam prižiūrėtojui ir nustato laiką, per kurį techninis prižiūrėtojas privalo p</text:span><text:span text:style-name="T311">ašalinti nurodytus trūkumus.</text:span><text:s/></text:p>
      <text:p text:style-name="P312">Punkto pakeitimai:</text:p>
      <text:p text:style-name="P313"><text:span text:style-name="T314">Nr.<text:s/></text:span><text:a xlink:href="https://www.e-tar.lt/portal/legalAct.html?documentId=TAR.36A50A9BDEFB" office:target-frame-name="_top" xlink:show="replace"><text:span text:style-name="T315">3-634</text:span></text:a><text:span text:style-name="T316">, 2013-12-13, Žin., 2013, Nr. 131-6696 (2013-12-20), i. k. 1132210ISAK0003-634</text:span></text:p>
      <text:p text:style-name="Normal"/>
      <text:p text:style-name="P317"><text:span text:style-name="T318">28. Inspekcija priima sprendimą pa</text:span><text:span text:style-name="T319">naikinti techninio prižiūrėtojo sertifikato galiojimo sustabdymą, jeigu nustatyti neatitikimai per Inspekcijos nustatytą laiką pašalinami.</text:span></text:p>
      <text:p text:style-name="P320"><text:span text:style-name="T321">29</text:span><text:span text:style-name="T322">. Inspekcija, priėmusi sprendimą panaikinti techninio prižiūrėtojo sertifikato galiojimo sustabdymą, raštu arba</text:span><text:span text:style-name="T323"><text:s/>per VGI IS per 5 darbo dienas praneša techniniam prižiūrėtojui apie šį sprendimą.</text:span><text:s/></text:p>
      <text:p text:style-name="P324">Punkto pakeitimai:</text:p>
      <text:p text:style-name="P325"><text:span text:style-name="T326">Nr.<text:s/></text:span><text:a xlink:href="https://www.e-tar.lt/portal/legalAct.html?documentId=TAR.36A50A9BDEFB" office:target-frame-name="_top" xlink:show="replace"><text:span text:style-name="T327">3-634</text:span></text:a><text:span text:style-name="T328">, 2013-12-13, Žin., 2013, Nr. 131-6696 (2013-12-20), i. k. 113</text:span><text:span text:style-name="T329">2210ISAK0003-634</text:span></text:p>
      <text:p text:style-name="Normal"/>
      <text:p text:style-name="P330"><text:span text:style-name="T331">30</text:span><text:span text:style-name="T332">. Inspekcija priima sprendimą techninio prižiūrėtojo sertifikato galiojimą panaikinti, kai:</text:span></text:p>
      <text:p text:style-name="P333"><text:span text:style-name="T334">30.1</text:span><text:span text:style-name="T335">. techninis prižiūrėtojas pateikia prašymą panaikinti techninio prižiūrėtojo sertifikato galiojimą;</text:span></text:p>
      <text:p text:style-name="P336"><text:span text:style-name="T337">30.2</text:span><text:span text:style-name="T338">. per Inspekcijos<text:s/></text:span><text:span text:style-name="T339">nustatytą terminą nepašalinami neatitikimai, dėl kurių buvo sustabdytas techninio prižiūrėtojo sertifikato galiojimas;</text:span></text:p>
      <text:p text:style-name="P340"><text:span text:style-name="T341">30.3</text:span><text:span text:style-name="T342">. paaiškėja, kad techninio prižiūrėtojo sertifikatui gauti buvo pateikti suklastoti dokumentai;</text:span></text:p>
      <text:p text:style-name="P343"><text:span text:style-name="T344">30.4</text:span><text:span text:style-name="T345">. prekinių vagonų technin</text:span><text:span text:style-name="T346">is prižiūrėtojas likviduojamas;</text:span></text:p>
      <text:p text:style-name="P347"><text:span text:style-name="T348">30.5</text:span><text:span text:style-name="T349">. miršta techninio prižiūrėtojo sertifikato turėtojas.</text:span><text:s/></text:p>
      <text:p text:style-name="P350">Punkto pakeitimai:</text:p>
      <text:p text:style-name="P351"><text:span text:style-name="T352">Nr.<text:s/></text:span><text:a xlink:href="https://www.e-tar.lt/portal/legalAct.html?documentId=TAR.36A50A9BDEFB" office:target-frame-name="_top" xlink:show="replace"><text:span text:style-name="T353">3-634</text:span></text:a><text:span text:style-name="T354">, 2013-12-13, Žin., 2013, Nr. 131-6696 (2013-12-</text:span><text:span text:style-name="T355">20), i. k. 1132210ISAK0003-634</text:span></text:p>
      <text:p text:style-name="Normal"/>
      <text:p text:style-name="P356"><text:span text:style-name="T357">31</text:span><text:span text:style-name="T358">. Inspekcija, priėmusi sprendimą panaikinti techninio prižiūrėtojo sertifikato galiojimą, per 3 darbo dienas raštu arba per VGI IS praneša apie šį sprendimą techniniam prižiūrėtojui.</text:span><text:s/></text:p>
      <text:p text:style-name="P359">Punkto pakeitimai:</text:p>
      <text:p text:style-name="P360"><text:span text:style-name="T361">Nr.<text:s/></text:span><text:a xlink:href="https://www.e-tar.lt/portal/legalAct.html?documentId=TAR.36A50A9BDEFB" office:target-frame-name="_top" xlink:show="replace"><text:span text:style-name="T362">3-634</text:span></text:a><text:span text:style-name="T363">, 2013-12-13, Žin., 2013, Nr. 131-6696 (2013-12-20), i. k. 1132210ISAK0003-634</text:span></text:p>
      <text:p text:style-name="Normal"/>
      <text:p text:style-name="P364"><text:span text:style-name="T365">32. Sustabdžius arba panaikinus techninio prižiūrėtojo sertifikato galiojimą, techniniam prižiūrėt</text:span><text:span text:style-name="T366">ojui draudžiama vykdyti sertifikuojamą veiklą. Panaikinus techninio prižiūrėtojo sertifikato galiojimo sustabdymą, techninis prižiūrėtojas gali vykdyti sertifikuojamą veiklą tik nuo Inspekcijos sprendime dėl techninio prižiūrėtojo sertifikato galiojimo sus</text:span><text:span text:style-name="T367">tabdymo<text:s/></text:span><text:soft-page-break/><text:span text:style-name="T368">panaikinimo nurodytos datos.</text:span></text:p>
      <text:p text:style-name="P369"/>
      <text:p text:style-name="P370"><text:span text:style-name="T371">VIII. BAIGIAMOSIOS NUOSTATOS</text:span></text:p>
      <text:p text:style-name="P372"/>
      <text:p text:style-name="P373"><text:span text:style-name="T374">33</text:span><text:span text:style-name="T375">. Inspekcija, išdavusi techninio prižiūrėtojo sertifikatą, sustabdžiusi jo galiojimą, panaikinusi galiojimo sustabdymą, panaikinusi galiojimą ar pakeitusi techninio prižiūrėtojo<text:s/></text:span><text:span text:style-name="T376">sertifikatą, skelbia apie tai savo interneto svetainėje ir VGI IS. Skelbime nurodomi šie duomenys:</text:span></text:p>
      <text:p text:style-name="P377"><text:span text:style-name="T378">33.1</text:span><text:span text:style-name="T379">. techninio prižiūrėtojo vardas ir pavardė (jei techninis prižiūrėtojas yra fizinis asmuo); techninio prižiūrėtojo teisinė forma, pavadinimas, kodas ir</text:span><text:span text:style-name="T380"><text:s/>buveinė (jei techninis prižiūrėtojas yra juridinis asmuo);</text:span></text:p>
      <text:p text:style-name="P381"><text:span text:style-name="T382">33.2</text:span><text:span text:style-name="T383">. techninio prižiūrėtojo sertifikato numeris;</text:span></text:p>
      <text:p text:style-name="P384"><text:span text:style-name="T385">33.3</text:span><text:span text:style-name="T386">. techninio prižiūrėtojo sertifikato išdavimo, galiojimo sustabdymo, galiojimo sustabdymo panaikinimo, galiojimo panaikinimo ir pakeis</text:span><text:span text:style-name="T387">to techninio prižiūrėtojo sertifikato išdavimo datos.</text:span><text:s/></text:p>
      <text:p text:style-name="P388">Punkto pakeitimai:</text:p>
      <text:p text:style-name="P389"><text:span text:style-name="T390">Nr.<text:s/></text:span><text:a xlink:href="https://www.e-tar.lt/portal/legalAct.html?documentId=TAR.36A50A9BDEFB" office:target-frame-name="_top" xlink:show="replace"><text:span text:style-name="T391">3-634</text:span></text:a><text:span text:style-name="T392">, 2013-12-13, Žin., 2013, Nr. 131-6696 (2013-12-20), i. k. 1132210ISAK0003-634</text:span></text:p>
      <text:p text:style-name="Normal"/>
      <text:p text:style-name="P393"><text:span text:style-name="T394">34. Ins</text:span><text:span text:style-name="T395">pekcija, išdavusi techninio prižiūrėtojo sertifikatą, sustabdžiusi jo galiojimą, panaikinusi galiojimo sustabdymą, panaikinusi galiojimą ar pakeitusi techninio prižiūrėtojo sertifikatą, apie tai nurodo savo metinėje veiklos ataskaitoje, kurią rengia ir tei</text:span><text:span text:style-name="T396">kia Europos geležinkelių agentūrai, Lietuvos Respublikos geležinkelių transporto eismo saugos įstatymo nustatyta tvarka.</text:span></text:p>
      <text:p text:style-name="P397"><text:span text:style-name="T398">34</text:span><text:span text:style-name="T399">1</text:span><text:span text:style-name="T400">. Techninio prižiūrėtojo sertifikato galiojimą patvirtina įrašas Inspekcijos interneto svetainėje viešai skelbiamame Techninių p</text:span><text:span text:style-name="T401">rižiūrėtojų, turinčių techninio prižiūrėtojo sertifikatą, sąraše ir VGI IS. Techniniam prižiūrėtojui, kuriam išduotas techninio prižiūrėtojo sertifikatas, suteikiama teisė peržiūrėti ir atsispausdinti VGI IS suformuotą techninio prižiūrėtojo sertifikatą, k</text:span><text:span text:style-name="T402">uriame nurodomi šie techninio prižiūrėtojo duomenys: vardas ir pavardė (jei techninis prižiūrėtojas yra fizinis asmuo), asmens teisinė forma, pavadinimas, kodas, buveinės adresas (jei techninis prižiūrėtojas yra juridinis asmuo), techninio prižiūrėtojo ser</text:span><text:span text:style-name="T403">tifikato numeris ir išdavimo data.</text:span><text:s/></text:p>
      <text:p text:style-name="P404">Papildyta punktu:</text:p>
      <text:p text:style-name="P405"><text:span text:style-name="T406">Nr.<text:s/></text:span><text:a xlink:href="https://www.e-tar.lt/portal/legalAct.html?documentId=TAR.36A50A9BDEFB" office:target-frame-name="_top" xlink:show="replace"><text:span text:style-name="T407">3-634</text:span></text:a><text:span text:style-name="T408">, 2013-12-13, Žin., 2013, Nr. 131-6696 (2013-12-20), i. k. 1132210ISAK0003-634</text:span></text:p>
      <text:p text:style-name="Normal"/>
      <text:p text:style-name="P409"><text:span text:style-name="T410">34</text:span><text:span text:style-name="T411">2</text:span><text:span text:style-name="T412">. Techniniam<text:s/></text:span><text:span text:style-name="T413">prižiūrėtojui, kuriam išduotas techninio prižiūrėtojo sertifikatas, pageidaujant, Inspekcija per 5 darbo dienas nuo prašymo gavimo dienos turi išduoti pažymą apie techninio prižiūrėtojo sertifikato išdavimą.</text:span><text:s/></text:p>
      <text:p text:style-name="P414">Papildyta punktu:</text:p>
      <text:p text:style-name="P415"><text:span text:style-name="T416">Nr.<text:s/></text:span><text:a xlink:href="https://www.e-tar.lt/portal/legalAct.html?documentId=TAR.36A50A9BDEFB" office:target-frame-name="_top" xlink:show="replace"><text:span text:style-name="T417">3-634</text:span></text:a><text:span text:style-name="T418">, 2013-12-13, Žin., 2013, Nr. 131-6696 (2013-12-20), i. k. 1132210ISAK0003-634</text:span></text:p>
      <text:p text:style-name="Normal"/>
      <text:p text:style-name="P419"><text:span text:style-name="T420">35. Už techninio prižiūrėtojo sertifikato išdavimą, pakeitimą imama Lietuvos Respublikos Vyriausybės apskaičiuot</text:span><text:span text:style-name="T421">o dydžio valstybės rinkliava.</text:span></text:p>
      <text:p text:style-name="P422"><text:span text:style-name="T423">36. Pateikti prašymai, dokumentai ir išduoti techninio prižiūrėtojo sertifikatai saugomi Inspekcijoje Lietuvos Respublikos dokumentų ir archyvų įstatymo (Žin., 1995, Nr. 107-2389; 2004, Nr. 57-1982) nustatyta tvarka ir perio</text:span><text:span text:style-name="T424">diškumu.</text:span></text:p>
      <text:p text:style-name="P425"><text:span text:style-name="T426">37</text:span><text:span text:style-name="T427">. Techniniai prižiūrėtojai iki kiekvienų kalendorinių metų birželio 30 dienos teikia Inspekcijai informaciją apie 2012 m. lapkričio 16 d. Europos Komisijos reglamento (ES) Nr. 1078/2012 dėl bendrojo stebėsenos saugos būdo, kurį, gavę saugos<text:s/></text:span><text:span text:style-name="T428">sertifikatą arba saugos įgaliojimus, taiko geležinkelio įmonės ir infrastruktūros valdytojai, taip pat už techninę priežiūrą atsakingi subjektai, įgyvendinimo patirtį.</text:span><text:s/></text:p>
      <text:p text:style-name="P429">Papildyta punktu:</text:p>
      <text:p text:style-name="P430"><text:span text:style-name="T431">Nr.<text:s/></text:span><text:a xlink:href="https://www.e-tar.lt/portal/legalAct.html?documentId=TAR.36A50A9BDEFB" office:target-frame-name="_top" xlink:show="replace"><text:span text:style-name="T432">3-634</text:span></text:a><text:span text:style-name="T433">, 2013-12-13, Žin., 2013, Nr. 131-6696 (2013-12-20), i. k. 1132210ISAK0003-634</text:span></text:p>
      <text:p text:style-name="Normal"/>
      <text:p text:style-name="P434"><text:span text:style-name="T435">_________________</text:span></text:p>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usisiekimo ministerija, Įsakymas</text:span></text:p>
      <text:p text:style-name="P445"><text:span text:style-name="T446">Nr.<text:s/></text:span><text:a xlink:href="https://www.e-tar.lt/portal/legalAct.html?documentId=TAR.36A50A9BDEFB" office:target-frame-name="_top" xlink:show="replace"><text:span text:style-name="T447">3-634</text:span></text:a><text:span text:style-name="T448">, 2013-12-13, Žin., 2013, Nr. 131-6696 (2013-12-20), i. k. 1132210ISAK0003-634</text:span></text:p>
      <text:p text:style-name="P449"><text:span text:style-name="T450">Dėl Lietuvos Respublikos susisiekimo ministro 2011 m. liepos 19 d. įsakymo Nr. 3-431 "Dėl Te</text:span><text:span text:style-name="T451">chninių prižiūrėtojų sertifikavimo taisyklių patvirtinimo" pakeitimo</text:span></text:p>
      <text:p text:style-name="P452"/>
      <text:p text:style-name="P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1-12T09:31:00Z</meta:creation-date>
    <dc:date>2015-11-12T09:31:00Z</dc:date>
    <meta:template xlink:href="Normal" xlink:type="simple"/>
    <meta:editing-cycles>2</meta:editing-cycles>
    <meta:editing-duration>PT0S</meta:editing-duration>
    <meta:document-statistic meta:page-count="8" meta:paragraph-count="218" meta:word-count="2895" meta:character-count="23614" meta:row-count="872" meta:non-whitespace-character-count="20937"/>
  </office:meta>
</office:document-meta>
</file>