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margin-left="3.05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052in">
        <style:tab-stops/>
      </style:paragraph-properties>
      <style:text-properties style:font-size-complex="12pt" style:language-asian="lt" style:country-asian="LT"/>
    </style:style>
    <style:style style:name="P39" style:parent-style-name="Normal" style:family="paragraph">
      <style:paragraph-properties fo:text-align="justify" fo:margin-left="3.052in">
        <style:tab-stops/>
      </style:paragraph-properties>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1631in"/>
        </style:tab-stops>
      </style:paragraph-properties>
    </style:style>
    <style:style style:name="P69" style:parent-style-name="Normal" style:family="paragraph">
      <style:paragraph-properties fo:text-align="center">
        <style:tab-stops>
          <style:tab-stop style:type="left" style:position="0.163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16in">
        <style:tab-stops>
          <style:tab-stop style:type="left" style:position="0.163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396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9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1.076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3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3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3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3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39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2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2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6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965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6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9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39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5-09-01 iki 2020-12-31</text:span></text:p>
      <text:p text:style-name="P3"/>
      <text:p text:style-name="P4"><text:span text:style-name="T5">Įsakymas paskelbtas: Žin. 2011, Nr.<text:s/></text:span><text:a xlink:href="https://www.e-tar.lt/portal/legalAct.html?documentId=TAR.799CD4140AEB" office:target-frame-name="_top" xlink:show="replace"><text:span text:style-name="T6">96-4529</text:span></text:a><text:span text:style-name="T7">, i. k. 1112210ISAK0003-431</text:span></text:p>
      <text:p text:style-name="P8"/>
      <text:p text:style-name="P9">Nauja redakcija nuo 2015-09-01:</text:p>
      <text:p text:style-name="Normal"><text:span text:style-name="T10">Nr.<text:s/></text:span><text:a xlink:href="https://www.e-tar.lt/portal/legalAct.html?documentId=ae19ca70427911e58568ed613eb39a73" office:target-frame-name="_top" xlink:show="replace"><text:span text:style-name="T11">3-344(1.5 E)</text:span></text:a><text:span text:style-name="T12">, 2015-08-14, paskelbta TAR 2015-08-17, i. k. 2015-12339</text:span></text:p>
      <text:p text:style-name="P13"/>
      <text:p text:style-name="P14">LIETUVOS RESPUBLIKOS SUSISIEKIMO MINISTRAS</text:p>
      <text:p text:style-name="P15"/>
      <text:p text:style-name="P16">ĮSAKYMAS</text:p>
      <text:p text:style-name="P17">DĖL PREKINIŲ VAGONŲ TECHNINIŲ PRIŽIŪRĖTOJŲ SERTIFIKAVIMO TAISYKLIŲ PATVIRTINIMO</text:p>
      <text:p text:style-name="P18"/>
      <text:p text:style-name="P19"><text:span text:style-name="T20">2011 m. liepos 19 d. Nr. 3-431</text:span></text:p>
      <text:p text:style-name="P21">Vilnius</text:p>
      <text:p text:style-name="P22"/>
      <text:p text:style-name="P23"><text:span text:style-name="T24">Vadovaudamasis Lietuvos Respublikos geležinkelių transporto eismo saugos įstatymo 15 straipsnio 1 ir 3 dalimis, 16 straipsnio 1 dalimi, įgyvendindamas 2008 m. gruodžio 16 d</text:span><text:span text:style-name="T25">. Europos Parlamento ir Tarybos direktyvą 2008/110/EB dėl saugos Bendrijos geležinkeliuose, iš dalies keičiančią Europos Parlamento ir Tarybos direktyvą 2004/49/EB dėl saugos Bendrijos geležinkeliuose (OL 2008 L 345, p. 62), ir taikydamas 2012 m. lapkričio</text:span><text:span text:style-name="T26"><text:s/>16 d. Europos Komisijos reglamentą (ES) Nr. 1078/2012 dėl bendrojo stebėsenos saugos būdo, kurį, gavę saugos sertifikatą arba saugos įgaliojimus, taiko geležinkelio įmonės ir infrastruktūros valdytojai, taip pat už techninę priežiūrą atsakingi subjektai (</text:span><text:span text:style-name="T27">OL 2012 L 320, p. 8),</text:span></text:p>
      <text:p text:style-name="P28"><text:span text:style-name="T29">tvirtinu</text:span><text:span text:style-name="T30"><text:s/>Prekinių vagonų techninių prižiūrėtojų sertifikavimo taisykles (pridedama).</text:span><text:s/></text:p>
      <text:p text:style-name="P31"/>
      <text:p text:style-name="P32"/>
      <text:p text:style-name="P33"><text:span text:style-name="T34">Susisiekimo ministras</text:span><text:span text:style-name="T35"><text:tab/>Eligijus Masiulis</text:span></text:p>
      <text:p text:style-name="Normal"/>
      <text:p text:style-name="P36"><text:span text:style-name="T37">PATVIRTINTA</text:span></text:p>
      <text:p text:style-name="P38">Lietuvos Respublikos susisiekimo ministro 2011 m. liepos 19 d. įsakymu Nr. 3-431<text:s/></text:p>
      <text:p text:style-name="P39">(2015 m. rugpjūčio 14 d. Lietuvos Respublikos susisiekimo ministro įsakymo Nr. 3-344(1.5 E) redakcija)</text:p>
      <text:p text:style-name="P40"/>
      <text:p text:style-name="P41"><text:span text:style-name="T42">PREKINIŲ VAGONŲ TECHNINIŲ PRIŽIŪRĖTOJŲ SERTIFIK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ekinių vagonų techninių prižiūrėtojų sertif</text:span><text:span text:style-name="T53">ikavimo taisyklės (toliau – Taisyklės) nustato</text:span></text:p>
      <text:p text:style-name="P54"><text:span text:style-name="T55">prekinių vagonų, kurie naudojami 1 435 mm pločio vėžės geležinkelių tinkle, techninio prižiūrėtojo sertifikatų ir prekinių vagonų, kurie naudojami 1 520 mm pločio vėžės geležinkelių tinkle, techninio <text:s/>prižiūrė</text:span><text:span text:style-name="T56">tojo sertifikatų (toliau kartu – techninio priežiūrėtojo sertifikatai) išdavimo tvarką, prekinių vagonų, kurie naudojami 1 520 mm pločio vėžės geležinkelių tinkle, techninės priežiūros sistemos reikalavimus.</text:span></text:p>
      <text:p text:style-name="P57"><text:span text:style-name="T58">2</text:span><text:span text:style-name="T59">. Asmenys, pageidaujantys gauti elektroninė</text:span><text:span text:style-name="T60">s formos prekinių vagonų, kurie naudojami 1 435 mm pločio vėžės geležinkelių tinkle, techninio prižiūrėtojo sertifikatą,<text:s/></text:span><text:soft-page-break/><text:span text:style-name="T61">sertifikuojami vadovaujantis 2011 m. gegužės 10 d. Europos Komisijos reglamentu (ES) Nr. 445/2011 dėl subjektų, atsakingų už prekinių v</text:span><text:span text:style-name="T62">agonų priežiūrą, sertifikavimo sistemos, kuriuo iš dalies keičiamas Reglamentas (EB) Nr. 653/2007 (OL 2011 L 122, p. 22) (toliau – Reglamentas (ES) Nr. 445/2011), Lietuvos Respublikos geležinkelių transporto eismo saugos įstatymu ir Taisyklėmis. Asmenys, p</text:span><text:span text:style-name="T63">ageidaujantys gauti elektroninės formos prekinių vagonų, kurie naudojami 1 520 mm pločio vėžės geležinkelių tinkle, techninio prižiūrėtojo sertifikatą, sertifikuojami vadovaujantis Lietuvos Respublikos geležinkelių transporto eismo saugos įstatymu ir Taisy</text:span><text:span text:style-name="T64">klėmis.</text:span></text:p>
      <text:p text:style-name="P65"><text:span text:style-name="T66">3</text:span><text:span text:style-name="T67">. Taisyklėse vartojamos sąvokos suprantamos taip, kaip yra apibrėžtos Lietuvos Respublikos geležinkelių transporto kodekse ir Lietuvos Respublikos geležinkelių transporto eismo saugos įstatyme.</text:span></text:p>
      <text:p text:style-name="P68"/>
      <text:p text:style-name="P69"><text:span text:style-name="T70">II</text:span><text:span text:style-name="T71"><text:s/>SKYRIUS</text:span></text:p>
      <text:p text:style-name="P72"><text:span text:style-name="T73">PREKINIŲ VAGONŲ, KURIE NAUDOJAM</text:span><text:span text:style-name="T74">I 1 520 MM PLOČIO VĖŽĖS GELEŽINKELIŲ TINKLE, TECHNINĖS PRIEŽIŪROS SISTEMOS REIKALAVIMAI</text:span></text:p>
      <text:p text:style-name="P75"/>
      <text:p text:style-name="P76"><text:span text:style-name="T77">4</text:span><text:span text:style-name="T78">. Asmenų, pageidaujančių gauti prekinių vagonų, kurie naudojami 1 520 mm pločio vėžės geležinkelių tinkle, techninio prižiūrėtojo sertifikatą, parengta prekinių v</text:span><text:span text:style-name="T79">agonų, kurie naudojami 1 520 mm pločio vėžės geležinkelių tinkle, techninės priežiūros sistema turi apimti šias priemones:</text:span></text:p>
      <text:p text:style-name="P80"><text:span text:style-name="T81">4.1</text:span><text:span text:style-name="T82">. techninės priežiūros organizacines priemones;</text:span></text:p>
      <text:p text:style-name="P83"><text:span text:style-name="T84">4.2</text:span><text:span text:style-name="T85">. techninės priežiūros užtikrinimo priemones;</text:span></text:p>
      <text:p text:style-name="P86"><text:span text:style-name="T87">4.3</text:span><text:span text:style-name="T88">. techninės<text:s/></text:span><text:span text:style-name="T89">priežiūros kontrolės priemones;</text:span></text:p>
      <text:p text:style-name="P90"><text:span text:style-name="T91">4.4</text:span><text:span text:style-name="T92">. techninės priežiūros atlikimo priemones.</text:span></text:p>
      <text:p text:style-name="P93"><text:span text:style-name="T94">5</text:span><text:span text:style-name="T95">. Jeigu asmuo, pageidaujantis gauti prekinių vagonų, kurie naudojami 1 520 mm pločio vėžės geležinkelių tinkle, techninio prižiūrėtojo sertifikatą, ketina atlikti šių<text:s/></text:span><text:span text:style-name="T96">prekinių vagonų techninę priežiūrą pagal kito sertifikuoto techninio prižiūrėtojo prekinių vagonų, kurie naudojami 1 520 mm pločio vėžės geležinkelių tinkle, techninės priežiūros sistemą ir kartu su prašymu išduoti prekinių vagonų, kurie naudojami 1 520 mm</text:span><text:span text:style-name="T97"><text:s/>pločio vėžės geležinkelių tinkle, techninio prižiūrėtojo sertifikatą pateikia Valstybinei geležinkelio inspekcijai prie Susisiekimo ministerijos (toliau – VGI) dokumentus, kuriais patvirtinama, kad techninis prižiūrėtojas turi teisę atlikti prekinių vagon</text:span><text:span text:style-name="T98">ų, kurie naudojami 1 520 mm pločio vėžės geležinkelių tinkle, techninę priežiūrą pagal kito sertifikuoto techninio prižiūrėtojo prekinių vagonų, kurie naudojami 1 520 mm pločio vėžės geležinkelių tinkle, techninės priežiūros sistemą, yra laikoma, kad asmen</text:span><text:span text:style-name="T99">s, pageidaujančio gauti prekinių vagonų, kurie naudojami 1 520 mm pločio vėžės geležinkelių tinkle, techninio prižiūrėtojo sertifikatą, prekinių vagonų, kurie naudojami 1 520 mm pločio vėžės geležinkelių tinkle, techninės priežiūros sistema turi Taisyklių<text:s/></text:span><text:span text:style-name="T100">4.1–4.4 papunkčiuose nurodytas priemones.</text:span></text:p>
      <text:p text:style-name="P101"><text:span text:style-name="T102">6</text:span><text:span text:style-name="T103">. Taisyklių 4.1–4.4 papunkčiuose nurodytų priemonių vertinimo kriterijus ir tvarką nustato VGI. Šios</text:span><text:span text:style-name="T104"><text:s/></text:span><text:span text:style-name="T105">priemonės vertinamos:</text:span></text:p>
      <text:p text:style-name="P106"><text:span text:style-name="T107">6.1</text:span><text:span text:style-name="T108">. registruojant geležinkelių riedmenis Lietuvos Respublikos geležinkelių riedmenų</text:span><text:span text:style-name="T109"><text:s/>registre, kai tai susiję su prekinių vagonų, kurie naudojami 1 520 mm pločio vėžės geležinkelių tinkle, techninio prižiūrėtojo nustatymu;</text:span></text:p>
      <text:p text:style-name="P110"><text:span text:style-name="T111">6.2</text:span><text:span text:style-name="T112">. išduodant saugos sertifikatus geležinkelio įmonėms (vežėjams) arba įgaliojimus eismo saugos srityje – geleži</text:span><text:span text:style-name="T113">nkelio infrastruktūros valdytojams, kai tai susiję su prekinių vagonų, kurie naudojami 1 520 mm pločio vėžės geležinkelių tinkle, techninio prižiūrėtojo paskyrimu arba sertifikavimu.</text:span></text:p>
      <text:p text:style-name="P114"/>
      <text:p text:style-name="P115"><text:span text:style-name="T116">III</text:span><text:span text:style-name="T117"><text:s/>SKYRIUS</text:span></text:p>
      <text:p text:style-name="P118"><text:span text:style-name="T119">TECHNINIO PRIŽIŪRĖTOJO SERTIFIKATŲ IŠDAVIMAS</text:span></text:p>
      <text:p text:style-name="P120"/>
      <text:p text:style-name="P121"><text:span text:style-name="T122">7</text:span><text:span text:style-name="T123">.</text:span><text:span text:style-name="T124"><text:s/></text:span><text:span text:style-name="T125">Asmenys, pageidaujantys gauti<text:s/></text:span><text:span text:style-name="T126">prekinių vagonų, kurie naudojami 1 435 mm pločio vėžės geležinkelių tinkle, techninio prižiūrėtojo sertifikatą,<text:s/></text:span><text:span text:style-name="T127">VGI turi pateikti Reglamente (ES) Nr. 445/2011 nustatytos formos prašymą ir dokumentus, kuriais patvirtinama asme</text:span><text:span text:style-name="T128">ns atitiktis Reglamente (ES) Nr. 445/2011 nustatytiems reikalavimams. Asmenys, pageidaujantys gauti</text:span><text:span text:style-name="T129"><text:s/>prekinių vagonų, kurie naudojami 1 520 mm pločio vėžės geležinkelių tinkle, techninio <text:s/>prižiūrėtojo sertifikatą, VGI turi pateikti VGI nustatytos formos pra</text:span><text:span text:style-name="T130">šymą ir dokumentus, kuriais patvirtinama asmens atitiktis Lietuvos Respublikos geležinkelių transporto eismo saugos įstatyme ir Taisyklėse nustatytiems reikalavimams.</text:span></text:p>
      <text:p text:style-name="P131"><text:span text:style-name="T132">8</text:span><text:span text:style-name="T133">. Taisyklių 7 punkte nurodyti prašymai ir dokumentai gali būti pateikti tiesiogiai k</text:span><text:span text:style-name="T134">reipiantis į VGI, per atstumą, elektroninėmis priemonėmis per Paslaugų ir gaminių kontaktinį centrą arba prašymo skaitmeninė kopija gali būti siunčiama VGI interneto svetainėje nurodytu elektroninio pašto adresu. Prašymai ir dokumentai taip pat gali būti p</text:span><text:span text:style-name="T135">ateikti per Geležinkelių transporto valstybinės priežiūros informacinę sistemą (toliau – VGI IS). Teikiant prašymą per VGI IS, informacinėje sistemoje užpildoma prašymo elektroninė forma.</text:span></text:p>
      <text:p text:style-name="P136"><text:span text:style-name="T137">9</text:span><text:span text:style-name="T138">. Apie priimtus sprendimus VGI pareiškėją informuoja tokiu būdu</text:span><text:span text:style-name="T139">, kokiu gavo prašymą.<text:s/></text:span></text:p>
      <text:p text:style-name="P140"><text:span text:style-name="T141">10</text:span><text:span text:style-name="T142">. VGI privalo:</text:span></text:p>
      <text:p text:style-name="P143"><text:span text:style-name="T144">10.1</text:span><text:span text:style-name="T145">. tvarkyti visų išduodamų techninio <text:s/>prižiūrėtojo sertifikatų apskaitą;</text:span></text:p>
      <text:p text:style-name="P146"><text:span text:style-name="T147">10.2</text:span><text:span text:style-name="T148">. visus savo sprendimus grįsti nustatytais faktais ir teisės aktais, savo sprendimus motyvuoti;</text:span></text:p>
      <text:p text:style-name="P149"><text:span text:style-name="T150">10.3</text:span><text:span text:style-name="T151">. priimdama visus savo</text:span><text:span text:style-name="T152"><text:s/>sprendimus vadovautis nepriklausomumo, kompetencijos ir nešališkumo principais;</text:span></text:p>
      <text:p text:style-name="P153"><text:span text:style-name="T154">10.4</text:span><text:span text:style-name="T155">. užtikrinti gaunamos informacijos konfidencialumą;</text:span></text:p>
      <text:p text:style-name="P156"><text:span text:style-name="T157">10.5</text:span><text:span text:style-name="T158">. siekdama palengvinti kreipimąsi dėl techninio prižiūrėtojo sertifikatų išdavimo teikti asmenims, įskaitant ir asmenis iš kitų Europos Sąjungos valstybių narių, paaiškinimus apie Taisyklių reikalavimus, reikiamų dokumentų pateikimą ir supažindinti su visa</text:span><text:span text:style-name="T159">is techninio <text:s/>prižiūrėtojo sertifikatų išdavimą reglamentuojančiais teisės aktais.</text:span></text:p>
      <text:p text:style-name="P160"><text:span text:style-name="T161">11</text:span><text:span text:style-name="T162">. Techninio <text:s/>prižiūrėtojo sertifikatams atnaujinti<text:s/></text:span><text:span text:style-name="T163">mutatis mutandis</text:span><text:span text:style-name="T164"><text:s/>taikomos nuostatos, reglamentuojančios techninio <text:s/>prižiūrėtojo sertifikatų išdavimą.</text:span></text:p>
      <text:p text:style-name="P165"/>
      <text:p text:style-name="P166"><text:span text:style-name="T167">IV</text:span><text:span text:style-name="T168"><text:s/>SKYRIUS</text:span></text:p>
      <text:p text:style-name="P169"><text:span text:style-name="T170">BAIGIAMOSIOS NUOSTATOS</text:span></text:p>
      <text:p text:style-name="P171"/>
      <text:p text:style-name="P172"><text:span text:style-name="T173">12</text:span><text:span text:style-name="T174">. VGI skelbia savo interneto svetainėje informaciją apie techninio prižiūrėtojo sertifikatų išdavimą (pakeitimą / atnaujinimą) ir nurodo informaciją apie jų galiojimą. Skelbime nurodomi šie duomenys:</text:span></text:p>
      <text:p text:style-name="P175"><text:span text:style-name="T176">12.1</text:span><text:span text:style-name="T177">. prekinių<text:s/></text:span><text:span text:style-name="T178">vagonų, kurie naudojami 1 435 mm pločio vėžės geležinkelių tinkle, techninio prižiūrėtojo ir prekinių vagonų, kurie naudojami 1 520 mm pločio vėžės geležinkelių tinkle, techninio prižiūrėtojo (toliau kartu – techniniai prižiūrėtojai) vardas ir pavardė (jei</text:span><text:span text:style-name="T179">gu techninis prižiūrėtojas yra fizinis asmuo); juridinio asmens teisinė forma, pavadinimas, kodas ir buveinė (jeigu techninis prižiūrėtojas yra juridinis asmuo);</text:span></text:p>
      <text:p text:style-name="P180"><text:span text:style-name="T181">12.2</text:span><text:span text:style-name="T182">. techninio prižiūrėtojo sertifikato numeris;</text:span></text:p>
      <text:p text:style-name="P183"><text:span text:style-name="T184">12.3</text:span><text:span text:style-name="T185">. techninio prižiūrėtojo sertifi</text:span><text:span text:style-name="T186">kato išdavimo (pakeitimo / atnaujinimo) datos;</text:span></text:p>
      <text:p text:style-name="P187"><text:span text:style-name="T188">12.4</text:span><text:span text:style-name="T189">. informacija apie techninio prižiūrėtojo sertifikato galiojimą (techninio prižiūrėtojo sertifikato galiojimo sustabdymo, galiojimo sustabdymo panaikinimo, galiojimo panaikinimo datos).</text:span></text:p>
      <text:p text:style-name="P190"><text:span text:style-name="T191">13</text:span><text:span text:style-name="T192">. VGI s</text:span><text:span text:style-name="T193">avo interneto svetainėje viešai skelbia techninių prižiūrėtojų sąrašus.</text:span></text:p>
      <text:p text:style-name="P194"><text:span text:style-name="T195">14</text:span><text:span text:style-name="T196">.<text:s/></text:span><text:span text:style-name="T197">Techniniams prižiūrėtojams suteikiama teisė peržiūrėti ir atsispausdinti VGI IS suformuotą techninio prižiūrėtojo sertifikatą.<text:s/></text:span></text:p>
      <text:p text:style-name="P198"><text:span text:style-name="T199">15</text:span><text:span text:style-name="T200">. Techniniam prižiūrėtojui pageidaujant, V</text:span><text:span text:style-name="T201">GI per 5 darbo dienas nuo prašymo gavimo dienos turi išduoti pažymą apie techninio prižiūrėtojo sertifikato išdavimą (pakeitimą / atnaujinimą).</text:span></text:p>
      <text:p text:style-name="P202"><text:span text:style-name="T203">16</text:span><text:span text:style-name="T204">. Pateikti prašymai, dokumentai ir išduoti techninio prižiūrėtojo sertifikatai saugomi VGI Lietuvos Respub</text:span><text:span text:style-name="T205">likos dokumentų ir archyvų įstatymo nustatyta tvarka ir periodiškumu.</text:span></text:p>
      <text:p text:style-name="P206"><text:span text:style-name="T207">17</text:span><text:span text:style-name="T208">. Techniniai prižiūrėtojai iki kiekvienų kalendorinių metų birželio 30 dienos teikia VGI informaciją apie 2012 m. lapkričio 16 d. Europos Komisijos reglamento (ES) Nr. 1078/2012 dė</text:span><text:span text:style-name="T209">l bendrojo stebėsenos saugos būdo, kurį, gavę saugos sertifikatą arba saugos įgaliojimus, taiko geležinkelio įmonės ir infrastruktūros valdytojai, taip pat už techninę priežiūrą atsakingi subjektai (OL 2015 L 320, p. 8), įgyvendinimą.</text:span></text:p>
      <text:p text:style-name="P210"><text:span text:style-name="T211">______________</text:span></text:p>
      <text:p text:style-name="P212">Priedo pakeitimai:</text:p>
      <text:p text:style-name="P213"><text:span text:style-name="T214">Nr.<text:s/></text:span><text:a xlink:href="https://www.e-tar.lt/portal/legalAct.html?documentId=ae19ca70427911e58568ed613eb39a73" office:target-frame-name="_top" xlink:show="replace"><text:span text:style-name="T215">3-344(1.5 E)</text:span></text:a><text:span text:style-name="T216">, 2015-08-14, paskelbta TAR 2015-08-17, i. k. 2015-12339</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usisiekimo ministerija,<text:s/></text:span><text:span text:style-name="T226">Įsakymas</text:span></text:p>
      <text:p text:style-name="P227"><text:span text:style-name="T228">Nr.<text:s/></text:span><text:a xlink:href="https://www.e-tar.lt/portal/legalAct.html?documentId=TAR.36A50A9BDEFB" office:target-frame-name="_top" xlink:show="replace"><text:span text:style-name="T229">3-634</text:span></text:a><text:span text:style-name="T230">, 2013-12-13, Žin., 2013, Nr. 131-6696 (2013-12-20), i. k. 1132210ISAK0003-634</text:span></text:p>
      <text:p text:style-name="P231"><text:span text:style-name="T232">Dėl Lietuvos Respublikos susisiekimo ministro 2011 m. liepos 19 d. įsakymo Nr</text:span><text:span text:style-name="T233">. 3-431 "Dėl Techninių prižiūrėtojų sertifikavimo taisyklių patvirtinimo" pakeitimo</text:span></text:p>
      <text:p text:style-name="P234"/>
      <text:p text:style-name="P235"><text:span text:style-name="T236">2.</text:span></text:p>
      <text:p text:style-name="P237"><text:span text:style-name="T238">Lietuvos Respublikos susisiekimo ministerija, Įsakymas</text:span></text:p>
      <text:p text:style-name="P239"><text:span text:style-name="T240">Nr.<text:s/></text:span><text:a xlink:href="https://www.e-tar.lt/portal/legalAct.html?documentId=efc6d410254e11e5bf92d6af3f6a2e8b" office:target-frame-name="_top" xlink:show="replace"><text:span text:style-name="T241">3-288(1.5E)</text:span></text:a><text:span text:style-name="T242">, 2015-07-08, paskelbta TAR 2015-07-08, i. k. 2015-11136</text:span></text:p>
      <text:p text:style-name="P243"><text:span text:style-name="T244">Dėl Lietuvos Respublikos susisiekimo ministro 2011 m. liepos 19 d. įsakymo Nr. 3-431 „Dėl Techninių prižiūrėtojų sertifikavimo taisyklių patvirtinimo“ pakeitimo</text:span></text:p>
      <text:p text:style-name="P245"/>
      <text:p text:style-name="P246"><text:span text:style-name="T247">3.</text:span></text:p>
      <text:p text:style-name="P248"><text:span text:style-name="T249">Lietuvos Respublikos susisiekimo m</text:span><text:span text:style-name="T250">inisterija, Įsakymas</text:span></text:p>
      <text:p text:style-name="P251"><text:span text:style-name="T252">Nr.<text:s/></text:span><text:a xlink:href="https://www.e-tar.lt/portal/legalAct.html?documentId=ae19ca70427911e58568ed613eb39a73" office:target-frame-name="_top" xlink:show="replace"><text:span text:style-name="T253">3-344(1.5 E)</text:span></text:a><text:span text:style-name="T254">, 2015-08-14, paskelbta TAR 2015-08-17, i. k. 2015-12339</text:span></text:p>
      <text:p text:style-name="P255"><text:span text:style-name="T256">Dėl Lietuvos Respublikos susisiekimo ministro 2011 m. liepos 19<text:s/></text:span><text:span text:style-name="T257">d. įsakymo Nr. 3-431 „Dėl Techninių prižiūrėtojų sertifikavimo taisyklių patvirtinimo“ pakeitimo</text:span></text:p>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2-22T09:13:00Z</meta:creation-date>
    <dc:date>2020-12-22T09:13:00Z</dc:date>
    <meta:template xlink:href="Normal.dotm" xlink:type="simple"/>
    <meta:editing-cycles>2</meta:editing-cycles>
    <meta:editing-duration>PT0S</meta:editing-duration>
    <meta:document-statistic meta:page-count="4" meta:paragraph-count="141" meta:word-count="1669" meta:character-count="11346" meta:row-count="272" meta:non-whitespace-character-count="9818"/>
  </office:meta>
</office:document-meta>
</file>