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1pt"/>
    </style:style>
    <style:style style:name="P22" style:parent-style-name="Normal" style:family="paragraph">
      <style:paragraph-properties fo:text-align="center"/>
      <style:text-properties fo:font-weight="bold" style:font-weight-asian="bold" fo:text-transform="uppercase" style:font-size-complex="11pt"/>
    </style:style>
    <style:style style:name="P23" style:parent-style-name="Normal" style:family="paragraph">
      <style:paragraph-properties fo:text-align="center"/>
      <style:text-properties fo:font-weight="bold" style:font-weight-asian="bold" style:font-size-complex="11pt" style:language-asian="lt" style:country-asian="LT"/>
    </style:style>
    <style:style style:name="P24" style:parent-style-name="Normal" style:family="paragraph">
      <style:paragraph-properties fo:text-align="center" fo:text-indent="0.5in"/>
      <style:text-properties fo:font-weight="bold" style:font-weight-asian="bold" style:font-size-complex="11pt" style:language-asian="lt" style:country-asian="LT"/>
    </style:style>
    <style:style style:name="P25" style:parent-style-name="Normal" style:family="paragraph">
      <style:paragraph-properties fo:text-align="center" fo:text-indent="0.5in"/>
      <style:text-properties fo:font-weight="bold" style:font-weight-asian="bold" style:font-size-complex="11pt" style:language-asian="lt" style:country-asian="LT"/>
    </style:style>
    <style:style style:name="P26" style:parent-style-name="Normal" style:family="paragraph">
      <style:paragraph-properties fo:text-align="center"/>
      <style:text-properties style:font-size-complex="11pt" style:language-asian="lt" style:country-asian="LT"/>
    </style:style>
    <style:style style:name="P27" style:parent-style-name="Normal" style:family="paragraph">
      <style:paragraph-properties fo:text-align="center"/>
      <style:text-properties style:font-size-complex="11pt" style:language-asian="lt" style:country-asian="LT"/>
    </style:style>
    <style:style style:name="P28" style:parent-style-name="Normal" style:family="paragraph">
      <style:text-properties style:font-size-complex="11pt" style:language-asian="lt" style:country-asian="LT"/>
    </style:style>
    <style:style style:name="P29" style:parent-style-name="Normal" style:family="paragraph">
      <style:text-properties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1" style:family="paragraph">
      <style:paragraph-properties fo:break-before="page" fo:text-indent="3.5437in"/>
      <style:text-properties style:font-size-complex="12pt" style:language-asian="lt" style:country-asian="LT"/>
    </style:style>
    <style:style style:name="P55" style:parent-style-name="Normal" style:family="paragraph">
      <style:paragraph-properties fo:text-align="justify" fo:text-indent="3.5437in"/>
      <style:text-properties style:font-size-complex="12pt" style:language-asian="lt" style:country-asian="LT"/>
    </style:style>
    <style:style style:name="P56" style:parent-style-name="Normal" style:family="paragraph">
      <style:paragraph-properties fo:text-align="justify" fo:text-indent="3.5437in"/>
      <style:text-properties style:font-size-complex="12pt" style:language-asian="lt" style:country-asian="LT"/>
    </style:style>
    <style:style style:name="P57" style:parent-style-name="Normal" style:family="paragraph">
      <style:paragraph-properties fo:text-align="justify" fo:text-indent="3.5437in"/>
      <style:text-properties style:font-size-complex="12pt" style:language-asian="lt" style:country-asian="LT"/>
    </style:style>
    <style:style style:name="P58" style:parent-style-name="Normal" style:family="paragraph">
      <style:paragraph-properties fo:text-align="justify" fo:text-indent="3.5437in"/>
      <style:text-properties style:font-size-complex="12pt" style:language-asian="lt" style:country-asian="LT"/>
    </style:style>
    <style:style style:name="P59" style:parent-style-name="Normal" style:family="paragraph">
      <style:paragraph-properties fo:text-align="justify" fo:text-indent="3.5437in"/>
      <style:text-properties style:font-size-complex="12pt" style:language-asian="lt" style:country-asian="LT"/>
    </style:style>
    <style:style style:name="P60" style:parent-style-name="Normal" style:family="paragraph">
      <style:paragraph-properties fo:text-align="justify" fo:text-indent="3.54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333333"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center">
        <style:tab-stops>
          <style:tab-stop style:type="left" style:position="0.1631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0416in">
        <style:tab-stops>
          <style:tab-stop style:type="left" style:position="0.1631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0416in">
        <style:tab-stops>
          <style:tab-stop style:type="left" style:position="0.1631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tab-stops>
          <style:tab-stop style:type="left" style:position="0.1631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tab-stops>
          <style:tab-stop style:type="left" style:position="0.1631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1631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1631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tab-stops>
          <style:tab-stop style:type="left" style:position="0.1631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rial" style:font-name-complex="Arial" fo:font-size="10pt" style:font-size-asian="10pt"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0847in"/>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0416in"/>
      <style:text-properties fo:font-weight="bold" style:font-weight-asian="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02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02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size-complex="12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style="italic" style:font-style-asian="italic" style:font-style-complex="italic"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3965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396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396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396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396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P285" style:parent-style-name="Normal" style:family="paragraph">
      <style:paragraph-properties fo:text-align="center" fo:line-height="115%">
        <style:tab-stops>
          <style:tab-stop style:type="left" style:position="2.8437in"/>
        </style:tab-stops>
      </style:paragraph-properties>
    </style:style>
    <style:style style:name="T286" style:parent-style-name="DefaultParagraphFont" style:family="text">
      <style:text-properties fo:font-size="11pt" style:font-size-asian="11pt" style:font-size-complex="12pt"/>
    </style:style>
    <style:style style:name="P287" style:parent-style-name="Normal" style:family="paragraph">
      <style:paragraph-properties fo:text-align="center"/>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21-01-01</text:span></text:p>
      <text:p text:style-name="P10"/>
      <text:p text:style-name="P11"><text:span text:style-name="T12">Įsakymas paskelbtas: Žin. 2011, Nr.<text:s/></text:span><text:a xlink:href="https://www.e-tar.lt/portal/legalAct.html?documentId=TAR.799CD4140AEB" office:target-frame-name="_top" xlink:show="replace"><text:span text:style-name="T13">96-4529</text:span></text:a><text:span text:style-name="T14">, i. k. 1112210ISAK0003-431</text:span></text:p>
      <text:p text:style-name="P15"/>
      <text:p text:style-name="P16">Nauja redakcija nuo 2021-01-01:</text:p>
      <text:p text:style-name="Normal"><text:span text:style-name="T17">Nr.<text:s/></text:span><text:a xlink:href="https://www.e-tar.lt/portal/legalAct.html?documentId=f10734e0435311eb8d9fe110e148c770" office:target-frame-name="_top" xlink:show="replace"><text:span text:style-name="T18">3-764</text:span></text:a><text:span text:style-name="T19">, 2020-12-21, paskelbta TAR 2020-12-21, i. k. 2020-27910</text:span></text:p>
      <text:p text:style-name="P20"/>
      <text:p text:style-name="P21">LIETUVOS RESPUBLIKOS SUSISIEKIMO MINISTRAS</text:p>
      <text:p text:style-name="P22"/>
      <text:p text:style-name="P23">ĮSAKYMAS</text:p>
      <text:p text:style-name="P24">DĖL TECHNINIŲ PRIŽIŪRĖTOJŲ SERTIFIKAVIMO TAISYKLIŲ PATVIRTINIMO</text:p>
      <text:p text:style-name="P25"/>
      <text:p text:style-name="P26">2011 m. liepos 19 d. Nr. 3-431</text:p>
      <text:p text:style-name="P27">Vilnius</text:p>
      <text:p text:style-name="P28"/>
      <text:p text:style-name="P29"/>
      <text:p text:style-name="P30"><text:span text:style-name="T31">Vadovaudamasis Lietuvos Respublikos geležinkelių transporto eismo saugos įstatymo 4 straipsnio 5 dalimi, 17 straipsnio 3 dalimi, įgyvendindamas 2016 m. gegužės 11 d. Europos Parlamento ir Tarybo</text:span><text:span text:style-name="T32">s direktyvą (ES) 2016/798 dėl geležinkelių saugos</text:span><text:span text:style-name="T33"><text:s/></text:span><text:span text:style-name="T34">su paskutiniais pakeitimais, padarytais 2020 m. spalio 21 d. Europos Parlamento ir Tarybos reglamentu (ES) 2020/1530, ir taikydamas 2012 m. lapkričio 16 d. Komisijos reglamentą (ES) Nr. 1078/2012 dėl bendro</text:span><text:span text:style-name="T35">jo stebėsenos saugos būdo, kurį, gavę saugos sertifikatą arba saugos įgaliojimus, taiko geležinkelio įmonės ir infrastruktūros valdytojai, taip pat už techninę priežiūrą atsakingi subjektai, 2019 m. gegužės 16 d. Komisijos įgyvendinimo reglamentą (ES) 2019</text:span><text:span text:style-name="T36">/779, kuriuo pagal Europos Parlamento ir Tarybos direktyvą (ES) 2016/798 nustatomos išsamios už transporto priemonių techninę priežiūrą atsakingų subjektų sertifikavimo sistemos nuostatos ir panaikinamas Komisijos reglamentas (ES) Nr. 445/2011, su paskutin</text:span><text:span text:style-name="T37">iais pakeitimais, padarytais</text:span><text:span text:style-name="T38"><text:s/></text:span><text:span text:style-name="T39">2020 m. birželio 12 d. Komisijos <text:s/>įgyvendinimo reglamentu (ES) 2020/780:<text:s/></text:span></text:p>
      <text:p text:style-name="P40"><text:span text:style-name="T41">tvirtinu</text:span><text:span text:style-name="T42"><text:s/>Techninių prižiūrėtojų sertifikavimo taisykles (pridedama).</text:span><text:s/></text:p>
      <text:p text:style-name="P43"/>
      <text:p text:style-name="P44"/>
      <text:p text:style-name="P45"/>
      <text:p text:style-name="P46"><text:span text:style-name="T47">Susisiekimo ministras</text:span><text:span text:style-name="T48"><text:tab/>Eligijus Masiulis</text:span></text:p>
      <text:p text:style-name="Normal"/>
      <text:soft-page-break/>
      <text:p text:style-name="P49">PATVIRTINTA</text:p>
      <text:p text:style-name="P55">Lietuvos Respublikos susisiekimo<text:s/></text:p>
      <text:p text:style-name="P56">ministro <text:s/>2011 m. liepos 19 d.<text:s/></text:p>
      <text:p text:style-name="P57">įsakymu Nr. 3-431</text:p>
      <text:p text:style-name="P58">(Lietuvos Respublikos susisiekimo<text:s/></text:p>
      <text:p text:style-name="P59">Ministro2020 m. gruodžio 21 d.<text:s/></text:p>
      <text:p text:style-name="P60"><text:span text:style-name="T61">įsakymo Nr.<text:s/></text:span><text:span text:style-name="T62">3-764</text:span><text:span text:style-name="T63"><text:s/>redakcija)</text:span></text:p>
      <text:p text:style-name="P64"/>
      <text:p text:style-name="P65"><text:span text:style-name="T66">TECHNINIŲ PRIŽIŪRĖTOJŲ SERTIFIK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chninių prižiūrėtojų sertifikavimo taisyklės (toliau – Taisyklės) nustato geležinkelių riedmenų, kurie naudojami 1 520 mm pločio vėžės Lietuvos Respublikos geležinkelių tinkle (toliau – geležinkelių tinklas), techninės priežiūros sistemos reikalavimus,</text:span><text:span text:style-name="T77"><text:s/>prašymų išduoti geležinkelių riedmenų, naudojamų 1 520 mm pločio vėžės geležinkelių tinkle, techninio prižiūrėtojo sertifikatus (toliau – techninio prižiūrėtojo sertifikatas) ir prašymų išduoti Reglamento (ES) 2019/779 nustatyta tvarka už techninę priežiū</text:span><text:span text:style-name="T78">rą atsakingo asmens sertifikatus (toliau – ECM sertifikatas) pateikimo tvarką ir informacijos apie išduotus techninio prižiūrėtojo sertifikatus ir ECM sertifikatus paskelbimo tvarką.<text:s/></text:span></text:p>
      <text:p text:style-name="P79"><text:span text:style-name="T80">2</text:span><text:span text:style-name="T81">. Taisyklėse vartojamos sąvokos suprantamos taip, kaip jos apibrėžt</text:span><text:span text:style-name="T82">os Lietuvos Respublikos geležinkelių transporto kodekse ir Lietuvos Respublikos geležinkelių transporto eismo saugos įstatyme.</text:span></text:p>
      <text:p text:style-name="P83"/>
      <text:p text:style-name="P84"><text:span text:style-name="T85">II</text:span><text:span text:style-name="T86"><text:s/>SKYRIUS</text:span></text:p>
      <text:p text:style-name="P87"><text:span text:style-name="T88">GELEŽINKELIŲ RIEDMENŲ, KURIE NAUDOJAMI 1 520 MM PLOČIO VĖŽĖS GELEŽINKELIŲ TINKLE, TECHNINĖS PRIEŽIŪROS SISTEMOS</text:span><text:span text:style-name="T89"><text:s/>REIKALAVIMAI</text:span></text:p>
      <text:p text:style-name="P90"/>
      <text:p text:style-name="P91"><text:span text:style-name="T92">3</text:span><text:span text:style-name="T93">. Asmenų, pageidaujančių atlikti geležinkelių riedmenų, naudojamų 1 520 mm pločio vėžės geležinkelių tinkle, techninę priežiūrą, parengta geležinkelių riedmenų techninės priežiūros sistema turi apimti:</text:span></text:p>
      <text:p text:style-name="P94"><text:span text:style-name="T95">3.1</text:span><text:span text:style-name="T96">. techninės priežiūros<text:s/></text:span><text:span text:style-name="T97">organizacines priemones;</text:span></text:p>
      <text:p text:style-name="P98"><text:span text:style-name="T99">3.2</text:span><text:span text:style-name="T100">. techninės priežiūros užtikrinimo priemones;</text:span></text:p>
      <text:p text:style-name="P101"><text:span text:style-name="T102">3.3</text:span><text:span text:style-name="T103">. techninės priežiūros kontrolės priemones;</text:span></text:p>
      <text:p text:style-name="P104"><text:span text:style-name="T105">3.4</text:span><text:span text:style-name="T106">. techninės priežiūros atlikimo priemones.</text:span></text:p>
      <text:p text:style-name="P107"><text:span text:style-name="T108">4</text:span><text:span text:style-name="T109">. Taisyklių 3 punkte nurodyti asmenys geležinkelių riedmenų,<text:s/></text:span><text:span text:style-name="T110">naudojamų</text:span><text:span text:style-name="T111"><text:s/>1 520 mm pločio vėžės geležinkelių tinkle, techninės priežiūros sistemą rengia, vadovaudamiesi:</text:span></text:p>
      <text:p text:style-name="P112"><text:span text:style-name="T113">4.1</text:span><text:span text:style-name="T114">. geležinkelių riedmenų gamintojo pateiktomis geležinkelių riedmenų techninės priežiūros taisyklėmis ir (ar) instrukcijomis;</text:span></text:p>
      <text:p text:style-name="P115"><text:span text:style-name="T116">4.2</text:span><text:span text:style-name="T117">. geležinkelių infrast</text:span><text:span text:style-name="T118">ruktūros valdytojo pateiktomis geležinkelių riedmenų techninės priežiūros taisyklėmis ir (ar) instrukcijomis;</text:span></text:p>
      <text:p text:style-name="P119"><text:span text:style-name="T120">4.3</text:span><text:span text:style-name="T121">. techninio sąveikumo specifikacijomis ir nacionalinėmis taisyklėmis.</text:span></text:p>
      <text:p text:style-name="P122"><text:span text:style-name="T123">5</text:span><text:span text:style-name="T124">. Taisyklių 3.1–3.4 papunkčiuose nurodytų priemonių vertinimo<text:s/></text:span><text:span text:style-name="T125">kriterijus ir tvarką nustato eismo saugos institucija. Šios</text:span><text:span text:style-name="T126"><text:s/></text:span><text:span text:style-name="T127">priemonės vertinamos:</text:span></text:p>
      <text:p text:style-name="P128"><text:span text:style-name="T129">5.1</text:span><text:span text:style-name="T130">. Geležinkelių transporto kodekso nustatyta tvarka registruojant geležinkelių riedmenis, numatomus naudoti 1 520 mm pločio vėžės geležinkelių tinkle, kai tai susiję su<text:s/></text:span><text:span text:style-name="T131">geležinkelių riedmenų, kurių techniniai prižiūrėtojai privalo būti sertifikuoti Geležinkelių transporto eismo saugos įstatyme nustatytais atvejais, techninio prižiūrėtojo nustatymu;</text:span></text:p>
      <text:p text:style-name="P132"><text:span text:style-name="T133">5.2</text:span><text:span text:style-name="T134">. išduodant saugos leidimus geležinkelių infrastruktūros valdytojam</text:span><text:span text:style-name="T135">s ar bendruosius saugos sertifikatus geležinkelio įmonėms (vežėjams), Geležinkelių transporto<text:s/></text:span><text:soft-page-break/><text:span text:style-name="T136">eismo saugos įstatymo 1 straipsnio 3 dalyje nurodytoms įmonėms (toliau – kitos įmonės), kai tai susiję su geležinkelių riedmenų, kuriuos ketinama naudoti 1 520 mm</text:span><text:span text:style-name="T137"><text:s/>pločio vėžės geležinkelių tinkle ir kurių techniniai prižiūrėtojai privalo būti sertifikuoti Geležinkelių transporto eismo saugos įstatyme nustatytais atvejais, techninio prižiūrėtojo paskyrimu arba sertifikavimu;</text:span></text:p>
      <text:p text:style-name="P138"><text:span text:style-name="T139">5.3</text:span><text:span text:style-name="T140">. atliekant Geležinkelių transport</text:span><text:span text:style-name="T141">o eismo saugos įstatyme nustatyta tvarka paskirto ir Geležinkelių transporto kodekso nustatyta tvarka įregistruoto geležinkelių riedmenų techninio prižiūrėtojo taikomos geležinkelių riedmenų techninės priežiūros sistemos dokumentinį patikrinimą, kai šių ri</text:span><text:span text:style-name="T142">edmenų techninis prižiūrėtojas nėra ir Geležinkelių transporto eismo saugos įstatyme nustatytais atvejais neprivalo būti sertifikuotas. Šiame papunktyje nurodytas patikrinimas atliekamas eismo saugos institucijos nustatyta tvarka;</text:span></text:p>
      <text:p text:style-name="P143"><text:span text:style-name="T144">5.4</text:span><text:span text:style-name="T145">. kitais nei Taisy</text:span><text:span text:style-name="T146">klių 5.1–5.3 papunkčiuose nurodytais atvejais, pateikus prašymą išduoti techninio prižiūrėtojo sertifikatą eismo saugos institucijai.</text:span></text:p>
      <text:p text:style-name="P147"/>
      <text:p text:style-name="Normal"/>
      <text:p text:style-name="P148"><text:span text:style-name="T149">III</text:span><text:span text:style-name="T150"><text:s/>SKYRIUS</text:span></text:p>
      <text:p text:style-name="P151"><text:span text:style-name="T152">PRAŠYMŲ IŠDUOTI TECHNINIO PRIŽIŪRĖTOJO SERTIFIKATUS IR ECM SERTIFIKATUS PATEIKIMAS</text:span></text:p>
      <text:p text:style-name="P153"/>
      <text:p text:style-name="P154"><text:span text:style-name="T155">6</text:span><text:span text:style-name="T156">.</text:span><text:span text:style-name="T157"><text:s/></text:span><text:span text:style-name="T158"><text:s/>Asmenys, pageidaujantys gauti</text:span><text:span text:style-name="T159"><text:s/>techninio <text:s/>prižiūrėtojo sertifikatą, kartu su eismo saugos institucijos nustatytos formos prašymu pateikia techninės priežiūros sistemos aprašą. Taip pat jie gali pateikti kitus dokumentus, kuriais patvirtinama asmens atitikt</text:span><text:span text:style-name="T160">is Geležinkelių transporto eismo saugos įstatyme ir Taisyklėse nustatytiems reikalavimams</text:span><text:span text:style-name="T161">,<text:s/></text:span><text:span text:style-name="T162">jeigu nusprendžia, kad techninės priežiūros sistemos aprašo nepakanka. Asmenys, pageidaujantys gauti ECM sertifikatą, eismo saugos institucijai pateikia Reglamento (</text:span><text:span text:style-name="T163">ES) 2019/779 III priede nustatytos formos prašymą ir dokumentus, kuriais patvirtinama atitiktis Reglamento (ES) 2019/779 II priede nustatytiems reikalavimams ir procedūroms.</text:span></text:p>
      <text:p text:style-name="P164"><text:span text:style-name="T165">7</text:span><text:span text:style-name="T166">.<text:s/></text:span><text:span text:style-name="T167">Prašymai išduoti techninio prižiūrėtojo sertifikatą ir prašymai išduoti ECM</text:span><text:span text:style-name="T168"><text:s/>sertifikatą bei kartu su prašymu teiktini dokumentai eismo saugos institucijai gali būti<text:s/></text:span><text:span text:style-name="T169">pateikti tiesiogiai kreipiantis į eismo saugos instituciją arba paštu, per kurjerį arba šiais elektroniniais ryšiais: per kontaktinį centrą, eismo saugos institucijos</text:span><text:span text:style-name="T170"><text:s/>informacinę sistemą, eismo saugos institucijos interneto svetainėje nurodytu elektroninio pašto adresu, faksu</text:span><text:span text:style-name="T171">. Teikiant prašymą per eismo saugos institucijos informacinę sistemą, informacinėje sistemoje užpildoma prašymo elektroninė forma</text:span><text:span text:style-name="T172"><text:s/></text:span><text:span text:style-name="T173">ir prisegami pri</text:span><text:span text:style-name="T174">edai. Nustačiusi, kad prašymas ir (ar) pateikti dokumentai neatitinka reikalavimų, dokumentuose yra netikslių ar klaidingų duomenų, eismo saugos institucija apie tai praneša prašymą pateikusiam asmeniui ir nustato terminą nustatytiems trūkumams pašalinti G</text:span><text:span text:style-name="T175">eležinkelių transporto eismo saugos įstatymo 17 straipsnio 4 dalyje nustatyta tvarka.</text:span></text:p>
      <text:p text:style-name="P176"><text:span text:style-name="T177">8</text:span><text:span text:style-name="T178">. Jeigu techninio prižiūrėtojo sertifikatą arba ECM sertifikatą pageidauja įgyti geležinkelių infrastruktūros valdytojas, geležinkelio įmonė (vežėjas), kita įmonė, T</text:span><text:span text:style-name="T179">aisyklių 7 punkte nurodyti dokumentai eismo saugos institucijai pateikiami kartu su prašymu išduoti atitinkamai saugos leidimą arba bendrąjį saugos sertifikatą.<text:s/></text:span></text:p>
      <text:p text:style-name="P180"><text:span text:style-name="T181">9</text:span><text:span text:style-name="T182">. Siekdama įvertinti, ar asmuo, pateikęs prašymą išduoti techninio prižiūrėtojo sertifika</text:span><text:span text:style-name="T183">tą, atitinka techninio prižiūrėtojo sertifikatui įgyti keliamus reikalavimus, eismo saugos institucija atlieka šio asmens dokumentų patikrą. Ji gali pareikalauti pateikti papildomus dokumentus, kuriais įrodoma, kad pareiškėjas parengė techninės priežiūros<text:s/></text:span><text:span text:style-name="T184">sistemą, vadovaudamasis Geležinkelių transporto eismo saugos įstatyme ir Taisyklėse nustatytais reikalavimais, jeigu nusprendžia, kad Taisyklių 6 punkte nurodytų dokumentų nepakanka, taip pat atlikti patikrinimą ūkio subjekto veiklos vietoje. Šių priemonių</text:span><text:span text:style-name="T185"><text:s/>taikymo atvejus ir tvarką nustato eismo saugos institucija.</text:span></text:p>
      <text:p text:style-name="P186"><text:span text:style-name="T187">10</text:span><text:span text:style-name="T188">.</text:span><text:span text:style-name="T189"><text:s/></text:span><text:span text:style-name="T190">Asmenys, pageidaujantys, kad eismo saugos institucija atnaujintų techninio prižiūrėtojo sertifikatą ar ECM sertifikatą, pateikia jai atitinkamai eismo saugos institucijos<text:s/></text:span><text:soft-page-break/><text:span text:style-name="T191">nustatytos formo</text:span><text:span text:style-name="T192">s prašymą arba</text:span><text:span text:style-name="T193"><text:s/></text:span><text:span text:style-name="T194">Reglamento (ES) 2019/779 III priede nustatytos formos prašymą ir, jeigu techninės priežiūros sistema buvo pakeista po paskutinio jos įvertinimo, nurodo pakeistas techninės priežiūros sistemos priemones, techninės priežiūros sistemos aprašo n</text:span><text:span text:style-name="T195">uostatas; ir, jeigu nusprendžia, kad aprašo nuostatų nepakanka, pateikia kitus dokumentus, kuriais įrodoma, kad po pakeitimo techninės priežiūros sistema atitinka jai keliamus reikalavimus, taip pat nurodo pakeitimų priežastį (priežastis) ir pateikia pakei</text:span><text:span text:style-name="T196">timus patvirtinančius dokumentus.</text:span></text:p>
      <text:p text:style-name="P197"><text:span text:style-name="T198">11</text:span><text:span text:style-name="T199">. Asmenys, pageidaujantys, kad eismo saugos institucija papildytų techninio prižiūrėtojo sertifikatą</text:span><text:span text:style-name="T200"><text:s/></text:span><text:span text:style-name="T201">ar</text:span><text:span text:style-name="T202"><text:s/></text:span><text:span text:style-name="T203">ECM sertifikatą, pateikia jai atitinkamai eismo saugos institucijos nustatytos formos<text:s/></text:span><text:span text:style-name="T204">prašymą</text:span><text:span text:style-name="T205"><text:s/>arba<text:s/></text:span><text:span text:style-name="T206">Reglamento (</text:span><text:span text:style-name="T207">E</text:span><text:span text:style-name="T208">S) 2019/779 III priede nustatytos formos prašymą, nurodo sertifikato papildymo priežastį (priežastis), techninės priežiūros sistemos aprašo nuostatas; ir, jeigu nusprendžia, kad aprašo nuostatų nepakanka, pateikia kitus dokumentus, kuriais įrodoma, kad įgy</text:span><text:span text:style-name="T209">vendinus atitinkamai Geležinkelių transporto eismo saugos įstatymo 18 straipsnio 2 dalies 6 punkte nurodytus pokyčius arba</text:span><text:span text:style-name="T210"><text:s/></text:span><text:span text:style-name="T211">Geležinkelių transporto eismo saugos įstatymo 17 straipsnio 7 dalies 7 punkte nurodytus pokyčius techninės priežiūros sistema atitiks</text:span><text:span text:style-name="T212"><text:s/>jai keliamus reikalavimus, ir, jeigu techninės priežiūros sistema buvo pakeista po paskutinio jos įvertinimo, – pakeistas techninės priežiūros sistemos priemones, techninės priežiūros sistemos aprašo nuostatas; ir, jeigu nusprendžia, kad aprašo nuostatų n</text:span><text:span text:style-name="T213">epakanka, pateikia kitus dokumentus, kuriais įrodoma, kad po pakeitimo techninės priežiūros sistema atitinka jai keliamus reikalavimus, taip pat nurodo pakeitimų priežastį (priežastis) ir pateikia pakeitimus patvirtinančius dokumentus.</text:span></text:p>
      <text:p text:style-name="P214"><text:span text:style-name="T215">12</text:span><text:span text:style-name="T216">. Asmenys, pag</text:span><text:span text:style-name="T217">eidaujantys, kad eismo saugos institucija pakeistų techninio prižiūrėtojo<text:s/></text:span><text:span text:style-name="T218">sertifikatą</text:span><text:span text:style-name="T219"><text:s/>ar<text:s/></text:span><text:span text:style-name="T220">ECM sertifikatą, pateikia<text:s/></text:span><text:span text:style-name="T221">jai atitinkamai eismo saugos institucijos nustatytos formos<text:s/></text:span><text:span text:style-name="T222">prašymą</text:span><text:span text:style-name="T223"><text:s/>arba<text:s/></text:span><text:span text:style-name="T224">Reglamento (</text:span><text:span text:style-name="T225">ES) 2019/779 III priede nustatytos formos prašymą, nurod</text:span><text:span text:style-name="T226">o pasikeitusius sertifikato duomenis ir pateikia duomenų pasikeitimą patvirtinančius dokumentus.</text:span></text:p>
      <text:p text:style-name="P227"><text:span text:style-name="T228">13</text:span><text:span text:style-name="T229">. Taisyklių 7 ir 9 punktai<text:s/></text:span><text:span text:style-name="T230">mutatis mutandis</text:span><text:span text:style-name="T231"><text:s/>taikomi pateikiant prašymus atnaujinti, papildyti ir pakeisti techninio prižiūrėtojo sertifikatą arba ECM sertifikatą ir juos vertinant.</text:span></text:p>
      <text:p text:style-name="P232"/>
      <text:p text:style-name="P233"><text:span text:style-name="T234">IV</text:span><text:span text:style-name="T235"><text:s/>SKYRIUS</text:span></text:p>
      <text:p text:style-name="P236"><text:span text:style-name="T237">BAIGIAMOSIOS NUOSTATOS</text:span></text:p>
      <text:p text:style-name="P238"/>
      <text:p text:style-name="P239"><text:span text:style-name="T240">14</text:span><text:span text:style-name="T241">. Siekdama palengvinti kreipimąsi dėl ECM sertifikatų ar techninio pri</text:span><text:span text:style-name="T242">žiūrėtojo sertifikatų išdavimo eismo saugos institucija teikia paaiškinimus apie Taisyklių reikalavimus, reikiamų dokumentų pateikimą ir supažindina su techninių <text:s/>prižiūrėtojų sertifikavimą reglamentuojančiais teisės aktais.</text:span></text:p>
      <text:p text:style-name="P243"><text:span text:style-name="T244">15</text:span><text:span text:style-name="T245">. Sertifikuojamos veiklos sąlygų laikymosi priežiūra atliekama eismo saugos institucijos nustatyta tvarka, parengta vadovaujantis <text:s/>Reglamentu (ES) 2019/779, Geležinkelių transporto eismo saugos įstatymu ir atsižvelgiant į Taisyklių nuostatas.<text:s/></text:span></text:p>
      <text:p text:style-name="P246"><text:span text:style-name="T247">16</text:span><text:span text:style-name="T248">.<text:s/></text:span><text:span text:style-name="T249">Eism</text:span><text:span text:style-name="T250">o saugos institucijos informacinėje sistemoje yra fiksuojami techninio prižiūrėtojo sertifikato ir ECM sertifikato išdavimo duomenys, kaupiama informacija apie prašymų išduoti, atnaujinti, papildyti ir (ar) pakeisti šiuos sertifikatus nagrinėjimą, jo rezul</text:span><text:span text:style-name="T251">tatus ir visus su sertifikatų išdavimu ir galiojimu <text:s/>susijusius sprendimus.</text:span></text:p>
      <text:p text:style-name="P252"><text:span text:style-name="T253">17</text:span><text:span text:style-name="T254">. Asmens, įgijusio techninio prižiūrėtojo sertifikatą, ir asmens, įgijusio ECM sertifikatą, pageidavimu eismo saugos institucija per 5 darbo dienas nuo prašymo gavimo dienos<text:s/></text:span><text:span text:style-name="T255">turi išduoti pažymą, kuria patvirtinama, kad jam yra išduotas (atnaujintas, papildytas, pakeistas) techninio prižiūrėtojo sertifikatas</text:span><text:span text:style-name="T256"><text:s/>arba</text:span><text:span text:style-name="T257"><text:s/></text:span><text:span text:style-name="T258">ECM sertifikatas.</text:span></text:p>
      <text:p text:style-name="P259"><text:span text:style-name="T260">18</text:span><text:span text:style-name="T261">.</text:span><text:span text:style-name="T262"><text:s/></text:span><text:span text:style-name="T263">Eismo saugos institucija tvarko išduodamų techninio prižiūrėtojo sertifikatų ir ECM sertif</text:span><text:span text:style-name="T264">ikatų apskaitą.</text:span><text:span text:style-name="T265"><text:s/></text:span><text:span text:style-name="T266">Eismo saugos institucija privalo užtikrinti gaunamos informacijos ir duomenų, kurių viešas paskelbimas nėra nustatytas Geležinkelių transporto eismo saugos įstatymo 17 straipsnio 16 dalyje, konfidencialumą.</text:span></text:p>
      <text:p text:style-name="P267"><text:span text:style-name="T268">19</text:span><text:span text:style-name="T269">. Informaciją apie technini</text:span><text:span text:style-name="T270">o prižiūrėtojo sertifikato ir ECM sertifikato išdavimą, atnaujinimą, papildymą, pakeitimą, laikiną taikymo srities apribojimą ar sustabdymą, laikino taikymo srities apribojimo ar sustabdymo panaikinimą, galiojimo srities apribojimą ar galiojimo panaikinimą</text:span><text:span text:style-name="T271"><text:s/>eismo saugos institucija pateikia Licencijų informacinei sistemai, vadovaudamasi Lietuvos Respublikos Vyriausybės 2012 m. liepos 18 d. nutarimu Nr. 937 „Dėl Licencijavimo pagrindų aprašo ir Licencijų informacinės sistemos nuostatų patvirtinimo“.</text:span></text:p>
      <text:p text:style-name="P272"><text:span text:style-name="T273">20</text:span><text:span text:style-name="T274">. A</text:span><text:span text:style-name="T275">smenys, įgiję techninio prižiūrėtojo sertifikatą, ir asmenys, įgiję ECM sertifikatą, atlieka saugos valdymo procesų ir procedūrų stebėseną taip, kaip nustatyta Reglamente Nr. 1078/2012, ir iki kiekvienų kalendorinių metų gegužės 31 dienos teikia eismo saug</text:span><text:span text:style-name="T276">os institucijai informaciją apie Reglamento (ES) Nr. 1078/2012 įgyvendinimą.</text:span><text:span text:style-name="T277"><text:s/></text:span><text:span text:style-name="T278">Šią informaciją asmenys, įgiję ECM sertifikatą, ir asmenys, įgiję techninio prižiūrėtojo sertifikatą, įtraukia į praėjusių metų eismo saugos ataskaitą.<text:s/></text:span></text:p>
      <text:p text:style-name="P279"><text:span text:style-name="T280">21</text:span><text:span text:style-name="T281">. Eismo saugos insti</text:span><text:span text:style-name="T282">tucijos sprendimai ir veiksmai (neveikimas), kuriais nesilaikoma Taisyklių nuostatų, gali būti apskųsti Lietuvos administracinių ginčų komisijai arba administraciniam teismui Lietuvos Respublikos ikiteisminio administracinių ginčų nagrinėjimo tvarkos įstat</text:span><text:span text:style-name="T283">yme ir Lietuvos Respublikos administracinių bylų teisenos įstatyme nustatyta tvarka.</text:span></text:p>
      <text:p text:style-name="P284"/>
      <text:p text:style-name="P285"><text:span text:style-name="T286">____________________</text:span></text:p>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usisiekimo ministerija, Įsakymas</text:span></text:p>
      <text:p text:style-name="P297"><text:span text:style-name="T298">Nr.<text:s/></text:span><text:a xlink:href="https://www.e-tar.lt/portal/legalAct.html?documentId=TAR.36A50A9BDEFB" office:target-frame-name="_top" xlink:show="replace"><text:span text:style-name="T299">3-634</text:span></text:a><text:span text:style-name="T300">, 2013-12-13, Žin., 2013, Nr. 131-6696 (2013-12-20), i. k. 1132210ISAK0003-634</text:span></text:p>
      <text:p text:style-name="P301"><text:span text:style-name="T302">Dėl Lietuvos Respublikos susisiekimo ministro 2011 m. liepos 19 d. įsakymo Nr. 3-431 "Dėl Te</text:span><text:span text:style-name="T303">chninių prižiūrėtojų sertifikavimo taisyklių patvirtinimo" pakeitimo</text:span></text:p>
      <text:p text:style-name="P304"/>
      <text:p text:style-name="P305"><text:span text:style-name="T306">2.</text:span></text:p>
      <text:p text:style-name="P307"><text:span text:style-name="T308">Lietuvos Respublikos susisiekimo ministerija, Įsakymas</text:span></text:p>
      <text:p text:style-name="P309"><text:span text:style-name="T310">Nr.<text:s/></text:span><text:a xlink:href="https://www.e-tar.lt/portal/legalAct.html?documentId=efc6d410254e11e5bf92d6af3f6a2e8b" office:target-frame-name="_top" xlink:show="replace"><text:span text:style-name="T311">3-288(1.5E)</text:span></text:a><text:span text:style-name="T312">, 2015-07-08, p</text:span><text:span text:style-name="T313">askelbta TAR 2015-07-08, i. k. 2015-11136</text:span></text:p>
      <text:p text:style-name="P314"><text:span text:style-name="T315">Dėl Lietuvos Respublikos susisiekimo ministro 2011 m. liepos 19 d. įsakymo Nr. 3-431 „Dėl Techninių prižiūrėtojų sertifikavimo taisyklių patvirtinimo“ pakeitimo</text:span></text:p>
      <text:p text:style-name="P316"/>
      <text:p text:style-name="P317"><text:span text:style-name="T318">3.</text:span></text:p>
      <text:p text:style-name="P319"><text:span text:style-name="T320">Lietuvos Respublikos susisiekimo ministerija,<text:s/></text:span><text:span text:style-name="T321">Įsakymas</text:span></text:p>
      <text:p text:style-name="P322"><text:span text:style-name="T323">Nr.<text:s/></text:span><text:a xlink:href="https://www.e-tar.lt/portal/legalAct.html?documentId=ae19ca70427911e58568ed613eb39a73" office:target-frame-name="_top" xlink:show="replace"><text:span text:style-name="T324">3-344(1.5 E)</text:span></text:a><text:span text:style-name="T325">, 2015-08-14, paskelbta TAR 2015-08-17, i. k. 2015-12339</text:span></text:p>
      <text:p text:style-name="P326"><text:span text:style-name="T327">Dėl Lietuvos Respublikos susisiekimo ministro 2011 m. liepos 19 d. įsakymo N</text:span><text:span text:style-name="T328">r. 3-431 „Dėl Techninių prižiūrėtojų sertifikavimo taisyklių patvirtinimo“ pakeitimo</text:span></text:p>
      <text:p text:style-name="P329"/>
      <text:p text:style-name="P330"><text:span text:style-name="T331">4.</text:span></text:p>
      <text:p text:style-name="P332"><text:span text:style-name="T333">Lietuvos Respublikos susisiekimo ministerija, Įsakymas</text:span></text:p>
      <text:p text:style-name="P334"><text:span text:style-name="T335">Nr.<text:s/></text:span><text:a xlink:href="https://www.e-tar.lt/portal/legalAct.html?documentId=f10734e0435311eb8d9fe110e148c770" office:target-frame-name="_top" xlink:show="replace"><text:span text:style-name="T336">3-764</text:span></text:a><text:span text:style-name="T337">, 202</text:span><text:span text:style-name="T338">0-12-21, paskelbta TAR 2020-12-21, i. k. 2020-27910</text:span></text:p>
      <text:p text:style-name="P339"><text:span text:style-name="T340">Dėl Lietuvos Respublikos susisiekimo ministro 2011 m. liepos 19 d. įsakymo Nr. 3-431 „Dėl Techninių prižiūrėtojų sertifikavimo taisyklių patvirtinimo“ pakeitimo</text:span></text:p>
      <text:p text:style-name="P341"/>
      <text:p text:style-name="P3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page-number text:fixed="false">5</text:page-number></text:p>
        <text:p text:style-name="P51"/>
      </style:header>
      <style:header-left>
        <text:p text:style-name="P52"/>
      </style:header-left>
      <style:footer>
        <text:p text:style-name="P53"/>
      </style:footer>
      <style:footer-left>
        <text:p text:style-name="P5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12-22T09:13:00Z</meta:creation-date>
    <dc:date>2020-12-22T09:13:00Z</dc:date>
    <meta:template xlink:href="Normal.dotm" xlink:type="simple"/>
    <meta:editing-cycles>2</meta:editing-cycles>
    <meta:editing-duration>PT0S</meta:editing-duration>
    <meta:document-statistic meta:page-count="5" meta:paragraph-count="79" meta:word-count="1722" meta:character-count="15506" meta:row-count="346" meta:non-whitespace-character-count="13863"/>
  </office:meta>
</office:document-meta>
</file>