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text-transform="uppercase"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style:font-style-complex="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text-transform="uppercase"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6.6%"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color="#000000"/>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2">Suvestinė redakcija nuo 2015-07-09 iki 2015-08-31</text:span></text:p>
      <text:p text:style-name="P3"/>
      <text:p text:style-name="P4"><text:span text:style-name="T5">Įsakymas paskelbtas: Žin. 2011, Nr.<text:s/></text:span><text:a xlink:href="https://www.e-tar.lt/portal/legalAct.html?documentId=TAR.799CD4140AEB" office:target-frame-name="_top" xlink:show="replace"><text:span text:style-name="T6">96-4529</text:span></text:a><text:span text:style-name="T7">, i. k. 1112210ISAK0003-431</text:span></text:p>
      <text:p text:style-name="P8"/>
      <text:p text:style-name="P9"><text:span text:style-name="T10"/><text:span text:style-name="T11">LIETUVOS RESPUBLIKOS<text:s/></text:span></text:p>
      <text:p text:style-name="P12">SUSISIEKIMO MINISTRO</text:p>
      <text:p text:style-name="P13">Į S A K Y M A S</text:p>
      <text:p text:style-name="P14"/>
      <text:p text:style-name="P15">DĖL TECHNINIŲ PRIŽIŪRĖTOJŲ SERTIFIKAVIMO TAISYKLIŲ PATVIRTINIMO</text:p>
      <text:p text:style-name="P16"/>
      <text:p text:style-name="P17">2011 m. liepos 19 d. Nr. 3-431</text:p>
      <text:p text:style-name="P18">Vilnius</text:p>
      <text:p text:style-name="P19"/>
      <text:p text:style-name="P20"><text:span text:style-name="T21">Vadovaudamasis Lietuvos Respublikos geležinkelių transpo</text:span><text:span text:style-name="T22">rto eismo saugos įstatymo (Žin., 2004, Nr. </text:span><text:a xlink:href="https://www.e-tar.lt/portal/lt/legalAct/TAR.C7A984833333" office:target-frame-name="_blank" xlink:show="new"><text:span text:style-name="T23">4-27</text:span></text:a><text:span text:style-name="T24">; 2010, Nr. </text:span><text:a xlink:href="https://www.e-tar.lt/portal/lt/legalAct/TAR.5896438195B9" office:target-frame-name="_blank" xlink:show="new"><text:span text:style-name="T25">12-557</text:span></text:a><text:span text:style-name="T26">; 2011, Nr. </text:span><text:a xlink:href="https://www.e-tar.lt/portal/lt/legalAct/TAR.56027364B5E0" office:target-frame-name="_blank" xlink:show="new"><text:span text:style-name="T27">52-2509</text:span></text:a><text:span text:style-name="T28">) 12 straipsnio 8 dalimi, įgyvendindamas 2008 m. gruodžio 16 d. Europos Parlamento ir Tarybos direktyvą 2008/110/EB dėl saugos Bendrijos geležinkeliuose, iš dalies<text:s/></text:span><text:span text:style-name="T29">keičiančią Europos Parlamento ir tarybos direktyvą 2004/49/EEEB dėl saugos Bendrijos geležinkeliuose (OL 2008 L 345, p. 62), ir taikydamas 2012 m. lapkričio 16 d. Europos Komisijos reglamentą (ES) Nr. 1078/2012 dėl bendrojo stebėsenos saugos būdo, kurį, ga</text:span><text:span text:style-name="T30">vę saugos sertifikatą arba saugos įgaliojimus, taiko geležinkelio įmonės ir infrastruktūros valdytojai, taip pat už techninę priežiūrą atsakingi subjektai (OL 2012 L 320, p. 8):</text:span><text:s/></text:p>
      <text:p text:style-name="P31">Preambulės pakeitimai:</text:p>
      <text:p text:style-name="P32"><text:span text:style-name="T33">Nr.<text:s/></text:span><text:a xlink:href="https://www.e-tar.lt/portal/legalAct.html?documentId=TAR.36A50A9BDEFB" office:target-frame-name="_top" xlink:show="replace"><text:span text:style-name="T34">3-634</text:span></text:a><text:span text:style-name="T35">, 2013-12-13, Žin., 2013, Nr. 131-6696 (2013-12-20), i. k. 1132210ISAK0003-634</text:span></text:p>
      <text:p text:style-name="Normal"/>
      <text:p text:style-name="P36"><text:span text:style-name="T37">1. T v i r t i n u Techninių prižiūrėtojų sertifikavimo taisykles (pridedama).</text:span></text:p>
      <text:p text:style-name="P38"><text:span text:style-name="T39">2. P r i p a ž į s t u netekusiu galios Lietuvos Respubl</text:span><text:span text:style-name="T40">ikos susisiekimo ministro 1999 m. liepos 16 d. įsakymą Nr. 282 „Dėl keleivinių vagonų techninės priežiūros ir remonto tvarkos“ (Žin., 1999, Nr. 94-2721).</text:span></text:p>
      <text:p text:style-name="P41"/>
      <text:p text:style-name="P42"/>
      <text:p text:style-name="P43"><text:span text:style-name="T44">Susisiekimo ministras</text:span><text:span text:style-name="T45"><text:tab/>Eligijus Masiulis</text:span></text:p>
      <text:soft-page-break/>
      <text:p text:style-name="P46"><text:span text:style-name="T47">PATVIRTINTA</text:span></text:p>
      <text:p text:style-name="P48">Lietuvos Respublikos<text:s/></text:p>
      <text:p text:style-name="P49">susisiekimo ministro<text:s/></text:p>
      <text:p text:style-name="P50">2011 m. liepos 19 d. įsakymu<text:s/></text:p>
      <text:p text:style-name="P51">Nr. 3-431</text:p>
      <text:p text:style-name="P52"/>
      <text:p text:style-name="P53">TECHNINIŲ PRIŽIŪRĖTOJŲ SERTIFIKAVIMO TAISYKLĖS</text:p>
      <text:p text:style-name="P54"/>
      <text:p text:style-name="P55"><text:span text:style-name="T56">I. BENDROSIOS NUOSTATOS</text:span></text:p>
      <text:p text:style-name="P57"/>
      <text:p text:style-name="P58"><text:span text:style-name="T59">1. Techninių prižiūrėtojų sertifikavimo taisyklės (toliau – Taisyklės) nustato techninių prižiūrėtojų, atsakingų už prek</text:span><text:span text:style-name="T60">inių vagonų techninę priežiūrą, sertifikatų išdavimo, jų galiojimo sustabdymo, galiojimo sustabdymo panaikinimo ir galiojimo panaikinimo tvarką, reikalavimus techninių prižiūrėtojų nustatomai prekinių vagonų techninės priežiūros sistemai, prašymų techninių</text:span><text:span text:style-name="T61"><text:s/>prižiūrėtojų sertifikatams išduoti ar juos pakeisti priėmimą, techninių prižiūrėtojų veiklos sąlygas bei jų teises ir pareigas, sertifikuotų techninių prižiūrėtojų veiklos sąlygų laikymosi priežiūrą.</text:span></text:p>
      <text:p text:style-name="P62"><text:span text:style-name="T63">2. Techniniai prižiūrėtojai, atsakingi už prekinių vagonų, kurie naudojami 1435 mm vėžės pločio geležinkelių tinkle, techninę priežiūrą, sertifikuojami vadovaujantis 2011 m. gegužės 10 d. Europos Komisijos reglamentu (ES) Nr. 445/2011 dėl subjektų, atsakin</text:span><text:span text:style-name="T64">gų už prekinių vagonų priežiūrą, sertifikavimo sistemos, kuriuo iš dalies keičiamas Reglamentas (EB) Nr. 653/2007 (OL 2011 L 122, p. 22). Techniniai prižiūrėtojai, atsakingi už prekinių vagonų, kurie naudojami 1520 mm pločio vėžės geležinkelių tinkle, tech</text:span><text:span text:style-name="T65">ninę priežiūrą (toliau – techniniai prižiūrėtojai), sertifikuojami vadovaujantis šiomis Taisyklėmis.<text:s/></text:span></text:p>
      <text:p text:style-name="P66"><text:span text:style-name="T67">3. Šiose Taisyklėse vartojamos sąvokos paaiškintos Lietuvos Respublikos geležinkelių transporto kodekse (Žin., 2004, Nr. 72-2489), Lietuvos Respublikos<text:s/></text:span><text:span text:style-name="T68">geležinkelių transporto eismo saugos įstatyme (Žin., 2004, Nr. 4-27; 2010, Nr. 12-557) ir kituose teisės aktuose.</text:span></text:p>
      <text:p text:style-name="P69"><text:span text:style-name="T70">4. Jeigu prekinių vagonų techninis prižiūrėtojas yra geležinkelių infrastruktūros valdytojas ar geležinkelio įmonė (vežėjas), prekinių vagon</text:span><text:span text:style-name="T71">ų atitiktį šiose Taisyklėse nustatytiems reikalavimams patikrina Valstybinė geležinkelio inspekcija prie Susisiekimo ministerijos (toliau – Inspekcija), Lietuvos Respublikos susisiekimo ministro nustatyta tvarka geležinkelių infrastruktūros valdytojams išd</text:span><text:span text:style-name="T72">uodama įgaliojimus eismo saugos srityje ar geležinkelio įmonėms (vežėjams) – saugos sertifikatus.</text:span></text:p>
      <text:p text:style-name="P73"><text:span text:style-name="T74">5. Techniniai prižiūrėtojai turi turėti techninio prižiūrėtojo sertifikatus. Šis reikalavimas netaikomas prekinių vagonų, kurie nenaudojami ar jų neketinama</text:span><text:span text:style-name="T75"><text:s/>naudoti viešojoje geležinkelių infrastruktūroje, techniniams prižiūrėtojams.</text:span></text:p>
      <text:p text:style-name="P76"><text:span text:style-name="T77">6. Techninio prižiūrėtojo sertifikato formą, suderinusi su Valstybės dokumentų technologinės apsaugos tarnyba prie Finansų ministerijos, tvirtina Inspekcija.</text:span></text:p>
      <text:p text:style-name="P78"/>
      <text:p text:style-name="P79"><text:span text:style-name="T80">II. TECHNINIO</text:span><text:span text:style-name="T81"><text:s/>PRIŽIŪRĖTOJO SERTIFIKATUS IŠDUODANTI INSTITUCIJa ir jos įgaliojimai</text:span></text:p>
      <text:p text:style-name="P82"/>
      <text:p text:style-name="P83"><text:span text:style-name="T84">7. Techninio prižiūrėtojo sertifikatus išduoda Inspekcija.</text:span></text:p>
      <text:p text:style-name="P85"><text:span text:style-name="T86">8. Inspekcija turi teisę:</text:span></text:p>
      <text:p text:style-name="P87"><text:span text:style-name="T88">8.1. išduoti arba atsisakyti išduoti techninio prižiūrėtojo sertifikatą, sustabdyti jo galiojimą, p</text:span><text:span text:style-name="T89">anaikinti jo galiojimo sustabdymą ir panaikinti techninio prižiūrėtojo sertifikato galiojimą, pakeisti techninio prižiūrėtojo sertifikatą;<text:s/></text:span></text:p>
      <text:p text:style-name="P90"><text:span text:style-name="T91">8.2. vadovaudamasi šiomis Taisyklėmis, priimti kitus sprendimus.</text:span></text:p>
      <text:p text:style-name="P92"><text:span text:style-name="T93">9. Inspekcija privalo:</text:span></text:p>
      <text:p text:style-name="P94"><text:span text:style-name="T95">9.1. tvarkyti išduodam</text:span><text:span text:style-name="T96">ų techninio prižiūrėtojo sertifikatų apskaitą;</text:span></text:p>
      <text:p text:style-name="P97"><text:span text:style-name="T98">9.2. visus savo sprendimus grįsti nustatytais faktais ir teisės aktais, savo sprendimus motyvuoti;</text:span></text:p>
      <text:p text:style-name="P99"><text:span text:style-name="T100">9.3. priimdama visus savo sprendimus vadovautis nepriklausomumo, kompetencijos ir nešališkumo principais;</text:span></text:p>
      <text:p text:style-name="P101"><text:span text:style-name="T102">9.4. užtikrinti gaunamos informacijos konfidencialumą;</text:span></text:p>
      <text:p text:style-name="P103"><text:span text:style-name="T104">9.5. siekdama palengvinti kreipimąsi dėl techninio prižiūrėtojo sertifikatų išdavimo kitų Europos Sąjungos valstybių narių techniniams prižiūrėtojams teikti jiems paaiškinimus apie šių Taisyklių re</text:span><text:span text:style-name="T105">ikalavimus, reikiamų dokumentų pateikimą ir supažindinti su visais techninio prižiūrėtojo sertifikatų suteikimą reglamentuojančiais teisės aktais;</text:span></text:p>
      <text:p text:style-name="P106"><text:span text:style-name="T107">9.6. vykdyti kitas šiose Taisyklėse ir kituose teisės aktuose nustatytas pareigas.</text:span></text:p>
      <text:p text:style-name="P108"/>
      <text:p text:style-name="P109"><text:span text:style-name="T110">III. REIKALAVIMAI</text:span><text:span text:style-name="T111"><text:s/>TECHNINIŲ PRIŽIŪRĖTOJŲ NUSTATOMAI PREKINIŲ VAGONŲ TECHNINĖS PRIEŽIŪROS SISTEMAI</text:span></text:p>
      <text:p text:style-name="P112"/>
      <text:p text:style-name="P113"><text:span text:style-name="T114">10. Techninių prižiūrėtojų, pageidaujančių gauti techninio prižiūrėtojo sertifikatą, nustatoma prekinių vagonų techninės priežiūros sistema turi apimti šias priemones:</text:span></text:p>
      <text:p text:style-name="P115"><text:span text:style-name="T116">10.1.<text:s/></text:span><text:span text:style-name="T117">techninės priežiūros organizacines priemones;</text:span></text:p>
      <text:p text:style-name="P118"><text:span text:style-name="T119">10.2. techninės priežiūros užtikrinimo priemones;</text:span></text:p>
      <text:p text:style-name="P120"><text:span text:style-name="T121">10.3. techninės priežiūros kontrolės priemones;</text:span></text:p>
      <text:p text:style-name="P122"><text:span text:style-name="T123">10.4. techninės priežiūros atlikimo priemones.</text:span></text:p>
      <text:p text:style-name="P124"><text:span text:style-name="T125">11. Šių Taisyklių 10 punkte nustatytų priemonių vertini</text:span><text:span text:style-name="T126">mo kriterijus ir tvarką nustato Inspekcija. Šios priemonės įgyvendinamos:</text:span></text:p>
      <text:p text:style-name="P127"><text:span text:style-name="T128">11.1. registruojant geležinkelių riedmenis Lietuvos Respublikos geležinkelių riedmenų ir konteinerių registre, kai tai susiję su techninio prižiūrėtojo nustatymu;</text:span></text:p>
      <text:p text:style-name="P129"><text:span text:style-name="T130">11.2. išduodant<text:s/></text:span><text:span text:style-name="T131">saugos sertifikatus geležinkelio įmonėms (vežėjams) arba įgaliojimus eismo saugos srityje – geležinkelio infrastruktūros valdytojams, kai tai susiję su techninio prižiūrėtojo paskyrimu arba sertifikavimu.</text:span></text:p>
      <text:p text:style-name="P132"><text:span text:style-name="T133">11</text:span><text:span text:style-name="T134">1</text:span><text:span text:style-name="T135">.<text:s/></text:span><text:span text:style-name="T136">Jeigu techninis prižiūrėtojas, pageidauj</text:span><text:span text:style-name="T137">antis gauti techninio prižiūrėtojo sertifikatą, ketina atlikti prekinių vagonų techninę priežiūrą pagal kito sertifikuoto techninio prižiūrėtojo techninės priežiūros sistemą ir kartu su prašymu išduoti techninio prižiūrėtojo sertifikatą pateikia Inspekcija</text:span><text:span text:style-name="T138">i dokumentus, kuriais patvirtinama, kad techninis prižiūrėtojas turi teisę atlikti prekinių vagonų techninę priežiūrą pagal kito sertifikuoto techninio prižiūrėtojo techninės priežiūros sistemą, yra laikoma, kad techninio prižiūrėtojo, pageidaujančio gauti</text:span><text:span text:style-name="T139"><text:s/>techninio prižiūrėtojo sertifikatą, techninės priežiūros sistema atitinka Taisyklių 10 punkto reikalavimus.</text:span><text:s/></text:p>
      <text:p text:style-name="P140">Papildyta punktu:</text:p>
      <text:p text:style-name="P141"><text:span text:style-name="T142">Nr.<text:s/></text:span><text:a xlink:href="https://www.e-tar.lt/portal/legalAct.html?documentId=efc6d410254e11e5bf92d6af3f6a2e8b" office:target-frame-name="_top" xlink:show="replace"><text:span text:style-name="T143">3-288(1.5E)</text:span></text:a><text:span text:style-name="T144">, 2015-07-08, p</text:span><text:span text:style-name="T145">askelbta TAR 2015-07-08, i. k. 2015-11136</text:span></text:p>
      <text:p text:style-name="Normal"/>
      <text:p text:style-name="P146"><text:span text:style-name="T147">IV. PRAŠYMAI TECHNINIO PRIŽIŪRĖTOJO SERTIFIKATUI GAUTI, JŲ PATEIKIMAS, TECHNINIŲ PRIŽIŪRĖTOJŲ SERTIFIKATŲ IŠDAVIMAS IR ATSISAKYMAS JUOS IŠDUOTI, TECHNINIŲ PRIŽIŪRĖTOJŲ SERTIFIKATŲ PAKEITIMAS<text:s/></text:span></text:p>
      <text:p text:style-name="P148"/>
      <text:p text:style-name="P149"><text:span text:style-name="T150">12</text:span><text:span text:style-name="T151">. Techninis<text:s/></text:span><text:span text:style-name="T152">prižiūrėtojas, pageidaujantis gauti techninio prižiūrėtojo sertifikatą, pateikia Inspekcijai prašymą. Prašymo reikalavimus ir jo formą nustato Inspekcija. Inspekcija apie gautą prašymą informuoja techninį prižiūrėtoją, pageidaujantį gauti techninio prižiūr</text:span><text:span text:style-name="T153">ėtojo sertifikatą, per 3 darbo dienas nuo prašymo gavimo dienos.</text:span><text:s/></text:p>
      <text:p text:style-name="P154">Punkto pakeitimai:</text:p>
      <text:p text:style-name="P155"><text:span text:style-name="T156">Nr.<text:s/></text:span><text:a xlink:href="https://www.e-tar.lt/portal/legalAct.html?documentId=TAR.36A50A9BDEFB" office:target-frame-name="_top" xlink:show="replace"><text:span text:style-name="T157">3-634</text:span></text:a><text:span text:style-name="T158">, 2013-12-13, Žin., 2013, Nr. 131-6696 (2013-12-20), i. k. 1132210ISAK0003-634</text:span></text:p>
      <text:p text:style-name="Normal"/>
      <text:p text:style-name="P159"><text:span text:style-name="T160">13</text:span><text:span text:style-name="T161">. Prašymai gali būti pateikti tiesiogiai (atvykus į Inspekciją), elektroninėmis priemonėmis per Paslaugų ir gaminių kontaktinį centrą, siunčiami registruotuoju laišku, prašymo skaitmeninė kopija siunčiama Inspekcijos interneto svetainėje nurodytu<text:s/></text:span><text:span text:style-name="T162">elektroninio pašto adresu arba Geležinkelių transporto valstybinės priežiūros informacinėje sistemoje (toliau – VGI IS) užpildoma elektroninė prašymo forma:</text:span></text:p>
      <text:p text:style-name="P163"><text:span text:style-name="T164">13.1</text:span><text:span text:style-name="T165">. registruojant prekinius vagonus, kai techninis prižiūrėtojas yra prekinių vagonų naudotojas</text:span><text:span text:style-name="T166">;</text:span></text:p>
      <text:p text:style-name="P167"><text:span text:style-name="T168">13.2</text:span><text:span text:style-name="T169">. geležinkelių infrastruktūros valdytojams išduodant įgaliojimus eismo saugos srityje ar geležinkelio įmonėms (vežėjams) – saugos sertifikatus.</text:span><text:s/></text:p>
      <text:p text:style-name="P170">Punkto pakeitimai:</text:p>
      <text:p text:style-name="P171"><text:span text:style-name="T172">Nr.<text:s/></text:span><text:a xlink:href="https://www.e-tar.lt/portal/legalAct.html?documentId=TAR.36A50A9BDEFB" office:target-frame-name="_top" xlink:show="replace"><text:span text:style-name="T173">3-634</text:span></text:a><text:span text:style-name="T174">, 2013-12-13, Žin., 2013, Nr. 131-6696 (2013-12-20), i. k. 1132210ISAK0003-634</text:span></text:p>
      <text:p text:style-name="Normal"/>
      <text:p text:style-name="P175"><text:span text:style-name="T176">14</text:span><text:span text:style-name="T177">. Motyvuotas sprendimas dėl techninio prižiūrėtojo sertifikato išdavimo ar motyvuotas</text:span><text:span text:style-name="T178"><text:s/>atsisakymas jį išduoti turi būti pateiktas techniniam prižiūrėtojui, pageidaujančiam gauti techninio prižiūrėtojo sertifikatą, ne vėliau kaip per 4 mėnesius nuo prašymo gavimo dienos. Taisyklėse nurodyta informacija techniniam prižiūrėtojui, pageidaujanči</text:span><text:span text:style-name="T179">am gauti techninio prižiūrėtojo sertifikatą, pateikiama tokiu būdu, kokiu buvo pateiktas prašymas, išskyrus tuos atvejus, kai prašyme nurodytas kitoks informacijos gavimo būdas.</text:span><text:s/></text:p>
      <text:p text:style-name="P180">Punkto pakeitimai:</text:p>
      <text:p text:style-name="P181"><text:span text:style-name="T182">Nr.<text:s/></text:span><text:a xlink:href="https://www.e-tar.lt/portal/legalAct.html?documentId=TAR.36A50A9BDEFB" office:target-frame-name="_top" xlink:show="replace"><text:span text:style-name="T183">3-634</text:span></text:a><text:span text:style-name="T184">, 2013-12-13, Žin., 2013, Nr. 131-6696 (2013-12-20), i. k. 1132210ISAK0003-634</text:span></text:p>
      <text:p text:style-name="Normal"/>
      <text:p text:style-name="P185"><text:span text:style-name="T186">15. Nustačiusi, kad techninio prižiūrėtojo, pageidaujančio gauti techninio prižiūrėtojo sertifikatą, nustatyta techninės priežiūros sistema n</text:span><text:span text:style-name="T187">eatitinka šiose Taisyklėse nustatytų reikalavimų, pateikti ne visi reikiami dokumentai, dokumentai netinkamai įforminti, dokumentuose yra klaidingų ir (ar) netikslių duomenų, Inspekcija per 10 darbo dienų nuo prašymo išduoti techninio prižiūrėtojo sertifik</text:span><text:span text:style-name="T188">atą ir pridedamų dokumentų gavimo dienos apie tai informuoja techninį prižiūrėtoją, pageidaujantį gauti techninio prižiūrėtojo sertifikatą, ir nustato 30 kalendorinių dienų terminą trūkumams pašalinti. Šių Taisyklių 14 punkte nurodytas terminas techninio p</text:span><text:span text:style-name="T189">rižiūrėtojo sertifikatui išduoti skaičiuojamas nuo to momento, kai techninis prižiūrėtojas, pageidaujantis gauti techninio prižiūrėtojo sertifikatą, nustato šių Taisyklių reikalavimus atitinkančią prekinių vagonų priežiūros sistemą ir apie tai informuoja I</text:span><text:span text:style-name="T190">nspekciją, pateikdamas tai patvirtinančius dokumentus.<text:s/></text:span></text:p>
      <text:p text:style-name="P191"><text:span text:style-name="T192">16. Jeigu techninis prižiūrėtojas, pageidaujantis gauti techninio prižiūrėtojo sertifikatą, per Inspekcijos nustatytą laiką nepašalina jo nustatytos prekinių vagonų techninės priežiūros sistemos trū</text:span><text:span text:style-name="T193">kumų ir (ar) neprideda reikalaujamų dokumentų, prašymas išduoti techninio prižiūrėtojo sertifikatą paliekamas nenagrinėtas ir apie tai per 3 darbo dienas, nuo sprendimo nenagrinėti šio prašymo dienos, informuojamas techninis prižiūrėtojas, pageidaujantis g</text:span><text:span text:style-name="T194">auti techninio prižiūrėtojo sertifikatą.</text:span></text:p>
      <text:p text:style-name="P195"><text:span text:style-name="T196">17. Inspekcija priima sprendimą neišduoti techninio prižiūrėtojo sertifikato, jeigu techninio prižiūrėtojo nustatyta prekinių vagonų techninės priežiūros sistema neatitinka šiose Taisyklėse nustatytų reikalavimų.</text:span></text:p>
      <text:p text:style-name="P197"><text:span text:style-name="T198">18</text:span><text:span text:style-name="T199">. Inspekcija, priėmusi motyvuotą sprendimą išduoti techninio prižiūrėtojo sertifikatą arba jo neišduoti, per 3 darbo dienas pateikia šį sprendimą techniniam prižiūrėtojui, pageidaujančiam gauti techninio prižiūrėtojo sertifikatą.</text:span><text:s/></text:p>
      <text:p text:style-name="P200">Punkto pakeitimai:</text:p>
      <text:p text:style-name="P201"><text:span text:style-name="T202">Nr.<text:s/></text:span><text:a xlink:href="https://www.e-tar.lt/portal/legalAct.html?documentId=TAR.36A50A9BDEFB" office:target-frame-name="_top" xlink:show="replace"><text:span text:style-name="T203">3-634</text:span></text:a><text:span text:style-name="T204">, 2013-12-13, Žin., 2013, Nr. 131-6696 (2013-12-20), i. k. 1132210ISAK0003-634</text:span></text:p>
      <text:p text:style-name="Normal"/>
      <text:p text:style-name="P205"><text:span text:style-name="T206">19</text:span><text:span text:style-name="T207">. Techninio prižiūrėtojo sertifikatų turėtojai privalo pateikti Inspekcijai prašymą pakeisti techninio prižiūrėtojo sertifikatą, jeigu pasikeičia techninio prižiūrėtojo sertifikate nurodyti duomenys. Prašymas pakeisti techninio prižiūrėtojo sertifikatą ir<text:s/></text:span><text:span text:style-name="T208">informacija techniniam prižiūrėtojui apie gautą prašymą pakeisti techninio prižiūrėtojo sertifikatą pateikiami<text:s/></text:span><text:span text:style-name="T209">mutatis mutandis</text:span><text:span text:style-name="T210"><text:s/>Taisyklių 13 ir 14 punktuose nustatyta tvarka.</text:span><text:s/></text:p>
      <text:p text:style-name="P211">Punkto pakeitimai:</text:p>
      <text:p text:style-name="P212"><text:span text:style-name="T213">Nr.<text:s/></text:span><text:a xlink:href="https://www.e-tar.lt/portal/legalAct.html?documentId=TAR.36A50A9BDEFB" office:target-frame-name="_top" xlink:show="replace"><text:span text:style-name="T214">3-634</text:span></text:a><text:span text:style-name="T215">, 2013-12-13, Žin., 2013, Nr. 131-6696 (2013-12-20), i. k. 1132210ISAK0003-634</text:span></text:p>
      <text:p text:style-name="Normal"/>
      <text:p text:style-name="P216"><text:span text:style-name="T217">20</text:span><text:span text:style-name="T218">. Techniniai prižiūrėtojai, ketinantys pakeisti jų prekinių vagonų techninės priežiūros sistemą, turi raštu pateikti prašymą Inspekcijai lei</text:span><text:span text:style-name="T219">sti įgyvendinti šiuos pakeitimus. Inspekcija, gavusi prašymą, įvertina techninio prižiūrėtojo prekinių vagonų techninės priežiūros sistemos<text:s/></text:span><text:soft-page-break/><text:span text:style-name="T220">pokyčius ir priima sprendimą leisti (ar neleisti) juos (jų) įgyvendinti. Šie prašymai vertinami<text:s/></text:span><text:span text:style-name="T221">mutatis mutandis</text:span><text:span text:style-name="T222"><text:s/>šio</text:span><text:span text:style-name="T223"><text:s/>skyriaus nustatyta tvarka.</text:span><text:s/></text:p>
      <text:p text:style-name="P224">Punkto pakeitimai:</text:p>
      <text:p text:style-name="P225"><text:span text:style-name="T226">Nr.<text:s/></text:span><text:a xlink:href="https://www.e-tar.lt/portal/legalAct.html?documentId=TAR.36A50A9BDEFB" office:target-frame-name="_top" xlink:show="replace"><text:span text:style-name="T227">3-634</text:span></text:a><text:span text:style-name="T228">, 2013-12-13, Žin., 2013, Nr. 131-6696 (2013-12-20), i. k. 1132210ISAK0003-634</text:span></text:p>
      <text:p text:style-name="Normal"/>
      <text:p text:style-name="P229"><text:span text:style-name="T230">21. Konkretūs paaiškinimai neatlygi</text:span><text:span text:style-name="T231">ntinai pateikiami techniniams prižiūrėtojams, pageidaujantiems gauti techninio prižiūrėtojo sertifikatą, nurodant galiojančius teisės aktus.<text:s/></text:span></text:p>
      <text:p text:style-name="P232"/>
      <text:p text:style-name="P233"><text:span text:style-name="T234">V. SERTIFIKUOJAMOS VEIKLOS SĄLYGOS</text:span></text:p>
      <text:p text:style-name="P235"/>
      <text:p text:style-name="P236"><text:span text:style-name="T237">22. Sertifikuojamos veiklos sąlygos yra šios:</text:span></text:p>
      <text:p text:style-name="P238"><text:span text:style-name="T239">22.1. techninis<text:s/></text:span><text:span text:style-name="T240">prižiūrėtojas turi atitikti Geležinkelių transporto eismo saugos įstatyme, šiose Taisyklėse ir kituose teisės aktuose nustatytus reikalavimus;</text:span></text:p>
      <text:p text:style-name="P241"><text:span text:style-name="T242">22.2. techninis prižiūrėtojas savo veikloje privalo laikytis prekinių vagonų techninės priežiūros sistemos, kur</text:span><text:span text:style-name="T243">ią jis nustato vadovaudamasis Geležinkelių transporto eismo saugos įstatyme, šiose Taisyklėse ir kituose teisės aktuose nustatytais reikalavimais;</text:span></text:p>
      <text:p text:style-name="P244"><text:span text:style-name="T245">22.3. Inspekcijos darbuotojams atliekant techninio prižiūrėtojo sertifikuojamos veiklos sąlygų laikymosi<text:s/></text:span><text:span text:style-name="T246">priežiūrą, techninis prižiūrėtojas privalo pateikti visus reikalaujamus duomenis ir dokumentus;</text:span></text:p>
      <text:p text:style-name="P247"><text:span text:style-name="T248">22.4. techninis prižiūrėtojas negali savo vardu įgalioti kitų asmenų arba leisti kitiems asmenims vykdyti techninio prižiūrėtojo sertifikate nurodytą veiklą;</text:span></text:p>
      <text:p text:style-name="P249"><text:span text:style-name="T250">22.5. techninis prižiūrėtojas turi ir kitų šiose Taisyklėse bei kituose Lietuvos Respublikos teisės aktuose nustatytų pareigų.</text:span></text:p>
      <text:p text:style-name="P251"><text:span text:style-name="T252">23. Techninis prižiūrėtojas, laikydamasis sertifikuojamos veiklos sąlygų, turi šias teises:</text:span></text:p>
      <text:p text:style-name="P253"><text:span text:style-name="T254">23.1. pavesti parengti prekinių</text:span><text:span text:style-name="T255"><text:s/>vagonų techninės priežiūros technologiją ir atlikti prekinių vagonų techninę priežiūrą kitiems asmenims, kurie yra sudarę sutartį su techniniu prižiūrėtoju, tačiau visais atvejais techninis prižiūrėtojas privalo atsakyti už šiame punkte nurodytų veiklų vy</text:span><text:span text:style-name="T256">kdymą ir užtikrinti saugų prekinių vagonų naudojimą geležinkelių sistemoje;</text:span></text:p>
      <text:p text:style-name="P257"><text:span text:style-name="T258">23.2. pateikti motyvuotą prašymą pratęsti Inspekcijos nustatytą laiką, per kurį techninis prižiūrėtojas turi pašalinti nustatytus prekinių vagonų techninės priežiūros sistemos tr</text:span><text:span text:style-name="T259">ūkumus ir pateikti tai patvirtinančius dokumentus;</text:span></text:p>
      <text:p text:style-name="P260"><text:span text:style-name="T261">23.3. Lietuvos Respublikos įstatymų nustatyta tvarka apskųsti Inspekcijos sprendimus, priimtus šiose Taisyklėse nustatytais atvejais;</text:span></text:p>
      <text:p text:style-name="P262"><text:span text:style-name="T263">23.4. kreiptis į Inspekciją su prašymu pateikti išsamius paaiškinim</text:span><text:span text:style-name="T264">us, susijusius su šių Taisyklių reikalavimais, reikiamų dokumentų pateikimu ir susipažinti su visais techninių prižiūrėtojų sertifikavimą reglamentuojančiais teisės aktais;</text:span></text:p>
      <text:p text:style-name="P265"><text:span text:style-name="T266">23.5. kitas šiose Taisyklėse ir kituose Lietuvos Respublikos teisės aktuose nusta</text:span><text:span text:style-name="T267">tytas teises.<text:s/></text:span></text:p>
      <text:p text:style-name="P268"/>
      <text:p text:style-name="P269"><text:span text:style-name="T270">VI. SERTIFIKUOJAMOS VEIKLOS SĄLYGŲ laikymosi PRIEŽIŪRA</text:span></text:p>
      <text:p text:style-name="P271"/>
      <text:p text:style-name="P272"><text:span text:style-name="T273">24. Techninius prižiūrėtojus, pagal šias Taisykles vykdančius techninio prižiūrėtojo sertifikuojamą veiklą, kontroliuoja ir techninio prižiūrėtojo sertifikuojamos veiklos sąlygų<text:s/></text:span><text:span text:style-name="T274">laikymosi priežiūrą atlieka Inspekcija vadovaudamasi Inspekcijos patvirtintomis Valstybinės geležinkelio inspekcijos prie Susisiekimo ministerijos atliekamų planinių ir neplaninių patikrinimų taisyklėmis, šiomis Taisyklėmis bei kitais teisės aktais.</text:span></text:p>
      <text:p text:style-name="P275"><text:span text:style-name="T276">25.<text:s/></text:span><text:span text:style-name="T277">Inspekcija, išdavusi techninio prižiūrėtojo sertifikatą, ne rečiau kaip kas 5 metai tikrina, ar techninis prižiūrėtojas atitinka šių Taisyklių nustatytus reikalavimus ir ar laikosi techninio prižiūrėtojo sertifikatų turėtojams nustatytų sąlygų. Nustačiusi,</text:span><text:span text:style-name="T278"><text:s/>kad nesilaikoma techninio prižiūrėtojo sertifikuojamos veiklos sąlygų, Inspekcija raštu apie tai įspėja techninį prižiūrėtoją.</text:span></text:p>
      <text:p text:style-name="P279"/>
      <text:p text:style-name="P280"><text:span text:style-name="T281">VII. TECHNINIŲ PRIŽIŪRĖTOJŲ SERTIFIKATŲ GALIOJIMO SUSTABDYMAS, galiojimo sustabdymo panaikinimas IR TECHNINIŲ PRIŽIŪRĖTOJŲ<text:s/></text:span><text:span text:style-name="T282">SERTIFIKATŲ galiojimo PANAIKINIMAS</text:span></text:p>
      <text:p text:style-name="P283"/>
      <text:p text:style-name="P284"><text:span text:style-name="T285">26</text:span><text:span text:style-name="T286">.<text:s/></text:span><text:span text:style-name="T287">Inspekcija priima sprendimą sustabdyti techninio prižiūrėtojo sertifikato galiojimą, jeigu:</text:span></text:p>
      <text:p text:style-name="P288"><text:span text:style-name="T289">26.1</text:span><text:span text:style-name="T290">. techninis prižiūrėtojas per Inspekcijos nustatytą terminą nepašalina Taisyklėse nustatytų reikalavimų, taikomų pre</text:span><text:span text:style-name="T291">kinių vagonų techninės priežiūros sistemai, neatitikimų</text:span><text:span text:style-name="T292">;</text:span></text:p>
      <text:p text:style-name="P293"><text:span text:style-name="T294">26.2</text:span><text:span text:style-name="T295">. paaiškėja, kad techninio prižiūrėtojo sertifikatui gauti buvo pateikti klaidingi ar netikslūs duomenys ir techninis prižiūrėtojas per Inspekcijos nustatytą terminą nepateikia ištaisytų ar t</text:span><text:span text:style-name="T296">ikrovę atitinkančių duomenų.</text:span><text:s/></text:p>
      <text:p text:style-name="P297">Punkto pakeitimai:</text:p>
      <text:p text:style-name="P298"><text:span text:style-name="T299">Nr.<text:s/></text:span><text:a xlink:href="https://www.e-tar.lt/portal/legalAct.html?documentId=TAR.36A50A9BDEFB" office:target-frame-name="_top" xlink:show="replace"><text:span text:style-name="T300">3-634</text:span></text:a><text:span text:style-name="T301">, 2013-12-13, Žin., 2013, Nr. 131-6696 (2013-12-20), i. k. 1132210ISAK0003-634</text:span></text:p>
      <text:p text:style-name="Normal"/>
      <text:p text:style-name="P302"><text:span text:style-name="T303">26</text:span><text:span text:style-name="T304">1</text:span><text:span text:style-name="T305">. Inspekcija, nustačiusi<text:s/></text:span><text:span text:style-name="T306">Taisyklių 26 punkte nurodytų reikalavimų nesilaikymo ar netinkamo taikymo faktą, kurį atsižvelgiant į konkrečias aplinkybes ir veiksnius galima vertinti kaip mažareikšmį, t. y. dėl jų nesilaikymo nepadaroma žalos viešajam interesui ar žmonių sveikatai, gyv</text:span><text:span text:style-name="T307">ybei ar tokia žala labai nedidelė, nekyla grėsmės eismo saugai, turi teisę nestabdyti techninio prižiūrėtojo sertifikato galiojimo, o pareikšti techniniam prižiūrėtojui žodinę pastabą arba pateikti rašytinį nurodymą ir nustatyti protingą teminą neatitikima</text:span><text:span text:style-name="T308">ms pašalinti.</text:span><text:s/></text:p>
      <text:p text:style-name="P309">Papildyta punktu:</text:p>
      <text:p text:style-name="P310"><text:span text:style-name="T311">Nr.<text:s/></text:span><text:a xlink:href="https://www.e-tar.lt/portal/legalAct.html?documentId=TAR.36A50A9BDEFB" office:target-frame-name="_top" xlink:show="replace"><text:span text:style-name="T312">3-634</text:span></text:a><text:span text:style-name="T313">, 2013-12-13, Žin., 2013, Nr. 131-6696 (2013-12-20), i. k. 1132210ISAK0003-634</text:span></text:p>
      <text:p text:style-name="Normal"/>
      <text:p text:style-name="P314"><text:span text:style-name="T315">27</text:span><text:span text:style-name="T316">. Inspekcija, priėmusi sprendimą sustabdyti te</text:span><text:span text:style-name="T317">chninio prižiūrėtojo sertifikato galiojimą, raštu arba per VGI IS per 5 darbo dienas praneša apie šį sprendimą techniniam prižiūrėtojui ir nustato laiką, per kurį techninis prižiūrėtojas privalo pašalinti nurodytus trūkumus.</text:span><text:s/></text:p>
      <text:p text:style-name="P318">Punkto pakeitimai:</text:p>
      <text:p text:style-name="P319"><text:span text:style-name="T320">Nr.<text:s/></text:span><text:a xlink:href="https://www.e-tar.lt/portal/legalAct.html?documentId=TAR.36A50A9BDEFB" office:target-frame-name="_top" xlink:show="replace"><text:span text:style-name="T321">3-634</text:span></text:a><text:span text:style-name="T322">, 2013-12-13, Žin., 2013, Nr. 131-6696 (2013-12-20), i. k. 1132210ISAK0003-634</text:span></text:p>
      <text:p text:style-name="Normal"/>
      <text:p text:style-name="P323"><text:span text:style-name="T324">28. Inspekcija priima sprendimą panaikinti techninio prižiūrėtojo sertifikato galiojimo sustab</text:span><text:span text:style-name="T325">dymą, jeigu nustatyti neatitikimai per Inspekcijos nustatytą laiką pašalinami.</text:span></text:p>
      <text:p text:style-name="P326"><text:span text:style-name="T327">29</text:span><text:span text:style-name="T328">. Inspekcija, priėmusi sprendimą panaikinti techninio prižiūrėtojo sertifikato galiojimo sustabdymą, raštu arba per VGI IS per 5 darbo dienas praneša techniniam prižiūrėto</text:span><text:span text:style-name="T329">jui apie šį sprendimą.</text:span><text:s/></text:p>
      <text:p text:style-name="P330">Punkto pakeitimai:</text:p>
      <text:p text:style-name="P331"><text:span text:style-name="T332">Nr.<text:s/></text:span><text:a xlink:href="https://www.e-tar.lt/portal/legalAct.html?documentId=TAR.36A50A9BDEFB" office:target-frame-name="_top" xlink:show="replace"><text:span text:style-name="T333">3-634</text:span></text:a><text:span text:style-name="T334">, 2013-12-13, Žin., 2013, Nr. 131-6696 (2013-12-20), i. k. 1132210ISAK0003-634</text:span></text:p>
      <text:p text:style-name="Normal"/>
      <text:p text:style-name="P335"><text:span text:style-name="T336">30</text:span><text:span text:style-name="T337">. Inspekcija priima sprendimą<text:s/></text:span><text:span text:style-name="T338">techninio prižiūrėtojo sertifikato galiojimą panaikinti, kai:</text:span></text:p>
      <text:p text:style-name="P339"><text:span text:style-name="T340">30.1</text:span><text:span text:style-name="T341">. techninis prižiūrėtojas pateikia prašymą panaikinti techninio prižiūrėtojo sertifikato galiojimą;</text:span></text:p>
      <text:p text:style-name="P342"><text:span text:style-name="T343">30.2</text:span><text:span text:style-name="T344">. per Inspekcijos nustatytą terminą nepašalinami neatitikimai, dėl kurių buvo su</text:span><text:span text:style-name="T345">stabdytas techninio prižiūrėtojo sertifikato galiojimas;</text:span></text:p>
      <text:p text:style-name="P346"><text:span text:style-name="T347">30.3</text:span><text:span text:style-name="T348">. paaiškėja, kad techninio prižiūrėtojo sertifikatui gauti buvo pateikti suklastoti dokumentai;</text:span></text:p>
      <text:p text:style-name="P349"><text:span text:style-name="T350">30.4</text:span><text:span text:style-name="T351">. prekinių vagonų techninis prižiūrėtojas likviduojamas;</text:span></text:p>
      <text:p text:style-name="P352"><text:span text:style-name="T353">30.5</text:span><text:span text:style-name="T354">. miršta techninio pri</text:span><text:span text:style-name="T355">žiūrėtojo sertifikato turėtojas.</text:span><text:s/></text:p>
      <text:p text:style-name="P356">Punkto pakeitimai:</text:p>
      <text:p text:style-name="P357"><text:span text:style-name="T358">Nr.<text:s/></text:span><text:a xlink:href="https://www.e-tar.lt/portal/legalAct.html?documentId=TAR.36A50A9BDEFB" office:target-frame-name="_top" xlink:show="replace"><text:span text:style-name="T359">3-634</text:span></text:a><text:span text:style-name="T360">, 2013-12-13, Žin., 2013, Nr. 131-6696 (2013-12-20), i. k. 1132210ISAK0003-634</text:span></text:p>
      <text:p text:style-name="Normal"/>
      <text:p text:style-name="P361"><text:span text:style-name="T362">31</text:span><text:span text:style-name="T363">. Inspekcija, priėmusi s</text:span><text:span text:style-name="T364">prendimą panaikinti techninio prižiūrėtojo sertifikato galiojimą, per 3 darbo dienas raštu arba per VGI IS praneša apie šį sprendimą techniniam<text:s/></text:span><text:soft-page-break/><text:span text:style-name="T365">prižiūrėtojui.</text:span><text:s/></text:p>
      <text:p text:style-name="P366">Punkto pakeitimai:</text:p>
      <text:p text:style-name="P367"><text:span text:style-name="T368">Nr.<text:s/></text:span><text:a xlink:href="https://www.e-tar.lt/portal/legalAct.html?documentId=TAR.36A50A9BDEFB" office:target-frame-name="_top" xlink:show="replace"><text:span text:style-name="T369">3-634</text:span></text:a><text:span text:style-name="T370">, 2013-12-13, Žin., 2013, Nr. 131-6696 (2013-12-20), i. k. 1132210ISAK0003-634</text:span></text:p>
      <text:p text:style-name="Normal"/>
      <text:p text:style-name="P371"><text:span text:style-name="T372">32. Sustabdžius arba panaikinus techninio prižiūrėtojo sertifikato galiojimą, techniniam prižiūrėtojui draudžiama vykdyti sertifikuojamą veiklą. Panaikinus<text:s/></text:span><text:span text:style-name="T373">techninio prižiūrėtojo sertifikato galiojimo sustabdymą, techninis prižiūrėtojas gali vykdyti sertifikuojamą veiklą tik nuo Inspekcijos sprendime dėl techninio prižiūrėtojo sertifikato galiojimo sustabdymo panaikinimo nurodytos datos.</text:span></text:p>
      <text:p text:style-name="P374"/>
      <text:p text:style-name="P375"><text:span text:style-name="T376">VIII. BAIGIAMOSI</text:span><text:span text:style-name="T377">OS NUOSTATOS</text:span></text:p>
      <text:p text:style-name="P378"/>
      <text:p text:style-name="P379"><text:span text:style-name="T380">33</text:span><text:span text:style-name="T381">. Inspekcija, išdavusi techninio prižiūrėtojo sertifikatą, sustabdžiusi jo galiojimą, panaikinusi galiojimo sustabdymą, panaikinusi galiojimą ar pakeitusi techninio prižiūrėtojo sertifikatą, skelbia apie tai savo interneto svetainėje ir V</text:span><text:span text:style-name="T382">GI IS. Skelbime nurodomi šie duomenys:</text:span></text:p>
      <text:p text:style-name="P383"><text:span text:style-name="T384">33.1</text:span><text:span text:style-name="T385">. techninio prižiūrėtojo vardas ir pavardė (jei techninis prižiūrėtojas yra fizinis asmuo); techninio prižiūrėtojo teisinė forma, pavadinimas, kodas ir buveinė (jei techninis prižiūrėtojas yra juridinis asmuo);</text:span></text:p>
      <text:p text:style-name="P386"><text:span text:style-name="T387">33.2</text:span><text:span text:style-name="T388">. techninio prižiūrėtojo sertifikato numeris;</text:span></text:p>
      <text:p text:style-name="P389"><text:span text:style-name="T390">33.3</text:span><text:span text:style-name="T391">. techninio prižiūrėtojo sertifikato išdavimo, galiojimo sustabdymo, galiojimo sustabdymo panaikinimo, galiojimo panaikinimo ir pakeisto techninio prižiūrėtojo sertifikato išdavimo datos.</text:span><text:s/></text:p>
      <text:p text:style-name="P392">Punkto pakeitimai:</text:p>
      <text:p text:style-name="P393"><text:span text:style-name="T394">Nr.<text:s/></text:span><text:a xlink:href="https://www.e-tar.lt/portal/legalAct.html?documentId=TAR.36A50A9BDEFB" office:target-frame-name="_top" xlink:show="replace"><text:span text:style-name="T395">3-634</text:span></text:a><text:span text:style-name="T396">, 2013-12-13, Žin., 2013, Nr. 131-6696 (2013-12-20), i. k. 1132210ISAK0003-634</text:span></text:p>
      <text:p text:style-name="Normal"/>
      <text:p text:style-name="P397"><text:span text:style-name="T398">34. Inspekcija, išdavusi techninio prižiūrėtojo sertifikatą, sustab</text:span><text:span text:style-name="T399">džiusi jo galiojimą, panaikinusi galiojimo sustabdymą, panaikinusi galiojimą ar pakeitusi techninio prižiūrėtojo sertifikatą, apie tai nurodo savo metinėje veiklos ataskaitoje, kurią rengia ir teikia Europos geležinkelių agentūrai, Lietuvos Respublikos gel</text:span><text:span text:style-name="T400">ežinkelių transporto eismo saugos įstatymo nustatyta tvarka.</text:span></text:p>
      <text:p text:style-name="P401"><text:span text:style-name="T402">34</text:span><text:span text:style-name="T403">1</text:span><text:span text:style-name="T404">. Techninio prižiūrėtojo sertifikato galiojimą patvirtina įrašas Inspekcijos interneto svetainėje viešai skelbiamame Techninių prižiūrėtojų, turinčių techninio prižiūrėtojo sertifikatą, są</text:span><text:span text:style-name="T405">raše ir VGI IS. Techniniam prižiūrėtojui, kuriam išduotas techninio prižiūrėtojo sertifikatas, suteikiama teisė peržiūrėti ir atsispausdinti VGI IS suformuotą techninio prižiūrėtojo sertifikatą, kuriame nurodomi šie techninio prižiūrėtojo duomenys: vardas<text:s/></text:span><text:span text:style-name="T406">ir pavardė (jei techninis prižiūrėtojas yra fizinis asmuo), asmens teisinė forma, pavadinimas, kodas, buveinės adresas (jei techninis prižiūrėtojas yra juridinis asmuo), techninio prižiūrėtojo sertifikato numeris ir išdavimo data.</text:span><text:s/></text:p>
      <text:p text:style-name="P407">Papildyta punktu:</text:p>
      <text:p text:style-name="P408"><text:span text:style-name="T409">Nr.<text:s/></text:span><text:a xlink:href="https://www.e-tar.lt/portal/legalAct.html?documentId=TAR.36A50A9BDEFB" office:target-frame-name="_top" xlink:show="replace"><text:span text:style-name="T410">3-634</text:span></text:a><text:span text:style-name="T411">, 2013-12-13, Žin., 2013, Nr. 131-6696 (2013-12-20), i. k. 1132210ISAK0003-634</text:span></text:p>
      <text:p text:style-name="Normal"/>
      <text:p text:style-name="P412"><text:span text:style-name="T413">34</text:span><text:span text:style-name="T414">2</text:span><text:span text:style-name="T415">. Techniniam prižiūrėtojui, kuriam išduotas techninio prižiūrėtojo sertifikatas, pag</text:span><text:span text:style-name="T416">eidaujant, Inspekcija per 5 darbo dienas nuo prašymo gavimo dienos turi išduoti pažymą apie techninio prižiūrėtojo sertifikato išdavimą.</text:span><text:s/></text:p>
      <text:p text:style-name="P417">Papildyta punktu:</text:p>
      <text:p text:style-name="P418"><text:span text:style-name="T419">Nr.<text:s/></text:span><text:a xlink:href="https://www.e-tar.lt/portal/legalAct.html?documentId=TAR.36A50A9BDEFB" office:target-frame-name="_top" xlink:show="replace"><text:span text:style-name="T420">3-634</text:span></text:a><text:span text:style-name="T421">, 2013-12</text:span><text:span text:style-name="T422">-13, Žin., 2013, Nr. 131-6696 (2013-12-20), i. k. 1132210ISAK0003-634</text:span></text:p>
      <text:p text:style-name="Normal"/>
      <text:p text:style-name="P423"><text:span text:style-name="T424">35. Už techninio prižiūrėtojo sertifikato išdavimą, pakeitimą imama Lietuvos Respublikos Vyriausybės apskaičiuoto dydžio valstybės rinkliava.</text:span></text:p>
      <text:p text:style-name="P425"><text:span text:style-name="T426">36. Pateikti prašymai, dokumentai ir iš</text:span><text:span text:style-name="T427">duoti techninio prižiūrėtojo sertifikatai saugomi Inspekcijoje Lietuvos Respublikos dokumentų ir archyvų įstatymo (Žin., 1995, Nr. 107-2389; 2004, Nr. 57-1982) nustatyta tvarka ir periodiškumu.</text:span></text:p>
      <text:p text:style-name="P428"><text:span text:style-name="T429">37</text:span><text:span text:style-name="T430">. Techniniai prižiūrėtojai iki kiekvienų kalendorinių me</text:span><text:span text:style-name="T431">tų birželio 30 dienos teikia<text:s/></text:span><text:soft-page-break/><text:span text:style-name="T432">Inspekcijai informaciją apie 2012 m. lapkričio 16 d. Europos Komisijos reglamento (ES) Nr. 1078/2012 dėl bendrojo stebėsenos saugos būdo, kurį, gavę saugos sertifikatą arba saugos įgaliojimus, taiko geležinkelio įmonės ir infra</text:span><text:span text:style-name="T433">struktūros valdytojai, taip pat už techninę priežiūrą atsakingi subjektai, įgyvendinimo patirtį.</text:span><text:s/></text:p>
      <text:p text:style-name="P434">Papildyta punktu:</text:p>
      <text:p text:style-name="P435"><text:span text:style-name="T436">Nr.<text:s/></text:span><text:a xlink:href="https://www.e-tar.lt/portal/legalAct.html?documentId=TAR.36A50A9BDEFB" office:target-frame-name="_top" xlink:show="replace"><text:span text:style-name="T437">3-634</text:span></text:a><text:span text:style-name="T438">, 2013-12-13, Žin., 2013, Nr. 131-6696 (2013-12-2</text:span><text:span text:style-name="T439">0), i. k. 1132210ISAK0003-634</text:span></text:p>
      <text:p text:style-name="Normal"/>
      <text:p text:style-name="P440"><text:span text:style-name="T441">_________________</text:span></text:p>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susisiekimo ministerija, Įsakymas</text:span></text:p>
      <text:p text:style-name="P451"><text:span text:style-name="T452">Nr.<text:s/></text:span><text:a xlink:href="https://www.e-tar.lt/portal/legalAct.html?documentId=TAR.36A50A9BDEFB" office:target-frame-name="_top" xlink:show="replace"><text:span text:style-name="T453">3-634</text:span></text:a><text:span text:style-name="T454">, 2013-12-13, Žin., 2013, Nr. 131-6696<text:s/></text:span><text:span text:style-name="T455">(2013-12-20), i. k. 1132210ISAK0003-634</text:span></text:p>
      <text:p text:style-name="P456"><text:span text:style-name="T457">Dėl Lietuvos Respublikos susisiekimo ministro 2011 m. liepos 19 d. įsakymo Nr. 3-431 "Dėl Techninių prižiūrėtojų sertifikavimo taisyklių patvirtinimo" pakeitimo</text:span></text:p>
      <text:p text:style-name="P458"/>
      <text:p text:style-name="P459"><text:span text:style-name="T460">2.</text:span></text:p>
      <text:p text:style-name="P461"><text:span text:style-name="T462">Lietuvos Respublikos susisiekimo ministerija, Įsaky</text:span><text:span text:style-name="T463">mas</text:span></text:p>
      <text:p text:style-name="P464"><text:span text:style-name="T465">Nr.<text:s/></text:span><text:a xlink:href="https://www.e-tar.lt/portal/legalAct.html?documentId=efc6d410254e11e5bf92d6af3f6a2e8b" office:target-frame-name="_top" xlink:show="replace"><text:span text:style-name="T466">3-288(1.5E)</text:span></text:a><text:span text:style-name="T467">, 2015-07-08, paskelbta TAR 2015-07-08, i. k. 2015-11136</text:span></text:p>
      <text:p text:style-name="P468"><text:span text:style-name="T469">Dėl Lietuvos Respublikos susisiekimo ministro 2011 m. liepos 19 d. įsakymo Nr. 3-4</text:span><text:span text:style-name="T470">31 „Dėl Techninių prižiūrėtojų sertifikavimo taisyklių patvirtinimo“ pakeitimo</text:span></text:p>
      <text:p text:style-name="P471"/>
      <text:p text:style-name="P4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office:automatic-styles>
  <office:master-styles>
    <style:master-page style:name="MP0" style:page-layout-name="PL0">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1-12T09:31:00Z</meta:creation-date>
    <dc:date>2015-11-12T09:31:00Z</dc:date>
    <meta:template xlink:href="Normal" xlink:type="simple"/>
    <meta:editing-cycles>2</meta:editing-cycles>
    <meta:editing-duration>PT0S</meta:editing-duration>
    <meta:document-statistic meta:page-count="8" meta:paragraph-count="230" meta:word-count="3047" meta:character-count="24850" meta:row-count="918" meta:non-whitespace-character-count="22033"/>
  </office:meta>
</office:document-meta>
</file>