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/>
      </style:paragraph-properties>
    </style:style>
    <style:style style:name="T55" style:parent-style-name="DefaultParagraphFont" style:family="text">
      <style:text-properties style:font-name="TimesLT" style:font-size-complex="12p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indent="0.4923in"/>
      <style:text-properties fo:color="#000000" style:font-size-complex="9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8" style:parent-style-name="Normal" style:family="paragraph">
      <style:paragraph-properties fo:text-align="justify" fo:text-indent="0.4923in"/>
      <style:text-properties fo:color="#000000" style:font-size-complex="4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indent="0.4923in"/>
      <style:text-properties fo:color="#000000" style:font-size-complex="9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6" style:parent-style-name="Normal" style:family="paragraph">
      <style:paragraph-properties fo:text-align="justify" fo:text-indent="0.4923in"/>
      <style:text-properties fo:color="#000000" style:font-size-complex="4p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5" style:parent-style-name="Normal" style:family="paragraph">
      <style:paragraph-properties fo:text-align="justify" fo:text-indent="0.4923in"/>
      <style:text-properties fo:color="#000000" style:font-size-complex="4pt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5" style:parent-style-name="Normal" style:family="paragraph">
      <style:paragraph-properties fo:text-align="justify" fo:text-indent="0.4923in"/>
      <style:text-properties fo:color="#000000" style:font-size-complex="4pt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text-properties fo:font-size="5pt" style:font-size-asian="5pt" style:font-size-complex="5pt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53" style:parent-style-name="Normal" style:family="paragraph">
      <style:paragraph-properties fo:text-align="justify" fo:text-indent="0.4923in"/>
      <style:text-properties fo:color="#000000" style:font-size-complex="4p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text-properties fo:font-size="5pt" style:font-size-asian="5pt" style:font-size-complex="5pt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color="#000000" style:font-size-complex="9pt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text-properties fo:font-size="5pt" style:font-size-asian="5pt" style:font-size-complex="5pt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color="#000000" style:font-size-complex="9pt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color="#000000" style:font-size-complex="9pt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color="#000000" style:font-size-complex="9pt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P437" style:parent-style-name="Normal" style:family="paragraph">
      <style:text-properties fo:font-size="5pt" style:font-size-asian="5pt" style:font-size-complex="5pt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text-properties fo:font-size="5pt" style:font-size-asian="5pt" style:font-size-complex="5pt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P465" style:parent-style-name="Normal" style:family="paragraph">
      <style:text-properties fo:font-size="5pt" style:font-size-asian="5pt" style:font-size-complex="5pt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color="#000000" style:font-size-complex="9pt"/>
    </style:style>
    <style:style style:name="T468" style:parent-style-name="DefaultParagraphFont" style:family="text">
      <style:text-properties fo:color="#000000" style:font-size-complex="9pt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00" style:font-size-complex="9pt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color="#000000" style:font-size-complex="9pt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text-properties fo:font-size="5pt" style:font-size-asian="5pt" style:font-size-complex="5pt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T511" style:parent-style-name="DefaultParagraphFont" style:family="text">
      <style:text-properties fo:color="#000000" style:font-size-complex="9pt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fo:color="#000000" style:font-size-complex="9pt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color="#000000" style:font-size-complex="9pt"/>
    </style:style>
    <style:style style:name="T521" style:parent-style-name="DefaultParagraphFont" style:family="text">
      <style:text-properties fo:color="#000000" style:font-size-complex="9pt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T535" style:parent-style-name="DefaultParagraphFont" style:family="text">
      <style:text-properties fo:color="#000000" style:font-size-complex="9pt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color="#000000" style:font-size-complex="9pt"/>
    </style:style>
    <style:style style:name="T538" style:parent-style-name="DefaultParagraphFont" style:family="text">
      <style:text-properties fo:color="#000000" style:font-size-complex="9pt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T542" style:parent-style-name="DefaultParagraphFont" style:family="text">
      <style:text-properties fo:color="#000000" style:font-size-complex="9pt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00" style:font-size-complex="9pt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text-properties fo:font-size="5pt" style:font-size-asian="5pt" style:font-size-complex="5p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 style:font-size-complex="9pt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color="#000000" style:font-size-complex="9pt"/>
    </style:style>
    <style:style style:name="T598" style:parent-style-name="DefaultParagraphFont" style:family="text">
      <style:text-properties fo:color="#000000" style:font-size-complex="9pt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fo:color="#000000" style:font-size-complex="9pt"/>
    </style:style>
    <style:style style:name="T612" style:parent-style-name="DefaultParagraphFont" style:family="text">
      <style:text-properties fo:color="#000000" style:font-size-complex="9pt"/>
    </style:style>
    <style:style style:name="P613" style:parent-style-name="Normal" style:family="paragraph">
      <style:text-properties fo:font-size="5pt" style:font-size-asian="5pt" style:font-size-complex="5pt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P631" style:parent-style-name="Normal" style:family="paragraph">
      <style:text-properties fo:font-size="5pt" style:font-size-asian="5pt" style:font-size-complex="5pt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37" style:parent-style-name="Normal" style:family="paragraph">
      <style:paragraph-properties fo:text-align="justify" fo:text-indent="0.4923in"/>
      <style:text-properties fo:color="#000000" style:font-size-complex="4pt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text-properties fo:font-size="5pt" style:font-size-asian="5pt" style:font-size-complex="5pt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color="#000000" style:font-size-complex="9pt"/>
    </style:style>
    <style:style style:name="T645" style:parent-style-name="DefaultParagraphFont" style:family="text">
      <style:text-properties fo:color="#000000" style:font-size-complex="9pt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color="#000000" style:font-size-complex="9pt"/>
    </style:style>
    <style:style style:name="T648" style:parent-style-name="DefaultParagraphFont" style:family="text">
      <style:text-properties fo:color="#000000" style:font-size-complex="9pt"/>
    </style:style>
    <style:style style:name="T649" style:parent-style-name="DefaultParagraphFont" style:family="text">
      <style:text-properties fo:color="#000000" style:font-size-complex="9pt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color="#000000" style:font-size-complex="9pt"/>
    </style:style>
    <style:style style:name="T652" style:parent-style-name="DefaultParagraphFont" style:family="text">
      <style:text-properties fo:color="#000000" style:font-size-complex="9pt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fo:color="#000000" style:font-size-complex="9pt"/>
    </style:style>
    <style:style style:name="T655" style:parent-style-name="DefaultParagraphFont" style:family="text">
      <style:text-properties fo:color="#000000" style:font-size-complex="9pt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T662" style:parent-style-name="DefaultParagraphFont" style:family="text">
      <style:text-properties fo:color="#000000" style:font-size-complex="9pt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77" style:parent-style-name="Normal" style:family="paragraph">
      <style:paragraph-properties fo:text-align="justify" fo:text-indent="0.4923in"/>
      <style:text-properties fo:color="#000000" style:font-size-complex="4pt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P681" style:parent-style-name="Normal" style:family="paragraph">
      <style:text-properties fo:font-size="5pt" style:font-size-asian="5pt" style:font-size-complex="5pt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T694" style:parent-style-name="DefaultParagraphFont" style:family="text">
      <style:text-properties fo:color="#000000" style:font-size-complex="9pt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fo:color="#000000" style:font-size-complex="9pt"/>
    </style:style>
    <style:style style:name="T697" style:parent-style-name="DefaultParagraphFont" style:family="text">
      <style:text-properties fo:color="#000000" style:font-size-complex="9pt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T701" style:parent-style-name="DefaultParagraphFont" style:family="text">
      <style:text-properties fo:color="#000000" style:font-size-complex="9pt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color="#000000" style:font-size-complex="9pt"/>
    </style:style>
    <style:style style:name="P705" style:parent-style-name="Normal" style:family="paragraph">
      <style:paragraph-properties fo:text-indent="0.4923in"/>
    </style:style>
    <style:style style:name="T706" style:parent-style-name="DefaultParagraphFont" style:family="text">
      <style:text-properties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color="#000000" style:font-size-complex="9pt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P718" style:parent-style-name="Normal" style:family="paragraph">
      <style:text-properties fo:font-size="5pt" style:font-size-asian="5pt" style:font-size-complex="5pt"/>
    </style:style>
    <style:style style:name="P719" style:parent-style-name="Normal" style:family="paragraph">
      <style:paragraph-properties fo:text-indent="0.4923in"/>
      <style:text-properties fo:color="#000000" style:font-size-complex="9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4" style:parent-style-name="Normal" style:family="paragraph">
      <style:paragraph-properties fo:text-align="justify" fo:text-indent="0.4923in"/>
      <style:text-properties fo:color="#000000" style:font-size-complex="4pt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color="#000000" style:font-size-complex="9pt"/>
    </style:style>
    <style:style style:name="T727" style:parent-style-name="DefaultParagraphFont" style:family="text">
      <style:text-properties fo:color="#000000" style:font-size-complex="9pt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color="#000000" style:font-size-complex="9pt"/>
    </style:style>
    <style:style style:name="T730" style:parent-style-name="DefaultParagraphFont" style:family="text">
      <style:text-properties fo:color="#000000" style:font-size-complex="9pt"/>
    </style:style>
    <style:style style:name="T731" style:parent-style-name="DefaultParagraphFont" style:family="text">
      <style:text-properties fo:color="#000000" style:font-size-complex="9pt"/>
    </style:style>
    <style:style style:name="P732" style:parent-style-name="Normal" style:family="paragraph">
      <style:text-properties fo:font-size="5pt" style:font-size-asian="5pt" style:font-size-complex="5pt"/>
    </style:style>
    <style:style style:name="P733" style:parent-style-name="Normal" style:family="paragraph">
      <style:paragraph-properties fo:text-align="center"/>
      <style:text-properties fo:color="#000000" style:font-size-complex="9pt"/>
    </style:style>
    <style:style style:name="P734" style:parent-style-name="Normal" style:family="paragraph">
      <style:paragraph-properties fo:break-before="page" fo:margin-left="3.543in">
        <style:tab-stops/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text-properties fo:font-size="5pt" style:font-size-asian="5pt" style:font-size-complex="5pt"/>
    </style:style>
    <style:style style:name="P738" style:parent-style-name="Normal" style:family="paragraph">
      <style:paragraph-properties fo:text-indent="3.543in"/>
      <style:text-properties fo:color="#000000" style:font-size-complex="12pt"/>
    </style:style>
    <style:style style:name="P739" style:parent-style-name="Normal" style:family="paragraph">
      <style:text-properties fo:font-size="5pt" style:font-size-asian="5pt" style:font-size-complex="5pt"/>
    </style:style>
    <style:style style:name="P7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indent="0.4923in"/>
      <style:text-properties fo:color="#000000" style:font-size-complex="12pt"/>
    </style:style>
    <style:style style:name="P744" style:parent-style-name="Normal" style:family="paragraph">
      <style:text-properties fo:font-size="5pt" style:font-size-asian="5pt" style:font-size-complex="5p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7" style:parent-style-name="Normal" style:family="paragraph">
      <style:paragraph-properties fo:text-indent="0.4923in"/>
      <style:text-properties fo:color="#000000" style:font-size-complex="9pt"/>
    </style:style>
    <style:style style:name="P748" style:parent-style-name="Normal" style:family="paragraph">
      <style:text-properties fo:font-size="5pt" style:font-size-asian="5pt" style:font-size-complex="5pt"/>
    </style:style>
    <style:style style:name="P749" style:parent-style-name="Normal" style:family="paragraph">
      <style:paragraph-properties fo:text-indent="0.4923in"/>
      <style:text-properties fo:color="#000000" style:font-size-complex="9pt"/>
    </style:style>
    <style:style style:name="P750" style:parent-style-name="Normal" style:family="paragraph">
      <style:text-properties fo:font-size="5pt" style:font-size-asian="5pt" style:font-size-complex="5pt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color="#000000" style:font-size-complex="9pt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P767" style:parent-style-name="Normal" style:family="paragraph">
      <style:text-properties fo:font-size="5pt" style:font-size-asian="5pt" style:font-size-complex="5pt"/>
    </style:style>
    <style:style style:name="P768" style:parent-style-name="Normal" style:family="paragraph">
      <style:paragraph-properties fo:text-align="center"/>
      <style:text-properties fo:color="#000000" style:font-size-complex="9pt"/>
    </style:style>
    <style:style style:name="P769" style:parent-style-name="Normal" style:family="paragraph">
      <style:paragraph-properties fo:break-before="page" fo:margin-left="3.543in">
        <style:tab-stops/>
      </style:paragraph-properties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indent="3.543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margin-left="3.5in" fo:text-indent="0.4923in">
        <style:tab-stops/>
      </style:paragraph-properties>
    </style:style>
    <style:style style:name="P776" style:parent-style-name="Normal" style:family="paragraph">
      <style:paragraph-properties fo:keep-with-next="always" fo:text-align="center"/>
    </style:style>
    <style:style style:name="T777" style:parent-style-name="DefaultParagraphFont" style:family="text">
      <style:text-properties fo:font-weight="bold" style:font-weight-asian="bold" style:letter-kerning="true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keep-with-next="always" fo:text-indent="0.4923in"/>
    </style:style>
    <style:style style:name="P780" style:parent-style-name="Normal" style:family="paragraph">
      <style:paragraph-properties fo:text-indent="0.4923in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indent="0.4923in"/>
    </style:style>
    <style:style style:name="P784" style:parent-style-name="Normal" style:family="paragraph">
      <style:paragraph-properties fo:text-indent="0.4923in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4923in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indent="0.4923in"/>
    </style:style>
    <style:style style:name="TableColumn790" style:family="table-column">
      <style:table-column-properties style:column-width="2.1986in" style:use-optimal-column-width="false"/>
    </style:style>
    <style:style style:name="TableColumn791" style:family="table-column">
      <style:table-column-properties style:column-width="1.5784in" style:use-optimal-column-width="false"/>
    </style:style>
    <style:style style:name="TableColumn792" style:family="table-column">
      <style:table-column-properties style:column-width="1.5784in" style:use-optimal-column-width="false"/>
    </style:style>
    <style:style style:name="TableColumn793" style:family="table-column">
      <style:table-column-properties style:column-width="1.3368in" style:use-optimal-column-width="false"/>
    </style:style>
    <style:style style:name="Table789" style:family="table">
      <style:table-properties style:width="6.6923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font-size="10pt" style:font-size-asian="10pt"/>
    </style:style>
    <style:style style:name="TableCell809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font-size="10pt" style:font-size-asian="10pt"/>
    </style:style>
    <style:style style:name="TableCell811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font-size="10pt" style:font-size-asian="10pt"/>
    </style:style>
    <style:style style:name="TableCell813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font-size="10pt" style:font-size-asian="10pt"/>
    </style:style>
    <style:style style:name="TableCell8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font-size="10pt" style:font-size-asian="10pt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font-size="10pt" style:font-size-asian="10pt"/>
    </style:style>
    <style:style style:name="TableCell8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font-size="10pt" style:font-size-asian="10pt"/>
    </style:style>
    <style:style style:name="TableCell8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font-size="10pt" style:font-size-asian="10pt"/>
    </style:style>
    <style:style style:name="TableCell8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font-size="10pt" style:font-size-asian="10pt"/>
    </style:style>
    <style:style style:name="TableCell8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font-size="10pt" style:font-size-asian="10pt"/>
    </style:style>
    <style:style style:name="TableCell8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font-size="10pt" style:font-size-asian="10pt"/>
    </style:style>
    <style:style style:name="TableCell8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10pt" style:font-size-asian="10pt"/>
    </style:style>
    <style:style style:name="TableCell8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font-size="10pt" style:font-size-asian="10pt"/>
    </style:style>
    <style:style style:name="TableCell8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font-size="10pt" style:font-size-asian="10pt"/>
    </style:style>
    <style:style style:name="TableCell8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10pt" style:font-size-asian="10pt"/>
    </style:style>
    <style:style style:name="TableCell8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font-size="10pt" style:font-size-asian="10pt"/>
    </style:style>
    <style:style style:name="TableCell8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font-size="10pt" style:font-size-asian="10pt"/>
    </style:style>
    <style:style style:name="TableCell8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font-size="10pt" style:font-size-asian="10pt"/>
    </style:style>
    <style:style style:name="TableCell8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font-size="10pt" style:font-size-asian="10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font-size="10pt" style:font-size-asian="10pt"/>
    </style:style>
    <style:style style:name="TableCell8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font-size="10pt" style:font-size-asian="10pt"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font-size="10pt" style:font-size-asian="10pt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font-size="10pt" style:font-size-asian="10pt"/>
    </style:style>
    <style:style style:name="TableCell8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font-size="10pt" style:font-size-asian="10pt"/>
    </style:style>
    <style:style style:name="TableCell8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font-size="10pt" style:font-size-asian="10pt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font-size="10pt" style:font-size-asian="10pt"/>
    </style:style>
    <style:style style:name="TableCell8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font-size="10pt" style:font-size-asian="10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font-size="10pt" style:font-size-asian="10pt"/>
    </style:style>
    <style:style style:name="TableCell8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font-size="10pt" style:font-size-asian="10pt"/>
    </style:style>
    <style:style style:name="TableCell8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font-size="10pt" style:font-size-asian="10pt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font-size="10pt" style:font-size-asian="10pt"/>
    </style:style>
    <style:style style:name="TableCell8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font-size="10pt" style:font-size-asian="10pt"/>
    </style:style>
    <style:style style:name="TableCell9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font-size="10pt" style:font-size-asian="10pt"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font-size="10pt" style:font-size-asian="10pt"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font-size="10pt" style:font-size-asian="10pt"/>
    </style:style>
    <style:style style:name="TableCell9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font-size="10pt" style:font-size-asian="10pt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margin-left="-0.5in" fo:text-indent="0.4923in">
        <style:tab-stops/>
      </style:paragraph-properties>
      <style:text-properties fo:font-weight="bold" style:font-weight-asian="bold"/>
    </style:style>
    <style:style style:name="P915" style:parent-style-name="Normal" style:family="paragraph">
      <style:paragraph-properties fo:text-indent="0.4923in"/>
    </style:style>
    <style:style style:name="TableColumn917" style:family="table-column">
      <style:table-column-properties style:column-width="2.2451in" style:use-optimal-column-width="false"/>
    </style:style>
    <style:style style:name="TableColumn918" style:family="table-column">
      <style:table-column-properties style:column-width="0.4006in" style:use-optimal-column-width="false"/>
    </style:style>
    <style:style style:name="TableColumn919" style:family="table-column">
      <style:table-column-properties style:column-width="1.4701in" style:use-optimal-column-width="false"/>
    </style:style>
    <style:style style:name="TableColumn920" style:family="table-column">
      <style:table-column-properties style:column-width="0.2861in" style:use-optimal-column-width="false"/>
    </style:style>
    <style:style style:name="TableColumn921" style:family="table-column">
      <style:table-column-properties style:column-width="2.2902in" style:use-optimal-column-width="false"/>
    </style:style>
    <style:style style:name="Table916" style:family="table">
      <style:table-properties style:width="6.6923in" fo:margin-left="0in" table:align="left"/>
    </style:style>
    <style:style style:name="TableRow922" style:family="table-row">
      <style:table-row-properties style:min-row-height="0.2215in"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4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indent="3.543in"/>
    </style:style>
    <style:style style:name="P958" style:parent-style-name="Normal" style:family="paragraph">
      <style:paragraph-properties fo:break-before="page" fo:margin-left="3.543in">
        <style:tab-stops/>
      </style:paragraph-properties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indent="3.543in"/>
    </style:style>
    <style:style style:name="P961" style:parent-style-name="Normal" style:family="paragraph">
      <style:paragraph-properties fo:text-indent="3.543in"/>
    </style:style>
    <style:style style:name="P962" style:parent-style-name="Normal" style:family="paragraph">
      <style:paragraph-properties fo:text-indent="3.543in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text-indent="0.4923in"/>
    </style:style>
    <style:style style:name="P968" style:parent-style-name="Normal" style:family="paragraph">
      <style:paragraph-properties fo:text-indent="0.4923in">
        <style:tab-stops>
          <style:tab-stop style:type="center" style:position="6.2291in"/>
        </style:tab-stops>
      </style:paragraph-properties>
    </style:style>
    <style:style style:name="P969" style:parent-style-name="Normal" style:family="paragraph">
      <style:paragraph-properties fo:text-indent="0.4923in">
        <style:tab-stops>
          <style:tab-stop style:type="center" style:position="6.2833in"/>
        </style:tab-stops>
      </style:paragraph-properties>
    </style:style>
    <style:style style:name="T970" style:parent-style-name="DefaultParagraphFont" style:family="text">
      <style:text-properties style:text-position="super 66.6%"/>
    </style:style>
    <style:style style:name="T971" style:parent-style-name="DefaultParagraphFont" style:family="text">
      <style:text-properties fo:font-style="italic" style:font-style-asian="italic" style:text-position="super 66.6%"/>
    </style:style>
    <style:style style:name="P972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974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976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977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978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980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981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982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984" style:parent-style-name="Normal" style:family="paragraph">
      <style:paragraph-properties fo:text-indent="0.4923in">
        <style:tab-stops>
          <style:tab-stop style:type="left" style:position="0.5416in"/>
          <style:tab-stop style:type="left" style:position="4.2791in"/>
        </style:tab-stops>
      </style:paragraph-properties>
    </style:style>
    <style:style style:name="P985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</style:style>
    <style:style style:name="P986" style:parent-style-name="Normal" style:family="paragraph">
      <style:paragraph-properties fo:text-indent="0.4333in">
        <style:tab-stops>
          <style:tab-stop style:type="left" style:position="0.4333in"/>
          <style:tab-stop style:type="right" style:leader-style="solid" style:leader-text="_" style:position="2.2208in"/>
          <style:tab-stop style:type="left" style:position="4.2791in"/>
          <style:tab-stop style:type="left" style:leader-style="solid" style:leader-text="_" style:position="5.9041in"/>
        </style:tab-stops>
      </style:paragraph-properties>
    </style:style>
    <style:style style:name="P987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988" style:parent-style-name="Normal" style:family="paragraph">
      <style:paragraph-properties>
        <style:tab-stops>
          <style:tab-stop style:type="center" style:position="1.3in"/>
        </style:tab-stops>
      </style:paragraph-properties>
      <style:text-properties fo:font-style="italic" style:font-style-asian="italic" fo:font-size="10pt" style:font-size-asian="10pt"/>
    </style:style>
    <style:style style:name="P989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275in"/>
          <style:tab-stop style:type="left" style:position="4.2791in"/>
          <style:tab-stop style:type="right" style:leader-style="solid" style:leader-text="_" style:position="5.9583in"/>
        </style:tab-stops>
      </style:paragraph-properties>
      <style:text-properties fo:font-style="italic" style:font-style-asian="italic" fo:font-size="10pt" style:font-size-asian="10pt"/>
    </style:style>
    <style:style style:name="P990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991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992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993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994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995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996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997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P1001" style:parent-style-name="Normal" style:family="paragraph">
      <style:paragraph-properties fo:text-indent="0.4923in"/>
    </style:style>
    <style:style style:name="P1002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  <style:text-properties style:font-size-complex="12pt"/>
    </style:style>
    <style:style style:name="P1003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4916in"/>
          <style:tab-stop style:type="left" style:position="4.3333in"/>
        </style:tab-stops>
      </style:paragraph-properties>
      <style:text-properties style:font-size-complex="12pt"/>
    </style:style>
    <style:style style:name="P1004" style:parent-style-name="Normal" style:family="paragraph">
      <style:paragraph-properties>
        <style:tab-stops>
          <style:tab-stop style:type="center" style:position="1.4625in"/>
          <style:tab-stop style:type="left" style:position="4.3333in"/>
        </style:tab-stops>
      </style:paragraph-properties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indent="0.5416in">
        <style:tab-stops>
          <style:tab-stop style:type="left" style:position="0.5416in"/>
          <style:tab-stop style:type="left" style:leader-style="solid" style:leader-text="_" style:position="2.4375in"/>
          <style:tab-stop style:type="left" style:position="4.3333in"/>
        </style:tab-stops>
      </style:paragraph-properties>
      <style:text-properties style:font-size-complex="12pt"/>
    </style:style>
    <style:style style:name="P1008" style:parent-style-name="Normal" style:family="paragraph">
      <style:paragraph-properties fo:text-indent="0.4923in">
        <style:tab-stops>
          <style:tab-stop style:type="center" style:position="1.3541in"/>
        </style:tab-stops>
      </style:paragraph-properties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11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12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13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1014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15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1016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indent="0.4923in"/>
    </style:style>
    <style:style style:name="P1022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</style:tab-stops>
      </style:paragraph-properties>
    </style:style>
    <style:style style:name="P1023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 fo:language="en" fo:country="US"/>
    </style:style>
    <style:style style:name="P1029" style:parent-style-name="Normal" style:family="paragraph">
      <style:paragraph-properties fo:text-align="center"/>
      <style:text-properties style:font-size-complex="12pt" fo:language="en" fo:country="US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weight="bold" style:font-weight-asian="bold" style:font-size-complex="12pt" fo:language="en" fo:country="US"/>
    </style:style>
    <style:style style:name="P10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 fo:language="en" fo:country="US"/>
    </style:style>
    <style:style style:name="P1033" style:parent-style-name="Normal" style:family="paragraph">
      <style:text-properties fo:font-size="10pt" style:font-size-asian="10pt" fo:language="en" fo:country="US"/>
    </style:style>
    <style:style style:name="T1034" style:parent-style-name="DefaultParagraphFont" style:family="text">
      <style:text-properties fo:font-size="10pt" style:font-size-asian="10pt" fo:language="en" fo:country="US"/>
    </style:style>
    <style:style style:name="P1035" style:parent-style-name="Normal" style:family="paragraph">
      <style:paragraph-properties fo:keep-with-next="always" fo:text-indent="0.4923in">
        <style:tab-stops>
          <style:tab-stop style:type="center" style:position="5.6875in"/>
        </style:tab-stops>
      </style:paragraph-properties>
    </style:style>
    <style:style style:name="T10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8" style:parent-style-name="Normal" style:family="paragraph">
      <style:paragraph-properties>
        <style:tab-stops>
          <style:tab-stop style:type="center" style:position="5.6875in"/>
        </style:tab-stops>
      </style:paragraph-properties>
      <style:text-properties fo:font-style="italic" style:font-style-asian="italic"/>
    </style:style>
    <style:style style:name="P1039" style:parent-style-name="Normal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tyle="italic" style:font-style-asian="italic"/>
    </style:style>
    <style:style style:name="P10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en" fo:country="US"/>
    </style:style>
    <style:style style:name="P1041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4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8" style:parent-style-name="Normal" style:family="paragraph">
      <style:text-properties fo:font-size="10pt" style:font-size-asian="10pt" fo:language="sv" fo:country="SE"/>
    </style:style>
    <style:style style:name="P1049" style:parent-style-name="Normal" style:family="paragraph">
      <style:text-properties fo:font-size="10pt" style:font-size-asian="10pt" fo:language="sv" fo:country="SE"/>
    </style:style>
    <style:style style:name="P1050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2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3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4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5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056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057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8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9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60" style:parent-style-name="Normal" style:family="paragraph">
      <style:paragraph-properties fo:text-align="justify" fo:text-indent="2.4916in">
        <style:tab-stops>
          <style:tab-stop style:type="left" style:position="2.4916in"/>
          <style:tab-stop style:type="right" style:leader-style="solid" style:leader-text="_" style:position="4.4958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P1064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065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066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067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P1068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  <style:tab-stop style:type="left" style:position="2.659in"/>
        </style:tab-stops>
      </style:paragraph-properties>
    </style:style>
    <style:style style:name="P1069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  <style:tab-stop style:type="left" style:position="6.202in"/>
        </style:tab-stops>
      </style:paragraph-properties>
    </style:style>
    <style:style style:name="P1070" style:parent-style-name="Normal" style:family="paragraph">
      <style:paragraph-properties fo:text-align="center"/>
    </style:style>
    <style:style style:name="P1071" style:parent-style-name="Normal" style:family="paragraph">
      <style:paragraph-properties fo:keep-with-next="always" fo:text-align="center"/>
    </style:style>
    <style:style style:name="T1072" style:parent-style-name="DefaultParagraphFont" style:family="text">
      <style:text-properties fo:font-weight="bold" style:font-weight-asian="bold" style:letter-kerning="true"/>
    </style:style>
    <style:style style:name="T1073" style:parent-style-name="DefaultParagraphFont" style:family="text">
      <style:text-properties fo:font-weight="bold" style:font-weight-asian="bold" style:letter-kerning="true"/>
    </style:style>
    <style:style style:name="P1074" style:parent-style-name="Normal" style:family="paragraph">
      <style:paragraph-properties fo:text-align="center"/>
      <style:text-properties fo:font-weight="bold" style:font-weight-asian="bold"/>
    </style:style>
    <style:style style:name="P1075" style:parent-style-name="Normal" style:family="paragraph">
      <style:paragraph-properties fo:text-indent="0.4923in"/>
      <style:text-properties fo:font-weight="bold" style:font-weight-asian="bold"/>
    </style:style>
    <style:style style:name="P10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0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0" style:parent-style-name="Normal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0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8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08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086" style:parent-style-name="Normal" style:family="paragraph">
      <style:text-properties fo:font-weight="bold" style:font-weight-asian="bold"/>
    </style:style>
    <style:style style:name="P10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P109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0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0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094" style:parent-style-name="Normal" style:family="paragraph">
      <style:text-properties fo:font-weight="bold" style:font-weight-asian="bold"/>
    </style:style>
    <style:style style:name="P10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weight="bold" style:font-weight-asian="bold"/>
    </style:style>
    <style:style style:name="P1098" style:parent-style-name="Normal" style:family="paragraph">
      <style:paragraph-properties fo:text-align="justify">
        <style:tab-stops>
          <style:tab-stop style:type="left" style:leader-style="solid" style:leader-text="_" style:position="1.5166in"/>
        </style:tab-stops>
      </style:paragraph-properties>
    </style:style>
    <style:style style:name="T10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text-align="justify">
        <style:tab-stops>
          <style:tab-stop style:type="center" style:position="0.7583in"/>
        </style:tab-stops>
      </style:paragraph-properties>
      <style:text-properties fo:font-size="10pt" style:font-size-asian="10pt"/>
    </style:style>
    <style:style style:name="P110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text-align="justify"/>
    </style:style>
    <style:style style:name="P11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style:font-name="Symbol" style:font-name-asian="Symbol" style:font-name-complex="Symbol"/>
    </style:style>
    <style:style style:name="P1110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11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12" style:parent-style-name="Normal" style:family="paragraph">
      <style:paragraph-properties fo:border-top="none" fo:border-left="0.0138in solid #000000" fo:border-bottom="0.0138in solid #000000" fo:border-right="0.0138in solid #000000" fo:padding="0in" style:shadow="none"/>
    </style:style>
    <style:style style:name="P1113" style:parent-style-name="Normal" style:family="paragraph">
      <style:paragraph-properties fo:text-align="center"/>
      <style:text-properties fo:font-style="italic" style:font-style-asian="italic"/>
    </style:style>
    <style:style style:name="P1114" style:parent-style-name="Normal" style:family="paragraph">
      <style:text-properties fo:font-style="italic" style:font-style-asian="italic"/>
    </style:style>
    <style:style style:name="P1115" style:parent-style-name="Normal" style:family="paragraph">
      <style:paragraph-properties fo:text-align="center"/>
      <style:text-properties fo:color="#000000" style:font-size-complex="9pt"/>
    </style:style>
    <style:style style:name="P1116" style:parent-style-name="Normal" style:family="paragraph">
      <style:text-properties fo:font-size="5pt" style:font-size-asian="5pt" style:font-size-complex="5pt"/>
    </style:style>
    <style:style style:name="P1117" style:parent-style-name="Normal" style:family="paragraph">
      <style:paragraph-properties fo:text-indent="0.4923in"/>
      <style:text-properties fo:color="#000000" style:font-size-complex="9pt"/>
    </style:style>
    <style:style style:name="P1118" style:parent-style-name="Normal" style:family="paragraph">
      <style:text-properties fo:font-size="5pt" style:font-size-asian="5pt" style:font-size-complex="5pt"/>
    </style:style>
    <style:style style:name="P1119" style:parent-style-name="Normal" style:family="paragraph">
      <style:text-properties fo:font-size="10pt" style:font-size-asian="10pt" fo:language="en" fo:country="US"/>
    </style:style>
    <style:style style:name="P1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5-10-28</text:span></text:p>
      <text:p text:style-name="P10"/>
      <text:p text:style-name="P11"><text:span text:style-name="T12">Įsakymas paskelbtas: Žin. 2003, Nr.<text:s/></text:span><text:a xlink:href="https://www.e-tar.lt/portal/legalAct.html?documentId=TAR.79A62F297B12" office:target-frame-name="_top" xlink:show="replace"><text:span text:style-name="T13">112-5031</text:span></text:a><text:span text:style-name="T14">, i. k. 1032250ISAK000V-688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SVEIKATOS APSAUGOS MINISTRO 2000 M. LAPKRIČIO 9 D. ĮSAKYMO NR. 634 „DĖL BENDRŲJŲ REIKALAVIMŲ MEDICINOS NORMOMS RENGTI PATVIRTINIMO“ PAKEITIMO</text:p>
      <text:p text:style-name="P23"/>
      <text:p text:style-name="P24">2003 m.<text:s/>lapkričio 24 d. Nr. V-688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sveikatos apsaugos ministro 2000 m. lapkričio 9 d. įsakymą Nr. 634 „Dėl bendrųjų reikalavimų medicinos normoms rengti patvirtinimo“ (Žin., 2000, Nr.<text:s/></text:span><text:a xlink:href="https://www.e-tar.lt/portal/lt/legalAct/TAR.8E0A809B8457" office:target-frame-name="_blank" xlink:show="new"><text:span text:style-name="T31">100-3192</text:span></text:a><text:span text:style-name="T32">; 2001, Nr.<text:s/></text:span><text:a xlink:href="https://www.e-tar.lt/portal/lt/legalAct/TAR.EB2A8A29F1C5" office:target-frame-name="_blank" xlink:show="new"><text:span text:style-name="T33">24-804</text:span></text:a><text:span text:style-name="T34">; 2002, Nr.<text:s/></text:span><text:a xlink:href="https://www.e-tar.lt/portal/lt/legalAct/TAR.FE2DD3F8EFAB" office:target-frame-name="_blank" xlink:show="new"><text:span text:style-name="T35">10-374</text:span></text:a><text:span text:style-name="T36">):</text:span></text:p>
      <text:p text:style-name="Normal"/>
      <text:p text:style-name="P37"><text:span text:style-name="T38">1</text:span><text:span text:style-name="T39">.<text:s/></text:span><text:span text:style-name="T40">Pripažįstu</text:span><text:span text:style-name="T41"><text:s/></text:span><text:span text:style-name="T42">netekusiu galios 2.2 punktą.</text:span></text:p>
      <text:p text:style-name="Normal"/>
      <text:p text:style-name="P43"><text:span text:style-name="T44">2</text:span><text:span text:style-name="T45">.<text:s/></text:span><text:span text:style-name="T46">Išdėstau</text:span><text:span text:style-name="T47"><text:s/>nauja redakcija nurodytuoju įsakymu patvirtintus Bendruosius reikalavimus medicinos normoms rengti (pridedama)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JUOZAS OLEKAS</text:span></text:p>
      <text:soft-page-break/>
      <text:p text:style-name="P54"><text:span text:style-name="T55">PATVIRTINTA</text:span></text:p>
      <text:p text:style-name="P56">Lietuvos Respublikos sveikatos apsaugos<text:s/></text:p>
      <text:p text:style-name="P57">ministro 2000 m. lapkričio 9 d. įsakymu Nr.<text:s/></text:p>
      <text:p text:style-name="P58">634</text:p>
      <text:p text:style-name="P59">(Lietuvos Respublikos sveikatos apsaugos<text:s/></text:p>
      <text:p text:style-name="P60">ministro 2003 m. lapkričio 24 d. įsakymo Nr.<text:s/></text:p>
      <text:p text:style-name="P61">V-688 redakcija)</text:p>
      <text:p text:style-name="P62"/>
      <text:p text:style-name="P63"><text:span text:style-name="T64">BENDRIEJI REIKALAVIMAI MEDICINOS NORMOMS RENGTI</text:span></text:p>
      <text:p text:style-name="P65"/>
      <text:p text:style-name="P66"><text:span text:style-name="T67">I</text:span><text:span text:style-name="T68">.<text:s/></text:span><text:span text:style-name="T69">TAIKYMO SRITIS</text:span></text:p>
      <text:p text:style-name="P70"/>
      <text:p text:style-name="P71"><text:span text:style-name="T72">1</text:span><text:span text:style-name="T73">. Bendrieji reikalavimai medicinos normoms rengti (toliau – reikalavimai) nustato Lietuvos medicinos normų projektų rengimo, derinimo, patvirtinimo, keitimo bei panaikinimo tvarką.</text:span></text:p>
      <text:p text:style-name="Normal"/>
      <text:p text:style-name="P74"><text:span text:style-name="T75">2</text:span><text:span text:style-name="T76">. Šie reikalavimai privalomi visiems planuojanti</text:span><text:span text:style-name="T77">ems rengti, rengiantiems, derinantiems ir įregistruojantiems medicinos normų projektus, taikantiems medicinos normas bei kontroliuojantiems, kaip laikomasi jų reikalavimų.</text:span></text:p>
      <text:p text:style-name="P78"/>
      <text:p text:style-name="P79"/>
      <text:p text:style-name="P80"><text:span text:style-name="T81">II</text:span><text:span text:style-name="T82">.<text:s/></text:span><text:span text:style-name="T83">NUORODOS</text:span></text:p>
      <text:p text:style-name="P84"/>
      <text:p text:style-name="P85"><text:span text:style-name="T86">3</text:span><text:span text:style-name="T87">. Reikalavimai parengti vadovaujantis Lietuvos Respubliko</text:span><text:span text:style-name="T88">s įstatymais, kitais teisės aktais:</text:span></text:p>
      <text:p text:style-name="P89"/>
      <text:p text:style-name="P90"><text:span text:style-name="T91">3.1</text:span><text:span text:style-name="T92">. Lietuvos Respublikos įstatymų ir kitų teisės norminių aktų rengimo tvarkos įstatymu (Žin., 1995, Nr.<text:s/></text:span><text:a xlink:href="https://www.e-tar.lt/portal/lt/legalAct/TAR.502CB1B9F3DB" office:target-frame-name="_blank" xlink:show="new"><text:span text:style-name="T93">41-991</text:span></text:a><text:span text:style-name="T94">);</text:span></text:p>
      <text:p text:style-name="Normal"/>
      <text:p text:style-name="P95"><text:span text:style-name="T96">3.2</text:span><text:span text:style-name="T97">. Lietuvo</text:span><text:span text:style-name="T98">s Respublikos valstybės registrų įstatymu (Žin., 1996, Nr.<text:s/></text:span><text:a xlink:href="https://www.e-tar.lt/portal/lt/legalAct/TAR.65532A74E296" office:target-frame-name="_blank" xlink:show="new"><text:span text:style-name="T99">86-2043</text:span></text:a><text:span text:style-name="T100">);</text:span></text:p>
      <text:p text:style-name="Normal"/>
      <text:p text:style-name="P101"><text:span text:style-name="T102">3.3</text:span><text:span text:style-name="T103">. Lietuvos Respublikos atitikties įvertinimo įstatymu (Žin., 1998, Nr.<text:s/></text:span><text:a xlink:href="https://www.e-tar.lt/portal/lt/legalAct/TAR.5BA7CEA07B90" office:target-frame-name="_blank" xlink:show="new"><text:span text:style-name="T104">92-2542</text:span></text:a><text:span text:style-name="T105">);</text:span></text:p>
      <text:p text:style-name="Normal"/>
      <text:p text:style-name="P106"><text:span text:style-name="T107">3.4</text:span><text:span text:style-name="T108">. Lietuvos Respublikos sveikatos sistemos įstatymu (Žin., 1994, Nr.<text:s/></text:span><text:a xlink:href="https://www.e-tar.lt/portal/lt/legalAct/TAR.E2B2957B9182" office:target-frame-name="_blank" xlink:show="new"><text:span text:style-name="T109">63</text:span><text:span text:style-name="T110">-1231</text:span></text:a><text:span text:style-name="T111">; 1998, Nr.<text:s/></text:span><text:a xlink:href="https://www.e-tar.lt/portal/lt/legalAct/TAR.E964CE7A637A" office:target-frame-name="_blank" xlink:show="new"><text:span text:style-name="T112">112-3099</text:span></text:a><text:span text:style-name="T113">);</text:span></text:p>
      <text:p text:style-name="Normal"/>
      <text:p text:style-name="P114"><text:span text:style-name="T115">3.5</text:span><text:span text:style-name="T116">. Lietuvos Respublikos sveikatos priežiūros įstaigų įstatymu (Žin., 1996, Nr.<text:s/></text:span><text:a xlink:href="https://www.e-tar.lt/portal/lt/legalAct/TAR.C81BD50A27C6" office:target-frame-name="_blank" xlink:show="new"><text:span text:style-name="T117">66-1572</text:span></text:a><text:span text:style-name="T118">; 1998, Nr.<text:s/></text:span><text:a xlink:href="https://www.e-tar.lt/portal/lt/legalAct/TAR.2E6CC51EA4ED" office:target-frame-name="_blank" xlink:show="new"><text:span text:style-name="T119">109-2995</text:span></text:a><text:span text:style-name="T120">);</text:span></text:p>
      <text:p text:style-name="Normal"/>
      <text:p text:style-name="P121"><text:span text:style-name="T122">3.6</text:span><text:span text:style-name="T123">. Lietuvos Respublikos teisingumo ministro 1998 m. rugpjūčio 17 d. įsakymu Nr. 104 „Dėl įstatymų ir kitų<text:s/></text:span><text:span text:style-name="T124">teisės aktų rengimo rekomendacijų“ (Žin.,1998, Nr.<text:s/></text:span><text:a xlink:href="https://www.e-tar.lt/portal/lt/legalAct/TAR.84BA09B7F50B" office:target-frame-name="_blank" xlink:show="new"><text:span text:style-name="T125">87-2416</text:span></text:a><text:span text:style-name="T126">; 2002, Nr.<text:s/></text:span><text:a xlink:href="https://www.e-tar.lt/portal/lt/legalAct/TAR.6E8262E60853" office:target-frame-name="_blank" xlink:show="new"><text:span text:style-name="T127">50-1923</text:span></text:a><text:span text:style-name="T128">);</text:span></text:p>
      <text:p text:style-name="Normal"/>
      <text:p text:style-name="P129"><text:span text:style-name="T130">3.7</text:span><text:span text:style-name="T131">. Lietuvos Respublikos 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32">15-404</text:span></text:a><text:span text:style-name="T133">);</text:span></text:p>
      <text:p text:style-name="Normal"/>
      <text:p text:style-name="P134"><text:span text:style-name="T135">3.8</text:span><text:span text:style-name="T136">. Lietuvos Respublikos sveikatos apsaugos ministro 1999 m. vasario 5 d. įsakymu Nr. 62 „Dėl asmens sveikatos priežiūros siauros specializacijos medicinos praktikos rūšių sąrašo patvirtinimo“ (Žin., 1999, Nr.<text:s/></text:span><text:a xlink:href="https://www.e-tar.lt/portal/lt/legalAct/TAR.A4718632C08A" office:target-frame-name="_blank" xlink:show="new"><text:span text:style-name="T137">15-405</text:span></text:a><text:span text:style-name="T138">).</text:span></text:p>
      <text:p text:style-name="P139"/>
      <text:p text:style-name="P140"/>
      <text:p text:style-name="P141"><text:span text:style-name="T142">III</text:span><text:span text:style-name="T143">.<text:s/></text:span><text:span text:style-name="T144">TERMINAI IR APIBRĖŽIMAI</text:span></text:p>
      <text:p text:style-name="P145"/>
      <text:p text:style-name="P146"><text:span text:style-name="T147">4</text:span><text:span text:style-name="T148">. Reikalavimuose vartojami terminai ir apibrėžimai:</text:span></text:p>
      <text:p text:style-name="P149"/>
      <text:p text:style-name="P150"><text:span text:style-name="T151">4.1</text:span><text:span text:style-name="T152">.<text:s/></text:span><text:span text:style-name="T153">Medicina</text:span><text:span text:style-name="T154"><text:s/>– mokslo žinių ir praktinių priemonių, skirtų žmonių sveikatai ir darbingumui saugoti bei stiprinti, gyvenimui ilginti, ligoms pažinti ir gydyti, sistema.</text:span></text:p>
      <text:p text:style-name="Normal"/>
      <text:p text:style-name="P155"><text:span text:style-name="T156">4.2</text:span><text:span text:style-name="T157">.<text:s/></text:span><text:span text:style-name="T158">Norminis dokumentas</text:span><text:span text:style-name="T159"><text:s/>– dokumentas, patvirtinantis bet kurios veiklos taisykles, bendruosius</text:span><text:span text:style-name="T160"><text:s/>principus ar charakteristikas.</text:span></text:p>
      <text:p text:style-name="Normal"/>
      <text:p text:style-name="P161"><text:span text:style-name="T162">4.3</text:span><text:span text:style-name="T163">.<text:s/></text:span><text:span text:style-name="T164">Medicinos norm</text:span><text:span text:style-name="T165">a – teisės aktas, nustatantis sveikatos priežiūros specialistų veiklos, sveikatos priežiūros įstaigų, medicinos prietaisų saugos įteisintus reikalavimus.</text:span></text:p>
      <text:p text:style-name="Normal"/>
      <text:p text:style-name="P166"><text:span text:style-name="T167">4.4</text:span><text:span text:style-name="T168">.<text:s/></text:span><text:span text:style-name="T169">Paslauga</text:span><text:span text:style-name="T170"><text:s/>– teikėjo ir kliento atliek</text:span><text:span text:style-name="T171">amų, veikiant vienam kitą, veiksmų ir teikėjo vidaus veiklos, skirtos kliento poreikiams tenkinti, rezultatas.</text:span></text:p>
      <text:p text:style-name="Normal"/>
      <text:p text:style-name="P172"><text:span text:style-name="T173">4.5</text:span><text:span text:style-name="T174">.<text:s/></text:span><text:span text:style-name="T175">Sveikatos priežiūros paslaugos</text:span><text:span text:style-name="T176"><text:s/>– įstaigos ir paslaugų užsakovų susitarimu grindžiamas įstaigos veiklos rezultatas. Paslaugų užsakovais<text:s/></text:span><text:span text:style-name="T177">gali būti Sveikatos sistemos įstatyme nustatyti LNSS veiklos užsakovai, kiti juridiniai ir fiziniai asmenys.</text:span></text:p>
      <text:p text:style-name="Normal"/>
      <text:p text:style-name="P178"><text:span text:style-name="T179">4.6</text:span><text:span text:style-name="T180">.<text:s/></text:span><text:span text:style-name="T181">Standartas</text:span><text:span text:style-name="T182"><text:s/>– susitarimo pagrindu parengtas ir pripažintos standartizacijos institucijos priimtas dokumentas, kuriame nustatomos bendram ir daugkartiniam naudojimui tinkančios taisyklės, bendrieji principai ir charakteristikos, ir kuris skirtas įvesti optimalią tvark</text:span><text:span text:style-name="T183">ą tam tikroje srityje.</text:span></text:p>
      <text:p text:style-name="Normal"/>
      <text:p text:style-name="P184"><text:span text:style-name="T185">4.7</text:span><text:span text:style-name="T186">.<text:s/></text:span><text:span text:style-name="T187">Techninis reglamentas</text:span><text:span text:style-name="T188"><text:s/>– teisės aktas, kuriame techniniai reikalavimai pateikiami tiesiogiai arba nuorodomis į standartą, techninę specifikaciją ar praktikos nuostatas, arba kuriame pateikiamas minėtų dokumentų tekstas.</text:span></text:p>
      <text:p text:style-name="Normal"/>
      <text:p text:style-name="P189"><text:span text:style-name="T190">4</text:span><text:span text:style-name="T191">.8</text:span><text:span text:style-name="T192">.<text:s/></text:span><text:span text:style-name="T193">Nuoroda į standartus (reglamentuose)<text:s/></text:span><text:span text:style-name="T194">– nuorodos į vieną ar keletą standartų pateikimas reglamente vietoj detalaus jų nuostatų pakartojimo.</text:span></text:p>
      <text:p text:style-name="Normal"/>
      <text:p text:style-name="P195"><text:span text:style-name="T196">4.9</text:span><text:span text:style-name="T197">.<text:s/></text:span><text:span text:style-name="T198">Teikiamoji nuoroda</text:span><text:span text:style-name="T199"><text:s/>– nuoroda, kurioje pažymima, kad vienas iš galimų būdų pasiekti tam tikrų techninio reglamento reikalavimų atitiktį yra taikyti nurodytus standartus.</text:span></text:p>
      <text:p text:style-name="Normal"/>
      <text:p text:style-name="P200"><text:span text:style-name="T201">4.10</text:span><text:span text:style-name="T202">.<text:s/></text:span><text:span text:style-name="T203">Išskirtinė nuoroda</text:span><text:span text:style-name="T204"><text:s/>– nuoroda, kurioje pažymima, kad vienintelis būdas pasiekti tam tikrų techn</text:span><text:span text:style-name="T205">inio reglamento reikalavimų atitiktį yra taikyti nurodytus standartus.</text:span></text:p>
      <text:p text:style-name="Normal"/>
      <text:p text:style-name="P206"><text:span text:style-name="T207">4.11</text:span><text:span text:style-name="T208">.<text:s/></text:span><text:span text:style-name="T209">Atitikties įvertinimas</text:span><text:span text:style-name="T210"><text:s/>– veikla, kuria tiesiogiai ar netiesiogiai nustatoma, kiek produktas, procesas ar paslauga atitinka nustatytus reikalavimus.</text:span></text:p>
      <text:p text:style-name="P211"/>
      <text:p text:style-name="P212"/>
      <text:p text:style-name="Normal"/>
      <text:p text:style-name="P213"><text:span text:style-name="T214">IV</text:span><text:span text:style-name="T215">.<text:s/></text:span><text:span text:style-name="T216">BENDROSIOS<text:s/></text:span><text:span text:style-name="T217">NUOSTATOS</text:span></text:p>
      <text:p text:style-name="P218"/>
      <text:p text:style-name="P219"><text:span text:style-name="T220">5</text:span><text:span text:style-name="T221">. Medicinos normos turi būti rengiamos vadovaujantis Lietuvos Respublikos Konstitucija, įstatymais, sveikatos apsaugos ministro įsakymais, Europos Sąjungos direktyvomis, Pasaulio sveikatos organizacijos dokumentais, Lietuvos tarptautiniais<text:s/></text:span><text:span text:style-name="T222">susitarimais ir šiais reikalavimais.</text:span></text:p>
      <text:p text:style-name="Normal"/>
      <text:p text:style-name="P223"><text:span text:style-name="T224">6</text:span><text:span text:style-name="T225">. Rengiant medicinos normas turi būti suderinami suinteresuotųjų šalių poreikiai. Jose pateikti reikalavimai, nuostatos, terminai, pavyzdžiai ir kt. turi būti priimtini visoms suinteresuotoms šalims.</text:span></text:p>
      <text:p text:style-name="Normal"/>
      <text:p text:style-name="P226"><text:span text:style-name="T227">7</text:span><text:span text:style-name="T228">. Rengi</text:span><text:span text:style-name="T229">ant medicinos normas turi būti atsižvelgta į naujausius mokslo ir technikos pasiekimus.</text:span></text:p>
      <text:p text:style-name="Normal"/>
      <text:p text:style-name="P230"><text:span text:style-name="T231">8</text:span><text:span text:style-name="T232">. Medicinos normos tvirtinamos sveikatos apsaugos ministro įsakymu.</text:span></text:p>
      <text:p text:style-name="Normal"/>
      <text:p text:style-name="P233"><text:span text:style-name="T234">9</text:span><text:span text:style-name="T235">. Medicinos normų reikalavimai yra privalomi.</text:span></text:p>
      <text:p text:style-name="Normal"/>
      <text:p text:style-name="P236"><text:span text:style-name="T237">10</text:span><text:span text:style-name="T238">. Medicinos normos turi būti<text:s/></text:span><text:span text:style-name="T239">peržiūrimos ne rečiau kaip kas 5 metai ir, jeigu reikia, atnaujinamos ar panaikinamos.</text:span></text:p>
      <text:p text:style-name="P240"/>
      <text:p text:style-name="P241"/>
      <text:p text:style-name="Normal"/>
      <text:p text:style-name="P242"><text:span text:style-name="T243">V</text:span><text:span text:style-name="T244">.<text:s/></text:span><text:span text:style-name="T245">Medicinos normų rūšys</text:span></text:p>
      <text:p text:style-name="P246"/>
      <text:p text:style-name="P247"><text:span text:style-name="T248">11</text:span><text:span text:style-name="T249">. Gali būti rengiamos tokios medicinos normos:</text:span></text:p>
      <text:p text:style-name="P250"/>
      <text:p text:style-name="P251"><text:span text:style-name="T252">11.1</text:span><text:span text:style-name="T253">. reglamentuojančios sveikatos priežiūros specialistų veiklą;</text:span></text:p>
      <text:p text:style-name="Normal"/>
      <text:p text:style-name="P254"><text:span text:style-name="T255">11.2</text:span><text:span text:style-name="T256">. r</text:span><text:span text:style-name="T257">eglamentuojančios sveikatos priežiūros įstaigų veiklą;</text:span></text:p>
      <text:p text:style-name="Normal"/>
      <text:p text:style-name="P258"><text:span text:style-name="T259">11.3</text:span><text:span text:style-name="T260">. medicinos prietaisų saugos techniniai reglamentai.</text:span></text:p>
      <text:p text:style-name="P261"/>
      <text:p text:style-name="P262"/>
      <text:p text:style-name="P263"><text:span text:style-name="T264">VI</text:span><text:span text:style-name="T265">.<text:s/></text:span><text:span text:style-name="T266">Medicinos normų taikymas</text:span></text:p>
      <text:p text:style-name="P267"/>
      <text:p text:style-name="P268"><text:span text:style-name="T269">12</text:span><text:span text:style-name="T270">. Medicinos normų turi laikytis:</text:span></text:p>
      <text:p text:style-name="P271"/>
      <text:p text:style-name="P272"><text:span text:style-name="T273">12.1</text:span><text:span text:style-name="T274">. Lietuvos Respublikos sveikatos priežiūros ir jas ko</text:span><text:span text:style-name="T275">ntroliuojančių įstaigų darbuotojai;</text:span></text:p>
      <text:p text:style-name="Normal"/>
      <text:p text:style-name="P276"><text:span text:style-name="T277">12.2</text:span><text:span text:style-name="T278">. medicinos prietaisų teikėjai (gamintojai ar jų įgalioti atstovai), rinkos bei medicinos prietaisų eksploatavimo prižiūrėtojai.</text:span></text:p>
      <text:p text:style-name="P279"/>
      <text:p text:style-name="P280"/>
      <text:p text:style-name="P281"><text:span text:style-name="T282">VII</text:span><text:span text:style-name="T283">.<text:s/></text:span><text:span text:style-name="T284">Medicinos normų planavimas</text:span></text:p>
      <text:p text:style-name="P285"/>
      <text:p text:style-name="P286"><text:span text:style-name="T287">13</text:span><text:span text:style-name="T288">. Medicinos normų rengimą planuoj</text:span><text:span text:style-name="T289">a Lietuvos Respublikos sveikatos apsaugos ministerija, Valstybinė akreditavimo sveikatos priežiūros veiklai tarnyba prie Sveikatos apsaugos ministerijos (toliau – Akreditavimo tarnyba):</text:span></text:p>
      <text:p text:style-name="P290"/>
      <text:p text:style-name="P291"><text:span text:style-name="T292">13.1</text:span><text:span text:style-name="T293">. sveikatos priežiūros specialistų veiklą reglamentuojančių<text:s/></text:span><text:span text:style-name="T294">medicinos normų – atitinkami Sveikatos apsaugos ministerijos padaliniai;</text:span></text:p>
      <text:p text:style-name="Normal"/>
      <text:p text:style-name="P295"><text:span text:style-name="T296">13.2</text:span><text:span text:style-name="T297">. sveikatos priežiūros įstaigų veiklą reglamentuojančių medicinos normų – atitinkami Sveikatos apsaugos ministerijos padaliniai, Akreditavimo tarnyba;</text:span></text:p>
      <text:p text:style-name="Normal"/>
      <text:p text:style-name="P298"><text:span text:style-name="T299">13.3</text:span><text:span text:style-name="T300">. medicinos pr</text:span><text:span text:style-name="T301">ietaisų saugos techninių reglamentų – Akreditavimo tarnyba.</text:span></text:p>
      <text:p text:style-name="Normal"/>
      <text:p text:style-name="P302"><text:span text:style-name="T303">14</text:span><text:span text:style-name="T304">. Sveikatos apsaugos ministerijos struktūriniai padaliniai teikia pasiūlymus dėl rengtinų medicinos normų Akreditavimo tarnybai, kuri parengia rengtinų medicinos normų planą ir teikia jį<text:s/></text:span><text:span text:style-name="T305">tvirtinti sveikatos apsaugos ministrui.</text:span></text:p>
      <text:p text:style-name="Normal"/>
      <text:p text:style-name="P306"><text:span text:style-name="T307">15</text:span><text:span text:style-name="T308">. Sveikatos apsaugos ministerija ar jos įgaliota institucija numato lėšas planuojamoms medicinos normoms parengti.</text:span></text:p>
      <text:p text:style-name="P309"/>
      <text:p text:style-name="P310"/>
      <text:p text:style-name="P311"><text:span text:style-name="T312">VIII</text:span><text:span text:style-name="T313">.<text:s/></text:span><text:span text:style-name="T314">DARBO GRUPĖS SUDARYMAS</text:span></text:p>
      <text:p text:style-name="P315"/>
      <text:p text:style-name="P316"><text:span text:style-name="T317">16</text:span><text:span text:style-name="T318">. Darbo grupė medicinos normai parengti gali būti<text:s/></text:span><text:span text:style-name="T319">sudaryta iš šių institucijų, įstaigų atstovų:</text:span></text:p>
      <text:p text:style-name="P320"/>
      <text:p text:style-name="P321"><text:span text:style-name="T322">16.1</text:span><text:span text:style-name="T323">. Sveikatos apsaugos ministerijos;</text:span></text:p>
      <text:p text:style-name="Normal"/>
      <text:p text:style-name="P324"><text:span text:style-name="T325">16.2</text:span><text:span text:style-name="T326">. Akreditavimo tarnybos;</text:span></text:p>
      <text:p text:style-name="Normal"/>
      <text:p text:style-name="P327"><text:span text:style-name="T328">16.3</text:span><text:span text:style-name="T329">. mokslo ir mokymo įstaigų;</text:span></text:p>
      <text:p text:style-name="Normal"/>
      <text:p text:style-name="P330"><text:span text:style-name="T331">16.4</text:span><text:span text:style-name="T332">. sveikatos priežiūros specialybių draugijų;</text:span></text:p>
      <text:p text:style-name="Normal"/>
      <text:p text:style-name="P333"><text:span text:style-name="T334">16.5</text:span><text:span text:style-name="T335">. Valstybinės ligonių kasos prie S</text:span><text:span text:style-name="T336">veikatos apsaugos ministerijos;</text:span></text:p>
      <text:p text:style-name="Normal"/>
      <text:p text:style-name="P337"><text:span text:style-name="T338">16.6</text:span><text:span text:style-name="T339">. Valstybinės medicininio audito inspekcijos prie Sveikatos apsaugos ministerijos;</text:span></text:p>
      <text:p text:style-name="Normal"/>
      <text:p text:style-name="P340"><text:span text:style-name="T341">16.7</text:span><text:span text:style-name="T342">. medicinos technikos, teisės, lietuvių kalbos ir kitų specialistų.</text:span></text:p>
      <text:p text:style-name="Normal"/>
      <text:p text:style-name="P343"><text:span text:style-name="T344">17</text:span><text:span text:style-name="T345">. Darbo grupė sudaroma sveikatos apsaugos<text:s/></text:span><text:span text:style-name="T346">ministro įsakymu arba jo įgaliotos institucijos vadovo įsakymu.</text:span></text:p>
      <text:p text:style-name="P347"/>
      <text:p text:style-name="P348"/>
      <text:p text:style-name="P349"><text:span text:style-name="T350">IX</text:span><text:span text:style-name="T351">.<text:s/></text:span><text:span text:style-name="T352">Medicinos normos rengimas</text:span></text:p>
      <text:p text:style-name="P353"/>
      <text:p text:style-name="P354"><text:span text:style-name="T355">18</text:span><text:span text:style-name="T356">. Medicinos normos projektas skelbiamas Sveikatos apsaugos ministerijos tinklapyje internete.</text:span></text:p>
      <text:p text:style-name="Normal"/>
      <text:p text:style-name="P357"><text:span text:style-name="T358">19</text:span><text:span text:style-name="T359">. Darbo grupės vadovas parengtą medicinos norm</text:span><text:span text:style-name="T360">os projektą ir aiškinamąjį raštą (1 priedas) išsiunčia institucijoms, su kuriomis norma turi būti suderinta, ir suinteresuotiems juridiniams bei fiziniams asmenims pastaboms.</text:span></text:p>
      <text:p text:style-name="Normal"/>
      <text:p text:style-name="P361"><text:span text:style-name="T362">20</text:span><text:span text:style-name="T363">. Akreditavimo tarnyba, gavusi medicinos normos projektą, suteikia jai žym</text:span><text:span text:style-name="T364">enį ir pateikia pastabas.</text:span></text:p>
      <text:p text:style-name="Normal"/>
      <text:p text:style-name="P365"><text:span text:style-name="T366">21</text:span><text:span text:style-name="T367">. Institucijos, gavusios medicinos normos projektą, ne vėliau kaip per 15 darbo dienų pateikia rengėjui pastabas ir pasiūlymus. Jeigu pastabų per nustatytą laiką nepateikiama, laikoma, kad pastabų ir pasiūlymų nėra.</text:span></text:p>
      <text:p text:style-name="Normal"/>
      <text:p text:style-name="P368"><text:span text:style-name="T369">22</text:span><text:span text:style-name="T370">. Darbo grupės vadovas gautas pastabas surašo pastabų ir pasiūlymų suvestinėje (2 priedas). Pastabos aptariamos darbo grupės posėdyje, posėdis protokoluojamas, užpildoma pastabų ir pasiūlymų lentelė, pažymima, į kuriuos pasiūlymus atsižvelgta, į kuriuos ne</text:span><text:span text:style-name="T371"><text:s/>ir kodėl, pridedamas dalyvaujančiųjų posėdyje sąrašas.</text:span></text:p>
      <text:p text:style-name="Normal"/>
      <text:p text:style-name="P372"><text:span text:style-name="T373">23</text:span><text:span text:style-name="T374">. Lietuvos medicinos normos rengiamos laikantis bendrinės lietuvių kalbos normų. Tarptautiniai žodžiai vartojami tik tada, kai jų atitikmenų lietuvių kalboje nėra.</text:span></text:p>
      <text:p text:style-name="Normal"/>
      <text:p text:style-name="P375"><text:span text:style-name="T376">24</text:span><text:span text:style-name="T377">. Medicinos normos žym</text:span><text:span text:style-name="T378">enį sudaro medicinos normos santrumpa (MN) ir Akreditavimo tarnybos suteiktas numeris, parengimo metai. Normos numeris ir metai skiriami dvitaškiu. Pvz.: MN 16: 2000.</text:span></text:p>
      <text:p text:style-name="Normal"/>
      <text:p text:style-name="P379"><text:span text:style-name="T380">25</text:span><text:span text:style-name="T381">. Kai medicinos normą sudaro kelios dalys, jų eilės numeriai skiriami brūkšneliais</text:span><text:span text:style-name="T382">. Pvz.: MN 16-1: 2000, MN 16-2: 2000 ir t. t.</text:span></text:p>
      <text:p text:style-name="Normal"/>
      <text:p text:style-name="P383"><text:span text:style-name="T384">26</text:span><text:span text:style-name="T385">. Laikinosios medicinos normos žymenyje santrumpa MN papildoma didžiąja raide L. Pvz.:MNL.</text:span></text:p>
      <text:p text:style-name="Normal"/>
      <text:p text:style-name="P386"><text:span text:style-name="T387">27</text:span><text:span text:style-name="T388">. Medicinos normos projekto titulinio lapo dešinėje pusėje rašoma žyma „projektas“.</text:span></text:p>
      <text:p text:style-name="Normal"/>
      <text:p text:style-name="P389"><text:span text:style-name="T390">28</text:span><text:span text:style-name="T391">. Medicinos<text:s/></text:span><text:span text:style-name="T392">normą sudaro:</text:span></text:p>
      <text:p text:style-name="P393"/>
      <text:p text:style-name="P394"><text:span text:style-name="T395">28.1</text:span><text:span text:style-name="T396">. titulinis lapas (4 priedas);</text:span></text:p>
      <text:p text:style-name="Normal"/>
      <text:p text:style-name="P397"><text:span text:style-name="T398">28.2</text:span><text:span text:style-name="T399">. pratarmė (5 priedas);</text:span></text:p>
      <text:p text:style-name="Normal"/>
      <text:p text:style-name="P400"><text:span text:style-name="T401">28.3</text:span><text:span text:style-name="T402">. turinys;</text:span></text:p>
      <text:p text:style-name="Normal"/>
      <text:p text:style-name="P403"><text:span text:style-name="T404">28.4</text:span><text:span text:style-name="T405">. medicinos normos skyriai, priedai.</text:span></text:p>
      <text:p text:style-name="Normal"/>
      <text:p text:style-name="P406"><text:span text:style-name="T407">29</text:span><text:span text:style-name="T408">. Medicinos normų skyriai žymimi romėniškais skaitmenimis iš eilės, antraštės rašomos didžiosiom</text:span><text:span text:style-name="T409">is raidėmis. Visos medicinos normos teksto punktai žymimi arabiškais skaitmenimis. Po skaitmens dedamas taškas. Punktų pastraipos nenumeruojamos. Punktų papunkčiai žymimi arabiškais skaitmenimis ir turi pradinį punkto ir savo eilės skaitmenį. Tarp punkto i</text:span><text:span text:style-name="T410">r papunkčio skaitmens ir po papunkčio skaitmens dedami taškai. Medicinos normos punktai visame tekste numeruojami iš eilės.</text:span></text:p>
      <text:p text:style-name="Normal"/>
      <text:p text:style-name="P411"><text:span text:style-name="T412">30</text:span><text:span text:style-name="T413">. Sveikatos priežiūros specialistų, sveikatos priežiūros įstaigų medicinos normose, medicinos prietaisų saugos techniniuose r</text:span><text:span text:style-name="T414">eglamentuose privalo būti tokie skyriai ir punktai:</text:span></text:p>
      <text:p text:style-name="P415"/>
      <text:p text:style-name="P416"><text:span text:style-name="T417">30.1</text:span><text:span text:style-name="T418">. Taikymo sritis:</text:span></text:p>
      <text:p text:style-name="P419"/>
      <text:p text:style-name="P420"><text:span text:style-name="T421">30.1.1</text:span><text:span text:style-name="T422">. ši medicinos norma nustato … (įvardyti) veiklos sritis, teises, pareigas, kompetenciją ir atsakomybę (taikoma tik sveikatos priežiūros specialistų medicinos normoms);</text:span></text:p>
      <text:p text:style-name="Normal"/>
      <text:p text:style-name="P423"><text:span text:style-name="T424">30.1.2</text:span><text:span text:style-name="T425">. ši medicinos norma privaloma … (įvardyti), jų darbdaviams, taip pat institucijoms, rengiančioms ir tobulinančioms šiuos specialistus bei kontroliuojančioms jų veiklą (taikoma tik sveikatos priežiūros specialistų medicinos normoms);</text:span></text:p>
      <text:p text:style-name="Normal"/>
      <text:p text:style-name="P426"><text:span text:style-name="T427">30.2</text:span><text:span text:style-name="T428">.</text:span><text:span text:style-name="T429"><text:s/>Nuorodos. Šiame skyriuje būtina nurodyti pirminį oficialų teisės akto paskelbimo šaltinį ir aktualią jo redakciją.</text:span></text:p>
      <text:p text:style-name="Normal"/>
      <text:p text:style-name="P430"><text:span text:style-name="T431">30.3</text:span><text:span text:style-name="T432">. Terminai ir apibrėžimai. Skyriuje pateikiami medicinos normoje vartojami terminai ir apibrėžimai, kurie turi atitikti jau patvirt</text:span><text:span text:style-name="T433">intus teisės aktais terminus ir apibrėžimus.</text:span></text:p>
      <text:p text:style-name="Normal"/>
      <text:p text:style-name="P434"><text:span text:style-name="T435">31</text:span><text:span text:style-name="T436">. Sveikatos priežiūros specialistų veiklą reglamentuojančiose medicinos normose turi būti tokie papildomi skyriai ir punktai:</text:span></text:p>
      <text:p text:style-name="P437"/>
      <text:p text:style-name="P438"><text:span text:style-name="T439">31.1</text:span><text:span text:style-name="T440">. Bendrosios nuostatos:</text:span></text:p>
      <text:p text:style-name="P441"/>
      <text:p text:style-name="P442"><text:span text:style-name="T443">31.1.1</text:span><text:span text:style-name="T444">. sveikatos priežiūros specialistas<text:s/></text:span><text:span text:style-name="T445">… (įvardyti) profesinę kvalifikaciją įgyja baigęs … (įvardyti) studijas. Užsienyje įgyta sveikatos priežiūros specialisto …(įvardyti) profesinė kvalifikacija pripažįstama Lietuvos Respublikos teisės aktų nustatyta tvarka;</text:span></text:p>
      <text:p text:style-name="Normal"/>
      <text:p text:style-name="P446"><text:span text:style-name="T447">31.1.2</text:span><text:span text:style-name="T448">. teisę verstis sveikat</text:span><text:span text:style-name="T449">os priežiūros specialisto …(įvardyti) praktika turi asmuo, Lietuvos Respublikos teisės aktų nustatyta tvarka įgijęs profesinę kvalifikaciją... (įvardyti) ir turintis (jei privaloma) Lietuvos Respublikos teisės aktų nustatyta tvarka išduotą ir galiojančią …</text:span><text:span text:style-name="T450"><text:s/>(įvardyti) praktikos licenciją verstis … (įvardyti) praktika;</text:span></text:p>
      <text:p text:style-name="Normal"/>
      <text:p text:style-name="P451"><text:span text:style-name="T452">31.1.3</text:span><text:span text:style-name="T453">. sveikatos priežiūros specialistas …(įvardyti) verčiasi … (įvardyti) praktika sveikatos priežiūros įstaigose, turinčiose licenciją teikti … (įvardyti) paslaugas;</text:span></text:p>
      <text:p text:style-name="Normal"/>
      <text:p text:style-name="P454"><text:span text:style-name="T455">31.1.4</text:span><text:span text:style-name="T456">. sveika</text:span><text:span text:style-name="T457">tos priežiūros specialistas …(įvardyti) dirba savarankiškai, bendradarbiaudamas su …(įvardyti);</text:span></text:p>
      <text:p text:style-name="Normal"/>
      <text:p text:style-name="P458"><text:span text:style-name="T459">31.1.5</text:span><text:span text:style-name="T460">. sveikatos priežiūros specialistas …(įvardyti) vadovaujasi Lietuvos Respublikos įstatymas ir kitais teisės aktais, šia medicinos norma, įstaigos, ku</text:span><text:span text:style-name="T461">rioje dirba įstatais (nuostatais), vidaus tvarkos taisyklėmis bei savo pareigybės aprašymu.</text:span></text:p>
      <text:p text:style-name="Normal"/>
      <text:p text:style-name="P462"><text:span text:style-name="T463">31.2</text:span><text:span text:style-name="T464">. Teisės:</text:span></text:p>
      <text:p text:style-name="P465"/>
      <text:p text:style-name="P466"><text:span text:style-name="T467">31.2.1</text:span><text:span text:style-name="T468">. verstis … (įvardyti) praktika medicinos normos … (įvardyti) ir kitų teisės aktų nustatyta tvarka;</text:span></text:p>
      <text:p text:style-name="Normal"/>
      <text:p text:style-name="P469"><text:span text:style-name="T470">31.2.2</text:span><text:span text:style-name="T471">. turėti spaudą, išduot</text:span><text:span text:style-name="T472">ą Lietuvos Respublikos sveikatos apsaugos ministro nustatyta tvarka;<text:s/></text:span><text:span text:style-name="T473"><text:tab/></text:span></text:p>
      <text:p text:style-name="Normal"/>
      <text:p text:style-name="P474"><text:span text:style-name="T475">31.2.3</text:span><text:span text:style-name="T476">. išrašyti receptus Lietuvos Respublikos sveikatos apsaugos ministro nustatyta tvarka;</text:span></text:p>
      <text:p text:style-name="Normal"/>
      <text:p text:style-name="P477"><text:span text:style-name="T478">31.2.4</text:span><text:span text:style-name="T479">. išduoti asmens sveikatos pažymėjimus (pažymas) Lietuvos Respublikos sveika</text:span><text:span text:style-name="T480">tos apsaugos ministro nustatyta tvarka (taikoma tik gydytojams ir gydytojams odontologams);</text:span></text:p>
      <text:p text:style-name="Normal"/>
      <text:p text:style-name="P481"><text:span text:style-name="T482">31.2.5</text:span><text:span text:style-name="T483">. konsultuoti Lietuvos Respublikos teisės aktų nustatyta tvarka;</text:span></text:p>
      <text:p text:style-name="Normal"/>
      <text:p text:style-name="P484"><text:span text:style-name="T485">31.2.6</text:span><text:span text:style-name="T486">. atsisakyti teikti sveikatos priežiūros paslaugas, jei tai prieštarauja svei</text:span><text:span text:style-name="T487">katos priežiūros specialisto … (įvardyti) profesinės etikos principams arba gali sukelti realų pavojų paciento ar sveikatos priežiūros specialisto … (įvardyti) gyvybei, išskyrus atvejus, kai teikiama būtinoji medicinos pagalba;</text:span></text:p>
      <text:p text:style-name="Normal"/>
      <text:p text:style-name="P488"><text:span text:style-name="T489">31.2.7</text:span><text:span text:style-name="T490">. nustatyti žmoga</text:span><text:span text:style-name="T491">us mirties faktus Lietuvos Respublikos teisės aktų nustatyta tvarka (taikoma tik gydytojams ir gydytojams odontologams);</text:span></text:p>
      <text:p text:style-name="Normal"/>
      <text:p text:style-name="P492"><text:span text:style-name="T493">31.2.8</text:span><text:span text:style-name="T494">. gauti darbui būtiną informaciją … (įvardyti)</text:span><text:span text:style-name="T495"><text:s/></text:span><text:span text:style-name="T496">Lietuvos Respublikos teisės aktų nustatyta tvarka;</text:span></text:p>
      <text:p text:style-name="Normal"/>
      <text:p text:style-name="P497"><text:span text:style-name="T498">31.2.9</text:span><text:span text:style-name="T499">. tobulinti<text:s/></text:span><text:span text:style-name="T500">profesinę kvalifikaciją Lietuvos Respublikos teisės aktų nustatyta tvarka;</text:span></text:p>
      <text:p text:style-name="Normal"/>
      <text:p text:style-name="P501"><text:span text:style-name="T502">31.2.10</text:span><text:span text:style-name="T503">. sveikatos priežiūros specialistas turi ir kitų teisių, nustatytų kitų Lietuvos Respublikos teisės aktų.</text:span></text:p>
      <text:p text:style-name="Normal"/>
      <text:p text:style-name="P504"><text:span text:style-name="T505">31.3</text:span><text:span text:style-name="T506">. Pareigos:</text:span></text:p>
      <text:p text:style-name="P507"/>
      <text:p text:style-name="P508"><text:span text:style-name="T509">31.3.1</text:span><text:span text:style-name="T510">. teikti būtinąją medicinos pag</text:span><text:span text:style-name="T511">albą;</text:span></text:p>
      <text:p text:style-name="Normal"/>
      <text:p text:style-name="P512"><text:span text:style-name="T513">31.3.2</text:span><text:span text:style-name="T514">. nepriskirtais jo kompetencijai atvejais siųsti pacientą konsultuotis ir gydytis pas atitinkamos srities specialistą;</text:span></text:p>
      <text:p text:style-name="Normal"/>
      <text:p text:style-name="P515"><text:span text:style-name="T516">31.3.3</text:span><text:span text:style-name="T517">. bendradarbiauti su kitais asmens bei visuomenės sveikatos priežiūros, slaugos ir socialinės rūpybos darbuot</text:span><text:span text:style-name="T518">ojais bei specialistais;</text:span></text:p>
      <text:p text:style-name="Normal"/>
      <text:p text:style-name="P519"><text:span text:style-name="T520">31.3.4</text:span><text:span text:style-name="T521">. propaguoti sveiką gyvenseną, ligų prevencijos ir sveikatos tausojimo bei ugdymo priemones;</text:span></text:p>
      <text:p text:style-name="Normal"/>
      <text:p text:style-name="P522"><text:span text:style-name="T523">31.3.5</text:span><text:span text:style-name="T524">. vykdyti privalomąsias sveikatos programas;</text:span></text:p>
      <text:p text:style-name="Normal"/>
      <text:p text:style-name="P525"><text:span text:style-name="T526">31.3.6</text:span><text:span text:style-name="T527">. laikytis sveikatos priežiūros specialisto … (įvardyti) pro</text:span><text:span text:style-name="T528">fesinės etikos principų, gerbti pacientų teises ir jų nepažeisti;</text:span></text:p>
      <text:p text:style-name="Normal"/>
      <text:p text:style-name="P529"><text:span text:style-name="T530">31.3.7</text:span><text:span text:style-name="T531">. tobulinti profesinę kvalifikaciją Lietuvos Respublikos sveikatos apsaugos ministro nustatyta tvarka;</text:span></text:p>
      <text:p text:style-name="Normal"/>
      <text:p text:style-name="P532"><text:span text:style-name="T533">31.3.8</text:span><text:span text:style-name="T534">. laikytis sveikatos priežiūros specialisto … (įvardyti) praktiko</text:span><text:span text:style-name="T535">s licencijavimo taisyklių (jei licencija privaloma);</text:span></text:p>
      <text:p text:style-name="Normal"/>
      <text:p text:style-name="P536"><text:span text:style-name="T537">31.3.9</text:span><text:span text:style-name="T538">. tvarkyti … (įvardyti) praktikos dokumentus Lietuvos Respublikos teisės aktų nustatyta tvarka;</text:span></text:p>
      <text:p text:style-name="Normal"/>
      <text:p text:style-name="P539"><text:span text:style-name="T540">31.3.10</text:span><text:span text:style-name="T541">. paaiškinti … (įvardyti) praktikos aplinkybes Sveikatos apsaugos ministerijos, teis</text:span><text:span text:style-name="T542">ėsaugos institucijų prašymu;</text:span></text:p>
      <text:p text:style-name="Normal"/>
      <text:p text:style-name="P543"><text:span text:style-name="T544">31.3.11</text:span><text:span text:style-name="T545">. taikyti Lietuvoje tik įteisintus tyrimo, diagnostikos ir gydymo metodus;</text:span></text:p>
      <text:p text:style-name="Normal"/>
      <text:p text:style-name="P546"><text:span text:style-name="T547">31.3.12</text:span><text:span text:style-name="T548">. atlikti kitas Lietuvos Respublikos teisės aktais nustatytas pareigas.</text:span></text:p>
      <text:p text:style-name="Normal"/>
      <text:p text:style-name="P549"><text:span text:style-name="T550">31.4</text:span><text:span text:style-name="T551">. Kompetencija:</text:span></text:p>
      <text:p text:style-name="P552"/>
      <text:p text:style-name="P553"><text:span text:style-name="T554">31.4.1</text:span><text:span text:style-name="T555">. Sveikatos<text:s/></text:span><text:span text:style-name="T556">priežiūros specialisto … (įvardyti) profesinę kompetenciją sudaro žinios, gebėjimai ir įgūdžiai, kuriuos jis įgyja baigęs … (įvardyti) profesinę kvalifikaciją suteikusias studijas bei nuolat tobulindamas įgytą profesinę kvalifikaciją, atsižvelgiant į nuola</text:span><text:span text:style-name="T557">tinę … (įvardyti) mokslo ir praktikos pažangą. Sveikatos priežiūros specialistas … (įvardyti) turi:</text:span></text:p>
      <text:p text:style-name="P558"/>
      <text:p text:style-name="P559"><text:span text:style-name="T560">31.4.1.1</text:span><text:span text:style-name="T561">. žinoti: … (įvardyti);</text:span></text:p>
      <text:p text:style-name="Normal"/>
      <text:p text:style-name="P562"><text:span text:style-name="T563">31.4.1.2</text:span><text:span text:style-name="T564">. išmanyti: … (įvardyti);</text:span></text:p>
      <text:p text:style-name="Normal"/>
      <text:p text:style-name="P565"><text:span text:style-name="T566">31.4.1.3</text:span><text:span text:style-name="T567">. mokėti: … (įvardyti; nurodyti ligų kodus pagal Tarptautinę statisti</text:span><text:span text:style-name="T568">nę ligų ir sveikatos problemų klasifikaciją, jeigu kalbama apie ligų diagnozavimą ir gydymą);</text:span></text:p>
      <text:p text:style-name="Normal"/>
      <text:p text:style-name="P569"><text:span text:style-name="T570">31.4.1.4</text:span><text:span text:style-name="T571">. gebėti: … (įvardyti).</text:span></text:p>
      <text:p text:style-name="Normal"/>
      <text:p text:style-name="P572"><text:span text:style-name="T573">31.5</text:span><text:span text:style-name="T574">. Atsakomybė:</text:span></text:p>
      <text:p text:style-name="P575"/>
      <text:p text:style-name="P576"><text:span text:style-name="T577">31.5.1</text:span><text:span text:style-name="T578">. sveikatos priežiūros specialistas …(įvardyti) už padarytas klaidas, aplaidumą, netinkam</text:span><text:span text:style-name="T579">ą jam priskirtų funkcijų vykdymą ar bioetikos reikalavimų pažeidimą, taip pat už pareigų viršijimą atsako Lietuvos Respublikos teisės aktų nustatyta tvarka.</text:span></text:p>
      <text:p text:style-name="Normal"/>
      <text:p text:style-name="P580"><text:span text:style-name="T581">31.6</text:span><text:span text:style-name="T582">. Literatūra (šiame skyriuje pateikiama mokslinė literatūra, kuria naudotasi rengiant me</text:span><text:span text:style-name="T583">dicinos normą, išskyrus teisės aktus, nurodytus nuorodų skyriuje).</text:span></text:p>
      <text:p text:style-name="Normal"/>
      <text:p text:style-name="P584"><text:span text:style-name="T585">32</text:span><text:span text:style-name="T586">. Sveikatos priežiūros įstaigų veiklą reglamentuojančiose medicinos normose turi būti tokie papildomi skyriai ir punktai:</text:span></text:p>
      <text:p text:style-name="P587"/>
      <text:p text:style-name="P588"><text:span text:style-name="T589">32.1</text:span><text:span text:style-name="T590">. Bendrosios nuostatos (nurodoma, kuriai įstaigų gr</text:span><text:span text:style-name="T591">upei priklauso sveikatos priežiūros įstaiga pagal sveikatos priežiūros paslaugų rūšį, paslaugų teikimo laiką ir vietą bei teikiamas paslaugas).</text:span></text:p>
      <text:p text:style-name="Normal"/>
      <text:p text:style-name="P592"><text:span text:style-name="T593">32.2</text:span><text:span text:style-name="T594">. Uždaviniai (skyriuje aprašomi įstaigos uždaviniai pagal pavyzdinius biudžetinių ar viešųjų asmens sve</text:span><text:span text:style-name="T595">ikatos priežiūros įstaigų įstatus (nuostatus)).</text:span></text:p>
      <text:p text:style-name="Normal"/>
      <text:p text:style-name="P596"><text:span text:style-name="T597">32.3</text:span><text:span text:style-name="T598">. Funkcijos (nurodoma įstaigos vykdoma sveikatos priežiūros rūšis (ambulatorinė, stacionarinė)).</text:span></text:p>
      <text:p text:style-name="Normal"/>
      <text:p text:style-name="P599"><text:span text:style-name="T600">32.4</text:span><text:span text:style-name="T601">. Personalas:</text:span></text:p>
      <text:p text:style-name="P602"/>
      <text:p text:style-name="P603"><text:span text:style-name="T604">32.4.1</text:span><text:span text:style-name="T605">. pagrindinis sveikatos priežiūros personalas pagal profesinių<text:s/></text:span><text:span text:style-name="T606">kvalifikacijų rūšių (specialybių) sąrašą;</text:span></text:p>
      <text:p text:style-name="Normal"/>
      <text:p text:style-name="P607"><text:span text:style-name="T608">32.4.2</text:span><text:span text:style-name="T609">. pagalbinis personalas.</text:span></text:p>
      <text:p text:style-name="Normal"/>
      <text:p text:style-name="P610"><text:span text:style-name="T611">32.5</text:span><text:span text:style-name="T612">. Patalpos, medicinos prietaisai, pagalbinės priemonės ir tarnybos:</text:span></text:p>
      <text:p text:style-name="P613"/>
      <text:p text:style-name="P614"><text:span text:style-name="T615">32.5.1</text:span><text:span text:style-name="T616">. patalpos, kurios pagal higienos normų reikalavimus turi būti įrengtos įstaigos padaliniu</text:span><text:span text:style-name="T617">ose;</text:span></text:p>
      <text:p text:style-name="Normal"/>
      <text:p text:style-name="P618"><text:span text:style-name="T619">32.5.2</text:span><text:span text:style-name="T620">. minimalus medicinos prietaisų sąrašas ir jų kiekis;</text:span></text:p>
      <text:p text:style-name="Normal"/>
      <text:p text:style-name="P621"><text:span text:style-name="T622">32.5.3</text:span><text:span text:style-name="T623">. būtinųjų medicinos prietaisų kiekis tam tikram paslaugų teikimo vienetui;</text:span></text:p>
      <text:p text:style-name="Normal"/>
      <text:p text:style-name="P624"><text:span text:style-name="T625">32.5.4</text:span><text:span text:style-name="T626">. pagalbinės priemonės bei tarnybos, būtinos įstaigos veiklai.</text:span></text:p>
      <text:p text:style-name="Normal"/>
      <text:p text:style-name="P627"><text:span text:style-name="T628">33</text:span><text:span text:style-name="T629">. Medicinos pr</text:span><text:span text:style-name="T630">ietaisų saugos techniniuose reglamentuose pateikiami reikalavimai, atitinkantys Europos Sąjungos medicinos prietaisų direktyvų, reglamentų bei sprendimų nuostatas.</text:span></text:p>
      <text:p text:style-name="P631"/>
      <text:p text:style-name="P632"/>
      <text:p text:style-name="P633"><text:span text:style-name="T634">X</text:span><text:span text:style-name="T635">.<text:s/></text:span><text:span text:style-name="T636">Medicinos normos projekto derinimas</text:span></text:p>
      <text:p text:style-name="P637"/>
      <text:p text:style-name="P638"><text:span text:style-name="T639">34</text:span><text:span text:style-name="T640">. Darbo grupė, įvertinusi pastabas, pa</text:span><text:span text:style-name="T641">rengia medicinos normos projektą, suredaguotą lietuvių kalbos specialisto, aiškinamąjį raštą (1 priedas), suderinimo lapą (3 priedas), pastabų ir pasiūlymų suvestinę (2 priedas) ir teikia derinti:</text:span></text:p>
      <text:p text:style-name="P642"/>
      <text:p text:style-name="P643"><text:span text:style-name="T644">34.1</text:span><text:span text:style-name="T645">. Vilniaus universiteto Medicinos fakultetui;</text:span></text:p>
      <text:p text:style-name="Normal"/>
      <text:p text:style-name="P646"><text:span text:style-name="T647">34.</text:span><text:span text:style-name="T648">2</text:span><text:span text:style-name="T649">. Kauno medicinos universitetui;</text:span></text:p>
      <text:p text:style-name="Normal"/>
      <text:p text:style-name="P650"><text:span text:style-name="T651">34.3</text:span><text:span text:style-name="T652">. atitinkamoms sveikatos priežiūros specialybių draugijoms;</text:span></text:p>
      <text:p text:style-name="Normal"/>
      <text:p text:style-name="P653"><text:span text:style-name="T654">34.4</text:span><text:span text:style-name="T655">. atitinkamiems Sveikatos apsaugos ministerijos padaliniams;</text:span></text:p>
      <text:p text:style-name="Normal"/>
      <text:p text:style-name="P656"><text:span text:style-name="T657">34.5</text:span><text:span text:style-name="T658">. kitoms suinteresuotoms institucijoms.</text:span></text:p>
      <text:p text:style-name="Normal"/>
      <text:p text:style-name="P659"><text:span text:style-name="T660">35</text:span><text:span text:style-name="T661">. Suderintą medicinos<text:s/></text:span><text:span text:style-name="T662">normos projektą darbo grupė teikia Akreditavimo tarnybai, pateikdama tuos pačius dokumentus, kurie nurodyti šių reikalavimų 33 p., ir medicinos normos tekstą kompiuterinėje laikmenoje.</text:span></text:p>
      <text:p text:style-name="Normal"/>
      <text:p text:style-name="P663"><text:span text:style-name="T664">36</text:span><text:span text:style-name="T665">. Jeigu visi dokumentai parengti pagal medicinos normų rengimo r</text:span><text:span text:style-name="T666">eikalavimus, Akreditavimo tarnybos direktorius pasirašo suderinimo lape.rius</text:span></text:p>
      <text:p text:style-name="P667">Punkto pakeitimai:</text:p>
      <text:p text:style-name="P668"><text:span text:style-name="T669">Nr.<text:s/></text:span><text:a xlink:href="https://www.e-tar.lt/portal/legalAct.html?documentId=TAR.FF11C381980B" office:target-frame-name="_top" xlink:show="replace"><text:span text:style-name="T670">V-771</text:span></text:a><text:span text:style-name="T671">, 2005-10-17, Žin., 2005, Nr. 127-4566 (2005-10-27), i. k. 1052250ISA</text:span><text:span text:style-name="T672">K000V-771</text:span></text:p>
      <text:p text:style-name="Normal"/>
      <text:p text:style-name="P673"><text:span text:style-name="T674">XI</text:span><text:span text:style-name="T675">.<text:s/></text:span><text:span text:style-name="T676">Medicinos normos tvirtinimas ir registravimas</text:span></text:p>
      <text:p text:style-name="P677"/>
      <text:p text:style-name="P678"><text:span text:style-name="T679">37</text:span><text:span text:style-name="T680">. Akreditavimo tarnyba Sveikatos apsaugos ministerijai pateikia:</text:span></text:p>
      <text:p text:style-name="P681"/>
      <text:p text:style-name="P682"><text:span text:style-name="T683">37.1</text:span><text:span text:style-name="T684">. medicinos normos projektą (visi jo lapai vizuojami rengėjo) ir jos tekstą kompiuterinėje laikmenoje;</text:span></text:p>
      <text:p text:style-name="Normal"/>
      <text:p text:style-name="P685"><text:span text:style-name="T686">37.2</text:span><text:span text:style-name="T687">. medicinos normos derinimo lapą (kopiją) (3 priedas);</text:span></text:p>
      <text:p text:style-name="Normal"/>
      <text:p text:style-name="P688"><text:span text:style-name="T689">37.3</text:span><text:span text:style-name="T690">. Lietuvos Respublikos sveikatos apsaugos ministro įsakymo projektą.</text:span></text:p>
      <text:p text:style-name="Normal"/>
      <text:p text:style-name="P691"><text:span text:style-name="T692">38</text:span><text:span text:style-name="T693">. Medicinos normą tvirtina ir jos įsigaliojimo datą įsakymu nustato Lietuvos Respublikos sveikatos apsaugos mini</text:span><text:span text:style-name="T694">stras.</text:span></text:p>
      <text:p text:style-name="Normal"/>
      <text:p text:style-name="P695"><text:span text:style-name="T696">39</text:span><text:span text:style-name="T697">. Sveikatos apsaugos ministrui nepritarus, medicinos normos projektas grąžinamas Akreditavimo tarnybai, kuri apie tai informuoja darbo grupės vadovą.</text:span></text:p>
      <text:p text:style-name="Normal"/>
      <text:p text:style-name="P698"><text:span text:style-name="T699">40</text:span><text:span text:style-name="T700">. Darbo grupė, pataisiusi medicinos normos projektą, teikia jį tvirtinti nustatyta<text:s/></text:span><text:span text:style-name="T701">tvarka.</text:span></text:p>
      <text:p text:style-name="Normal"/>
      <text:p text:style-name="P702"><text:span text:style-name="T703">41</text:span><text:span text:style-name="T704">. Akreditavimo tarnyba patvirtintą medicinos normą registruoja žurnale, suteikia registracijos numerį, suformuoja bylą.</text:span></text:p>
      <text:p text:style-name="Normal"/>
      <text:p text:style-name="P705"><text:span text:style-name="T706">42</text:span><text:span text:style-name="T707">. Byla atiduodama į Akreditavimo tarnybos archyvą.</text:span></text:p>
      <text:p text:style-name="Normal"/>
      <text:p text:style-name="P708"><text:span text:style-name="T709">43</text:span><text:span text:style-name="T710">.</text:span><text:span text:style-name="T711"><text:s/></text:span><text:span text:style-name="T712">Lietuvos Respublikos sveikatos apsaugos ministro įsaky</text:span><text:span text:style-name="T713">mas dėl medicinos normos patvirtinimo ir medicinos normos tekstas nustatyta tvarka skelbiami „Valstybės žiniose“.</text:span></text:p>
      <text:p text:style-name="Normal"/>
      <text:p text:style-name="P714"><text:span text:style-name="T715">44</text:span><text:span text:style-name="T716">. Akreditavimo tarnyba pateikia informaciją Lietuvos standartizacijos departamentui dėl medicinos prietaisų techninių reglamentų patvir</text:span><text:span text:style-name="T717">tinimo.</text:span></text:p>
      <text:p text:style-name="P718"/>
      <text:p text:style-name="P719"/>
      <text:p text:style-name="Normal"/>
      <text:p text:style-name="P720"><text:span text:style-name="T721">XII</text:span><text:span text:style-name="T722">.<text:s/></text:span><text:span text:style-name="T723">Medicinos normų PErŽIŪRA</text:span></text:p>
      <text:p text:style-name="P724"/>
      <text:p text:style-name="P725"><text:span text:style-name="T726">45</text:span><text:span text:style-name="T727">. Akreditavimo tarnyba peržiūri Lietuvos medicinos normas, organizuoja jų atnaujinimą ar panaikinimą.</text:span></text:p>
      <text:p text:style-name="Normal"/>
      <text:p text:style-name="P728"><text:span text:style-name="T729">46</text:span><text:span text:style-name="T730">. Fiziniai ar juridiniai asmenys gali siūlyti medicinos normos pakeitimus Sveikatos apsaugos<text:s/></text:span><text:span text:style-name="T731">ministerijos struktūriniams padaliniams, Akreditavimo tarnybai.</text:span></text:p>
      <text:p text:style-name="P732"/>
      <text:p text:style-name="P733">______________</text:p>
      <text:p text:style-name="Normal"/>
      <text:soft-page-break/>
      <text:p text:style-name="P734"><text:span text:style-name="T735">Bendrųjų reikalavimų Lietuvos<text:s/></text:span><text:span text:style-name="T736">medicinos<text:s/></text:span></text:p>
      <text:p text:style-name="P737"/>
      <text:p text:style-name="P738">normoms rengti</text:p>
      <text:p text:style-name="P739"/>
      <text:p text:style-name="P740"><text:span text:style-name="T741">1</text:span><text:span text:style-name="T742"><text:s/>priedas</text:span></text:p>
      <text:p text:style-name="P743"/>
      <text:p text:style-name="P744"/>
      <text:p text:style-name="P745"><text:span text:style-name="T746">REIKALAVIMAI MEDICINOS NORMOS PROJEKTO AIŠKINAMAJAM RAŠTUI</text:span></text:p>
      <text:p text:style-name="P747"/>
      <text:p text:style-name="P748"/>
      <text:p text:style-name="P749">Medicinos normos projekto<text:s/>aiškinamajame rašte pateikiama tokia informacija:</text:p>
      <text:p text:style-name="P750"/>
      <text:p text:style-name="P751"><text:span text:style-name="T752">1</text:span><text:span text:style-name="T753">. medicinos normos rengimo pagrindas, nurodant atitinkamą dokumentą (pvz., Sveikatos teisės ir ekonomikos centro direktoriaus įsakymas);</text:span></text:p>
      <text:p text:style-name="Normal"/>
      <text:p text:style-name="P754"><text:span text:style-name="T755">2</text:span><text:span text:style-name="T756">. medicinos normos svarba;</text:span></text:p>
      <text:p text:style-name="Normal"/>
      <text:p text:style-name="P757"><text:span text:style-name="T758">3</text:span><text:span text:style-name="T759">. informacija apie medicin</text:span><text:span text:style-name="T760">os normos projekto ryšį su kitomis medicinos normomis, norminiais dokumentais, teisės aktais; Europos Sąjungos direktyvomis;</text:span></text:p>
      <text:p text:style-name="Normal"/>
      <text:p text:style-name="P761"><text:span text:style-name="T762">4</text:span><text:span text:style-name="T763">. informacija apie medicinos normos projekto derinimą;</text:span></text:p>
      <text:p text:style-name="Normal"/>
      <text:p text:style-name="P764"><text:span text:style-name="T765">5</text:span><text:span text:style-name="T766">. informacija apie pateiktas pastabas ir pasiūlymus.</text:span></text:p>
      <text:p text:style-name="P767"/>
      <text:p text:style-name="P768">______________</text:p>
      <text:p text:style-name="Normal"/>
      <text:soft-page-break/>
      <text:p text:style-name="P769"><text:span text:style-name="T770">Bendrųjų reikalavimų Lietuvos medicinos<text:s/></text:span></text:p>
      <text:p text:style-name="P771"><text:span text:style-name="T772">normoms rengti<text:s/></text:span><text:span text:style-name="T773">2</text:span><text:span text:style-name="T774"><text:s/>priedas<text:s/></text:span></text:p>
      <text:p text:style-name="P775"/>
      <text:p text:style-name="P776"><text:span text:style-name="T777">REIKALAVIMAI PASTABŲ IR PASIŪLYMŲ SUVESTINEI</text:span></text:p>
      <text:p text:style-name="P778"/>
      <text:p text:style-name="P779">1. Gavus pastabų ir pasiūlymų dėl medicinos normos projekto, surašoma pastabų ir pasiūlymų suvestinė:<text:s/></text:p>
      <text:p text:style-name="P780">1.1.<text:s/>pasiūlymai ir pastabos dėl viso medicinos normos projekto;</text:p>
      <text:p text:style-name="P781">1.2. pasiūlymai ir pastabos dėl skyrių, poskyrių, punktų.</text:p>
      <text:p text:style-name="P782">2. Sprendimas dėl kiekvienos pastabos ar pasiūlymo formuluojamas taip:</text:p>
      <text:p text:style-name="P783">2.1. atsižvelgta;</text:p>
      <text:p text:style-name="P784">2.2. iš dalies atsižvelgta;</text:p>
      <text:p text:style-name="P785">2.3. neatsižvelgta.</text:p>
      <text:p text:style-name="P786">3. Sprendimas neatsižvelgti į pastabas ir pasiūlymus turi būti pagrįstas.</text:p>
      <text:p text:style-name="P787">4. Pastabų ir pasiūlymų suvestinės pavyzdys: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4">
            <text:p text:style-name="P796">Lietuvos medicinos normos „....................“ projektas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Skyriaus, poskyrio, punkto, priedo numeris</text:p>
          </table:table-cell>
          <table:table-cell table:style-name="TableCell800">
            <text:p text:style-name="P801">Pastabos autorius, rašto numeris, data</text:p>
          </table:table-cell>
          <table:table-cell table:style-name="TableCell802">
            <text:p text:style-name="P803">Pastaba, pasiūlymas</text:p>
          </table:table-cell>
          <table:table-cell table:style-name="TableCell804">
            <text:p text:style-name="P805">Sprendimas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Medicinos normo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projekto rengimo grupė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(Parašas)</text:p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(Vardo raidė ir pavardė)</text:p>
          </table:table-cell>
        </table:table-row>
        <table:table-row table:style-name="TableRow945">
          <table:table-cell table:style-name="TableCell946">
            <text:p text:style-name="P947">vadov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(Data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______________</text:p>
      <text:p text:style-name="Normal"/>
      <text:p text:style-name="P957"/>
      <text:soft-page-break/>
      <text:p text:style-name="P958"><text:span text:style-name="T959">Bendrųjų reikalavimų Lietuvos</text:span></text:p>
      <text:p text:style-name="P960">medicinos normoms rengti<text:s/></text:p>
      <text:p text:style-name="P961">3<text:s/>priedas<text:s/></text:p>
      <text:p text:style-name="P962"/>
      <text:p text:style-name="P963">(medicinos normos projekto derinimo lapo pavyzdys)</text:p>
      <text:p text:style-name="P964"/>
      <text:p text:style-name="P965"><text:span text:style-name="T966">MEDICINOS NORMOS PROJEKTO DERINIMO LAPAS</text:span></text:p>
      <text:p text:style-name="P967"/>
      <text:p text:style-name="P968"><text:tab/>MN XX:2003<text:s/></text:p>
      <text:p text:style-name="P969"><text:tab/><text:span text:style-name="T970">(</text:span><text:span text:style-name="T971">medicinos normos žymuo)</text:span></text:p>
      <text:p text:style-name="P972"><text:tab/><text:tab/><text:tab/><text:tab/><text:tab/></text:p>
      <text:p text:style-name="P973"><text:tab/>(projektą parengusio darbo grupės vadovo<text:s/>pareigos)<text:tab/>(parašas)<text:tab/>(vardas, pavardė)</text:p>
      <text:p text:style-name="P974"><text:tab/>________________</text:p>
      <text:p text:style-name="P975"><text:tab/>(data)<text:s/></text:p>
      <text:p text:style-name="P976"><text:tab/><text:tab/><text:tab/><text:tab/><text:tab/></text:p>
      <text:p text:style-name="P977"><text:tab/>(projektą parengusio darbo grupės vadovo pareigos)<text:tab/>(parašas)<text:tab/>(vardas, pavardė)</text:p>
      <text:p text:style-name="P978"><text:tab/>________________</text:p>
      <text:p text:style-name="P979"><text:tab/>(data)<text:s/></text:p>
      <text:p text:style-name="P980"><text:tab/><text:tab/><text:tab/><text:tab/><text:tab/></text:p>
      <text:p text:style-name="P981"><text:tab/>(projektą parengusio darbo grupės vadovo pareigos)<text:tab/>(parašas)<text:tab/>(vardas,<text:s/>pavardė)</text:p>
      <text:p text:style-name="P982"><text:tab/>________________</text:p>
      <text:p text:style-name="P983"><text:tab/>(data)<text:s/></text:p>
      <text:p text:style-name="P984"/>
      <text:p text:style-name="P985">SUDERINTA<text:tab/>SUDERINTA</text:p>
      <text:p text:style-name="P986"><text:tab/><text:tab/><text:tab/></text:p>
      <text:p text:style-name="P987"><text:tab/>(Įstaigos pavadinimas<text:tab/>(įstaigos pavadinimas)</text:p>
      <text:p text:style-name="P988"/>
      <text:p text:style-name="P989"><text:tab/><text:tab/><text:tab/></text:p>
      <text:p text:style-name="P990"><text:tab/>(vadovo pareigos)<text:tab/>(vadovo pareigos)</text:p>
      <text:p text:style-name="P991"/>
      <text:p text:style-name="P992"/>
      <text:p text:style-name="P993"><text:tab/><text:tab/><text:tab/><text:tab/><text:tab/><text:tab/><text:tab/></text:p>
      <text:p text:style-name="P994"><text:tab/>(parašas)<text:tab/>(vardas, pavardė)<text:tab/>(parašas)<text:tab/>(vardas, pavardė)</text:p>
      <text:p text:style-name="P995"/>
      <text:p text:style-name="P996"><text:tab/><text:tab/><text:tab/></text:p>
      <text:p text:style-name="P997"><text:span text:style-name="T998"><text:tab/>(</text:span><text:span text:style-name="T999">data</text:span><text:span text:style-name="T1000"><text:tab/>(data)</text:span></text:p>
      <text:p text:style-name="P1001"/>
      <text:p text:style-name="P1002">SUDERINTA<text:tab/>SUDERINTA</text:p>
      <text:p text:style-name="P1003"><text:tab/><text:tab/>Valstybinė akreditavimo sveikatos<text:s/></text:p>
      <text:p text:style-name="P1004"><text:span text:style-name="T1005"><text:tab/>(Įstaigos pavadinimas)</text:span><text:span text:style-name="T1006"><text:tab/>priežiūros veiklai tarnyba prie<text:s/></text:span></text:p>
      <text:p text:style-name="P1007"><text:tab/><text:tab/>Sveikatos apsaugos ministerijos</text:p>
      <text:p text:style-name="P1008"><text:tab/><text:span text:style-name="T1009">(vadovo pareigos)</text:span></text:p>
      <text:p text:style-name="P1010"/>
      <text:p text:style-name="P1011"/>
      <text:p text:style-name="P1012"><text:tab/><text:tab/><text:tab/><text:tab/><text:tab/><text:tab/><text:tab/></text:p>
      <text:p text:style-name="P1013"><text:tab/>(parašas)<text:tab/>(vardas, pavardė)<text:tab/>(parašas)<text:tab/>(vardas, pavardė)</text:p>
      <text:p text:style-name="P1014"/>
      <text:p text:style-name="P1015"><text:tab/><text:tab/><text:tab/></text:p>
      <text:p text:style-name="P1016"><text:span text:style-name="T1017"><text:tab/>(</text:span><text:span text:style-name="T1018">data</text:span><text:span text:style-name="T1019"><text:tab/>(data)</text:span></text:p>
      <text:p text:style-name="P1020">______________</text:p>
      <text:p text:style-name="P1021"/>
      <text:soft-page-break/>
      <text:p text:style-name="P1022">Bendrųjų reikalavimų Lietuvos medicinos<text:s/></text:p>
      <text:p text:style-name="P1023">normoms rengti<text:s/>4<text:s/>priedas<text:s/></text:p>
      <text:p text:style-name="P1024"/>
      <text:p text:style-name="P1025"/>
      <text:p text:style-name="P1026"><text:span text:style-name="T1027">(</text:span><text:span text:style-name="T1028">Lietuvos medicinos normos titulinio lapo pavyzdys)</text:span></text:p>
      <text:p text:style-name="P1029"/>
      <text:p text:style-name="P1030"><text:span text:style-name="T1031">LIETUVOS MEDICINOS NORMA</text:span></text:p>
      <text:p text:style-name="P1032"><text:tab/></text:p>
      <text:p text:style-name="P1033"/>
      <text:p text:style-name="Normal"><text:span text:style-name="T1034"><draw:connector draw:type="line" svg:x1="7.525in" svg:y1="8.50139in" svg:x2="7.525in" svg:y2="0.00139in" draw:z-index="251657216" draw:id="id0" draw:style-name="a1" draw:name="Line 4" text:anchor-type="paragraph"><svg:title/><svg:desc/></draw:connector></text:span></text:p>
      <text:p text:style-name="P1035"><text:tab/>MN<text:s/><text:span text:style-name="T1036">XX</text:span>:<text:s/><text:span text:style-name="T1037">2003</text:span></text:p>
      <text:p text:style-name="P1038"><text:tab/>numeris metai</text:p>
      <text:p text:style-name="P1039"/>
      <text:p text:style-name="P1040"><text:tab/></text:p>
      <text:p text:style-name="P1041">(Lietuviškoji Lietuvos medicinos normos antraštė)</text:p>
      <text:p text:style-name="P1042"/>
      <text:p text:style-name="P1043"><text:tab/></text:p>
      <text:p text:style-name="P1044">(Angliškoji<text:s/>Lietuvos medicinos normos antraštė)</text:p>
      <text:p text:style-name="P1045"/>
      <text:p text:style-name="P1046"><text:tab/></text:p>
      <text:p text:style-name="P1047"><text:tab/></text:p>
      <text:p text:style-name="P1048"/>
      <text:p text:style-name="P1049"/>
      <text:p text:style-name="P1050">Oficialusis leidinys</text:p>
      <text:p text:style-name="P1051"/>
      <text:p text:style-name="P1052"/>
      <text:p text:style-name="P1053"/>
      <text:p text:style-name="P1054">Lietuvos Respublikos sveikatos apsaugos ministerija</text:p>
      <text:p text:style-name="P1055"/>
      <text:p text:style-name="P1056"/>
      <text:p text:style-name="P1057"/>
      <text:p text:style-name="P1058"/>
      <text:p text:style-name="P1059">Vilnius</text:p>
      <text:p text:style-name="P1060"><text:tab/></text:p>
      <text:p text:style-name="P1061"><text:span text:style-name="T1062"><text:tab/></text:span><text:span text:style-name="T1063">(metai)</text:span></text:p>
      <text:p text:style-name="P1064"/>
      <text:p text:style-name="P1065"/>
      <text:p text:style-name="P1066">______________</text:p>
      <text:p text:style-name="P1067"/>
      <text:soft-page-break/>
      <text:p text:style-name="P1068">Bendrųjų reikalavimų Lietuvos medicinos<text:s/></text:p>
      <text:p text:style-name="P1069">normoms rengti <text:s/>5<text:s/>priedas<text:s/></text:p>
      <text:p text:style-name="P1070"/>
      <text:p text:style-name="P1071"><text:span text:style-name="T1072">(Lietuvos medicinos<text:s/></text:span><text:span text:style-name="T1073">normos antrojo titulinio lapo pavyzdys)</text:span></text:p>
      <text:p text:style-name="P1074"/>
      <text:p text:style-name="P1075"/>
      <text:p text:style-name="P1076">PARENGĖ Lietuvos Respublikos sveikatos apsaugos ministro 20<text:span text:style-name="T1077"><text:s/></text:span>m.___ įsakymu Nr.<text:tab/></text:p>
      <text:p text:style-name="P1078">(arba Lietuvos Respublikos sveikatos apsaugos ministerijos Teisės ir ekonomikos centro direktoriaus 20<text:span text:style-name="T1079"><text:s/></text:span>m. ______ įsakymu Nr. ______)<text:s/>sudaryta darbo grupė</text:p>
      <text:p text:style-name="P1080"/>
      <text:p text:style-name="P1081"/>
      <text:p text:style-name="Normal">PATEIKĖ TVIRTINTI</text:p>
      <text:p text:style-name="P1082"><text:tab/></text:p>
      <text:p text:style-name="P1083">(medicinos normos ar jos pakeitimo projektą pateikusios tvirtinti organizacijos pavadinimas)</text:p>
      <text:p text:style-name="P1084"/>
      <text:p text:style-name="P1085"><text:tab/></text:p>
      <text:p text:style-name="P1086"/>
      <text:p text:style-name="P1087">SUDERINO</text:p>
      <text:p text:style-name="P1088"><text:tab/></text:p>
      <text:p text:style-name="P1089"><text:span text:style-name="T1090">(medicinos normos ar jos pakeitimo projektą suderinusios (-ių) organizacijos (-ių) pavadinimas (-ai))<text:s/></text:span></text:p>
      <text:p text:style-name="P1091"/>
      <text:p text:style-name="P1092"><text:tab/></text:p>
      <text:p text:style-name="P1093"><text:tab/></text:p>
      <text:p text:style-name="P1094"/>
      <text:p text:style-name="P1095">PATVIRTINO ir nustatė<text:span text:style-name="T1096"><text:s/></text:span>įsigaliojimo datą<text:span text:style-name="T1097"><text:s/></text:span>Lietuvos Respublikos sveikatos apsaugos ministras<text:tab/></text:p>
      <text:p text:style-name="P1098"><text:tab/>20<text:span text:style-name="T1099"><text:s/></text:span>m. ___________ įsakymu Nr.<text:s/></text:p>
      <text:p text:style-name="P1100"><text:tab/>(vardas, pavardė)<text:s/></text:p>
      <text:p text:style-name="Normal"/>
      <text:p text:style-name="Normal"/>
      <text:p text:style-name="P1101">ĮREGISTRAVO<text:span text:style-name="T1102"><text:s/></text:span>Valstybinė akreditavimo sveikatos priežiūros veiklai tarnyba prie Sveikatos apsaugos ministerijos 20<text:span text:style-name="T1103"><text:s/></text:span>m.__________ Nr.<text:s/><text:tab/></text:p>
      <text:p text:style-name="P1104"/>
      <text:p text:style-name="P1105">Pirmasis medicinos normos patikrinimas – 20__m.</text:p>
      <text:p text:style-name="P1106"/>
      <text:p text:style-name="P1107"/>
      <text:p text:style-name="P1108"/>
      <text:p text:style-name="Normal"><text:span text:style-name="T1109"></text:span><text:s/>Lietuvos Respublikos sveikatos apsaugos ministerija, 2003</text:p>
      <text:p text:style-name="Normal"/>
      <text:p text:style-name="P1110">Reikšminiai žodžiai:<text:s/></text:p>
      <text:p text:style-name="P1111"/>
      <text:p text:style-name="P1112">Galioja nuo paskelbimo „Valstybės žiniose“</text:p>
      <text:p text:style-name="P1113">______________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><text:span text:style-name="T1123">Pakeitimai:</text:span></text:p>
      <text:p text:style-name="P1124"/>
      <text:p text:style-name="P1125"><text:span text:style-name="T1126">1.</text:span></text:p>
      <text:p text:style-name="P1127"><text:span text:style-name="T1128">Lietuvos<text:s/></text:span><text:span text:style-name="T1129">Respublikos sveikatos apsaugos ministerija, Įsakymas</text:span></text:p>
      <text:p text:style-name="P1130"><text:span text:style-name="T1131">Nr.<text:s/></text:span><text:a xlink:href="https://www.e-tar.lt/portal/legalAct.html?documentId=TAR.FF11C381980B" office:target-frame-name="_top" xlink:show="replace"><text:span text:style-name="T1132">V-771</text:span></text:a><text:span text:style-name="T1133">, 2005-10-17, Žin., 2005, Nr. 127-4566 (2005-10-27), i. k. 1052250ISAK000V-771</text:span></text:p>
      <text:soft-page-break/>
      <text:p text:style-name="P1134"><text:span text:style-name="T1135">Dėl kai kurių Lietuvos Respubliko</text:span><text:span text:style-name="T1136">s sveikatos apsaugos ministro įsakymų pakeitimo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6:06:00Z</meta:creation-date>
    <dc:date>2017-01-09T16:06:00Z</dc:date>
    <meta:template xlink:href="Normal.dotm" xlink:type="simple"/>
    <meta:editing-cycles>2</meta:editing-cycles>
    <meta:editing-duration>PT0S</meta:editing-duration>
    <meta:document-statistic meta:page-count="15" meta:paragraph-count="1149" meta:word-count="3309" meta:character-count="25293" meta:row-count="1779" meta:non-whitespace-character-count="23133"/>
  </office:meta>
</office:document-meta>
</file>