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3937in"/>
      <style:text-properties fo:font-weight="bold" style:font-weight-asian="bold"/>
    </style:style>
    <style:style style:name="P19" style:parent-style-name="Normal" style:family="paragraph">
      <style:paragraph-properties fo:text-align="center" fo:margin-right="-0.3937in"/>
      <style:text-properties fo:font-weight="bold" style:font-weight-asian="bold"/>
    </style:style>
    <style:style style:name="P20" style:parent-style-name="Normal" style:family="paragraph">
      <style:paragraph-properties fo:text-align="center" fo:margin-right="-0.3937in"/>
      <style:text-properties fo:font-weight="bold" style:font-weight-asian="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margin-right="-0.3937in"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6423in" fo:margin-right="-0.3937in" style:page-number="1">
        <style:tab-stops/>
      </style:paragraph-properties>
    </style:style>
    <style:style style:name="P45" style:parent-style-name="Normal" style:family="paragraph">
      <style:paragraph-properties fo:margin-left="3.6423in" fo:margin-right="-0.3937in">
        <style:tab-stops/>
      </style:paragraph-properties>
    </style:style>
    <style:style style:name="P46" style:parent-style-name="Normal" style:family="paragraph">
      <style:paragraph-properties fo:margin-left="3.6423in" fo:margin-right="-0.3937in">
        <style:tab-stops/>
      </style:paragraph-properties>
    </style:style>
    <style:style style:name="P47" style:parent-style-name="Normal" style:family="paragraph">
      <style:paragraph-properties fo:margin-left="3.6423in" fo:margin-right="-0.3937in">
        <style:tab-stops/>
      </style:paragraph-properties>
    </style:style>
    <style:style style:name="P48" style:parent-style-name="Normal" style:family="paragraph">
      <style:paragraph-properties fo:margin-left="3.6423in" fo:margin-right="-0.3937in">
        <style:tab-stops/>
      </style:paragraph-properties>
    </style:style>
    <style:style style:name="P49" style:parent-style-name="Normal" style:family="paragraph">
      <style:paragraph-properties fo:margin-left="3.6423in" fo:margin-right="-0.3937in">
        <style:tab-stops/>
      </style:paragraph-properties>
    </style:style>
    <style:style style:name="P50" style:parent-style-name="Normal" style:family="paragraph">
      <style:paragraph-properties fo:margin-left="3.6423in" fo:margin-right="-0.3937in">
        <style:tab-stops/>
      </style:paragraph-properties>
    </style:style>
    <style:style style:name="P51" style:parent-style-name="Normal" style:family="paragraph">
      <style:paragraph-properties fo:margin-left="3.6423in" fo:margin-right="-0.3937in">
        <style:tab-stops/>
      </style:paragraph-properties>
    </style:style>
    <style:style style:name="P52" style:parent-style-name="Normal" style:family="paragraph">
      <style:paragraph-properties fo:margin-left="3.6423in" fo:margin-right="-0.3937in">
        <style:tab-stops/>
      </style:paragraph-properties>
    </style:style>
    <style:style style:name="P53" style:parent-style-name="Normal" style:family="paragraph">
      <style:paragraph-properties fo:margin-left="3.6423in" fo:margin-right="-0.3937in">
        <style:tab-stops/>
      </style:paragraph-properties>
    </style:style>
    <style:style style:name="P54" style:parent-style-name="Normal" style:family="paragraph">
      <style:paragraph-properties fo:text-align="justify" fo:margin-right="-0.3937in"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margin-right="-0.3937in" fo:text-indent="0.3937in"/>
      <style:text-properties style:font-weight-complex="bold"/>
    </style:style>
    <style:style style:name="P59" style:parent-style-name="Normal" style:family="paragraph">
      <style:paragraph-properties fo:text-align="center" fo:margin-righ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margin-righ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margin-right="-0.3937in"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margin-right="-0.3937in" fo:text-indent="0.3937in"/>
    </style:style>
    <style:style style:name="P68" style:parent-style-name="Normal" style:family="paragraph">
      <style:paragraph-properties fo:text-align="center" fo:margin-righ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margin-righ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margin-right="-0.3937in" fo:text-indent="0.3937in"/>
    </style:style>
    <style:style style:name="P74" style:parent-style-name="Normal" style:family="paragraph">
      <style:paragraph-properties fo:text-align="justify" fo:margin-right="-0.3937in" fo:text-indent="0.3937in"/>
    </style:style>
    <style:style style:name="P75" style:parent-style-name="Normal" style:family="paragraph">
      <style:paragraph-properties fo:text-align="justify" fo:margin-right="-0.3937in" fo:text-indent="0.3937in"/>
    </style:style>
    <style:style style:name="P76" style:parent-style-name="Normal" style:family="paragraph">
      <style:paragraph-properties fo:margin-left="0.3937in" fo:margin-right="-0.3937in">
        <style:tab-stops/>
      </style:paragraph-properties>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text-position="sub 66.6%"/>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center" fo:margin-right="-0.3937in"/>
      <style:text-properties fo:font-style="italic" style:font-style-asian="italic" style:font-style-complex="italic"/>
    </style:style>
    <style:style style:name="P81" style:parent-style-name="Normal" style:family="paragraph">
      <style:paragraph-properties fo:text-align="justify" fo:margin-right="-0.3937in" fo:text-indent="0.3937in"/>
    </style:style>
    <style:style style:name="P82" style:parent-style-name="Normal" style:family="paragraph">
      <style:paragraph-properties fo:text-align="justify" fo:margin-right="-0.3937in" fo:text-indent="0.3937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margin-right="-0.3937in"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margin-right="-0.3937in" fo:text-indent="0.3937in"/>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text-position="sub 66.6%"/>
    </style:style>
    <style:style style:name="P92" style:parent-style-name="Normal" style:family="paragraph">
      <style:paragraph-properties fo:text-align="justify" fo:margin-right="-0.3937in"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margin-right="-0.3937in" fo:text-indent="0.3937in"/>
    </style:style>
    <style:style style:name="P96" style:parent-style-name="Normal" style:family="paragraph">
      <style:paragraph-properties fo:margin-left="0.3937in" fo:margin-right="-0.3937in">
        <style:tab-stops/>
      </style:paragraph-properties>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text-position="sub 66.6%"/>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text-position="sub 66.6%"/>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text-position="sub 66.6%"/>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text-position="sub 66.6%"/>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center" fo:margin-right="-0.3937in"/>
      <style:text-properties fo:font-style="italic" style:font-style-asian="italic" style:font-style-complex="italic"/>
    </style:style>
    <style:style style:name="P107" style:parent-style-name="Normal" style:family="paragraph">
      <style:paragraph-properties fo:text-align="justify" fo:margin-right="-0.3937in" fo:text-indent="0.3937in"/>
    </style:style>
    <style:style style:name="P108" style:parent-style-name="Normal" style:family="paragraph">
      <style:paragraph-properties fo:text-align="justify" fo:margin-right="-0.3937in"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6.6%"/>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margin-right="-0.3937in"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6.6%"/>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margin-right="-0.3937in"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text-position="sub 66.6%"/>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margin-right="-0.3937in"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margin-right="-0.3937in" fo:text-indent="0.3937in"/>
    </style:style>
    <style:style style:name="P125" style:parent-style-name="Normal" style:family="paragraph">
      <style:paragraph-properties fo:text-align="justify" fo:margin-right="-0.3937in" fo:text-indent="0.3937in"/>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margin-right="-0.3937in" fo:text-indent="0.3937in"/>
    </style:style>
    <style:style style:name="P129" style:parent-style-name="Normal" style:family="paragraph">
      <style:paragraph-properties fo:margin-left="0.3937in" fo:margin-right="-0.3937in">
        <style:tab-stops/>
      </style:paragraph-propertie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margin-left="0.3937in" fo:margin-right="-0.3937in">
        <style:tab-stops/>
      </style:paragraph-properties>
    </style:style>
    <style:style style:name="P134" style:parent-style-name="Normal" style:family="paragraph">
      <style:paragraph-properties fo:text-align="center" fo:margin-right="-0.3937in"/>
    </style:style>
    <style:style style:name="P135" style:parent-style-name="Normal" style:family="paragraph">
      <style:paragraph-properties fo:text-align="justify" fo:margin-right="-0.3937in" fo:text-indent="0.3937in"/>
    </style:style>
    <style:style style:name="P136" style:parent-style-name="Normal" style:family="paragraph">
      <style:paragraph-properties fo:text-align="justify" fo:margin-right="-0.3937in"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margin-right="-0.3937in"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margin-right="-0.3937in" fo:text-indent="0.3937in"/>
    </style:style>
    <style:style style:name="P142" style:parent-style-name="Normal" style:family="paragraph">
      <style:paragraph-properties fo:text-align="justify" fo:margin-right="-0.3937in" fo:text-indent="0.3937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right="-0.3937in" fo:text-indent="0.3937in"/>
    </style:style>
    <style:style style:name="P145" style:parent-style-name="Normal" style:family="paragraph">
      <style:paragraph-properties fo:margin-left="0.3937in" fo:margin-right="-0.3937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6.6%"/>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text-position="sub 66.6%"/>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center" fo:margin-right="-0.3937in"/>
      <style:text-properties fo:font-style="italic" style:font-style-asian="italic" style:font-style-complex="italic"/>
    </style:style>
    <style:style style:name="P152" style:parent-style-name="Normal" style:family="paragraph">
      <style:paragraph-properties fo:text-align="justify" fo:margin-right="-0.3937in" fo:text-indent="0.3937in"/>
    </style:style>
    <style:style style:name="P153" style:parent-style-name="Normal" style:family="paragraph">
      <style:paragraph-properties fo:text-align="justify" fo:margin-right="-0.3937in"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text-position="sub 66.6%"/>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margin-right="-0.3937in" fo:text-indent="0.3937in"/>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text-position="sub 66.6%"/>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margin-right="-0.3937in" fo:text-indent="0.3937in"/>
    </style:style>
    <style:style style:name="P162" style:parent-style-name="Normal" style:family="paragraph">
      <style:paragraph-properties fo:text-align="justify" fo:margin-right="-0.3937in" fo:text-indent="0.3937in"/>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style:font-weight-complex="bold" fo:font-style="italic" style:font-style-asian="italic" style:font-style-complex="italic"/>
    </style:style>
    <style:style style:name="T165" style:parent-style-name="DefaultParagraphFont" style:family="text">
      <style:text-properties style:font-weight-complex="bold" fo:font-style="italic" style:font-style-asian="italic" style:font-style-complex="italic" style:text-position="sub 66.6%"/>
    </style:style>
    <style:style style:name="T166" style:parent-style-name="DefaultParagraphFont" style:family="text">
      <style:text-properties style:font-weight-complex="bold" style:font-style-complex="italic"/>
    </style:style>
    <style:style style:name="P167" style:parent-style-name="Normal" style:family="paragraph">
      <style:paragraph-properties fo:text-align="justify" fo:margin-right="-0.3937in" fo:text-indent="0.3937in"/>
      <style:text-properties fo:font-style="italic" style:font-style-asian="italic"/>
    </style:style>
    <style:style style:name="P168" style:parent-style-name="Normal" style:family="paragraph">
      <style:paragraph-properties fo:line-height="107%" fo:margin-left="0.3937in" fo:margin-right="-0.3937in">
        <style:tab-stops/>
      </style:paragraph-properties>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text-position="sub 66.6%" style:font-size-complex="12pt"/>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text-position="sub 66.6%"/>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text-position="sub 66.6%"/>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text-position="sub 66.6%"/>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text-position="sub 66.6%"/>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center" fo:line-height="107%" fo:margin-right="-0.3937in" fo:text-indent="0.3937in"/>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margin-right="-0.3937in" fo:text-indent="0.3937in"/>
    </style:style>
    <style:style style:name="P182" style:parent-style-name="Normal" style:family="paragraph">
      <style:paragraph-properties fo:text-align="justify" fo:margin-right="-0.3937in" fo:text-indent="0.3937in"/>
    </style:style>
    <style:style style:name="T183" style:parent-style-name="DefaultParagraphFont" style:family="text">
      <style:text-properties style:font-weight-complex="bold" fo:font-style="italic" style:font-style-asian="italic" style:font-style-complex="italic"/>
    </style:style>
    <style:style style:name="T184" style:parent-style-name="DefaultParagraphFont" style:family="text">
      <style:text-properties style:font-weight-complex="bold" fo:font-style="italic" style:font-style-asian="italic" style:font-style-complex="italic" style:text-position="sub 66.6%"/>
    </style:style>
    <style:style style:name="T185" style:parent-style-name="DefaultParagraphFont" style:family="text">
      <style:text-properties style:font-weight-complex="bold"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font-style="italic" style:font-style-asian="italic" style:font-style-complex="italic"/>
    </style:style>
    <style:style style:name="T188" style:parent-style-name="DefaultParagraphFont" style:family="text">
      <style:text-properties style:font-weight-complex="bold" fo:font-style="italic" style:font-style-asian="italic" style:font-style-complex="italic" style:text-position="sub 66.6%"/>
    </style:style>
    <style:style style:name="T189" style:parent-style-name="DefaultParagraphFont" style:family="text">
      <style:text-properties style:font-weight-complex="bold" style:font-style-complex="italic"/>
    </style:style>
    <style:style style:name="T190" style:parent-style-name="DefaultParagraphFont" style:family="text">
      <style:text-properties style:font-weight-complex="bold" style:font-style-complex="italic"/>
    </style:style>
    <style:style style:name="T191" style:parent-style-name="DefaultParagraphFont" style:family="text">
      <style:text-properties style:font-weight-complex="bold" style:font-style-complex="italic"/>
    </style:style>
    <style:style style:name="P192" style:parent-style-name="Normal" style:family="paragraph">
      <style:paragraph-properties fo:text-align="justify" fo:margin-right="-0.3937in" fo:text-indent="0.3937in"/>
    </style:style>
    <style:style style:name="T193" style:parent-style-name="DefaultParagraphFont" style:family="text">
      <style:text-properties style:font-weight-complex="bold" fo:font-style="italic" style:font-style-asian="italic" style:font-style-complex="italic"/>
    </style:style>
    <style:style style:name="T194" style:parent-style-name="DefaultParagraphFont" style:family="text">
      <style:text-properties style:font-weight-complex="bold" fo:font-style="italic" style:font-style-asian="italic" style:font-style-complex="italic" style:text-position="sub 66.6%"/>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font-style="italic" style:font-style-asian="italic" style:font-style-complex="italic"/>
    </style:style>
    <style:style style:name="T199" style:parent-style-name="DefaultParagraphFont" style:family="text">
      <style:text-properties style:font-weight-complex="bold" fo:font-style="italic" style:font-style-asian="italic" style:font-style-complex="italic" style:text-position="sub 66.6%"/>
    </style:style>
    <style:style style:name="T200" style:parent-style-name="DefaultParagraphFont" style:family="text">
      <style:text-properties style:font-weight-complex="bold" style:font-style-complex="italic"/>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font-style="italic" style:font-style-asian="italic" style:font-style-complex="italic"/>
    </style:style>
    <style:style style:name="T204" style:parent-style-name="DefaultParagraphFont" style:family="text">
      <style:text-properties style:font-weight-complex="bold" fo:font-style="italic" style:font-style-asian="italic" style:font-style-complex="italic" style:text-position="sub 66.6%"/>
    </style:style>
    <style:style style:name="T205" style:parent-style-name="DefaultParagraphFont" style:family="text">
      <style:text-properties style:font-weight-complex="bold" style:font-style-complex="italic"/>
    </style:style>
    <style:style style:name="P206" style:parent-style-name="Normal" style:family="paragraph">
      <style:paragraph-properties fo:text-align="justify" fo:margin-right="-0.3937in" fo:text-indent="0.3937in"/>
    </style:style>
    <style:style style:name="P207" style:parent-style-name="Normal" style:family="paragraph">
      <style:paragraph-properties fo:text-align="center" fo:margin-righ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margin-right="-0.3937in"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text-position="sub 66.6%"/>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margin-right="-0.3937in" fo:text-indent="0.3937in"/>
    </style:style>
    <style:style style:name="P219" style:parent-style-name="Normal" style:family="paragraph">
      <style:paragraph-properties fo:text-align="justify" fo:margin-right="-0.3937in" fo:text-indent="0.3937in">
        <style:tab-stops>
          <style:tab-stop style:type="left" style:position="4in"/>
        </style:tab-stops>
      </style:paragraph-properties>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text-position="sub 66.6%"/>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6.6%"/>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text-position="sub 66.6%"/>
    </style:style>
    <style:style style:name="P226" style:parent-style-name="Normal" style:family="paragraph">
      <style:paragraph-properties fo:text-align="justify" fo:margin-right="-0.3937in" fo:text-indent="0.3937in"/>
    </style:style>
    <style:style style:name="P227" style:parent-style-name="Normal" style:family="paragraph">
      <style:paragraph-properties fo:text-align="justify" fo:margin-right="-0.3937in" fo:text-indent="0.3937in"/>
    </style:style>
    <style:style style:name="P228" style:parent-style-name="Normal" style:family="paragraph">
      <style:paragraph-properties fo:text-align="justify" fo:margin-right="-0.3937in"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margin-right="-0.3937in" fo:text-indent="0.3937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text-position="sub 66.6%"/>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margin-right="-0.3937in"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text-position="sub 66.6%"/>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margin-right="-0.3937in"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text-position="sub 66.6%"/>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margin-right="-0.3937in" fo:text-indent="0.3937in"/>
    </style:style>
    <style:style style:name="P247" style:parent-style-name="Normal" style:family="paragraph">
      <style:paragraph-properties fo:margin-right="-0.3937in" fo:text-indent="0.3937in">
        <style:tab-stops>
          <style:tab-stop style:type="left" style:position="0.4923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text-position="sub 66.6%"/>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text-position="sub 66.6%"/>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6.6%"/>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margin-right="-0.3937in" fo:text-indent="0.3937in"/>
    </style:style>
    <style:style style:name="P256" style:parent-style-name="Normal" style:family="paragraph">
      <style:paragraph-properties fo:text-align="justify" fo:margin-right="-0.3937in" fo:text-indent="0.3937in"/>
    </style:style>
    <style:style style:name="P257" style:parent-style-name="Normal" style:family="paragraph">
      <style:paragraph-properties fo:text-align="justify" fo:margin-right="-0.3937in" fo:text-indent="0.3937i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text-position="sub 66.6%"/>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margin-right="-0.3937in" fo:text-indent="0.3937in"/>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text-position="sub 66.6%"/>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margin-right="-0.3937in" fo:text-indent="0.3937in"/>
    </style:style>
    <style:style style:name="P266" style:parent-style-name="Normal" style:family="paragraph">
      <style:paragraph-properties fo:text-align="justify" fo:margin-right="-0.3937in" fo:text-indent="0.3937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text-position="sub 66.6%"/>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margin-right="-0.3937in" fo:text-indent="0.3937in"/>
    </style:style>
    <style:style style:name="P271" style:parent-style-name="Normal" style:family="paragraph">
      <style:paragraph-properties fo:text-align="justify" fo:margin-right="-0.3937in" fo:text-indent="0.3937in"/>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text-position="sub 66.6%"/>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text-position="sub 66.6%"/>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text-position="sub 66.6%"/>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margin-right="-0.3937in" fo:text-indent="0.3937in"/>
      <style:text-properties fo:font-style="italic" style:font-style-asian="italic"/>
    </style:style>
    <style:style style:name="P280" style:parent-style-name="Normal" style:family="paragraph">
      <style:paragraph-properties fo:text-align="justify" fo:margin-right="-0.3937in"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6.6%"/>
    </style:style>
    <style:style style:name="T284" style:parent-style-name="DefaultParagraphFont" style:family="text">
      <style:text-properties style:text-position="sub 66.6%"/>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6.6%"/>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text-position="sub 66.6%"/>
    </style:style>
    <style:style style:name="T292" style:parent-style-name="DefaultParagraphFont" style:family="text">
      <style:text-properties fo:font-style="italic" style:font-style-asian="italic"/>
    </style:style>
    <style:style style:name="P293" style:parent-style-name="Normal" style:family="paragraph">
      <style:paragraph-properties fo:text-align="center" fo:margin-right="-0.3937in"/>
    </style:style>
    <style:style style:name="P294" style:parent-style-name="Normal" style:family="paragraph">
      <style:paragraph-properties fo:text-align="center" fo:margin-right="-0.3937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fo:margin-righ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margin-right="-0.3937in"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text-position="sub 66.6%"/>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6.6%"/>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margin-right="-0.3937in" fo:text-indent="0.3937in"/>
    </style:style>
    <style:style style:name="P312" style:parent-style-name="Normal" style:family="paragraph">
      <style:paragraph-properties fo:text-align="center" fo:margin-right="-0.3937in"/>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4-01-17</text:span></text:p>
      <text:p text:style-name="P4"/>
      <text:p text:style-name="P5"><text:span text:style-name="T6">Įsakymas paskelbtas: Žin. 2009, Nr.<text:s/></text:span><text:a xlink:href="https://www.e-tar.lt/portal/legalAct.html?documentId=TAR.79B06240CC22" office:target-frame-name="_top" xlink:show="replace"><text:span text:style-name="T7">59-2344</text:span></text:a><text:span text:style-name="T8">, i. k. 109231GISAK0001-140</text:span></text:p>
      <text:p text:style-name="P9"/>
      <text:p text:style-name="P10">Nauja redakcija nuo 2024-01-17:</text:p>
      <text:p text:style-name="Normal"><text:span text:style-name="T11">Nr.<text:s/></text:span><text:a xlink:href="https://www.e-tar.lt/portal/legalAct.html?documentId=be1fb110b45211eea5a28c81c82193a8" office:target-frame-name="_top" xlink:show="replace"><text:span text:style-name="T12">1-30 /2024 (1.4 E)</text:span></text:a><text:span text:style-name="T13">, 2024-01-16, paskelbta TAR 2024-01-16, i. k. 2024-00606</text:span></text:p>
      <text:p text:style-name="P14"/>
      <text:p text:style-name="P15"><text:span text:style-name="T16"><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7">PRIEŠGAISRINĖS APSAUGOS IR GELBĖJIMO DEPARTAMENTO PRIE VIDAUS REIKALŲ MINISTERIJOS</text:span></text:p>
      <text:p text:style-name="P18">DIREKTORIUS</text:p>
      <text:p text:style-name="P19"/>
      <text:p text:style-name="P20">ĮSAKYMAS</text:p>
      <text:p text:style-name="P21">DĖL GAISRINIŲ TYRIMŲ CENTRE ATLIEKAMŲ EKSPERTINIŲ TYRIMŲ, VYKIMO Į ĮVYKIO VIETOS APŽIŪRĄ IR (ARBA) KITOS UŽDUOTIES ATLIKTI KAINŲ APSKAIČIAVIMO METODIKOS PATVIRTINIMO</text:p>
      <text:p text:style-name="P22"/>
      <text:p text:style-name="P23">2009 m. balandžio 30 d. Nr. 1-140</text:p>
      <text:p text:style-name="P24">Vilnius</text:p>
      <text:p text:style-name="P25"/>
      <text:p text:style-name="P26"/>
      <text:p text:style-name="P27">Vadovaudamasis Lietuvos<text:s/>Respublikos biudžetinių įstaigų įstatymo 4 straipsnio 3 dalies 1 ir 7 punktais, Lietuvos Respublikos biudžeto sandaros įstatymo 2 straipsnio 7 dalimi, Lietuvos Respublikos viešojo sektoriaus atskaitomybės įstatymo 2 straipsnio 21 dalimi, Lietuvos Respublikos viešojo administravimo įstatymo 19 straipsnio 6 dalimi ir 20 straipsnio 6 dalimi, Lietuvos Respublikos teismo ekspertizės įstatymo 23 straipsnio 1 dalies 5 punktu, A<text:span text:style-name="T28">tlyginimo už viešąsias ir administracines paslaugas dydžio nustatymo kriterijų aprašu,<text:s/></text:span><text:span text:style-name="T29">patvirtintu<text:s/></text:span>Lietuvos Respublikos Vyriausybės 2015 m. rugpjūčio 5 d. nutarimu Nr. 826 „Dėl<text:s/><text:span text:style-name="T30">Atlyginimo už viešąsias<text:s/></text:span><text:soft-page-break/><text:span text:style-name="T31">ir administracines paslaugas dydžio nustatymo kriterijų aprašo patvirtinimo“, Lietuvos Respublikos valstybės biudžeto ir savivaldybių biudžetų</text:span><text:span text:style-name="T32"><text:s/>sudarymo ir vykdymo taisyklių, patvirtintų Lietuvos Respublikos Vyriausybės 2001 m. gegužės 14 d. nutarimu Nr. 543, 55 punktu ir Teismo ekspertizių ir kitų ekspertinių tyrimų atlikimo Priešgaisrinės apsaugos ir gelbėjimo departamento prie Vidaus reikalų m</text:span><text:span text:style-name="T33">inisterijos Gaisrinių tyrimų centre nuostatų, patvirtintų Priešgaisrinės apsaugos ir gelbėjimo departamento prie Vidaus reikalų ministerijos direktoriaus 2021 m. liepos 8 d. įsakymu Nr. 1-402 „Dėl Teismo ekspertizių ir kitų ekspertinių tyrimų atlikimo Prie</text:span><text:span text:style-name="T34">šgaisrinės apsaugos ir gelbėjimo departamento prie Vidaus reikalų ministerijos Gaisrinių tyrimų centre nuostatų patvirtinimo“, 4 ir 60 punktais,</text:span></text:p>
      <text:p text:style-name="P35"><text:span text:style-name="T36">t<text:s/></text:span>v i r t i n u Gaisrinių tyrimų centre atliekamų ekspertinių tyrimų, vykimo į įvykio vietos apžiūrą ir (arba) kitos užduoties atlikti kainų apskaičiavimo metodiką (pridedama).</text:p>
      <text:p text:style-name="P37"/>
      <text:p text:style-name="P38"/>
      <text:p text:style-name="P39"/>
      <text:p text:style-name="P40">DIREKTORIUS</text:p>
      <text:p text:style-name="P41">VIDAUS TARNYBOS GENEROLAS<text:tab/>REMIGIJUS BANIULIS</text:p>
      <text:p text:style-name="P42"/>
      <text:p text:style-name="Normal"/>
      <text:soft-page-break/>
      <text:p text:style-name="P43">PATVIRTINTA</text:p>
      <text:p text:style-name="P45">Priešgaisrinės apsaugos ir gelbėjimo<text:s/></text:p>
      <text:p text:style-name="P46">departamento prie Vidaus reikalų<text:s/></text:p>
      <text:p text:style-name="P47">ministerijos direktoriaus<text:s/></text:p>
      <text:p text:style-name="P48">2009 m. balandžio 30 d. įsakymu Nr. 1-140</text:p>
      <text:p text:style-name="P49">(Priešgaisrinės apsaugos ir gelbėjimo<text:s/></text:p>
      <text:p text:style-name="P50">departamento prie Vidaus reikalų<text:s/></text:p>
      <text:p text:style-name="P51">ministerijos direktoriaus 2024 m. sausio 16 d.</text:p>
      <text:p text:style-name="P52">įsakymo Nr. 1-30 /2024 (1.4 E)</text:p>
      <text:p text:style-name="P53">redakcija)</text:p>
      <text:p text:style-name="P54"/>
      <text:p text:style-name="P55"><text:span text:style-name="T56">GAISRINIŲ TYRIMŲ CENTRE ATLIEKAMŲ EKSPERTINIŲ TYRIMŲ, VYKIMO Į ĮVYKIO VIETOS APŽIŪRĄ IR (ARBA) KITOS UŽDUOTIES ATLIKTI KAINŲ APSKAIČ</text:span><text:span text:style-name="T57">IAVI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1. Gaisrinių tyrimų centre atliekamų ekspertinių tyrimų, vykimo į įvykio vietos apžiūrą ir (arba) kitos užduoties atlikti kainų apskaičiavimo metodiką (toliau – Metodika) reglamentuoja Gaisrinių tyrimų centre (toliau – Centras) atliekamų ekspertinių tyrimų civilinėse, administracinėse bylose, taip pat fizinių ar juridinių asmenų prašymu bei vykimo į įvykio vietos apžiūrą ir (arba) kitos užduoties atlikti kainų apskaičiavimą.</text:p>
      <text:p text:style-name="P66">2. Lietuvos Respublikos baudžiamojo proceso kodekso nustatytais atvejais pagal šią Metodiką apskaičiuojama atlikto ekspertinio tyrimo baudžiamojoje byloje kaina.</text:p>
      <text:p text:style-name="P67"/>
      <text:p text:style-name="P68"><text:span text:style-name="T69">II</text:span><text:span text:style-name="T70"><text:s/>SKYRIUS</text:span></text:p>
      <text:p text:style-name="P71"><text:span text:style-name="T72">KAINOS ASKAIČIAVIMAS</text:span></text:p>
      <text:p text:style-name="P73"/>
      <text:p text:style-name="P74">3. Centre atliekamų ekspertinių tyrimų kaina (K) apskaičiuojama pagal formulę:</text:p>
      <text:p text:style-name="P75"/>
      <text:p text:style-name="P76"><text:span text:style-name="T77">K = (V × L × I) + k</text:span><text:span text:style-name="T78">adm.<text:s/></text:span><text:span text:style-name="T79">,</text:span></text:p>
      <text:p text:style-name="P80"/>
      <text:p text:style-name="P81">čia:</text:p>
      <text:p text:style-name="P82"><text:span text:style-name="T83">V –<text:s/></text:span>Centro darbuotojo vidutinė vienos darbo valandos kaina (toliau – valandinis įkainis);</text:p>
      <text:p text:style-name="P84"><text:span text:style-name="T85">L –<text:s/></text:span>Centro darbuotojo ekspertiniam tyrimui sugaištų darbo valandų skaičius, kuris priklauso nuo darbo kiekio, tyrimų sudėtingumo, duomenų skaičiaus ir kitų veiksnių;<text:s/></text:p>
      <text:p text:style-name="P86"><text:span text:style-name="T87">I –<text:s/></text:span><text:span text:style-name="T88">n</text:span>-ųjų metų išlaidų koeficientas;</text:p>
      <text:p text:style-name="P89"><text:span text:style-name="T90">k</text:span><text:span text:style-name="T91">adm.</text:span><text:s/>– išlaidos Centrui administruoti.</text:p>
      <text:p text:style-name="P92"/>
      <text:p text:style-name="P93">4. Centro darbuotojo valandinis įkainis<text:s/><text:span text:style-name="T94">(V)<text:s/></text:span>kiekvienais metais apskaičiuojamas pagal formulę:</text:p>
      <text:p text:style-name="P95"/>
      <text:p text:style-name="P96"><text:span text:style-name="T97">V = V</text:span><text:span text:style-name="T98">s.</text:span><text:span text:style-name="T99"><text:s/>/ (E</text:span><text:span text:style-name="T100">b. <text:s/></text:span><text:span text:style-name="T101">× D</text:span><text:span text:style-name="T102">b.<text:s/></text:span><text:span text:style-name="T103">× V</text:span><text:span text:style-name="T104">d.</text:span><text:span text:style-name="T105">),</text:span></text:p>
      <text:p text:style-name="P106"/>
      <text:p text:style-name="P107">čia:</text:p>
      <text:p text:style-name="P108"><text:span text:style-name="T109">V</text:span><text:span text:style-name="T110">s.</text:span><text:span text:style-name="T111"><text:s/>–<text:s/></text:span>metinė pinigų suma, skirta Centro darbuotojų atlyginimams;<text:s/></text:p>
      <text:p text:style-name="P112"><text:span text:style-name="T113">E</text:span><text:span text:style-name="T114">b.</text:span><text:span text:style-name="T115"><text:s/>–<text:s/></text:span>Centro etatų skaičius einamaisiais metais;</text:p>
      <text:p text:style-name="P116"><text:span text:style-name="T117">D</text:span><text:span text:style-name="T118">b.</text:span><text:span text:style-name="T119"><text:s/>–<text:s/></text:span>darbo<text:s/>dienų skaičius per metus;</text:p>
      <text:p text:style-name="P120"><text:span text:style-name="T121">V</text:span><text:span text:style-name="T122">d.</text:span><text:span text:style-name="T123"><text:s/>–<text:s/></text:span>vidutinė darbo dienos trukmė.</text:p>
      <text:p text:style-name="P124"/>
      <text:p text:style-name="P125">5. Centro<text:s/><text:span text:style-name="T126">n</text:span>-ųjų metų išlaidų koeficientas (<text:span text:style-name="T127">I</text:span>) apskaičiuojamas pagal formulę:</text:p>
      <text:p text:style-name="P128"/>
      <text:p text:style-name="P129"><text:span text:style-name="T130">I = I+((B – V</text:span><text:span text:style-name="T131">s.</text:span><text:span text:style-name="T132">) / B) ×<text:s/></text:span>T,</text:p>
      <text:p text:style-name="P133"/>
      <text:p text:style-name="P134"/>
      <text:p text:style-name="P135">čia:</text:p>
      <text:p text:style-name="P136"><text:span text:style-name="T137">B –<text:s/></text:span><text:span text:style-name="T138">n</text:span>-ųjų metų bendras Centro biudžetas;<text:s/></text:p>
      <text:p text:style-name="P139"><text:span text:style-name="T140">T –<text:s/></text:span>Centro turto augimo koeficientas.</text:p>
      <text:p text:style-name="P141"/>
      <text:p text:style-name="P142">6. Centro turto augimo koeficientas (<text:span text:style-name="T143">T</text:span>) apskaičiuojamas pagal formulę:</text:p>
      <text:p text:style-name="P144"/>
      <text:p text:style-name="P145"><text:span text:style-name="T146">T = T</text:span><text:span text:style-name="T147">n-1</text:span><text:span text:style-name="T148"><text:s/>/ T</text:span><text:span text:style-name="T149">n-2</text:span><text:span text:style-name="T150">,</text:span></text:p>
      <text:p text:style-name="P151"/>
      <text:p text:style-name="P152">čia:</text:p>
      <text:p text:style-name="P153"><text:span text:style-name="T154">T</text:span><text:span text:style-name="T155">n-1</text:span><text:span text:style-name="T156"><text:s/>–<text:s/></text:span>praėjusių metų turto vertė;<text:s/></text:p>
      <text:p text:style-name="P157"><text:span text:style-name="T158">T</text:span><text:span text:style-name="T159">n-2</text:span><text:span text:style-name="T160"><text:s/>–<text:s/></text:span>užpraėjusių metų turto vertė.</text:p>
      <text:p text:style-name="P161"/>
      <text:p text:style-name="P162">7. Išlaidos Centrui administruoti<text:s/><text:span text:style-name="T163">(</text:span><text:span text:style-name="T164">k</text:span><text:span text:style-name="T165">adm.</text:span><text:span text:style-name="T166">)<text:s/></text:span>apskaičiuojamos pagal formulę:</text:p>
      <text:p text:style-name="P167"/>
      <text:p text:style-name="P168"><text:span text:style-name="T169">k</text:span><text:span text:style-name="T170">adm.<text:s/></text:span><text:span text:style-name="T171">= (k</text:span><text:span text:style-name="T172">prek., pasl.<text:s/></text:span><text:span text:style-name="T173">+ k</text:span><text:span text:style-name="T174">įrangos<text:s/></text:span><text:span text:style-name="T175">+ k</text:span><text:span text:style-name="T176">komp.</text:span><text:span text:style-name="T177">) / n</text:span><text:span text:style-name="T178">bendras</text:span><text:span text:style-name="T179"><text:s/>,</text:span></text:p>
      <text:p text:style-name="P180"/>
      <text:p text:style-name="P181">čia:</text:p>
      <text:p text:style-name="P182"><text:span text:style-name="T183">k</text:span><text:span text:style-name="T184">adm</text:span><text:span text:style-name="T185"><text:s/>–<text:s/></text:span>metinės išlaidos Centrui administruoti;<text:s/></text:p>
      <text:p text:style-name="P186"><text:span text:style-name="T187">k</text:span><text:span text:style-name="T188">prek., pasl.</text:span><text:span text:style-name="T189"><text:s/>–<text:s/></text:span>metinės<text:s/><text:span text:style-name="T190">išlaidos prekėms ir paslaugoms įsigyti (ryšio, transporto, komandiruočių, kvalifikacijos kėlimo, komunalinės, remonto, in</text:span><text:span text:style-name="T191">formacinių technologijų ir kitos)</text:span>;<text:s/></text:p>
      <text:p text:style-name="P192"><text:span text:style-name="T193">k</text:span><text:span text:style-name="T194">įrangos</text:span><text:span text:style-name="T195"><text:s/>–<text:s/></text:span>metinės<text:s/><text:span text:style-name="T196">išlaidos įrangai ir įrenginiams įsigyti</text:span>;</text:p>
      <text:p text:style-name="P197"><text:span text:style-name="T198">k</text:span><text:span text:style-name="T199">komp.</text:span><text:span text:style-name="T200"><text:s/>–<text:s/></text:span>metinės<text:s/><text:span text:style-name="T201">išlaidos kompiuterinei programinei įrangai ir tos įrangos licencijoms įsigyti</text:span>;</text:p>
      <text:p text:style-name="P202"><text:span text:style-name="T203">n</text:span><text:span text:style-name="T204">bendras</text:span><text:span text:style-name="T205"><text:s/>–<text:s/></text:span>Centro išduotas bendras bandymų bei tyrimų ataskaitų,<text:s/>atitikties įvertinimo ir ekspertinių tyrimų dokumentų skaičius per metus.</text:p>
      <text:p text:style-name="P206"/>
      <text:p text:style-name="P207"><text:span text:style-name="T208">III</text:span><text:span text:style-name="T209"><text:s/>SKYRIUS</text:span></text:p>
      <text:p text:style-name="P210"><text:span text:style-name="T211">VYKIMO Į ĮVYKIO VIETOS APŽIŪRĄ IR (ARBA) KITOS UŽDUOTIES ATLIKTI KAINOS APSKAIČIAVIMAS</text:span></text:p>
      <text:p text:style-name="P212"/>
      <text:p text:style-name="P213">8. Vykimo į įvykio vietos apžiūrą ir (arba) kitos užduoties atlikti<text:s/><text:span text:style-name="T214">(k</text:span><text:span text:style-name="T215">vyk.</text:span><text:span text:style-name="T216">)<text:s/></text:span><text:span text:style-name="T217">kaina<text:s/></text:span>apskaičiuojama pagal formulę:</text:p>
      <text:p text:style-name="P218"/>
      <text:p text:style-name="P219"><text:span text:style-name="T220">k</text:span><text:span text:style-name="T221">vyk.<text:s/></text:span><text:span text:style-name="T222">= V × I × h</text:span><text:span text:style-name="T223">op., vyk.<text:s/></text:span><text:span text:style-name="T224">+ k</text:span><text:span text:style-name="T225">tr.<text:s/></text:span>,</text:p>
      <text:p text:style-name="P226"/>
      <text:p text:style-name="P227">čia:</text:p>
      <text:p text:style-name="P228"><text:span text:style-name="T229">V –<text:s/></text:span>Centro darbuotojo valandinis įkainis;<text:s/></text:p>
      <text:p text:style-name="P230"><text:span text:style-name="T231">I</text:span><text:s/>–<text:s/><text:span text:style-name="T232">n</text:span>-ųjų metų išlaidų koeficientas;</text:p>
      <text:p text:style-name="P233"><text:span text:style-name="T234">h</text:span><text:span text:style-name="T235">op., vyk.</text:span><text:span text:style-name="T236"><text:s/>–<text:s/></text:span>Centro darbuotojo vidutinės laiko sąnaudos (val.), kurių reikia vykti į įvykio<text:s/>vietos apžiūrą ir (arba) kitos užduoties atlikti (nuvykti ir sugrįžti);</text:p>
      <text:p text:style-name="P237"><text:span text:style-name="T238">k</text:span><text:span text:style-name="T239">tr.</text:span><text:span text:style-name="T240"><text:s/>–<text:s/></text:span>transporto išlaidos vykti į įvykio vietos apžiūrą ir (arba) kitos užduoties atlikti.</text:p>
      <text:p text:style-name="P241"/>
      <text:p text:style-name="P242">8.1. Transporto išlaidos vykti į įvykio vietos apžiūrą ir (arba) kitos užduoties atlikti<text:s/><text:span text:style-name="T243">(k</text:span><text:span text:style-name="T244">tr.</text:span><text:span text:style-name="T245">)<text:s/></text:span>apskaičiuojamos pagal formulę:</text:p>
      <text:p text:style-name="P246"/>
      <text:p text:style-name="P247"><text:span text:style-name="T248">k</text:span><text:span text:style-name="T249">tr. <text:s/></text:span>=<text:s/><text:span text:style-name="T250">k</text:span><text:span text:style-name="T251">km<text:s/></text:span><text:span text:style-name="T252">× n</text:span><text:span text:style-name="T253">km</text:span><text:span text:style-name="T254"><text:s/></text:span>,</text:p>
      <text:p text:style-name="P255"/>
      <text:p text:style-name="P256">čia:</text:p>
      <text:p text:style-name="P257"><text:span text:style-name="T258">k</text:span><text:span text:style-name="T259">km</text:span><text:span text:style-name="T260"><text:s/>–<text:s/></text:span>vidutinė vieno kilometro kaina;<text:s/></text:p>
      <text:p text:style-name="P261"><text:span text:style-name="T262">n</text:span><text:span text:style-name="T263">km</text:span><text:span text:style-name="T264"><text:s/>–<text:s/></text:span>nuvažiuotų kilometrų (nuvykti ir sugrįžti) skaičius (km).</text:p>
      <text:p text:style-name="P265"/>
      <text:p text:style-name="P266">8.2. Vidutinė vieno kilometro kaina<text:s/><text:span text:style-name="T267">(k</text:span><text:span text:style-name="T268">km</text:span><text:span text:style-name="T269">)</text:span><text:s/>apskaičiuojama pagal formulę:</text:p>
      <text:p text:style-name="P270"/>
      <text:p text:style-name="P271"><text:span text:style-name="T272">k</text:span><text:span text:style-name="T273">km</text:span><text:span text:style-name="T274"><text:s/>= k</text:span><text:span text:style-name="T275">kuro</text:span><text:span text:style-name="T276"><text:s/>× n</text:span><text:span text:style-name="T277">vid.</text:span><text:span text:style-name="T278"><text:s/></text:span>,</text:p>
      <text:p text:style-name="P279"/>
      <text:p text:style-name="P280">čia:</text:p>
      <text:p text:style-name="P281"><text:span text:style-name="T282">k</text:span><text:span text:style-name="T283">kuro</text:span><text:span text:style-name="T284"><text:s/></text:span>– Lietuvoje naftos produktus gaminančios įmonės protokolo (protokolai skelbiami<text:s/><text:span text:style-name="T285">http://www.orlenlietuva.lt/LT/Wholesale/Puslapiai/Kainu-protokolai.aspx</text:span>) bazinės 1 litro kainos (įskaitant akcizą ir PVM), galiojusios<text:s/><text:span text:style-name="T286">(k</text:span><text:span text:style-name="T287">kuro</text:span><text:span text:style-name="T288">)<text:s/></text:span>apskaičiavimo dieną;</text:p>
      <text:p text:style-name="P289"><text:span text:style-name="T290">n</text:span><text:span text:style-name="T291">vid.</text:span><text:span text:style-name="T292"><text:s/>–<text:s/></text:span>Centro tarnybinio automobilio arba specialiųjų automobilių faktinės degalų naudojimo bazinės normos, apskaičiuotos pagal praėjusių metų automobilių telemetrinių duomenų gavimo ir teikimo įrangos surinktus naudojimo ir jų judėjimo duomenis.</text:p>
      <text:p text:style-name="P293"/>
      <text:p text:style-name="P294"><text:span text:style-name="T295">IV</text:span><text:span text:style-name="T296"><text:s/>SKYRIUS</text:span></text:p>
      <text:p text:style-name="P297"><text:span text:style-name="T298">BAIGIAMOSIOS NUOSTATOS</text:span></text:p>
      <text:p text:style-name="P299"/>
      <text:p text:style-name="P300">9. Per 10 darbo dienų nuo Centrui skirtų asignavimų paskelbimo dienos kiekvienais biudžetiniais metais Centro direktorius įsakymu tvirtina Centro direktoriaus įsakymu paskirto asmens apskaičiuotus (pagal Centro finansinės apskaitos dokumentus tvarkančio asmens ir Centro atsakingo už transporto eksploatavimą asmens pateiktus duomenis) valandinį įkainį<text:s/><text:span text:style-name="T301">(V),<text:s/></text:span>išlaidų koeficientą (<text:span text:style-name="T302">I</text:span>), Centro turto augimo koeficientą (<text:span text:style-name="T303">T</text:span>), išlaidas Centrui administruoti<text:s/>(<text:span text:style-name="T304">k</text:span><text:span text:style-name="T305">adm.</text:span>) ir<text:s/><text:span text:style-name="T306">vidutinę vieno kilometro kainą</text:span><text:span text:style-name="T307"><text:s/>(k</text:span><text:span text:style-name="T308">km</text:span><text:span text:style-name="T309">)</text:span>.</text:p>
      <text:p text:style-name="P310">10. Pasikeitus 9 punkte išvardytų parametrų ar kitų Metodikoje esančių parametrų vertėms, ekspertinių tyrimų kaina turi būti perskaičiuojama.</text:p>
      <text:p text:style-name="P311"/>
      <text:p text:style-name="P312">_________________</text:p>
      <text:p text:style-name="P313"/>
      <text:p text:style-name="P314"/>
      <text:p text:style-name="P315"><text:span text:style-name="T316">Pakeitimai:</text:span></text:p>
      <text:p text:style-name="P317"/>
      <text:p text:style-name="P318"><text:span text:style-name="T319">1.</text:span></text:p>
      <text:p text:style-name="P320"><text:span text:style-name="T321">Priešgaisrinės<text:s/></text:span><text:span text:style-name="T322">apsaugos ir gelbėjimo departamentas prie Lietuvos Respublikos vidaus reikalų ministerijos, Įsakymas</text:span></text:p>
      <text:p text:style-name="P323"><text:span text:style-name="T324">Nr.<text:s/></text:span><text:a xlink:href="https://www.e-tar.lt/portal/legalAct.html?documentId=TAR.9B1A1199EC08" office:target-frame-name="_top" xlink:show="replace"><text:span text:style-name="T325">1-61</text:span></text:a><text:span text:style-name="T326">, 2012-02-23, Žin., 2012, Nr. 26-1220 (2012-02-29), i. k. 112231GI</text:span><text:span text:style-name="T327">SAK00001-61</text:span></text:p>
      <text:p text:style-name="P328"><text:span text:style-name="T329">Dėl Priešgaisrinės apsaugos ir gelbėjimo departamento prie Vidaus reikalų ministerijos direktoriaus 2009 m. balandžio 30 d. įsakymo Nr. 1-140 "Dėl Priešgaisrinės apsaugos ir gelbėjimo departamento prie Vidaus reikalų ministerijos Gaisrinių tyri</text:span><text:span text:style-name="T330">mų centre atliekamų ekspertizių (tyrimų) kainų apskaičiavimo metodikos patvirtinimo" pakeitimo</text:span></text:p>
      <text:p text:style-name="P331"/>
      <text:p text:style-name="P332"><text:span text:style-name="T333">2.</text:span></text:p>
      <text:p text:style-name="P334"><text:span text:style-name="T335">Priešgaisrinės apsaugos ir gelbėjimo departamentas prie Vidaus reikalų ministerijos, Įsakymas</text:span></text:p>
      <text:p text:style-name="P336"><text:span text:style-name="T337">Nr.<text:s/></text:span><text:a xlink:href="https://www.e-tar.lt/portal/legalAct.html?documentId=be1fb110b45211eea5a28c81c82193a8" office:target-frame-name="_top" xlink:show="replace"><text:span text:style-name="T338">1-30 /2024 (1.4 E)</text:span></text:a><text:span text:style-name="T339">, 2024-01-16, paskelbta TAR 2024-01-16, i. k. 2024-00606</text:span></text:p>
      <text:p text:style-name="P340"><text:span text:style-name="T341">Dėl Priešgaisrinės apsaugos ir gelbėjimo departamento prie Vidaus reikalų ministerijos direktoriaus 2009 m. balandžio 30 d. įsakymo Nr. 1-140<text:s/></text:span><text:span text:style-name="T342">„Dėl Priešgaisrinės apsaugos ir gelbėjimo departamento prie Vidaus reikalų ministerijos Gaisrinių tyrimų centre atliekamų ekspertizių (tyrimų) kainų apskaičiavimo metodiko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01-17T07:38:00Z</meta:creation-date>
    <dc:date>2024-01-17T07:38:00Z</dc:date>
    <meta:template xlink:href="Normal.dotm" xlink:type="simple"/>
    <meta:editing-cycles>2</meta:editing-cycles>
    <meta:editing-duration>PT0S</meta:editing-duration>
    <meta:document-statistic meta:page-count="3" meta:paragraph-count="81" meta:word-count="1238" meta:character-count="8726" meta:row-count="204" meta:non-whitespace-character-count="7569"/>
  </office:meta>
</office:document-meta>
</file>