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end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22</text:span></text:p>
      <text:p text:style-name="P3"/>
      <text:p text:style-name="P4"><text:span text:style-name="T5">Protokolas paskelbtas: Žin. 2013, Nr.<text:s/></text:span><text:a xlink:href="https://www.e-tar.lt/portal/legalAct.html?documentId=TAR.79B4877F4A8D" office:target-frame-name="_top" xlink:show="replace"><text:span text:style-name="T6">112-5638</text:span></text:a><text:span text:style-name="T7">, i. k. 113423PPROT000056-6</text:span></text:p>
      <text:p text:style-name="P8"/>
      <text:p text:style-name="P9"><text:span text:style-name="T10">Išrašas</text:span></text:p>
      <text:p text:style-name="P11"/>
      <text:p text:style-name="P12">LIETUVOS RESPUBLIKOS paslapčių apsaugos koordinavimo<text:s/>komisijos posėdžio protokolas</text:p>
      <text:p text:style-name="P13"/>
      <text:p text:style-name="P14">2013 m. spalio 18 d. Nr. 56-6</text:p>
      <text:p text:style-name="P15">Vilnius</text:p>
      <text:p text:style-name="P16"/>
      <text:p text:style-name="P17"/>
      <text:p text:style-name="P18"><text:span text:style-name="T19">1. SVARSTYTA.</text:span><text:span text:style-name="T20"><text:s/>Teisės dirbti ar susipažinti su įslaptinta informacija, žymima slaptumo žyma „Riboto naudojimo“, suteikimo bendrųjų principų naujos redakcijos projektas (pakartotinis svar</text:span><text:span text:style-name="T21">stymas).</text:span></text:p>
      <text:p text:style-name="P22"><text:span text:style-name="T23">Vadovaujantis Lietuvos Respublikos valstybės ir tarnybos paslapčių įstatymo (Žin., 1999, Nr. </text:span><text:a xlink:href="https://www.e-tar.lt/portal/lt/legalAct/TAR.F4CA26A706AF" office:target-frame-name="_blank" xlink:show="new"><text:span text:style-name="T24">105-3019</text:span></text:a><text:span text:style-name="T25">; 2004, Nr. </text:span><text:a xlink:href="https://www.e-tar.lt/portal/lt/legalAct/TAR.83D9F662C0E4" office:target-frame-name="_blank" xlink:show="new"><text:span text:style-name="T26">4-29</text:span></text:a><text:span text:style-name="T27">) 11 straipsnio 4 dalies 7 punktu ir 15</text:span><text:span text:style-name="T28">1</text:span><text:span text:style-name="T29"> straipsnio 1 dalimi,</text:span></text:p>
      <text:p text:style-name="P30"/>
      <text:p text:style-name="P31"><text:span text:style-name="T32">NUTARTA:</text:span></text:p>
      <text:p text:style-name="P33"><text:span text:style-name="T34">1</text:span><text:span text:style-name="T35">. Pakeisti 2006 m. rugsėjo 29 d. posėdžio protokolu Nr. 5 patvirtintus Teisės dirbti ar susipažinti su įslaptinta informacija, žymima<text:s/></text:span><text:span text:style-name="T36">slaptumo žyma „Riboto naudojimo“, suteikimo bendruosius principus (2007, Nr. 5-258) ir šiuos principus išdėstyti nauja redakcija (pridedama).</text:span></text:p>
      <text:p text:style-name="P37"><text:span text:style-name="T38">2</text:span><text:span text:style-name="T39">. Rekomenduoti paslapčių subjektams, prieš suteikiant teisę dirbti ar susipažinti su įslaptinta informacija,<text:s/></text:span><text:span text:style-name="T40">žymima slaptumo žyma „Riboto naudojimo“, paslapčių subjekte tarnaujantiems asmenims, patikrinti tokių asmenų atitikimą paslapčių subjekto veiklą reglamentuojančiuose teisės aktuose nustatytiems atrankos į tarnybą reikalavimams, jeigu toks patikrinimas nebu</text:span><text:span text:style-name="T41">vo atliktas šiuos asmenis priimant į tarnybą.</text:span></text:p>
      <text:p text:style-name="P42"><text:span text:style-name="T43">3</text:span><text:span text:style-name="T44">. Šį sprendimą ir pakeistus Teisės dirbti ar susipažinti su įslaptinta informacija, žymima slaptumo žyma „Riboto naudojimo“, suteikimo bendruosius principus paskelbti leidinyje „Valstybės žinios“.</text:span></text:p>
      <text:p text:style-name="P45"/>
      <text:p text:style-name="P46"/>
      <text:p text:style-name="P47"/>
      <text:p text:style-name="P48">Posėdžio pirmininkė<text:s/><text:tab/>Jūratė Raguckienė</text:p>
      <text:p text:style-name="P49"/>
      <text:p text:style-name="P50"/>
      <text:p text:style-name="P51"/>
      <text:p text:style-name="P52"><text:span text:style-name="T53">Posėdžio sekretorius<text:s/></text:span><text:span text:style-name="T54"><text:tab/>Renaldas Grigas</text:span></text:p>
      <text:p text:style-name="P55"><text:span text:style-name="T56">Patvirtinta.</text:span><text:span text:style-name="T57"><text:s/>Neteko galios nuo 2017-07-22</text:span></text:p>
      <text:p text:style-name="P58">Priedo naikinimas:</text:p>
      <text:p text:style-name="P59"><text:span text:style-name="T60">Nr.<text:s/></text:span><text:a xlink:href="https://www.e-tar.lt/portal/legalAct.html?documentId=61a61aa06d4b11e7827cd63159af616c" office:target-frame-name="_top" xlink:show="replace"><text:span text:style-name="T61">56-7</text:span></text:a><text:span text:style-name="T62">,<text:s/></text:span><text:span text:style-name="T63">2017-06-23, paskelbta TAR 2017-07-21, i. k. 2017-12485</text:span></text:p>
      <text:p text:style-name="Normal"/>
      <text:p text:style-name="P64"><text:span text:style-name="T65">Priedas.</text:span><text:span text:style-name="T66"><text:s/>Neteko galios nuo 2017-07-22</text:span></text:p>
      <text:p text:style-name="P67">Priedo naikinimas:</text:p>
      <text:p text:style-name="P68"><text:span text:style-name="T69">Nr.<text:s/></text:span><text:a xlink:href="https://www.e-tar.lt/portal/legalAct.html?documentId=61a61aa06d4b11e7827cd63159af616c" office:target-frame-name="_top" xlink:show="replace"><text:span text:style-name="T70">56-7</text:span></text:a><text:span text:style-name="T71">, 2017-06-23, paskelbta TAR<text:s/></text:span><text:span text:style-name="T72">2017-07-21, i. k. 2017-1248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paslapčių apsaugos koordinavimo komisija, Sprendimas</text:span></text:p>
      <text:p text:style-name="P82"><text:span text:style-name="T83">Nr.<text:s/></text:span><text:a xlink:href="https://www.e-tar.lt/portal/legalAct.html?documentId=61a61aa06d4b11e7827cd63159af616c" office:target-frame-name="_top" xlink:show="replace"><text:span text:style-name="T84">56-7</text:span></text:a><text:span text:style-name="T85">, 2017-06-23, paskelbta TAR<text:s/></text:span><text:span text:style-name="T86">2017-07-21, i. k. 2017-12485</text:span></text:p>
      <text:soft-page-break/>
      <text:p text:style-name="P87"><text:span text:style-name="T88">Dėl Lietuvos Respublikos paslapčių apsaugos koordinavimo komisijos sprendimų pripažinimo netekusiais gali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Rima</meta:initial-creator>
    <dc:creator>adlibuser</dc:creator>
    <meta:creation-date>2017-10-17T12:21:00Z</meta:creation-date>
    <dc:date>2017-10-17T12:2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29" meta:character-count="2668" meta:row-count="61" meta:non-whitespace-character-count="2355"/>
  </office:meta>
</office:document-meta>
</file>