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left" style:position="4.3312in"/>
        </style:tab-stops>
      </style:paragraph-properties>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02-01-24 iki 2002-11-15</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DĖL INVENTORIZACIJOS TVARKOS PATVIRTINIMO</text:p>
      <text:p text:style-name="P23"/>
      <text:p text:style-name="P24">1999 m. birželio 3 d. Nr. 719</text:p>
      <text:p text:style-name="P25">Vilnius</text:p>
      <text:p text:style-name="P26"/>
      <text:p text:style-name="P27"><text:span text:style-name="T28">Vadovaudamasi Lietuvos Respublikos buhalterinės apskaitos pagrindų įstatymo (Žin., 1992,</text:span><text:span text:style-name="T29"><text:s/>Nr. 20-588; 1998, Nr. 68-1981) 17 straipsniu, Lietuvos Respublikos Vyriausybė<text:s/></text:span><text:span text:style-name="T30">nutari</text:span><text:span text:style-name="T31">a:</text:span></text:p>
      <text:p text:style-name="P32"><text:span text:style-name="T33">Patvirtinti Inventorizacijos tvarką (pridedama).</text:span></text:p>
      <text:p text:style-name="P34"/>
      <text:p text:style-name="P35"/>
      <text:p text:style-name="P36"/>
      <text:p text:style-name="P37">L. e. socialinės apsaugos ir</text:p>
      <text:p text:style-name="P38">Darbo ministrės pareigas,</text:p>
      <text:p text:style-name="P39">l. e. Ministrės Pirmininkės pareigas<text:tab/>Irena Degutienė</text:p>
      <text:p text:style-name="P40"/>
      <text:p text:style-name="P41"/>
      <text:p text:style-name="P42"/>
      <text:p text:style-name="P43">L. e. finansų ministro pareigas<text:tab/>Algirdas Šemeta</text:p>
      <text:p text:style-name="P44"/>
      <text:soft-page-break/>
      <text:p text:style-name="P45">Patvirtinta</text:p>
      <text:p text:style-name="P53">Lietuvos Respublikos Vyriausybės</text:p>
      <text:p text:style-name="P54">1999 m. birželio 3 d. nutarimu Nr. 719</text:p>
      <text:p text:style-name="P55"/>
      <text:p text:style-name="P56"><text:span text:style-name="T57">INVENTORIZACIJO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akcinių, uždarųjų akcinių, kooperatinių, žemės ūkio ir investicinių bendrovių, valstybės ir savivaldybės įmonių, viešųjų įstaigų, visuomeninių organizacijų bei visų tipų į</text:span><text:span text:style-name="T67">monių ir organizacijų junginių, Lietuvos Respublikoje įsteigtų užsienio valstybių įmonių, jų susivienijimų, užsienio valstybių įmonių filialų, atstovybių, taip pat biudžetinių įstaigų (toliau vadinama – įmonės) inventorizaciją. Ši tvarka rekomenduojama ind</text:span><text:span text:style-name="T68">ividualioms (personalinėms) įmonėms, tikrosioms ūkinėms bendrijoms, komanditinėms (pasitikėjimo) ūkinėms bendrijoms, biurams (kontoroms).</text:span></text:p>
      <text:p text:style-name="P69"><text:span text:style-name="T70">2</text:span><text:span text:style-name="T71">. Šioje tvarkoje vartojamos sąvokos:</text:span></text:p>
      <text:p text:style-name="P72"><text:span text:style-name="T73">inventorizacija</text:span><text:span text:style-name="T74"><text:s/>– įmonės ilgalaikio turto, žaliavų, medžiagų, prekių, pagami</text:span><text:span text:style-name="T75">ntos produkcijos, nebaigtos gamybos bei kitų atsargų, skolų, pinigų, vertybinių popierių ir kito turto patikrinimas ir faktiškai rastų likučių palyginimas su apskaitos duomenimis;</text:span></text:p>
      <text:p text:style-name="P76"><text:span text:style-name="T77">atskaitingas asmuo</text:span><text:span text:style-name="T78"><text:s/>– įmonės administracijos vadovo (savininko) paskirtas įmo</text:span><text:span text:style-name="T79">nės darbuotojas, kuriam pavedama gauti pinigus iš įmonės kasos, vykti į komandiruotę, gauti pinigus iš kitų juridinių arba fizinių asmenų už prekes arba paslaugas, mokėti pinigus kitiems juridiniams ir fiziniams asmenims už prekes arba paslaugas, o už gaut</text:span><text:span text:style-name="T80">us ir sumokėtus pinigus atsiskaityti įmonės nustatyta tvarka pateikiant pinigų gavimą ir panaudojimą patvirtinančius dokumentus;</text:span></text:p>
      <text:p text:style-name="P81"><text:span text:style-name="T82">atsakingas asmuo</text:span><text:span text:style-name="T83"><text:s/>– įmonės administracijos vadovo (savininko) paskirtas įmonės darbuotojas, kuriam pavesta priimti, saugoti ir i</text:span><text:span text:style-name="T84">šmokėti pinigus arba priimti, saugoti, naudoti, perdirbti, gaminti, išduoti (perduoti, parduoti, grąžinti) turtą;</text:span></text:p>
      <text:p text:style-name="P85"><text:span text:style-name="T86">materialiai atsakingas asmuo</text:span><text:span text:style-name="T87"><text:s/>– įmonės darbuotojas, su kuriuo sudaryta raštiška visiškos materialinės atsakomybės už perduoto jam saugoti, apdi</text:span><text:span text:style-name="T88">rbti, parduoti (išduoti), transportuoti arba panaudoti gamybos procese turto išsaugojimą sutartis;</text:span></text:p>
      <text:p text:style-name="P89"><text:span text:style-name="T90">inventorizavimo aprašas</text:span><text:span text:style-name="T91"><text:s/>– inventorizacijos faktą patvirtinantis dokumentas, turintis šios tvarkos 52, 53 ir 54 punktuose nurodytus rekvizitus;</text:span></text:p>
      <text:p text:style-name="P92"><text:span text:style-name="T93">sutikrinimo<text:s/></text:span><text:span text:style-name="T94">žiniaraštis</text:span><text:span text:style-name="T95"><text:s/>– apskaitos registras, kuriame nustatomi inventorizacijos rezultatai – įrašomi inventorizacijos aprašuose įrašytų verčių (sumų) ir buhalterinės apskaitos duomenų neatitikimai;</text:span></text:p>
      <text:p text:style-name="P96"><text:span text:style-name="T97">inventorizavimo aprašas-sutikrinimo žiniaraštis</text:span><text:span text:style-name="T98"><text:s/>–<text:s/></text:span><text:span text:style-name="T99">dokumentas, jungia</text:span><text:span text:style-name="T100">ntis inventorizavimo aprašą ir sutikrinimo žiniaraštį.</text:span></text:p>
      <text:p text:style-name="P101"><text:span text:style-name="T102">Ilgalaikio materialiojo turto, ilgalaikio nematerialiojo turto, nebaigtos statybos, žaliavų, medžiagų, kuro, prekių, pagamintos produkcijos, nebaigtos gamybos, nebaigto remonto, pinigų, vertybinių popi</text:span><text:span text:style-name="T103">erių<text:s/></text:span><text:span text:style-name="T104">ir kitos sąvokos vartojamos kaip ir sudarant metinę finansinę atskaitomybę.</text:span></text:p>
      <text:p text:style-name="P105"><text:span text:style-name="T106">3</text:span><text:span text:style-name="T107">. Įmonės, išskyrus biudžetines įstaigas, privalo inventorizuoti ilgalaikį materialųjį ir nematerialųjį turtą, žaliavas, medžiagas, kurą, pašarus, prekes, pagamintą produk</text:span><text:span text:style-name="T108">ciją, nebaigtą gamybą, nebaigtus remonto darbus, nebaigtą statybą, savos gamybos pusfabrikačius, nebaigtus mokslo tiriamuosius darbus bei kitas atsargas, investicijas, vertybinius popierius, pinigus, gautinas skolas (toliau vadinama – turtas), mokėtinas sk</text:span><text:span text:style-name="T109">olas ne rečiau kaip kartą per metus prieš metinės finansinės atskaitomybės sudarymą, o žemės ūkio įmonės, kurių veikla sezoninė, atsargas inventorizuoja laikotarpiu, kurį atsargos įmonėje yra mažiausios, bet ne anksčiau kaip ataskaitinių metų birželio 30 d</text:span><text:span text:style-name="T110">ieną.</text:span></text:p>
      <text:p text:style-name="P111"><text:span text:style-name="T112">4</text:span><text:span text:style-name="T113">. Biudžetinės įstaigos privalo inventorizuoti: ilgalaikį materialųjį ir nematerialųjį turtą, pagamintą produkciją, žaliavas, medžiagas, kurą, pašarus ir kitas atsargas, nebaigtą gamybą ir savos gamybos pusfabrikačius, nebaigtus mokslo tiriamuosi</text:span><text:span text:style-name="T114">us darbus – ne rečiau kaip kartą per metus ir ne anksčiau kaip ataskaitinių metų rugsėjo 30 dieną; nebaigtos statybos darbus, vertybinius<text:s/></text:span><text:soft-page-break/><text:span text:style-name="T115">popierius, skolas (mokėtinas ir gautinas), įsipareigojimus – ne rečiau kaip kartą per metus ir ne anksčiau kaip ataska</text:span><text:span text:style-name="T116">itinių metų lapkričio 30 dieną; maisto produktus, gyvulių prieauglį, penimus gyvulius, paukščius, švelniakailius žvėrelius, bičių šeimas – ne rečiau kaip kartą per ketvirtį; pinigus kasoje, nepanaudotus specialių apskaitos dokumentų ir kitų numeruotų dokum</text:span><text:span text:style-name="T117">entų blankus – kiekvieną mėnesį.</text:span></text:p>
      <text:p text:style-name="P118"><text:span text:style-name="T119">5</text:span><text:span text:style-name="T120">. Visas įmonės turtas turi būti inventorizuojamas reorganizuojant įmonę (pagal sprendimo reorganizuoti įmonę priėmimo dienos būklę) ir likviduojant įmonę (pagal įmonės likvidatoriaus paskyrimo dienos būklę). Keičiantis</text:span><text:span text:style-name="T121"><text:s/>materialiai atsakingiems asmenims, turi būti inventorizuojama turto dalis, perduodama vieno materialiai atsakingo asmens kitam atsakingam asmeniui (pagal reikalų perdavimo ir priėmimo dienos būklę). Išnuomotas turtas inventorizuojamas pagal jo perdavimo n</text:span><text:span text:style-name="T122">uomininkui dienos būklę. Perkainojamas turtas inventorizuojamas pagal jo perkainojimo dienos būklę. Nustačius plėšimo, pagrobimo (vagystės), piktnaudžiavimo faktus arba vertybių gedimą (pagal nustatymo dienos būklę), po gaisro arba stichinių nelaimių (paga</text:span><text:span text:style-name="T123">l gaisro arba stichinės nelaimės pasibaigimo dienos būklę) inventorizuojama turto dalis, likusi po gaisro, stichinės nelaimės, plėšimo, pagrobimo (vagystės), piktnaudžiavimo fakto arba vertybių gedimo nustatymo. Įmonės administracijos vadovas (savininkas)<text:s/></text:span><text:span text:style-name="T124">gali pavesti atlikti inventorizaciją ir dėl kitų priežasčių.</text:span></text:p>
      <text:p text:style-name="P125"><text:span text:style-name="T126">6</text:span><text:span text:style-name="T127">. Atskirų veiklos sričių turto inventorizacijos specifinius reikalavimus nustato ministerijos pagal jų reguliavimo sričiai priskiriamas ūkio šakas. Kredito įstaigos vykdo turto inventorizaci</text:span><text:span text:style-name="T128">ją pagal apskaitos politikos, suderintos su Lietuvos banku, principus.</text:span></text:p>
      <text:p text:style-name="P129"><text:span text:style-name="T130">7</text:span><text:span text:style-name="T131">. Jeigu įstatymuose arba Lietuvos Respublikos Vyriausybės nutarimuose yra nustatytas inventorizacijos atlikimo laikas, taikomos įstatymo arba nutarimo nuostatos.</text:span></text:p>
      <text:p text:style-name="P132"><text:span text:style-name="T133">8</text:span><text:span text:style-name="T134">. Inventorizu</text:span><text:span text:style-name="T135">ojamas visas įmonėje esantis turtas – ir įtrauktas į apskaitą (nuosavybės arba patikėjimo teise įgytas, nuomojamas, saugomas, gautas perdirbti), ir dėl kokių nors priežasčių į ją neįtrauktas. Taip pat inventorizuojamas kelyje (nupirktas, bet dar negautas;<text:s/></text:span><text:span text:style-name="T136">pirkėjams išsiųstas, bet neparduotas; išsiųstas į filialą, bet filiale negautas) esantis turtas, įmonei nepriklausantis, bet joje esantis turtas (pasiskolintas, išsinuomotas, gautas pagal panaudos sutartis ir kitas).</text:span></text:p>
      <text:p text:style-name="P137"><text:span text:style-name="T138">9</text:span><text:span text:style-name="T139">. Įmonės administracijos vadovas a</text:span><text:span text:style-name="T140">rba savininkas įstatymų nustatyta tvarka atsako už inventorizacijos organizavimą ir atlikimą laiku, inventorizavimo duomenų išsaugojimą, sutikrinimo žiniaraščiuose nustatytų trūkumų išieškojimą, kartu su vyriausiuoju finansininku (buhalteriu) – teisingų in</text:span><text:span text:style-name="T141">ventorizacijos rezultatų bei neišieškotų trūkumų ir pertekliaus įtraukimą į apskaitą.</text:span></text:p>
      <text:p text:style-name="P142"/>
      <text:p text:style-name="P143"><text:span text:style-name="T144">II</text:span><text:span text:style-name="T145">.<text:s/></text:span><text:span text:style-name="T146">PASIRENGIMAS INVENTORIZACIJAI</text:span></text:p>
      <text:p text:style-name="P147"/>
      <text:p text:style-name="P148"><text:span text:style-name="T149">10</text:span><text:span text:style-name="T150">. Inventorizacija atliekama remiantis įmonės administracijos vadovo arba savininko įsakymu, kuriame nurodomi<text:s/></text:span><text:span text:style-name="T151">inventorizacijos komisijos pirmininko ir narių vardai, pavardės, pareigos, jai pavedama laiku ir tinkamai atlikti inventorizaciją pagal įsakyme nurodytos dienos būklę, nurodomas inventorizacijos pradžios bei užbaigimo laikas, įpareigojama šį faktą įformint</text:span><text:span text:style-name="T152">i dokumentais. Jeigu inventorizacija atliekama šios tvarkos 5 punkte nurodytais atvejais, įsakyme nurodyta diena, pagal kurios būklę atliekama inventorizacija, turi sutapti su 5 punkte nurodytu atitinkamu atveju.</text:span></text:p>
      <text:p text:style-name="P153"><text:span text:style-name="T154">Inventorizacijos komisija sudaroma iš atiti</text:span><text:span text:style-name="T155">nkamos kompetencijos įmonės darbuotojų. Inventorizacijos komisijai vadovauja įmonės administracijos vadovo arba savininko paskirtas asmuo. Jeigu atitinkamos kompetencijos darbuotojų nėra, į inventorizacijos komisiją galima įtraukti samdytuosius.</text:span></text:p>
      <text:p text:style-name="P156"><text:span text:style-name="T157">11</text:span><text:span text:style-name="T158">. Je</text:span><text:span text:style-name="T159">igu įmonės dėl to, kad ji turi daug turto, negali inventorizuoti viena komisija, administracijos vadovo arba savininko įsakymu sudaromos centrinė ir vietinės komisijos (vietinių darbą koordinuoja ir kontroliuoja centrinė komisija).</text:span></text:p>
      <text:p text:style-name="P160"><text:span text:style-name="T161">12</text:span><text:span text:style-name="T162">. Biudžetinių įsta</text:span><text:span text:style-name="T163">igų inventorizacijos komisijai vadovauja vienas iš vadovo pavaduotojų, į komisiją turi būti įtrauktas buhalterijos atstovas.</text:span></text:p>
      <text:p text:style-name="P164"><text:span text:style-name="T165">13</text:span><text:span text:style-name="T166">. Materialiai atsakingi ir atskaitingi už inventorizuojamą turtą asmenys negali būti inventorizacijos komisijos nariai, išsky</text:span><text:span text:style-name="T167">rus tuos atvejus, kai įmonėje dirba ne daugiau kaip penki darbuotojai ir joje dirbantys asmenys neturi atitinkamos kompetencijos atlikti inventorizaciją.</text:span></text:p>
      <text:p text:style-name="P168"><text:span text:style-name="T169">14</text:span><text:span text:style-name="T170">. Inventorizacija atliekama pagal įsakyme nurodytos dienos būklę.</text:span></text:p>
      <text:p text:style-name="P171"><text:span text:style-name="T172">15</text:span><text:span text:style-name="T173">. Buhalterinėje apskaito</text:span><text:span text:style-name="T174">je turi būti apskaičiuoti inventorizuojamo turto likučiai pagal įsakyme nurodytos inventorizacijos atlikimo dienos būklę.</text:span></text:p>
      <text:p text:style-name="P175"><text:span text:style-name="T176">16</text:span><text:span text:style-name="T177">. Įmonės administracijos vadovas arba savininkas aprūpina inventorizacijos komisiją priemonėmis, kurių reikia inventorizacijai<text:s/></text:span><text:span text:style-name="T178">atlikti, o vyriausiasis finansininkas (buhalteris) pamoko komisijos narius, kaip atlikti inventorizaciją ir įforminti inventorizavimo aprašus.</text:span></text:p>
      <text:p text:style-name="P179"><text:span text:style-name="T180">17</text:span><text:span text:style-name="T181">. Ilgalaikis materialusis turtas, atsargos (žaliavos, medžiagos, kuras, gatava produkcija, prekės ir kita),</text:span><text:span text:style-name="T182"><text:s/>pinigai (litai ir užsienio valiuta) ir kitas turtas inventorizuojami atskirai kiekvienoje jo buvimo vietoje ir pas kiekvieną už turto saugojimą atsakingą asmenį. Tokia pat tvarka inventorizuojama nebaigta gamyba, nebaigtas remontas ir nebaigti statybos da</text:span><text:span text:style-name="T183">rbai.</text:span></text:p>
      <text:p text:style-name="P184"/>
      <text:p text:style-name="P185"><text:span text:style-name="T186">III</text:span><text:span text:style-name="T187">.<text:s/></text:span><text:span text:style-name="T188">ILGALAIKIO MATERIALIOJO TURTO INVENTORIZACIJA</text:span></text:p>
      <text:p text:style-name="P189"/>
      <text:p text:style-name="P190"><text:span text:style-name="T191">18</text:span><text:span text:style-name="T192">. Komisija, inventorizuodama ilgalaikį materialųjį turtą, turi būtinai apžiūrėti kiekvieną turto vienetą bei jo dalis natūra ir įrašyti į inventorizavimo aprašus jo pavadinimą, paskirtį</text:span><text:span text:style-name="T193"><text:s/>ir inventoriaus numerį.</text:span></text:p>
      <text:p text:style-name="P194"><text:span text:style-name="T195">19</text:span><text:span text:style-name="T196">. Radusi į apskaitą neįtraukto turto, taip pat turto, kurio apskaitoje nėra jį apibūdinančių duomenų, inventorizacijos komisija į inventorizavimo aprašą turi įrašyti trūkstamus šio turto duomenis ir techninius rodiklius, pavy</text:span><text:span text:style-name="T197">zdžiui, pastatų – nurodyti jų paskirtį, pagrindines medžiagas, iš kurių jie pastatyti, apimtį (matuojant iš išorės ir vidaus), plotą, aukštų skaičių (be rūsių, pusrūsių), pastatymo metus, nusidėvėjimo laipsnį pagal esamą techninę būklę. Rastas turtas įkain</text:span><text:span text:style-name="T198">ojamas rinkos kaina. Inventorizacijos komisija turi nustatyti, kada ir kam leidus pastatytas inventorizacijos metu rastas į apskaitą neįtrauktas turtas, kur nurašytos jo statybos išlaidos.</text:span></text:p>
      <text:p text:style-name="P199"><text:span text:style-name="T200">Į apskaitą neįtrauktas turtas, taip pat turtas, kurio apskaitoje nė</text:span><text:span text:style-name="T201">ra jį apibūdinančių duomenų, gali būti įvertintas pasitelkus turto vertintojus.</text:span></text:p>
      <text:p text:style-name="P202"><text:span text:style-name="T203">20</text:span><text:span text:style-name="T204">. Pastatai ir statiniai į aprašą įrašomi tokiu pavadinimu, kuris atitinka turto pagrindinę paskirtį. Kai turtas yra atstatytas, rekonstruotas, išplėstas arba iš naujo įre</text:span><text:span text:style-name="T205">ngtas ir dėl to pasikeitusi pagrindinė jo paskirtis, į aprašą jis įrašomas naują paskirtį atitinkančiu pavadinimu.</text:span></text:p>
      <text:p text:style-name="P206"><text:span text:style-name="T207">21</text:span><text:span text:style-name="T208">. Kai atlikti pastatų ir statinių rekonstravimo darbai (pristatyti aukštai, naujos patalpos ir kita) arba statiniai ir įrenginiai iš da</text:span><text:span text:style-name="T209">lies nugriauti (išardytos kai kurios konstrukcinės dalys) ir apskaitoje neįrašyti, komisija, remdamasi atitinkamais dokumentais, turi apskaičiuoti šio turto įsigijimo vertės padidėjimo arba sumažėjimo sumą ir padarytų pakeitimų duomenis įrašyti į inventori</text:span><text:span text:style-name="T210">zavimo aprašą.</text:span></text:p>
      <text:p text:style-name="P211"><text:span text:style-name="T212">22</text:span><text:span text:style-name="T213">. Mašinos, transporto priemonės, kiti įrengimai, įranga ir įrankiai į inventorizavimo aprašus įrašomi pavieniui – nurodomi jų inventoriaus numeriai, pagaminimo metai, paskirtis, konstrukcija, galingumas.</text:span></text:p>
      <text:p text:style-name="P214"><text:span text:style-name="T215">23</text:span><text:span text:style-name="T216">. Atiduodamiems naudoti i</text:span><text:span text:style-name="T217">lgalaikio materialiojo turto vienetams suteikiami inventoriaus numeriai, kurie neturi būti keičiami per visą to turto naudojimo laiką. Numerius galima pakeisti tik tais atvejais, kai turtas klaidingai sunumeruojamas. Nuomojamą (gautą pagal panaudos sutarti</text:span><text:span text:style-name="T218">s) turtą nuomininkas apskaito nulinės klasės sąskaitose pagal nuomotojo jam priskirtus inventoriaus numerius.</text:span></text:p>
      <text:p text:style-name="P219"><text:span text:style-name="T220">24</text:span><text:span text:style-name="T221">. Turtas, kuris inventorizacijos metu yra už įmonės ribų (išvykstantys į reisą laivai, garvežiai, automobiliai, išsiųstinos remontuoti mašin</text:span><text:span text:style-name="T222">os, įrengimai ir kita), inventorizuojamas iki jo laikino perkėlimo iš įmonės momento.</text:span></text:p>
      <text:p text:style-name="P223"><text:span text:style-name="T224">25</text:span><text:span text:style-name="T225">. Turtas, įgyjamas išperkamosios nuomos būdu, inventorizuojamas sudarant atskirą inventorizavimo aprašą. Netinkamas naudoti ilgalaikis materialusis turtas įrašomas<text:s/></text:span><text:span text:style-name="T226">į atskirą inventorinį aprašą, nurodomi objektų pavadinimai, inventoriaus numeriai, vertė, nusidėvėjimo laipsnis, netinkamumo priežastis.</text:span></text:p>
      <text:p text:style-name="P227"><text:span text:style-name="T228">26</text:span><text:span text:style-name="T229">. Ataskaitiniais metais neužbaigti ilgalaikio materialiojo turto statybos darbai inventorizuojami pagal statomą a</text:span><text:span text:style-name="T230">rba montuojamą turtą, nustatant atliktų darbų apimtį ir sudarant atskirus aprašus pagal statomą arba montuojamą turtą.</text:span></text:p>
      <text:p text:style-name="P231"><text:span text:style-name="T232">27</text:span><text:span text:style-name="T233">. Kartu su ilgalaikiu materialiuoju turtu inventorizuojamas išsinuomotas, naudojamas pagal panaudos sutartis, laikinai saugomas ir<text:s/></text:span><text:span text:style-name="T234">kitas įmonėje esantis ilgalaikis materialusis turtas. Tokio turto inventorizavimo aprašai sudaromi pagal kiekvieną savininką ir juose nurodomas nuomos (panaudos, saugojimo) pabaigos laikas.</text:span></text:p>
      <text:p text:style-name="P235"/>
      <text:p text:style-name="P236"><text:span text:style-name="T237">IV</text:span><text:span text:style-name="T238">.<text:s/></text:span><text:span text:style-name="T239">ŽALIAVŲ, MEDŽIAGŲ, PREKIŲ, PAGAMINTOS PRODUKCIJOS, PINI</text:span><text:span text:style-name="T240">GŲ IR KITŲ</text:span><text:span text:style-name="T241"><text:s/></text:span><text:span text:style-name="T242">MATERIALINIŲ VERTYBIŲ INVENTORIZACIJA</text:span></text:p>
      <text:p text:style-name="P243"/>
      <text:p text:style-name="P244"><text:span text:style-name="T245">28</text:span><text:span text:style-name="T246">. Kai tikrinami žaliavų, medžiagų, prekių, pagamintos produkcijos, pinigų ir kito materialiojo turto likučiai natūra, būtinai dalyvauja materialiai atsakingi asmenys (kasininkai, pardavėjai, sandėlini</text:span><text:span text:style-name="T247">nkai, ūkio vedėjai ir kiti), išskyrus tuos atvejus, kai materialiai atsakingiems asmenims dalyvauti neįmanoma (mirties, ligos, kitais atvejais).</text:span></text:p>
      <text:p text:style-name="P248"><text:span text:style-name="T249">29</text:span><text:span text:style-name="T250">. Inventorizacijos komisija atvykusi užantspauduoja patalpas, rūsius ir kitas turto saugojimo vietas, tur</text:span><text:span text:style-name="T251">inčias atskirus įėjimus, gauna iš materialiai atsakingų asmenų neatiduotus į buhalteriją vertybių, pajamų ir išlaidų dokumentus. Komisijos pirmininkas visuose neatiduotuose į buhalteriją dokumentuose turi įrašyti žodžius „iki inventorizacijos“, nurodyti ga</text:span><text:span text:style-name="T252">vimo datą ir pasirašyti. Pagal dokumentus su įrašu „iki inventorizacijos“ buhalterinėje apskaitoje tikslinami inventorizacijos pradžios likučiai.</text:span></text:p>
      <text:p text:style-name="P253"><text:span text:style-name="T254">30</text:span><text:span text:style-name="T255">. Prieš prasidedant inventorizacijai, materialiai atsakingi asmenys raštiškai patvirtina, kad visi turto</text:span><text:span text:style-name="T256"><text:s/>gavimo ir išdavimo dokumentai atiduoti buhalterijai arba inventorizacijos komisijai, kad jokio neužpajamuoto arba neišduoto (nenurašyto) turto nėra. Raštiškus patvirtinimus taip pat pateikia atskaitingi asmenys, kurie turi atsiskaitytinas sumas turtui pir</text:span><text:span text:style-name="T257">kti arba įgaliojimus jį gauti.</text:span></text:p>
      <text:p text:style-name="P258"><text:span text:style-name="T259">31</text:span><text:span text:style-name="T260">. Inventorizacijos komisija, prieš pradėdama darbą, turi patikrinti, ar veikia matavimo priemonės, ar atlikta jų patikra Lietuvos Respublikos metrologijos įstatyme nustatyta tvarka.</text:span></text:p>
      <text:p text:style-name="P261"><text:span text:style-name="T262">32</text:span><text:span text:style-name="T263">. Jeigu sandėliuose arba kitose</text:span><text:span text:style-name="T264"><text:s/>uždarose patalpose esantis turtas nebaigiamas inventorizuoti per vieną dieną, išėjus inventorizacijos komisijai patalpos turi būti užantspauduojamos (užplombuojamos). Antspaudą (plombavimo reples) inventorizavimo metu turi inventorizacijos komisijos pirmi</text:span><text:span text:style-name="T265">ninkas. Pasibaigus darbo dienai, įforminami tą dieną patikrinti turto inventorizavimo aprašai, kurie paliekami toje patalpoje, kurioje saugomas turtas. Kitą dieną materialiai atsakingi asmenys ir inventorizacijos komisija į patalpas įeina tik kartu su komi</text:span><text:span text:style-name="T266">sijos pirmininku.</text:span></text:p>
      <text:p text:style-name="P267"><text:span text:style-name="T268">33</text:span><text:span text:style-name="T269">. Inventorizacijos metu esantis turtas suskaičiuojamas, pasveriamas, išmatuojamas arba naudojami kiti jo kiekio nustatymo būdai priklausomai nuo kiekvienos rūšies turto matavimo vieneto, laikymo vietos ir būdo.</text:span></text:p>
      <text:p text:style-name="P270"><text:span text:style-name="T271">34</text:span><text:span text:style-name="T272">. Įpakuotų medž</text:span><text:span text:style-name="T273">iagų ir prekių, kurių pakuotės nepažeistos, kiekis gali būti nustatomas pagal prekių etiketes, patikrinus natūra atrankos būdu ne mažiau kaip 10 procentų šio turto. Jeigu atrankos būdu patikrinto turto kiekis neatitinka nurodytojo prekių etiketėse, visas į</text:span><text:span text:style-name="T274">pakuotas turtas pasveriamas (perskaičiuojamas).</text:span></text:p>
      <text:p text:style-name="P275"><text:span text:style-name="T276">35</text:span><text:span text:style-name="T277">. Supilto į krūvas turto svoris (arba apimtis) nustatomas jį išmatavus ir techniniais skaičiavimais. Matavimo (svėrimo) aktai ir skaičiavimai pridedami prie aprašo.</text:span></text:p>
      <text:p text:style-name="P278"><text:span text:style-name="T279">36</text:span><text:span text:style-name="T280">. Prireikus inventorizacijos me</text:span><text:span text:style-name="T281">tu turtas gali būti priimamas bei išduodamas. Tai atliekama inventorizacijos komisijos akivaizdoje, priimtas bei išduotas turtas įrašomas į atskirus inventorizavimo aprašus.</text:span></text:p>
      <text:p text:style-name="P282"><text:span text:style-name="T283">37</text:span><text:span text:style-name="T284">. Žaliavos, medžiagos, prekės, pagaminta produkcija ir kitas turtas į invent</text:span><text:span text:style-name="T285">orizavimo aprašus įrašomi pagal apskaitoje vartojamą jo pavadinimą ir matavimo vienetus. Inventorizavimo apraše (aprašuose) materialiai atsakingas asmuo (asmenys) privalo pasirašyti po įrašu: „Visą šiame inventorizavimo apraše išvardytą turtą komisija man<text:s/></text:span><text:span text:style-name="T286">dalyvaujant patikrino natūra ir įrašė į aprašą, todėl inventorizacijos komisijai pretenzijų neturiu. Už išvardyto turto išsaugojimą atsakau“. Jeigu<text:s/></text:span><text:soft-page-break/><text:span text:style-name="T287">materialiai atsakingas asmuo (asmenys) turi pretenzijų, komisija turi dar kartą perskaičiuoti (pasverti, išm</text:span><text:span text:style-name="T288">atuoti) inventorizuojamą turtą.</text:span></text:p>
      <text:p text:style-name="P289"><text:span text:style-name="T290">38</text:span><text:span text:style-name="T291">. Prekybos įmonėse (prekybos vietose) rastos neparduotos prekės suskaičiuojamos, pasveriamos arba išmatuojamos. Pinigai už parduotas prekes, rasti kasos operacijų atlikimo vietoje, suskaičiuojami ir įrašomi į bendrą ap</text:span><text:span text:style-name="T292">rašą. Į aprašą įrašomas ir paskutinio kasos aparato kvito (kvitų, jeigu yra keli kasos aparatai) eilės numeris (numeriai), išdavimo data (datos), unikalus (unikalūs) kasos aparato (aparatų) numeris (numeriai) ir jame (juose) užfiksuotos sumos.</text:span></text:p>
      <text:p text:style-name="P293"><text:span text:style-name="T294">39</text:span><text:span text:style-name="T295">. Pini</text:span><text:span text:style-name="T296">gai kasoje (litais ir užsienio valiuta) suskaičiuojami pagal jų nominalią vertę. Užsienio valiuta perskaičiuojama į litus pagal inventorizacijos dieną galiojusį oficialų lito kursą ir Lietuvos banko skelbiamą lito ir užsienio valiutos santykį.</text:span></text:p>
      <text:p text:style-name="P297"><text:span text:style-name="T298">40</text:span><text:span text:style-name="T299">. Inve</text:span><text:span text:style-name="T300">ntorizuojant nepanaudotus specialius apskaitos dokumentų ir kitų spaustuvėje numeruotų apskaitos dokumentų blankus, tikrinamas jų kiekis pagal rūšis, inventorizavimo aprašuose nurodomi jų pavadinimai, serijos, numeriai, sudaromi atskiri sugadintų blankų ap</text:span><text:span text:style-name="T301">rašai, nurodomi jų pavadinimai, serijos, numeriai.</text:span></text:p>
      <text:p text:style-name="P302"><text:span text:style-name="T303">41</text:span><text:span text:style-name="T304">. Kelyje ir kitose įmonėse esančios žaliavos, medžiagos, prekės, pagaminta produkcija ir kitas turtas inventorizuojami tikrinant jo išsiuntimo dokumentus.</text:span></text:p>
      <text:p text:style-name="P305">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306"><text:span text:style-name="T307">Į inventorizavimo aprašus įrašant kitose įmonėse laikomas prekes ir medžiagas, kurios yra ten perdirbamos arba už kurias yra sumokėta, bet jos neišvežtos iš tiekėjų sandėlių, arba yra išsiųstos parduoti pagal konsignacijos sutartis, nurodomi prekių</text:span><text:span text:style-name="T308"><text:s/>ir medžiagų pavadinimai, kiekis, rūšis, vertė (apskaitos duomenimis), priėmimo saugoti (perdirbti, parduoti) dokumentai, saugojimo (perdirbimo) vieta, dokumentų numeriai ir datos. Gavusi iš įmonių, kurios šį turtą saugo (perdirba), inventorizavimo aprašus</text:span><text:span text:style-name="T309">, inventorizacijos komisija palygina faktinius turto likučius (pagal inventorizavimo aprašų nuorašų duomenis) su apskaičiuotu pagal dokumentus kiekiu.</text:span></text:p>
      <text:p text:style-name="P310"><text:span text:style-name="T311">42</text:span><text:span text:style-name="T312">. Kitas inventorizuojamas įmonei nuosavybės teise nepriklausantis trumpalaikis materialusis turtas<text:s/></text:span><text:span text:style-name="T313">įrašomas į atskirus inventorizavimo aprašus.</text:span></text:p>
      <text:p text:style-name="P314"/>
      <text:p text:style-name="P315"><text:span text:style-name="T316">V</text:span><text:span text:style-name="T317">.<text:s/></text:span><text:span text:style-name="T318">NEBAIGTOS GAMYBOS, NEBAIGTOS STATYBOS IR NEBAIGTŲ REMONTO DARBŲ</text:span><text:span text:style-name="T319"><text:s/></text:span><text:span text:style-name="T320">INVENTORIZACIJA</text:span></text:p>
      <text:p text:style-name="P321"/>
      <text:p text:style-name="P322"><text:span text:style-name="T323">43</text:span><text:span text:style-name="T324">. Siekiant nustatyti, kiek yra nebaigtos gamybos pramonės įmonėse, suskaičiuojamas, pasveriamas, išmatuojamas ir į</text:span><text:span text:style-name="T325">vertinamas nebaigtas įdirbis (pusfabrikačiai, detalės, mazgai, agregatai).</text:span></text:p>
      <text:p text:style-name="P326"><text:span text:style-name="T327">44</text:span><text:span text:style-name="T328">. Siekiant nustatyti, kiek yra nebaigtos gamybos žemės ūkio įmonėse, įvertinamas rudeninis laukų arimas, pūdymų ruošimas, dirvos tręšimas kitų metų derliui, žiemkenčių pasėlia</text:span><text:span text:style-name="T329">i, daugiametės žolės (pereinanti naudoti paskesniais metais dalis), inspektų parengimas kitų metų derliui, kiti pasėliai žiemai (šiltnamiuose, medelynuose), sniego sulaikymas, neiškultos tų metų kultūros ir panašiai.</text:span></text:p>
      <text:p text:style-name="P330"><text:span text:style-name="T331">45</text:span><text:span text:style-name="T332">. Įmonės, kurios verčiasi<text:s/></text:span><text:span text:style-name="T333">statybos veikla, nebaigtus darbus, atliekamus statytojams (užsakytojams, rangovams), inventorizuoja nustatydamos nebaigtų darbų apimtį.</text:span></text:p>
      <text:p text:style-name="P334"><text:span text:style-name="T335">46</text:span><text:span text:style-name="T336">. Nebaigto remonto vertė nustatoma pagal atliktų remontuojamo turto (pastatų, įrengimų ir kitko) remonto darbų api</text:span><text:span text:style-name="T337">mtį.</text:span></text:p>
      <text:p text:style-name="P338"><text:span text:style-name="T339">47</text:span><text:span text:style-name="T340">. Nebaigti statybos darbai pas rangovus (užsakytojus) ir nebaigti statybos darbai, kuriuos įmonės, gamindamos ilgalaikį turtą, atlieka pačios, inventorizuojami nustatant atliktų darbų vertę pagal statomą (gaminamą) turtą nuo jo statybos (gamybos</text:span><text:span text:style-name="T341">) pradžios.</text:span></text:p>
      <text:p text:style-name="P342"/>
      <text:p text:style-name="P343"><text:span text:style-name="T344">VI</text:span><text:span text:style-name="T345">.<text:s/></text:span><text:span text:style-name="T346">ILGALAIKIO NEMATERIALIOJO TURTO, VERTYBINIŲ POPIERIŲ IR SKOLŲ</text:span><text:span text:style-name="T347"><text:s/></text:span><text:span text:style-name="T348">INVENTORIZACIJA</text:span></text:p>
      <text:p text:style-name="P349"/>
      <text:p text:style-name="P350"><text:span text:style-name="T351">48</text:span><text:span text:style-name="T352">. Ilgalaikio nematerialiojo turto likučiai inventorizuojami pagal atitinkamas buhalterinės apskaitos sąskaitas, tikrinant jų atsiradimo pagrįstumą.</text:span></text:p>
      <text:p text:style-name="P353"><text:span text:style-name="T354">49</text:span><text:span text:style-name="T355">. Inventorizuojant investicijas į kitas įmones, tikrinami investavimą patvirtinantys dokumentai. Inventorizuojant vertybinius popierius, tikrinami jų įsigijimo ir pardavimo dokumentai, jų faktiškas kiekis, nominali ir įsigijimo vertė.</text:span></text:p>
      <text:p text:style-name="P356"><text:span text:style-name="T357">50</text:span><text:span text:style-name="T358">.<text:s/></text:span><text:span text:style-name="T359">Inventorizuojant skolas bankams, Lietuvos Respublikos valstybės biudžetui, savivaldybės biudžetui, fondams, pirkėjams, tiekėjams, atskaitingiems asmenims, akcininkams, įmonės darbuotojams ir kitiems skolintojams, patikslinama skolos suma, jos atsiradimo da</text:span><text:span text:style-name="T360">ta. Analogiškai inventorizuojamos skolos įmonei (biudžeto, fondų, pirkėjų, atskaitingų asmenų, akcininkų, darbuotojų, kitų skolininkų), taip pat nustatomos beviltiškos skolos.</text:span></text:p>
      <text:p text:style-name="P361"/>
      <text:p text:style-name="P362"><text:span text:style-name="T363">VII</text:span><text:span text:style-name="T364">.<text:s/></text:span><text:span text:style-name="T365">INVENTORIZACIJOS ĮFORMINIMAS</text:span></text:p>
      <text:p text:style-name="P366"/>
      <text:p text:style-name="P367"><text:span text:style-name="T368">51</text:span><text:span text:style-name="T369">. Inventorizacijai įforminti sud</text:span><text:span text:style-name="T370">aromi inventorizavimo aprašai, kurie aiškiai ir įskaitomai surašomi ranka arba techninėmis priemonėmis. Inventorizacijai įforminti biudžetinėse įstaigose naudojamas inventorizavimo aprašas-sutikrinimo žiniaraštis.</text:span></text:p>
      <text:p text:style-name="P371"><text:span text:style-name="T372">52</text:span><text:span text:style-name="T373">. Inventorizavimo aprašo privalomiej</text:span><text:span text:style-name="T374">i rekvizitai yra: įmonės pavadinimas, dokumento pavadinimas, jo sudarymo pradžios ir pabaigos data ir vieta, inventorizuojamų objektų pavadinimai, matavimo rodikliai, kiekis, kaina, suma arba tik suma, arba tik kiekis, inventorizacijos komisijos narių ir m</text:span><text:span text:style-name="T375">aterialiai atsakingų asmenų vardai, pavardės, pareigos ir parašai.</text:span></text:p>
      <text:p text:style-name="P376">Ilgalaikio turto, pinigų, specialių apskaitos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text:s/>apraše išvardytą turtą komisija man dalyvaujant patikrino natūra ir įrašė į aprašą, todėl inventorizacijos komisijai pretenzijų neturiu. Už išvardyto turto išsaugojimą atsakau“, po kuriuo pasirašo materialiai atsakingas asmuo (asmenys).</text:p>
      <text:p text:style-name="P377">Jeigu materialiai<text:s/>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378"><text:span text:style-name="T379">Jeigu materialiai atsakingi asmenys keičiasi, kai perduodamas ir priimamas turtas, inventorizav</text:span><text:span text:style-name="T380">imo apraše turtą perduodantis asmuo pasirašo, kad jį perdavė, o priimantysis, – kad priėmė.</text:span></text:p>
      <text:p text:style-name="P381"><text:span text:style-name="T382">53</text:span><text:span text:style-name="T383">. Inventorizavimo apraše (išskyrus biudžetines įstaigas) turi būti nurodomi ir kiti papildomi rekvizitai: ilgalaikio materialiojo turto – inventoriaus numeris</text:span><text:span text:style-name="T384">, trumpa techninė charakteristika, naudojimo pradžios metai ir mėnuo; vertybinių popierių – nominalioji ir įsigijimo vertė; skolų ir nuosavybės teisių – atsiradimo data.</text:span></text:p>
      <text:p text:style-name="P385"><text:span text:style-name="T386">54</text:span><text:span text:style-name="T387">. Biudžetinės įstaigos inventorizavimo apraše-sutikrinimo žiniaraštyje turi būti</text:span><text:span text:style-name="T388"><text:s/>nurodomi ir kiti papildomi rekvizitai: ilgalaikio materialiojo turto – inventoriaus numeris; ilgalaikio nematerialiojo turto – trumpa charakteristika, taip pat gali būti įrašomos komisijos pastabos dėl tolesnio turto naudojimo.</text:span></text:p>
      <text:p text:style-name="P389"><text:span text:style-name="T390">55</text:span><text:span text:style-name="T391">. Atskiri inventoriza</text:span><text:span text:style-name="T392">vimo aprašai sudaromi pagal turto buvimo vietas, inventorizavimo metu gautą turtą, inventorizavimo metu išduotą turtą, materialiai atsakingus asmenis, buhalterinės apskaitos sąskaitas.</text:span></text:p>
      <text:p text:style-name="P393"><text:span text:style-name="T394">Atskiri aprašai sudaromi inventorizuojant išsinuomotą, nuomojamą, suged</text:span><text:span text:style-name="T395">usį ir netinkamą naudoti, priimtą naudoti, saugoti, perdirbti, perduoti arba parduoti turtą.</text:span></text:p>
      <text:p text:style-name="P396"><text:span text:style-name="T397">56</text:span><text:span text:style-name="T398">. Inventorizuojant materialųjį turtą, surašomi du inventorizavimo aprašų egzemplioriai, kuriuos abu pasirašo visi inventorizacijos komisijos nariai ir<text:s/></text:span><text:span text:style-name="T399">materialiai atsakingi asmenys. Pirmasis<text:s/></text:span><text:soft-page-break/><text:span text:style-name="T400">inventorizavimo aprašo egzempliorius inventorizacijos baigimo dieną atiduodamas į buhalteriją, o antrasis – materialiai atsakingam asmeniui.</text:span></text:p>
      <text:p text:style-name="P401"><text:span text:style-name="T402">57</text:span><text:span text:style-name="T403">. Inventorizuojant įmonei nepriklausantį, bet joje esantį materialųjį</text:span><text:span text:style-name="T404"><text:s/>turtą (pasiskolintą, išsinuomotą, naudojamą pagal panaudos sutartis, gautą perdirbti arba parduoti), pagal kiekvieną turto savininką surašomi trys inventorizavimo aprašų egzemplioriai, kurių kiekvieną pasirašo visi inventorizacijos komisijos nariai ir mat</text:span><text:span text:style-name="T405">erialiai atsakingi asmenys. Pirmasis inventorizavimo aprašo egzempliorius inventorizacijos baigimo dieną atiduodamas į buhalteriją, antrasis atiduodamas (išsiunčiamas) turto savininkui, o trečiasis – materialiai atsakingam asmeniui.</text:span></text:p>
      <text:p text:style-name="P406"><text:span text:style-name="T407">58</text:span><text:span text:style-name="T408">. Visas patikrint</text:span><text:span text:style-name="T409">as ir suskaičiuotas turtas įrašomas į aprašus, kuriuose nurodomas jo įrašo eilės numeris, pavadinimas, rūšis (techninė charakteristika), kiekis, kaina ir suma. Kiekvieno aprašo lapo pabaigoje skaitmenimis ir žodžiais turi būti įrašomas faktiškai rasto turt</text:span><text:span text:style-name="T410">o kiekis natūriniais rodikliais (susumavus lape įrašyto turto kiekį natūriniais rodikliais nepriklausomai nuo matavimo vieneto), žodžiais nurodomas paskutiniojo įrašo eilės numeris. Neužpildytos lapo eilutės perbraukiamos. Paskutinio aprašo lapo pabaigoje<text:s/></text:span><text:span text:style-name="T411">skaitmenimis ir žodžiais įrašomas paskutiniojo įrašo eilės numeris, faktiškai rasto turto kiekis natūriniais rodikliais (susumavus visuose, įskaitant ir paskutinį, aprašo lapuose nurodytą turto kiekį natūriniais rodikliais) ir faktiškai rasto turto suma.</text:span></text:p>
      <text:p text:style-name="P412"><text:span text:style-name="T413">59</text:span><text:span text:style-name="T414">. Klaidas inventorizavimo aprašuose galima taisyti tik inventorizacijos metu. Pataisymai visuose inventorizavimo aprašų egzemplioriuose turi būti paaiškinti ir asmeniškai pasirašyti tų pačių asmenų, kurie sudarė ir pasirašė tuos aprašus (inventorizaci</text:span><text:span text:style-name="T415">jos komisijos narių ir materialiai atsakingų asmenų).</text:span></text:p>
      <text:p text:style-name="P416"><text:span text:style-name="T417">60</text:span><text:span text:style-name="T418">. Kasmet įmonės turėtų suderinti tarpusavio skolų sumas ir įforminti tai suderinimo aktu. Skolų suderinimo su Valstybine mokesčių inspekcija, Valstybinio socialinio draudimo fondu ir bankais inici</text:span><text:span text:style-name="T419">atorės turi būti įmonės. Kitų skolų suderinimo iniciatoriai paprastai būna kreditoriai. Derinant įmonių, įstaigų, organizacijų ir kitų skolininkų tarpusavio skolas, surašomi du suderinimo akto egzemplioriai, kuriuose nurodoma skola (mokėtina arba gautina s</text:span><text:span text:style-name="T420">uma), jos atsiradimo priežastis ir data. Suderinimo akto gavėjas, patvirtinęs akte nurodytą sumą arba nurodęs nesutapimo priežastis, vieną akto egzempliorių grąžina (išsiunčia) pateikėjui, o kitą pasilieka.</text:span></text:p>
      <text:p text:style-name="P421"><text:span text:style-name="T422">61</text:span><text:span text:style-name="T423">. Inventorizuojant skolas, inventorizacijos</text:span><text:span text:style-name="T424"><text:s/>komisija į inventorizavimo aprašą įrašo kreditoriaus arba skolininko pavadinimą, skolos (gautinos arba mokėtinos) sumą, jos atsiradimo datą, tarpusavio suderinimo datą, numatomą skolos grąžinimo terminą. Inventorizuojant nesuderintas (60 punkte nurodyta t</text:span><text:span text:style-name="T425">varka), laiku negrąžintas ir beviltiškas skolas, sudaromi atskiri inventorizavimo aprašai, į kuriuos įrašomas kreditoriaus arba skolininko pavadinimas, skolos (gautinos arba mokėtinos) suma, jos atsiradimo data.</text:span></text:p>
      <text:p text:style-name="P426"><text:span text:style-name="T427">62</text:span><text:span text:style-name="T428">. Gauti aprašai buhalterijoje patikrin</text:span><text:span text:style-name="T429">ami, ar juose nurodyti visi privalomieji ir papildomi rekvizitai, ar teisingai apskaičiuotos sumos.</text:span></text:p>
      <text:p text:style-name="P430"><text:span text:style-name="T431">63</text:span><text:span text:style-name="T432">. Remiantis inventorizavimo aprašais, faktiški inventorizuotų objektų likučiai sutikrinami su buhalterinės apskaitos duomenimis pagal jų būklę invento</text:span><text:span text:style-name="T433">rizacijos pradžios dieną. Radus likučių nukrypimų, sudaromas sutikrinimo žiniaraštis.</text:span></text:p>
      <text:p text:style-name="P434"><text:span text:style-name="T435">64</text:span><text:span text:style-name="T436">. Atsargų likučiai įvertinami faktine įsigijimo verte arba pasigaminimo savikaina. Jeigu atsargos įtraukiamos į apskaitą periodiškai apskaitomų atsargų būdu, jos įv</text:span><text:span text:style-name="T437">ertinamos tos rūšies atsargų, įsigytų paskiausiai iki inventorizacijos pradžios, verte.</text:span></text:p>
      <text:p text:style-name="P438"><text:span text:style-name="T439">65</text:span><text:span text:style-name="T440">. Inventorizacijos komisija turi pareikalauti iš atsakingų darbuotojų raštiškų paaiškinimų dėl visų trūkumų ir pertekliaus, taip pat nuostolių, susijusių su skolų</text:span><text:span text:style-name="T441"><text:s/>ieškinio senaties terminų praleidimu.</text:span></text:p>
      <text:p text:style-name="P442"><text:span text:style-name="T443">66</text:span><text:span text:style-name="T444">. Remdamasi pateiktais paaiškinimais ir sutikrinimo žiniaraščiais, inventorizacijos komisija nustato aptiktų turto trūkumų, nuostolių ir gedimo, taip pat pertekliaus pobūdį ir rekomenduoja panaikinti inventoriza</text:span><text:span text:style-name="T445">cijos duomenų skirtumus.</text:span></text:p>
      <text:p text:style-name="P446">Nustatytas turto perteklius užpajamuojamas. Turto trūkumas priskiriamas prie gautinų už turto trūkumus sumų (jeigu numatoma trūkumų sumas išieškoti) arba netekimų (jeigu trūkumų išieškoti neįmanoma).</text:p>
      <text:soft-page-break/>
      <text:p text:style-name="P447"><text:span text:style-name="T448">Nustačiusi, kad nematerialusis<text:s/></text:span><text:span text:style-name="T449">ilgalaikis turtas, investicijos, vertybiniai popieriai, skolos neatitinka buhalterinės apskaitos duomenų, ir nustačiusi neatitikimo priežastis, inventorizacijos komisija pateikia pasiūlymus dėl neatitikimų panaikinimo.</text:span></text:p>
      <text:p text:style-name="P450"><text:span text:style-name="T451">67</text:span><text:span text:style-name="T452">. Galutinį sprendimą dėl invent</text:span><text:span text:style-name="T453">orizacijos rezultatų įrašymo į apskaitą priima įmonės administracijos vadovas arba savininkas.</text:span></text:p>
      <text:p text:style-name="P454"><text:span text:style-name="T455">68</text:span><text:span text:style-name="T456">. Biudžetinėse įstaigose inventorizacijos metu nustatyti turto ir buhalterinės apskaitos duomenų skirtumai į apskaitą įtraukiami šia tvarka:</text:span></text:p>
      <text:p text:style-name="P457"><text:span text:style-name="T458">68.1</text:span><text:span text:style-name="T459">. turto<text:s/></text:span><text:span text:style-name="T460">netektis, laikantis biudžeto asignavimų valdytojų nustatytų netekties normų, įstaigos vadovo sprendimu nurašoma į išlaidas. Jeigu turto netektis gali būti normuojama, bet normos nenustatytos, netektis priskiriama prie viršnorminių trūkumų;</text:span></text:p>
      <text:p text:style-name="P461"><text:span text:style-name="T462">68.2</text:span><text:span text:style-name="T463">. dėl pe</text:span><text:span text:style-name="T464">rrūšiavimo susidariusį perteklių ir trūkumą galima įskaityti įstaigos vadovo sprendimu, vadovaujantis steigėjo (ministerijos, departamento ar kitos tarnybos) nustatyta tvarka, jeigu turtas turi panašią vartojimo paskirtį ir išorę. Jeigu panašaus trūkstamo<text:s/></text:span><text:span text:style-name="T465">turto vertė yra mažesnė už jo pertekliaus vertę, pertekliaus suma užpajamuojama. Jeigu trūkstamo turto vertė yra didesnė už jo pertekliaus vertę, skirtumo suma priskiriama prie gautinų iš kaltų asmenų sumų;</text:span></text:p>
      <text:p text:style-name="P466"><text:span text:style-name="T467">68.3</text:span><text:span text:style-name="T468">. turto perteklius užpajamuojamas, o trūk</text:span><text:span text:style-name="T469">umas priskiriamas prie gautinų už turto trūkumus sumų. Jeigu nustačius trūkumus įtariama, kad padarytas nusikaltimas, įstaigos (organizacijos) vadovas privalo perduoti medžiagą teisėsaugos institucijoms;</text:span></text:p>
      <text:p text:style-name="P470"><text:span text:style-name="T471">68.4</text:span><text:span text:style-name="T472">. viršnorminiai turto trūkumai, nuostoliai d</text:span><text:span text:style-name="T473">ėl gedimo, gaisro, stichinių nelaimių nurašomi tik tais atvejais, kai trūkumai yra kruopščiai patikrinti ir kaltininkai nenustatyti. Iki 1000 litų vertės trūkumai nurašomi įstaigos (organizacijos) vadovo sprendimu; daugiau kaip 1000 litų vertės trūkumai nu</text:span><text:span text:style-name="T474">rašomi vadovo sprendimu, steigėjui pritarus. Įstaigų, kurių steigėjas yra Lietuvos Respublikos Seimas arba Lietuvos Respublikos Vyriausybė, viršnorminiai daugiau kaip 1000 litų vertės trūkumai nurašomi įstaigos vadovo sprendimu.</text:span><text:s/></text:p>
      <text:p text:style-name="P475">Punkto pakeitimai:</text:p>
      <text:p text:style-name="P476"><text:span text:style-name="T477">Nr.<text:s/></text:span><text:a xlink:href="https://www.e-tar.lt/portal/legalAct.html?documentId=TAR.27C8C96FF398" office:target-frame-name="_top" xlink:show="replace"><text:span text:style-name="T478">78</text:span></text:a><text:span text:style-name="T479">, 2002-01-22, Žin., 2002, Nr. 8-277 (2002-01-23), i. k. 1021100NUTA00000078</text:span></text:p>
      <text:p text:style-name="Normal"/>
      <text:p text:style-name="P480"><text:span text:style-name="T481">69</text:span><text:span text:style-name="T482">. Remiantis įmonės administracijos vadovo arba savininko sprendimu, inventorizacijos rezu</text:span><text:span text:style-name="T483">ltatai per dešimt dienų po sprendimo priėmimo turi būti įrašomi į atitinkamas buhalterinės apskaitos sąskaitas.</text:span></text:p>
      <text:p text:style-name="P484"/>
      <text:p text:style-name="P485"><text:span text:style-name="T486">VIII</text:span><text:span text:style-name="T487">.<text:s/></text:span><text:span text:style-name="T488">BAIGIAMOSIOS NUOSTATOS</text:span></text:p>
      <text:p text:style-name="P489"/>
      <text:p text:style-name="P490"><text:span text:style-name="T491">70</text:span><text:span text:style-name="T492">. Inventorizacijos dokumentai (inventorizavimo aprašai su matavimo (svėrimo) aktais ir skaičiavimais,</text:span><text:span text:style-name="T493"><text:s/>sutikrinimo žiniaraščiai, inventorizacijos komisijos ir administracijos vadovo arba savininko sprendimai dėl inventorizacijos rezultatų įrašymo į apskaitą) saugomi Lietuvos archyvų departamento prie Lietuvos Respublikos Vyriausybės nustatyta tvarka.</text:span></text:p>
      <text:p text:style-name="P494"><text:span text:style-name="T495">_</text:span><text:span text:style-name="T496">_____________</text:span></text:p>
      <text:p text:style-name="P497"/>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yriausybė, Nutarimas</text:span></text:p>
      <text:p text:style-name="P507"><text:span text:style-name="T508">Nr.<text:s/></text:span><text:a xlink:href="https://www.e-tar.lt/portal/legalAct.html?documentId=TAR.27C8C96FF398" office:target-frame-name="_top" xlink:show="replace"><text:span text:style-name="T509">78</text:span></text:a><text:span text:style-name="T510">, 2002-01-22, Žin., 2002, Nr. 8-277 (2002-01-23), i. k. 1021100NUTA00000078</text:span></text:p>
      <text:p text:style-name="P511"><text:span text:style-name="T512">Dėl Lietuvos<text:s/></text:span><text:span text:style-name="T513">Respublikos Vyriausybės 1999 m. birželio 3 d. nutarimo Nr. 719 "Dėl Inventorizacijos tvarkos patvirtinimo" dalini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2:00Z</meta:creation-date>
    <dc:date>2017-12-20T09:02:00Z</dc:date>
    <meta:template xlink:href="Normal.dotm" xlink:type="simple"/>
    <meta:editing-cycles>2</meta:editing-cycles>
    <meta:editing-duration>PT0S</meta:editing-duration>
    <meta:document-statistic meta:page-count="9" meta:paragraph-count="163" meta:word-count="3764" meta:character-count="31984" meta:row-count="630" meta:non-whitespace-character-count="28383"/>
  </office:meta>
</office:document-meta>
</file>