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fo:language="lv" fo:country="LV"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lv" fo:country="LV" style:language-asian="lt" style:country-asian="LT"/>
    </style:style>
    <style:style style:name="P40" style:parent-style-name="Normal" style:family="paragraph">
      <style:paragraph-properties fo:text-align="center"/>
      <style:text-properties style:font-size-complex="12pt" fo:language="lv" fo:country="LV"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fo:language="lv" fo:country="LV" style:language-asian="lt" style:country-asian="LT"/>
    </style:style>
    <style:style style:name="T53" style:parent-style-name="DefaultParagraphFont" style:family="text">
      <style:text-properties style:font-size-complex="12pt" fo:language="lv" fo:country="LV"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left" style:position="4.3312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54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ext-properties style:font-size-complex="12pt" style:language-asian="lt" style:country-asian="LT"/>
    </style:style>
    <style:style style:name="P535" style:parent-style-name="Normal" style:family="paragraph">
      <style:paragraph-properties fo:text-align="justify" style:line-height-at-least="0.25in" fo:text-indent="0.5in"/>
      <style:text-properties style:font-size-complex="12pt" style:language-asian="lt" style:country-asian="LT"/>
    </style:style>
    <style:style style:name="P536" style:parent-style-name="Normal" style:family="paragraph">
      <style:paragraph-properties fo:text-align="justify" style:line-height-at-least="0.25in" fo:text-indent="0.5in"/>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text-align="center"/>
      <style:text-properties style:font-size-complex="12pt" style:language-asian="lt" style:country-asian="LT"/>
    </style:style>
    <style:style style:name="P604" style:parent-style-name="Normal" style:family="paragraph">
      <style:paragraph-properties fo:keep-with-next="alway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etter-spacing="-0.0013in"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17-12-20 iki 2018-05-31</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text:span text:style-name="T17">TAR pastaba.</text:span><text:span text:style-name="T18"><text:s/>Kelių inventorizacija pirmą kartą pagal šiuo nutarimu keičiamas Inventorizacijos taisykles turi būti atlikta ne vėliau kaip iki 2018 m. gruodžio 31 d.</text:span></text:p>
      <text:p text:style-name="P19">Lietuvos Respublikos Vyriausybė, Nutarimas</text:p>
      <text:p text:style-name="P20"><text:span text:style-name="T21">Nr.<text:s/></text:span><text:a xlink:href="https://www.e-tar.lt/portal/legalAct.html?documentId=7f6ebe20e4bf11e7acd7ea182930b17f" office:target-frame-name="_top" xlink:show="replace"><text:span text:style-name="T22">1045</text:span></text:a><text:span text:style-name="T23">, 2017-12-18, paskelbta TAR 2017-12-19, i. k. 2017-20426</text:span></text:p>
      <text:p text:style-name="P24">Dėl Lietuvos Respublikos Vyriausybės 1999 m. birželio 3 d. nutarimo Nr. 719 „Dėl Inventorizacijos taisyklių patvirtinimo“ pakeitimo</text:p>
      <text:p text:style-name="Normal"/>
      <text:p text:style-name="P25">Nauja redakcija nuo 2015-01-01:</text:p>
      <text:p text:style-name="Normal"><text:span text:style-name="T26">Nr.<text:s/></text:span><text:a xlink:href="https://www.e-tar.lt/portal/legalAct.html?documentId=d20ac2e04e2311e49cf986e1802f1de9" office:target-frame-name="_top" xlink:show="replace"><text:span text:style-name="T27">1070</text:span></text:a><text:span text:style-name="T28">, 2014-10-03, paskelbta TAR 2014-10-07, i. k. 2014-13731</text:span></text:p>
      <text:p text:style-name="P29"/>
      <text:p text:style-name="P30">LIETUVOS RESPUBLIKOS VYRIAUSYBĖ</text:p>
      <text:p text:style-name="P31"/>
      <text:p text:style-name="P32">NUTARIMAS</text:p>
      <text:p text:style-name="P33"><text:span text:style-name="T34">DĖL INVENTORIZACIJOS TAISYKLIŲ<text:s/></text:span><text:span text:style-name="T35">PATVIRTINIMO</text:span></text:p>
      <text:p text:style-name="P36"/>
      <text:p text:style-name="P37"><text:span text:style-name="T38">1999 m. birželio 3 d. Nr. 719</text:span></text:p>
      <text:p text:style-name="P39">Vilnius</text:p>
      <text:p text:style-name="P40"/>
      <text:p text:style-name="P41"><text:span text:style-name="T42">Vadovaudamasi Lietuvos Respublikos įmonių finansinės atskaitomybės įstatymo 16 straipsnio 8 dalimi ir Lietuvos Respublikos viešojo sektoriaus atskaitomybės įstatymo 19 straipsnio 9 dalimi, Lietuvos Respu</text:span><text:span text:style-name="T43">blikos Vyriausybė</text:span><text:span text:style-name="T44"><text:s/></text:span><text:span text:style-name="T45">n u t a r i a:</text:span><text:s/></text:p>
      <text:p text:style-name="P46">Preambulės pakeitimai:</text:p>
      <text:p text:style-name="P47"><text:span text:style-name="T48">Nr.<text:s/></text:span><text:a xlink:href="https://www.e-tar.lt/portal/legalAct.html?documentId=7f6ebe20e4bf11e7acd7ea182930b17f" office:target-frame-name="_top" xlink:show="replace"><text:span text:style-name="T49">1045</text:span></text:a><text:span text:style-name="T50">, 2017-12-18, paskelbta TAR 2017-12-19, i. k. 2017-20426</text:span></text:p>
      <text:p text:style-name="Normal"/>
      <text:p text:style-name="P51"><text:span text:style-name="T52">Patvirtinti Inventorizacijos tais</text:span><text:span text:style-name="T53">ykles (pridedama).</text:span><text:s/></text:p>
      <text:p text:style-name="P54"/>
      <text:p text:style-name="P55"/>
      <text:p text:style-name="P56"/>
      <text:p text:style-name="P57">L. e. socialinės apsaugos ir</text:p>
      <text:p text:style-name="P58">Darbo ministrės pareigas,</text:p>
      <text:p text:style-name="P59">l. e. Ministrės Pirmininkės pareigas<text:tab/>Irena Degutienė</text:p>
      <text:p text:style-name="P60"/>
      <text:p text:style-name="P61"/>
      <text:p text:style-name="P62"/>
      <text:p text:style-name="P63">L. e. finansų ministro pareigas<text:tab/>Algirdas Šemeta</text:p>
      <text:p text:style-name="P64"/>
      <text:p text:style-name="Normal"/>
      <text:soft-page-break/>
      <text:p text:style-name="P65"><text:span text:style-name="T73">PATVIRTINTA</text:span><text:span text:style-name="T74"><text:line-break/>Lietuvos Respublikos Vyriausybės</text:span><text:span text:style-name="T75"><text:line-break/>1999 m. birželio 3 d. nutarimu Nr. 719</text:span><text:span text:style-name="T76"><text:line-break/>(Lietuvos Respublikos Vyriausybės</text:span><text:span text:style-name="T77"><text:line-break/></text:span><text:span text:style-name="T78">2014 m. spalio 3 d.</text:span><text:span text:style-name="T79"><text:s/>nutarimo Nr.<text:s/></text:span><text:span text:style-name="T80">1070</text:span><text:span text:style-name="T81"><text:line-break/>redakcija)</text:span></text:p>
      <text:p text:style-name="P82"/>
      <text:p text:style-name="P83"/>
      <text:p text:style-name="P84"/>
      <text:p text:style-name="P85"><text:span text:style-name="T86">INVENTORIZACIJOS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Inventorizacijos taisyklės (toliau – Taisyklės) reglamentuoja subjektų – ribotos civilinės atsakomybės juridinių asmenų, išskyrus šeimynas, mokesčių ir išteklių fondų, fondų fondų arba finansinių priemonių, kai fondų f</text:span><text:span text:style-name="T99">ondas nesteigiamas, – inventorizaciją. Taisyklės rekomenduojamos neribotos civilinės atsakomybės juridiniams asmenims, ūkininkų ūkiams, gyventojams, kurie verčiasi individualia veikla, užsienio juridinių asmenų filialams ir atstovybėms, esantiems Lietuvos<text:s/></text:span><text:span text:style-name="T100">Respublikoje, jeigu kiti teisės aktai nenustato kitaip.</text:span><text:s/></text:p>
      <text:p text:style-name="P101">Punkto pakeitimai:</text:p>
      <text:p text:style-name="P102"><text:span text:style-name="T103">Nr.<text:s/></text:span><text:a xlink:href="https://www.e-tar.lt/portal/legalAct.html?documentId=7f6ebe20e4bf11e7acd7ea182930b17f" office:target-frame-name="_top" xlink:show="replace"><text:span text:style-name="T104">1045</text:span></text:a><text:span text:style-name="T105">, 2017-12-18, paskelbta TAR 2017-12-19, i. k. 2017-20426</text:span></text:p>
      <text:p text:style-name="Normal"/>
      <text:p text:style-name="P106"><text:span text:style-name="T107">2</text:span><text:span text:style-name="T108">. Nuo Taisy</text:span><text:span text:style-name="T109">klių galima nukrypti, jeigu specifinius tam tikrų veiklos sričių inventorizavimo reikalavimus, suderinę su atitinkamomis ministerijomis pagal ministrams pavestas valdymo sritis, nustato patys subjektai.<text:s/></text:span></text:p>
      <text:p text:style-name="P110"><text:span text:style-name="T111">3</text:span><text:span text:style-name="T112">. Kredito įstaigos inventorizaciją atlieka<text:s/></text:span><text:span text:style-name="T113">pagal tvarką, suderintą su Lietuvos banku.</text:span></text:p>
      <text:p text:style-name="P114"><text:span text:style-name="T115">4</text:span><text:span text:style-name="T116">. Subjektas, atsižvelgdamas į Taisykles ir savo veiklos specifiką, gali nustatyti išsamesnę inventorizavimo tvarką.</text:span></text:p>
      <text:p text:style-name="P117"><text:span text:style-name="T118">5</text:span><text:span text:style-name="T119">. Taisyklėse vartojamos sąvokos:</text:span></text:p>
      <text:p text:style-name="P120"><text:span text:style-name="T121">5.1</text:span><text:span text:style-name="T122">.<text:s/></text:span><text:span text:style-name="T123">Atsakingas asmuo</text:span><text:span text:style-name="T124"><text:s/>– subjekto vadovo paskirtas as</text:span><text:span text:style-name="T125">muo, kuriam pavesta priimti, saugoti ir išmokėti grynuosius pinigus arba priimti, saugoti, naudoti, perdirbti, gaminti, išduoti (perduoti, parduoti, grąžinti) turtą.<text:s/></text:span></text:p>
      <text:p text:style-name="P126"><text:span text:style-name="T127">5.2</text:span><text:span text:style-name="T128">.</text:span><text:span text:style-name="T129"><text:s/>Inventorizacija</text:span><text:span text:style-name="T130"><text:s/>– turto ir įsipareigojimų patikrinimas ir jų faktiškai rastų likučių palyginimas su buhalterinės apskaitos duomenimis.</text:span></text:p>
      <text:p text:style-name="P131"><text:span text:style-name="T132">5.3</text:span><text:span text:style-name="T133">.</text:span><text:span text:style-name="T134"><text:s/>Inventorizavimo aprašas</text:span><text:span text:style-name="T135"><text:s/>– Taisyklėse nurodytus rekvizitus turintis inventorizacijos patvirtinimo ir įforminimo dokumentas.</text:span></text:p>
      <text:p text:style-name="P136"><text:span text:style-name="T137">5.</text:span><text:span text:style-name="T138">4.</text:span><text:span text:style-name="T139"><text:s/>Neteko galios nuo 2017-12-20</text:span></text:p>
      <text:p text:style-name="P140">Papunkčio naikinimas:</text:p>
      <text:p text:style-name="P141"><text:span text:style-name="T142">Nr.<text:s/></text:span><text:a xlink:href="https://www.e-tar.lt/portal/legalAct.html?documentId=7f6ebe20e4bf11e7acd7ea182930b17f" office:target-frame-name="_top" xlink:show="replace"><text:span text:style-name="T143">1045</text:span></text:a><text:span text:style-name="T144">, 2017-12-18, paskelbta TAR 2017-12-19, i. k. 2017-20426</text:span></text:p>
      <text:p text:style-name="Normal"/>
      <text:p text:style-name="P145"><text:span text:style-name="T146">5.5</text:span><text:span text:style-name="T147">.</text:span><text:span text:style-name="T148"><text:s/>Sutikrinimo žiniaraštis</text:span><text:span text:style-name="T149"><text:s/>– inv</text:span><text:span text:style-name="T150">entorizacijos įforminimo dokumentas, kuriame pateikiami inventorizacijos rezultatai – įrašomi inventorizavimo aprašuose įrašytų verčių (sumų) ir</text:span><text:span text:style-name="T151"><text:s/></text:span><text:span text:style-name="T152">(arba) kiekio ir buhalterinės apskaitos duomenys ir jų skirtumai.</text:span></text:p>
      <text:p text:style-name="P153"><text:span text:style-name="T154">6</text:span><text:span text:style-name="T155">. Kitos Taisyklėse vartojamos sąvokos<text:s/></text:span><text:span text:style-name="T156">apibrėžtos Lietuvos Respublikos buhalterinės apskaitos įstatyme (toliau – Buhalterinės apskaitos įstatymas), Lietuvos Respublikos įmonių finansinės atskaitomybės įstatyme, Lietuvos Respublikos viešojo sektoriaus atskaitomybės įstatyme, Lietuvos Respublikos</text:span><text:span text:style-name="T157"><text:s/>saugiųjų dokumentų ir saugiųjų dokumentų blankų gamybos įstatyme, Lietuvos Respublikos kelių įstatyme, verslo apskaitos standartuose, viešojo sektoriaus apskaitos ir finansinės atskaitomybės standartuose.<text:s/></text:span></text:p>
      <text:p text:style-name="P158">Punkto pakeitimai:</text:p>
      <text:p text:style-name="P159"><text:span text:style-name="T160">Nr.<text:s/></text:span><text:a xlink:href="https://www.e-tar.lt/portal/legalAct.html?documentId=7f6ebe20e4bf11e7acd7ea182930b17f" office:target-frame-name="_top" xlink:show="replace"><text:span text:style-name="T161">1045</text:span></text:a><text:span text:style-name="T162">, 2017-12-18, paskelbta TAR 2017-12-19, i. k. 2017-20426</text:span></text:p>
      <text:p text:style-name="Normal"/>
      <text:p text:style-name="P163"><text:span text:style-name="T164">II</text:span><text:span text:style-name="T165"><text:s/>SKYRIUS</text:span></text:p>
      <text:p text:style-name="P166"><text:span text:style-name="T167">INVENTORIZACIJOS OBJEKTAS IR PERIODIŠKUMAS</text:span></text:p>
      <text:p text:style-name="P168"/>
      <text:p text:style-name="P169"><text:span text:style-name="T170">7</text:span><text:span text:style-name="T171">. Subjektai, išskyrus viešojo se</text:span><text:span text:style-name="T172">ktoriaus subjektus, privalo inventorizuoti visą turtą ir įsipareigojimus ne rečiau kaip kartą per metus prieš sudarant metines finansines ataskaitas</text:span><text:span text:style-name="T173"><text:s/></text:span><text:span text:style-name="T174">pagal ne vėlesnius kaip ataskaitinių finansinių metų paskutinės dienos duomenis, o subjektai, kurių veikla<text:s/></text:span><text:span text:style-name="T175">sezoninė, atsargų likučius privalo inventorizuoti tą laikotarpį, kurį atsargų likučių juose yra mažiausiai, bet ne anksčiau kaip likus 6 mėnesiams iki finansinių metų pabaigos.</text:span><text:s/></text:p>
      <text:p text:style-name="P176">Punkto pakeitimai:</text:p>
      <text:p text:style-name="P177"><text:span text:style-name="T178">Nr.<text:s/></text:span><text:a xlink:href="https://www.e-tar.lt/portal/legalAct.html?documentId=7f6ebe20e4bf11e7acd7ea182930b17f" office:target-frame-name="_top" xlink:show="replace"><text:span text:style-name="T179">1045</text:span></text:a><text:span text:style-name="T180">, 2017-12-18, paskelbta TAR 2017-12-19, i. k. 2017-20426</text:span></text:p>
      <text:p text:style-name="Normal"/>
      <text:p text:style-name="P181"><text:span text:style-name="T182">8</text:span><text:span text:style-name="T183">. Viešojo sektoriaus subjektai privalo inventorizuoti visą turimą turtą ir įsipareigojimus:<text:s/></text:span></text:p>
      <text:p text:style-name="P184"><text:span text:style-name="T185">8.1</text:span><text:span text:style-name="T186">. ilgalaikį materialųjį, išskyrus nebaigtą staty</text:span><text:span text:style-name="T187">bą, ir nematerialųjį turtą, biologinį turtą, pagamintą produkciją, žaliavas, medžiagas, nebaigtą gamybą ir kitas atsargas, išskyrus nurodytas Taisyklių 8.2 papunktyje, – ne rečiau kaip kartą per metus ir ne anksčiau kaip ataskaitinių metų rugsėjo 30 dieną;</text:span></text:p>
      <text:p text:style-name="P188"><text:span text:style-name="T189">8.2</text:span><text:span text:style-name="T190">. maisto produktus, žemės ūkio produkciją, nepanaudotus numeruotus blankus, kurie nepriskirti prie saugiųjų dokumentų blankų kategorijos, – ne rečiau kaip kartą per ketvirtį;</text:span></text:p>
      <text:p text:style-name="P191"><text:span text:style-name="T192">8.3</text:span><text:span text:style-name="T193">. pinigus kasoje, nepanaudotus saugiuosius dokumentų blankus – kie</text:span><text:span text:style-name="T194">kvieną mėnesį;</text:span></text:p>
      <text:p text:style-name="P195"><text:span text:style-name="T196">8.4</text:span><text:span text:style-name="T197">. nebaigtą statybą, finansinį turtą (investicijas, vertybinius popierius, pinigus, išskyrus pinigus kasoje, ir kitą finansinį turtą), finansinius įsipareigojimus – ne rečiau kaip kartą per metus ir ne anksčiau kaip ataskaitinių metų l</text:span><text:span text:style-name="T198">apkričio 30 dieną.</text:span></text:p>
      <text:p text:style-name="P199"><text:span text:style-name="T200">9</text:span><text:span text:style-name="T201">. Subjektai inventorizuoja turtą ir įsipareigojimus dažniau, nei nurodyta Taisyklių 7 ir 8 punktuose, kai:</text:span></text:p>
      <text:p text:style-name="P202"><text:span text:style-name="T203">9.1</text:span><text:span text:style-name="T204">. yra reorganizuojami (pagal sprendimo reorganizuoti subjektą priėmimo dienos būklę) ar likviduojami (pagal subjekto<text:s/></text:span><text:span text:style-name="T205">likvidatoriaus paskyrimo dienos būklę);</text:span></text:p>
      <text:p text:style-name="P206"><text:span text:style-name="T207">9.2</text:span><text:span text:style-name="T208">. keičiasi atsakingi asmenys, – inventorizuojama turto dalis, perduodama vieno atsakingo asmens kitam atsakingam asmeniui (pagal turto perdavimo ir priėmimo dienos būklę);</text:span><text:span text:style-name="T209"><text:s/></text:span></text:p>
      <text:p text:style-name="P210">Papunkčio pakeitimai:</text:p>
      <text:p text:style-name="P211"><text:span text:style-name="T212">Nr.<text:s/></text:span><text:a xlink:href="https://www.e-tar.lt/portal/legalAct.html?documentId=7f6ebe20e4bf11e7acd7ea182930b17f" office:target-frame-name="_top" xlink:show="replace"><text:span text:style-name="T213">1045</text:span></text:a><text:span text:style-name="T214">, 2017-12-18, paskelbta TAR 2017-12-19, i. k. 2017-20426</text:span></text:p>
      <text:p text:style-name="Normal"/>
      <text:p text:style-name="P215"><text:span text:style-name="T216">9.3</text:span><text:span text:style-name="T217">. nustatomas plėšimo, vagystės, sukčiavimo, turto pasisavinimo ar iššvaistymo faktas arba v</text:span><text:span text:style-name="T218">ertybių gedimas (pagal nustatymo dienos būklę), įvyksta gaisras arba stichinė nelaimė (pagal gaisro arba stichinės nelaimės pasibaigimo dienos būklę), – inventorizuojama turto dalis, likusi po<text:s/></text:span><text:soft-page-break/><text:span text:style-name="T219">gaisro, stichinės nelaimės, plėšimo, vagystės, sukčiavimo, turt</text:span><text:span text:style-name="T220">o pasisavinimo ar iššvaistymo fakto arba vertybių gedimo nustatymo;</text:span></text:p>
      <text:p text:style-name="P221"><text:span text:style-name="T222">9.4</text:span><text:span text:style-name="T223">. subjekto vadovas paveda tai atlikti dėl kitų priežasčių.</text:span></text:p>
      <text:p text:style-name="P224"><text:span text:style-name="T225">10</text:span><text:span text:style-name="T226">. Subjektai inventorizuoja turtą ir įsipareigojimus rečiau, nei nurodyta Taisyklių 7 ir 8 punktuose, kai:</text:span></text:p>
      <text:p text:style-name="P227"><text:span text:style-name="T228">10.1</text:span><text:span text:style-name="T229">.<text:s/></text:span><text:span text:style-name="T230">taikomas kituose teisės aktuose nustatytas kitoks inventorizacijos atlikimo laikas ir (arba) periodiškumas;<text:s/></text:span></text:p>
      <text:p text:style-name="P231"><text:span text:style-name="T232">10.2</text:span><text:span text:style-name="T233">. subjekto vadovas, atsižvelgdamas į inventorizuojamo turto vertę ir inventorizacijos atlikimo sąnaudas, užsienio valstybėse esančio subjek</text:span><text:span text:style-name="T234">to turto inventorizacijos periodiškumą nustato ilgesnį nei metai.</text:span></text:p>
      <text:p text:style-name="P235"><text:span text:style-name="T236">11</text:span><text:span text:style-name="T237">. Turtas, kuris per inventorizaciją yra už subjekto ribų (išvykę į reisą laivai, automobiliai, išsiųstos remontuoti mašinos, įrenginiai ir kita), inventorizuojamas iki jo laikino per</text:span><text:span text:style-name="T238">kėlimo iš subjekto.</text:span></text:p>
      <text:p text:style-name="P239"><text:span text:style-name="T240">12</text:span><text:span text:style-name="T241">. Inventorizuojamas visas subjekte esantis ir (arba) jam priklausantis turtas:</text:span></text:p>
      <text:p text:style-name="P242"><text:span text:style-name="T243">12.1</text:span><text:span text:style-name="T244">. nuosavybės arba patikėjimo teise įgytas, nuomojamas, saugomas, gautas perdirbti, pagal jungtinės veiklos (partnerystės) sutartis priklausantis<text:s/></text:span><text:span text:style-name="T245">turtas;</text:span></text:p>
      <text:p text:style-name="P246"><text:span text:style-name="T247">12.2</text:span><text:span text:style-name="T248">. kelyje esantis turtas (nupirktas, bet dar negautas; pirkėjams išsiųstas, bet neparduotas; išsiųstas į filialą, bet filiale negautas; taip pat kitam subjektui pervesti, bet jo negauti į sąskaitą pinigai ir pan.);<text:s/></text:span></text:p>
      <text:p text:style-name="P249"><text:span text:style-name="T250">12.3</text:span><text:span text:style-name="T251">. subjektui<text:s/></text:span><text:span text:style-name="T252">nepriklausantis, bet jame esantis turtas (išsinuomotas, gautas pagal panaudos, licencines sutartis, bendras turtas pagal jungtinės veiklos (partnerystės) ir kitas sutartis), išskyrus subjekto darbuotojo asmeninius daiktus, kurie subjekto veikloje naudojami</text:span><text:span text:style-name="T253"><text:s/>vadovo nustatyta tvarka.</text:span></text:p>
      <text:p text:style-name="P254"/>
      <text:p text:style-name="P255"><text:span text:style-name="T256">III</text:span><text:span text:style-name="T257"><text:s/>SKYRIUS</text:span></text:p>
      <text:p text:style-name="P258"><text:span text:style-name="T259">INVENTORIZACIJOS KOMISIJOS IR INVENTORIZAVIMO APRAŠO SUDARYMO REIKALAVIMAI<text:s/></text:span></text:p>
      <text:p text:style-name="P260"/>
      <text:p text:style-name="P261"><text:span text:style-name="T262">13</text:span><text:span text:style-name="T263">. Inventorizacijai atlikti</text:span><text:span text:style-name="T264"><text:s/></text:span><text:span text:style-name="T265">subjekto vadovo sprendimu sudaroma inventorizacijos komisija. Sprendime turi būti:</text:span></text:p>
      <text:p text:style-name="P266"><text:span text:style-name="T267">13.1</text:span><text:span text:style-name="T268">. nurodomi</text:span><text:span text:style-name="T269"><text:s/>inventorizacijos komisijos narių, iš kurių vienas yra skiriamas komisijos pirmininku, vardai, pavardės, pareigų pavadinimai;<text:s/></text:span></text:p>
      <text:p text:style-name="P270"><text:span text:style-name="T271">13.2</text:span><text:span text:style-name="T272">. pavedama laiku ir tinkamai atlikti inventorizaciją pagal sprendime nurodytos dienos būklę;</text:span></text:p>
      <text:p text:style-name="P273"><text:span text:style-name="T274">13.3</text:span><text:span text:style-name="T275">. nurodomas inventor</text:span><text:span text:style-name="T276">izacijos atlikimo pradžios ir pabaigos datos;</text:span></text:p>
      <text:p text:style-name="P277"><text:span text:style-name="T278">13.4</text:span><text:span text:style-name="T279">. pavedama inventorizacijos faktą įforminti dokumentais. Jeigu inventorizacija atliekama 9 punkte nurodytais atvejais, sprendime nurodyta diena, pagal kurios būklę atliekama inventorizacija, turi sutapt</text:span><text:span text:style-name="T280">i su Taisyklių 9 punkte nurodytu atitinkamu atveju.</text:span></text:p>
      <text:p text:style-name="P281"><text:span text:style-name="T282">14</text:span><text:span text:style-name="T283">. Patikrinti, suskaičiuoti visą subjekte, išskyrus viešojo sektoriaus subjektą, esantį turtą subjekto vadovo sprendimu ir nustatyta tvarka inventorizacijos komisijai gali padėti į komisiją neįtrau</text:span><text:span text:style-name="T284">kti subjekto darbuotojai ir (arba) inventorizavimo paslaugas teikiančios įmonės darbuotojai.</text:span></text:p>
      <text:p text:style-name="P285"><text:span text:style-name="T286">15</text:span><text:span text:style-name="T287">. Inventorizacijos komisijos sudarymo reikalavimai:</text:span></text:p>
      <text:p text:style-name="P288"><text:span text:style-name="T289">15.1</text:span><text:span text:style-name="T290">.</text:span><text:span text:style-name="T291"><text:s/></text:span><text:span text:style-name="T292">Komisija sudaroma iš reikiamos kompetencijos subjekto darbuotojų arba dalyvių (toliau –<text:s/></text:span><text:span text:style-name="T293">darbuotojai). Jeigu reikiamos kompetencijos darbuotojų nėra, į inventorizacijos komisiją galima įtraukti ekspertus, kurie nėra subjekto darbuotojai. Į komisiją gali būti įtrauktas vyriausiasis buhalteris (buhalteris) arba asmuo, tvarkantis subjekto buhalte</text:span><text:span text:style-name="T294">rinę apskaitą, kaip nurodyta Buhalterinės apskaitos įstatymo 10 straipsnyje.</text:span></text:p>
      <text:p text:style-name="P295"><text:span text:style-name="T296">15.2</text:span><text:span text:style-name="T297">.<text:s/></text:span><text:span text:style-name="T298">Komisiją turi sudaryti ne mažiau kaip du asmenys. Jeigu subjekte yra ne daugiau kaip trys darbuotojai, inventorizacijos komisija gali būti nesudaroma. Inventorizacijos k</text:span><text:span text:style-name="T299">omisija taip pat gali būti nesudaroma užsienio valstybėje esančiam subjekto turtui inventorizuoti. Abiem atvejais inventorizaciją pavedama atlikti vienam asmeniui.</text:span></text:p>
      <text:p text:style-name="P300"><text:span text:style-name="T301">15.3</text:span><text:span text:style-name="T302">. Atsakingi asmenys negali būti inventorizacijos komisijos nariai, išskyrus tuos atv</text:span><text:span text:style-name="T303">ejus, kai subjekte yra ne daugiau kaip penki darbuotojai ir (arba) kiti darbuotojai neturi galimybių tinkamai atlikti inventorizacijos (neturi leidimų būti tam tikrose teritorijose, neturi teisės susipažinti su tam tikra informacija, būti greta turto ar di</text:span><text:span text:style-name="T304">rbti su inventorizuojamu turtu ir kt.).</text:span><text:s/></text:p>
      <text:p text:style-name="P305">Papunkčio pakeitimai:</text:p>
      <text:p text:style-name="P306"><text:span text:style-name="T307">Nr.<text:s/></text:span><text:a xlink:href="https://www.e-tar.lt/portal/legalAct.html?documentId=7f6ebe20e4bf11e7acd7ea182930b17f" office:target-frame-name="_top" xlink:show="replace"><text:span text:style-name="T308">1045</text:span></text:a><text:span text:style-name="T309">, 2017-12-18, paskelbta TAR 2017-12-19, i. k. 2017-20426</text:span></text:p>
      <text:p text:style-name="Normal"/>
      <text:p text:style-name="P310"><text:span text:style-name="T311">15.4</text:span><text:span text:style-name="T312">.<text:s/></text:span><text:span text:style-name="T313">Jeigu viena<text:s/></text:span><text:span text:style-name="T314">komisija dėl tam tikrų priežasčių (pvz., turtas yra specifinės paskirties, skirtingose buvimo vietose ir kt.) negali atlikti inventorizacijos, subjekto vadovo sprendimu sudaromos centrinė ir viena arba kelios vietinės inventorizacijos komisijos (vietinių i</text:span><text:span text:style-name="T315">nventorizacijos komisijų darbą koordinuoja ir kontroliuoja centrinė inventorizacijos komisija).</text:span></text:p>
      <text:p text:style-name="P316"><text:span text:style-name="T317">15.5</text:span><text:span text:style-name="T318">. Vyriausiasis buhalteris (buhalteris) negali būti komisijos pirmininkas.</text:span></text:p>
      <text:p text:style-name="P319"><text:span text:style-name="T320">16</text:span><text:span text:style-name="T321">. Inventorizacijos komisijos pirmininkas supažindina inventorizacijos<text:s/></text:span><text:span text:style-name="T322">komisijos narius su Taisyklėmis, inventorizavimo reikalavimais ir (arba) tvarka, jeigu subjektas juos yra nustatęs vadovaudamasis Taisyklių 2 ir 4 punktais.</text:span></text:p>
      <text:p text:style-name="P323"><text:span text:style-name="T324">17</text:span><text:span text:style-name="T325">. Inventorizavimo aprašai sudaromi pagal šiuos požymius (aplinkybes):</text:span></text:p>
      <text:p text:style-name="P326"><text:span text:style-name="T327">17.1</text:span><text:span text:style-name="T328">. turto buvimo vi</text:span><text:span text:style-name="T329">etą;</text:span></text:p>
      <text:p text:style-name="P330"><text:span text:style-name="T331">17.2</text:span><text:span text:style-name="T332">. turto judėjimą inventorizacijos metu (per inventorizaciją gautą, išduotą turtą);</text:span></text:p>
      <text:p text:style-name="P333"><text:span text:style-name="T334">17.3.</text:span><text:span text:style-name="T335"><text:s/>Neteko galios nuo 2017-12-20</text:span></text:p>
      <text:p text:style-name="P336">Papunkčio naikinimas:</text:p>
      <text:p text:style-name="P337"><text:span text:style-name="T338">Nr.<text:s/></text:span><text:a xlink:href="https://www.e-tar.lt/portal/legalAct.html?documentId=7f6ebe20e4bf11e7acd7ea182930b17f" office:target-frame-name="_top" xlink:show="replace"><text:span text:style-name="T339">1045</text:span></text:a><text:span text:style-name="T340">, 2017-12-18, paskelbta TAR 2017-12-19, i. k. 2017-20426</text:span></text:p>
      <text:p text:style-name="Normal"/>
      <text:p text:style-name="P341"><text:span text:style-name="T342">17.4</text:span><text:span text:style-name="T343">. grupavimą į buhalterines sąskaitas (balansines ir nebalansines);</text:span></text:p>
      <text:p text:style-name="P344"><text:span text:style-name="T345">17.5</text:span><text:span text:style-name="T346">. sutartis (nuomos, panaudos, pasaugos, jungtinės veiklos (partnerystes) ir kt.), pagal kurias turtas nėra sub</text:span><text:span text:style-name="T347">jekto nuosavybė arba nėra subjekto valdomas patikėjimo teise, sudarymo faktą;</text:span></text:p>
      <text:p text:style-name="P348"><text:span text:style-name="T349">17.6</text:span><text:span text:style-name="T350">. inventorizacijos metu nustatomus netinkamo (negalimo) naudoti turto buvimo faktus.<text:s/></text:span></text:p>
      <text:p text:style-name="P351"><text:span text:style-name="T352">18</text:span><text:span text:style-name="T353">. Inventorizavimo aprašo privalomieji rekvizitai:<text:s/></text:span></text:p>
      <text:p text:style-name="P354"><text:span text:style-name="T355">18.1</text:span><text:span text:style-name="T356">. subjekto pavadinimas;<text:s/></text:span></text:p>
      <text:p text:style-name="P357"><text:span text:style-name="T358">18.2</text:span><text:span text:style-name="T359">. dokumento pavadinimas, jo sudarymo vieta;</text:span></text:p>
      <text:p text:style-name="P360"><text:span text:style-name="T361">18.3</text:span><text:span text:style-name="T362">. inventorizacijos atlikimo pradžios ir pabaigos datos;</text:span></text:p>
      <text:p text:style-name="P363"><text:span text:style-name="T364">18.4</text:span><text:span text:style-name="T365">. inventorizuojamo turto ir įsipareigojimų, inventorizuojamų objektų pavadinimai;<text:s/></text:span></text:p>
      <text:p text:style-name="P366"><text:span text:style-name="T367">18.5</text:span><text:span text:style-name="T368">. inventorizuoja</text:span><text:span text:style-name="T369">mo turto matavimo rodikliai (kai taikoma);<text:s/></text:span></text:p>
      <text:p text:style-name="P370"><text:span text:style-name="T371">18.6</text:span><text:span text:style-name="T372">. inventorizuojamo turto kiekis ir (arba) vertė;</text:span></text:p>
      <text:p text:style-name="P373"><text:span text:style-name="T374">18.7</text:span><text:span text:style-name="T375">. inventorizuojamų gautinų sumų ir įsipareigojimų skaičius ir suma;</text:span></text:p>
      <text:p text:style-name="P376"><text:span text:style-name="T377">18.8</text:span><text:span text:style-name="T378">. inventorizuojamo turto nuvertėjimo požymiai;</text:span><text:s/></text:p>
      <text:p text:style-name="P379">Papildyta papunkčiu:</text:p>
      <text:p text:style-name="P380"><text:span text:style-name="T381">Nr.<text:s/></text:span><text:a xlink:href="https://www.e-tar.lt/portal/legalAct.html?documentId=7f6ebe20e4bf11e7acd7ea182930b17f" office:target-frame-name="_top" xlink:show="replace"><text:span text:style-name="T382">1045</text:span></text:a><text:span text:style-name="T383">, 2017-12-18, paskelbta TAR 2017-12-19, i. k. 2017-20426</text:span></text:p>
      <text:p text:style-name="Normal"/>
      <text:p text:style-name="P384"><text:span text:style-name="T385">18.9</text:span><text:span text:style-name="T386">. inventorizacijos komisijos narių, atsakingų asmenų vardai, pavardės, pareigų pavad</text:span><text:span text:style-name="T387">inimai ir parašai.</text:span><text:s/></text:p>
      <text:p text:style-name="P388">Papunkčio pakeitimai:</text:p>
      <text:p text:style-name="P389"><text:span text:style-name="T390">Nr.<text:s/></text:span><text:a xlink:href="https://www.e-tar.lt/portal/legalAct.html?documentId=7f6ebe20e4bf11e7acd7ea182930b17f" office:target-frame-name="_top" xlink:show="replace"><text:span text:style-name="T391">1045</text:span></text:a><text:span text:style-name="T392">, 2017-12-18, paskelbta TAR 2017-12-19, i. k. 2017-20426</text:span></text:p>
      <text:p text:style-name="Normal"/>
      <text:p text:style-name="P393"><text:span text:style-name="T394">19</text:span><text:span text:style-name="T395">. Išnuomotas, pagal panaudos sutartį<text:s/></text:span><text:span text:style-name="T396">perduotas turtas, pagal jungtinės veiklos (partnerystės) sutartį partneriui priklausanti bendro turto dalis ir pagal kitas sutartis perduotas turtas inventorizuojamas pagal nuomininko, panaudos gavėjo, jungtinės veiklos administratoriaus – pagal jungtinės<text:s/></text:span><text:span text:style-name="T397">veiklos (partnerystės) sutartį už bendrą turtą paskirto atsakingo vieno iš partnerių – pateiktą šio turto inventorizavimo aprašą.</text:span></text:p>
      <text:p text:style-name="P398"/>
      <text:p text:style-name="P399"><text:span text:style-name="T400">IV</text:span><text:span text:style-name="T401"><text:s/>SKYRIUS</text:span></text:p>
      <text:p text:style-name="P402"><text:span text:style-name="T403">ILGALAIKIO MATERIALIOJO TURTO INVENTORIZACIJA</text:span></text:p>
      <text:p text:style-name="P404"/>
      <text:p text:style-name="P405"><text:span text:style-name="T406">20</text:span><text:span text:style-name="T407">. Ilgalaikio materialiojo turto vienetui subjektas sute</text:span><text:span text:style-name="T408">ikia inventoriaus numerį, kuris neturi būti keičiamas per visą to turto naudojimo laiką. Inventoriaus numerį galima pakeisti tik tais atvejais, kai turtas sunumeruojamas klaidingai. Nuomojamam arba pagal panaudos sutartis gautam turtui nuomininkas, panaudo</text:span><text:span text:style-name="T409">s gavėjas palieka nuomotojo, panaudos davėjo, jungtinės veiklos administratoriaus ar kito turto valdytojo jam priskirtą inventoriaus numerį.<text:s/></text:span></text:p>
      <text:p text:style-name="P410"><text:span text:style-name="T411">21</text:span><text:span text:style-name="T412">. Inventorizacijos komisija, inventorizuodama ilgalaikį materialųjį turtą, išskyrus kelius,</text:span><text:span text:style-name="T413"><text:s/></text:span><text:span text:style-name="T414">apžiūri kiekvien</text:span><text:span text:style-name="T415">ą turto vienetą ir jo dalis, įvertina, ar yra požymių, kad turtas gali būti nuvertėjęs.<text:s/></text:span></text:p>
      <text:p text:style-name="P416">Punkto pakeitimai:</text:p>
      <text:p text:style-name="P417"><text:span text:style-name="T418">Nr.<text:s/></text:span><text:a xlink:href="https://www.e-tar.lt/portal/legalAct.html?documentId=7f6ebe20e4bf11e7acd7ea182930b17f" office:target-frame-name="_top" xlink:show="replace"><text:span text:style-name="T419">1045</text:span></text:a><text:span text:style-name="T420">, 2017-12-18, paskelbta TAR 2017-12-19, i.</text:span><text:span text:style-name="T421"><text:s/>k. 2017-20426</text:span></text:p>
      <text:p text:style-name="Normal"/>
      <text:p text:style-name="P422"><text:span text:style-name="T423">22</text:span><text:span text:style-name="T424">. Ilgalaikio turto inventorizavimo apraše nurodomas ilgalaikio turto inventoriaus numeris.</text:span></text:p>
      <text:p text:style-name="P425"><text:span text:style-name="T426">23</text:span><text:span text:style-name="T427">. Radusi į buhalterinę apskaitą neįtraukto turto, taip pat turto, kurį apibūdinančių duomenų nėra buhalterinėje apskaitoje, inventorizaci</text:span><text:span text:style-name="T428">jos komisija į inventorizavimo aprašą įrašo trūkstamus šio turto duomenis. Rastas turtas įvertinamas rinkos kaina arba fiksuojamas faktas, kad rinkos kainos nustatyti negalima.</text:span></text:p>
      <text:p text:style-name="P429"><text:span text:style-name="T430">Į buhalterinę apskaitą neįtrauktas turtas ir turtas, kurį apibūdinančių duomenų</text:span><text:span text:style-name="T431"><text:s/>buhalterinėje apskaitoje nėra, taip pat nuvertėjimo požymių turintis turtas gali būti įvertinamas inventorizacijos komisijos arba pasitelkus nepriklausomų turto arba verslo vertintojų, jeigu turto rinkos kainos inventorizacijos komisija nustatyti negali.</text:span></text:p>
      <text:p text:style-name="P432"><text:span text:style-name="T433">23</text:span><text:span text:style-name="T434">1</text:span><text:span text:style-name="T435">. Kelių inventorizavimo apraše nurodomas kelio numeris, kelio pavadinimas ir kelio ilgis pagal valstybinės reikšmės kelių sąraše arba atitinkamos savivaldybės vietinės reikšmės kelių sąraše pateiktus duomenis.</text:span><text:s/></text:p>
      <text:p text:style-name="P436">Papildyta punktu:</text:p>
      <text:p text:style-name="P437"><text:span text:style-name="T438">Nr.<text:s/></text:span><text:a xlink:href="https://www.e-tar.lt/portal/legalAct.html?documentId=7f6ebe20e4bf11e7acd7ea182930b17f" office:target-frame-name="_top" xlink:show="replace"><text:span text:style-name="T439">1045</text:span></text:a><text:span text:style-name="T440">, 2017-12-18, paskelbta TAR 2017-12-19, i. k. 2017-20426</text:span></text:p>
      <text:p text:style-name="Normal"/>
      <text:p text:style-name="P441"><text:span text:style-name="T442">24</text:span><text:span text:style-name="T443">. Ataskaitiniais metais nebaigtų ilgalaikio materialiojo turto statybos darbų inventorizavim</text:span><text:span text:style-name="T444">o apraše nurodoma atliktų darbų apimtis ir sudaromi atskiri inventorizavimo aprašai pagal statomą arba montuojamą turtą.</text:span></text:p>
      <text:p text:style-name="P445"><text:span text:style-name="T446">25</text:span><text:span text:style-name="T447">. Subjekto išsinuomoto, naudojamo pagal panaudos sutartis, laikinai saugomo ir kito subjekte esančio ilgalaikio materialiojo turt</text:span><text:span text:style-name="T448">o inventorizavimo apraše nurodomas nuomos (panaudos, saugojimo) pabaigos laikas ir sudaromi atskiri inventorizavimo aprašai pagal kiekvieną savininką.</text:span></text:p>
      <text:p text:style-name="P449"/>
      <text:p text:style-name="P450"><text:span text:style-name="T451">V</text:span><text:span text:style-name="T452"><text:s/>SKYRIUS</text:span></text:p>
      <text:p text:style-name="P453"><text:span text:style-name="T454">ATSARGŲ IR PINIGŲ INVENTORIZACIJA</text:span></text:p>
      <text:p text:style-name="P455"/>
      <text:p text:style-name="P456"><text:span text:style-name="T457">26</text:span><text:span text:style-name="T458">. Kai tikrinami atsargų ir pinigų kasoje likuči</text:span><text:span text:style-name="T459">ai, privalo dalyvauti atsakingi asmenys, išskyrus atvejus, kai šie asmenys negali dalyvauti dėl pateisinamų priežasčių. Jeigu atsakingi asmenys inventorizacijoje dalyvauti negali, turi būti paskiriamas pavaduojantis asmuo.</text:span><text:s/></text:p>
      <text:p text:style-name="P460">Punkto pakeitimai:</text:p>
      <text:p text:style-name="P461"><text:span text:style-name="T462">Nr.<text:s/></text:span><text:a xlink:href="https://www.e-tar.lt/portal/legalAct.html?documentId=7f6ebe20e4bf11e7acd7ea182930b17f" office:target-frame-name="_top" xlink:show="replace"><text:span text:style-name="T463">1045</text:span></text:a><text:span text:style-name="T464">, 2017-12-18, paskelbta TAR 2017-12-19, i. k. 2017-20426</text:span></text:p>
      <text:p text:style-name="Normal"/>
      <text:p text:style-name="P465"><text:span text:style-name="T466">27</text:span><text:span text:style-name="T467">. Inventorizacijos komisija gauna iš atsakingų asmenų subjekto buhalterinę apskaitą tvarkančiam asm</text:span><text:span text:style-name="T468">eniui neatiduotus turto gavimo ir nurašymo arba išdavimo dokumentus. Komisijos pirmininkas visuose subjekto buhalterinę apskaitą tvarkančiam asmeniui neatiduotuose dokumentuose turi įrašyti žodžius „iki inventorizacijos“, nurodyti gavimo datą ir pasirašyti</text:span><text:span text:style-name="T469">. Pagal dokumentus su įrašu „iki inventorizacijos“ buhalterinėje apskaitoje papildomai registruojamos ūkinės operacijos ir ūkiniai įvykiai.<text:s/></text:span></text:p>
      <text:p text:style-name="P470">Punkto pakeitimai:</text:p>
      <text:p text:style-name="P471"><text:span text:style-name="T472">Nr.<text:s/></text:span><text:a xlink:href="https://www.e-tar.lt/portal/legalAct.html?documentId=7f6ebe20e4bf11e7acd7ea182930b17f" office:target-frame-name="_top" xlink:show="replace"><text:span text:style-name="T473">1045</text:span></text:a><text:span text:style-name="T474">, 2017-12-18, paskelbta TAR 2017-12-19, i. k. 2017-20426</text:span></text:p>
      <text:p text:style-name="Normal"/>
      <text:p text:style-name="P475"><text:span text:style-name="T476">28</text:span><text:span text:style-name="T477">. Prieš prasidedant inventorizacijai, atsakingi asmenys raštu patvirtina, kad visi turto gavimo ir nurašymo arba išdavimo dokumentai atiduoti subjekto buhalterinę apskaitą<text:s/></text:span><text:span text:style-name="T478">tvarkančiam asmeniui arba inventorizacijos komisijai ir kad nėra jokio neužpajamuoto arba neišduoto (nenurašyto) turto.</text:span><text:s/></text:p>
      <text:p text:style-name="P479">Punkto pakeitimai:</text:p>
      <text:p text:style-name="P480"><text:span text:style-name="T481">Nr.<text:s/></text:span><text:a xlink:href="https://www.e-tar.lt/portal/legalAct.html?documentId=7f6ebe20e4bf11e7acd7ea182930b17f" office:target-frame-name="_top" xlink:show="replace"><text:span text:style-name="T482">1045</text:span></text:a><text:span text:style-name="T483">, 2017-12-</text:span><text:span text:style-name="T484">18, paskelbta TAR 2017-12-19, i. k. 2017-20426</text:span></text:p>
      <text:p text:style-name="Normal"/>
      <text:p text:style-name="P485"><text:span text:style-name="T486">29</text:span><text:span text:style-name="T487">. Jeigu sandėliuose arba kitose uždarose patalpose esantis turtas nebaigiamas inventorizuoti per vieną dieną, išėjus inventorizacijos komisijai patalpos turi būti užantspauduojamos (užplombuojamos) arba</text:span><text:span text:style-name="T488"><text:s/>kitaip užtikrinama jų apsauga. Apsaugos užtikrinimo priemonės atliekant inventorizaciją turi būti komisijos pirmininko žinioje. Iki darbo dienos pabaigos užpildomi tą dieną patikrinto turto inventorizavimo aprašai ir paliekami toje patalpoje, kurioje saug</text:span><text:span text:style-name="T489">omas turtas. Kitą dieną atsakingi asmenys ir inventorizacijos komisija į patalpas įeina tik kartu su komisijos pirmininku.</text:span><text:s/></text:p>
      <text:p text:style-name="P490">Punkto pakeitimai:</text:p>
      <text:p text:style-name="P491"><text:span text:style-name="T492">Nr.<text:s/></text:span><text:a xlink:href="https://www.e-tar.lt/portal/legalAct.html?documentId=7f6ebe20e4bf11e7acd7ea182930b17f" office:target-frame-name="_top" xlink:show="replace"><text:span text:style-name="T493">1045</text:span></text:a><text:span text:style-name="T494">, 2017-</text:span><text:span text:style-name="T495">12-18, paskelbta TAR 2017-12-19, i. k. 2017-20426</text:span></text:p>
      <text:p text:style-name="Normal"/>
      <text:p text:style-name="P496"><text:span text:style-name="T497">30</text:span><text:span text:style-name="T498">. Atliekant inventorizaciją esantis turtas suskaičiuojamas, pasveriamas, išmatuojamas arba naudojami kiti jo kiekio nustatymo būdai, atsižvelgiant į kiekvienos rūšies turto matavimo vienetą, laikymo vietą ir būdą.<text:s/></text:span></text:p>
      <text:soft-page-break/>
      <text:p text:style-name="P499"><text:span text:style-name="T500">Vadovo pavedimu inventorizacijos komisija</text:span><text:span text:style-name="T501"><text:s/>įvertina, ar yra požymių, kad atsargos gali būti nuvertėjusios. Atsargas, turinčias nuvertėjimo požymių, gali įvertinti inventorizacijos komisija.</text:span></text:p>
      <text:p text:style-name="P502"><text:span text:style-name="T503">31</text:span><text:span text:style-name="T504">. Įpakuotų atsargų, kurių pakuotės nepažeistos, kiekis gali būti nustatomas pagal jų etiketes, atranko</text:span><text:span text:style-name="T505">s būdu patikrinus ne mažiau kaip 5 procentus šio turto. Jeigu atrankos būdu patikrintų atsargų kiekis neatitinka nurodytojo etiketėse, visos įpakuotos atsargos pasveriamos (perskaičiuojamos).</text:span></text:p>
      <text:p text:style-name="P506"><text:span text:style-name="T507">32</text:span><text:span text:style-name="T508">. Supiltų į krūvas atsargų svoris arba apimtis nustatomi j</text:span><text:span text:style-name="T509">as išmatuojant ir techniniais skaičiavimais. Svėrimo (matavimo) aktai ir skaičiavimai pridedami prie inventorizavimo aprašo.</text:span></text:p>
      <text:p text:style-name="P510"><text:span text:style-name="T511">33</text:span><text:span text:style-name="T512">. Prireikus per inventorizaciją turtas gali būti priimamas ir išduodamas. Tai atliekama inventorizacijos komisijos akivaizdoj</text:span><text:span text:style-name="T513">e.<text:s/></text:span></text:p>
      <text:p text:style-name="P514"><text:span text:style-name="T515">34</text:span><text:span text:style-name="T516">. Atsargos į inventorizavimo aprašą įrašomos pagal buhalterinėje apskaitoje užregistruotą jų pavadinimą ir matavimo vienetus.</text:span></text:p>
      <text:p text:style-name="P517"><text:span text:style-name="T518">35</text:span><text:span text:style-name="T519">. Prekybos vietose rastos neparduotos prekės suskaičiuojamos, pasveriamos arba išmatuojamos. Pinigai už parduotas<text:s/></text:span><text:span text:style-name="T520">prekes, rasti kasos operacijų atlikimo vietoje, suskaičiuojami ir įrašomi į inventorizavimo aprašą. Į inventorizavimo aprašą įrašomas ir paskutinio kasos aparato kvito (kvitų, jeigu yra keli kasos aparatai) eilės numeris (numeriai), išdavimo data (datos),<text:s/></text:span><text:span text:style-name="T521">unikalus (unikalūs) kasos aparato (aparatų) numeris (numeriai) ir kasos aparato kvite (kvituose) užfiksuotos sumos.</text:span></text:p>
      <text:p text:style-name="P522"><text:span text:style-name="T523">36</text:span><text:span text:style-name="T524">. Pinigai kasoje (eurais ir užsienio valiuta) suskaičiuojami pagal jų nominaliąją vertę. Pinigų bankų sąskaitose inventorizacija atlie</text:span><text:span text:style-name="T525">kama suderinant sąskaitų likučius pagal buhalterinės apskaitos duomenis su bankų duomenimis apie sąskaitų likučius.</text:span></text:p>
      <text:p text:style-name="P526"><text:span text:style-name="T527">37</text:span><text:span text:style-name="T528">. Inventorizuojant nepanaudotus numeruotus dokumentų blankus ir saugiuosius dokumentų blankus, tikrinamas jų kiekis pagal rūšis.<text:s/></text:span><text:span text:style-name="T529">Nepanaudotų numeruotų dokumentų blankų ir saugiųjų dokumentų blankų inventorizavimo apraše nurodomi šių blankų pavadinimai, serijos ir numeriai. Radus sugadintų numeruotų dokumentų blankų ir saugiųjų dokumentų blankų, sudaromas sugadintų blankų inventoriza</text:span><text:span text:style-name="T530">vimo aprašas, kuriame nurodomi jų pavadinimai, serijos ir numeriai.</text:span></text:p>
      <text:p text:style-name="P531"><text:span text:style-name="T532">38</text:span><text:span text:style-name="T533">. Kelyje ir kituose subjektuose esančios atsargos, pinigai kelyje inventorizuojami tikrinant jų išsiuntimo dokumentus.</text:span></text:p>
      <text:p text:style-name="P534">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535">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536">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537"/>
      <text:p text:style-name="P538"><text:span text:style-name="T539">VI</text:span><text:span text:style-name="T540"><text:s/>SKYRIUS</text:span></text:p>
      <text:p text:style-name="P541"><text:span text:style-name="T542">NEMATERIALIOJO TURTO,</text:span><text:span text:style-name="T543"><text:s/>FINANSINIO TURTO IR ĮSIPAREIGOJIMŲ INVENTORIZACIJA</text:span></text:p>
      <text:p text:style-name="P544"/>
      <text:p text:style-name="P545"><text:span text:style-name="T546">39</text:span><text:span text:style-name="T547">. Nematerialiojo ir finansinio turto likučiai inventorizuojami pagal atitinkamas buhalterines sąskaitas.</text:span></text:p>
      <text:p text:style-name="P548"><text:span text:style-name="T549">40</text:span><text:span text:style-name="T550">. Inventorizuojant programinę įrangą, tikrinami faktiniai jos įsigijimo dokumentai ir<text:s/></text:span><text:span text:style-name="T551">turimos licencinės sutartys, nustatomas naudojamos programinės įrangos faktinis kiekis, jo atitiktis turimiems įsigijimo dokumentams ir licencinėms sutartims.</text:span></text:p>
      <text:p text:style-name="P552"><text:span text:style-name="T553">41</text:span><text:span text:style-name="T554">. Inventorizuojant investicijas į kitus subjektus, tikrinami investavimo patvirtinimo dokum</text:span><text:span text:style-name="T555">entai.</text:span></text:p>
      <text:p text:style-name="P556"><text:span text:style-name="T557">42</text:span><text:span text:style-name="T558">. Inventorizuojant finansinį turtą ir finansinius įsipareigojimus, tikrinamos sutarčių sąlygos ir dokumentai, kuriais pagrindžiamas finansinio turto ir finansinių įsipareigojimų padidėjimas ir (arba) sumažėjimas.<text:s/></text:span></text:p>
      <text:p text:style-name="P559"><text:span text:style-name="T560">43</text:span><text:span text:style-name="T561">. Inventorizuojant vert</text:span><text:span text:style-name="T562">ybinius popierius, tikrinami jų įsigijimo dokumentai, nustatomas jų faktinis kiekis, nominalioji ir įsigijimo vertė ir tai nurodoma vertybinių popierių inventorizavimo apraše.</text:span></text:p>
      <text:p text:style-name="P563"><text:span text:style-name="T564">44</text:span><text:span text:style-name="T565">. Nuosavybės teisių inventorizavimo apraše nurodomos jų atsiradimo</text:span><text:span text:style-name="T566"><text:s/></text:span><text:span text:style-name="T567">(nuosav</text:span><text:span text:style-name="T568">ybės įsigijimo) datos.</text:span></text:p>
      <text:p text:style-name="P569"><text:span text:style-name="T570">45</text:span><text:span text:style-name="T571">. Subjektai, vadovaudamiesi protingumo ir racionalumo kriterijais (atsižvelgdami į sumų reikšmingumą, tikėtinos derinimo naudos ir sąnaudų santykį), nustato gautinų ir mokėtinų sumų derinimo tvarką. Gautinos ir mokėtinos sumos,</text:span><text:span text:style-name="T572"><text:s/>kurių derinimo sąnaudos viršytų tikėtiną naudą, gali būti inventorizuojamos jų nederinant.<text:s/></text:span></text:p>
      <text:p text:style-name="P573"><text:span text:style-name="T574">46</text:span><text:span text:style-name="T575">. Gautinų sumų suderinimo iniciatoriai turėtų būti jų gavėjai.</text:span></text:p>
      <text:p text:style-name="P576"><text:span text:style-name="T577">Valstybinei mokesčių inspekcijai prie Lietuvos Respublikos finansų ministerijos, Muitinės depa</text:span><text:span text:style-name="T578">rtamentui prie Lietuvos Respublikos finansų ministerijos, Valstybinei socialinio draudimo fondo valdybai prie Socialinės apsaugos ir darbo ministerijos, Lietuvos Respublikos finansų ministerijai, savivaldybių administracijoms (dėl jų administruojamų mokesč</text:span><text:span text:style-name="T579">ių ir išteklių fondų) ir kredito įstaigoms mokėtinos sumos derinamos šių subjektų nustatyta tvarka.<text:s/></text:span></text:p>
      <text:p text:style-name="P580"><text:span text:style-name="T581">47</text:span><text:span text:style-name="T582">. Kai viena iš tarpusavio gautinų ir mokėtinų sumų derinimo šalių yra viešojo sektoriaus subjektas, tarpusavio gautinų ir mokėtinų sumų suderinimas<text:s/></text:span><text:span text:style-name="T583">įforminamas suderinimo aktu. Jame nurodoma mokėtina arba gautina suma, jos atsiradimo priežastis ir data, nustatoma, ar prievolės nepasibaigusios. Suderinimo akto gavėjas, patvirtinęs akte nurodytą sumą arba nurodęs nesutapimo priežastis, vieną akto egzemp</text:span><text:span text:style-name="T584">liorių grąžina (išsiunčia) pateikėjui, o kitą pasilieka.</text:span></text:p>
      <text:p text:style-name="P585"><text:span text:style-name="T586">Šis reikalavimas netaikomas Lietuvos Respublikos diplomatinių atstovybių, konsulinių įstaigų, atstovybių prie tarptautinių organizacijų ir specialiųjų misijų, atsižvelgiant į jų veiklos rezidavimo ša</text:span><text:span text:style-name="T587">lyse specifiką, gautinų ir mokėtinų sumų derinimui. Lietuvos Respublikos diplomatinių atstovybių, konsulinių įstaigų, atstovybių prie tarptautinių organizacijų ir specialiųjų misijų gautinų ir mokėtinų sumų inventorizacijos tvarką nustato Lietuvos Respubli</text:span><text:span text:style-name="T588">kos užsienio reikalų ministerija.</text:span></text:p>
      <text:p text:style-name="P589"><text:span text:style-name="T590">48</text:span><text:span text:style-name="T591">. Gautinų ir mokėtinų sumų inventorizacija atliekama gautinų ir mokėtinų sumų suderinimo aktų duomenis sutikrinant su buhalterinėje apskaitoje užregistruotais gautinų ir mokėtinų sumų likučiais. Jeigu gautina ar mokė</text:span><text:span text:style-name="T592">tina suma nebuvo suderinta ar nebuvo derinta, kaip leidžiama Taisyklių 45 punkte, inventorizuojant tikrinami dokumentai, kuriais pagrindžiama gautina suma, nustatoma gautinos sumos atsiradimo data. Atsižvelgiant į suderinimo aktus, tikslinama mokėtina suma</text:span><text:span text:style-name="T593">, įsipareigojimo suma ir jos atsiradimo data.</text:span></text:p>
      <text:p text:style-name="P594"><text:span text:style-name="T595">49</text:span><text:span text:style-name="T596">. Gautinų ir mokėtinų sumų inventorizavimo apraše turi būti nurodytas kreditoriaus arba skolininko pavadinimas, gautina arba mokėtina suma ir jos atsiradimo data, tarpusavio suderinimo data.</text:span></text:p>
      <text:p text:style-name="P597"/>
      <text:p text:style-name="P598"><text:span text:style-name="T599">VII</text:span><text:span text:style-name="T600"><text:s/>SKYRIUS</text:span></text:p>
      <text:p text:style-name="P601"><text:span text:style-name="T602">INVENTORIZACIJOS ĮFORMINIMAS</text:span></text:p>
      <text:p text:style-name="P603"/>
      <text:p text:style-name="P604"><text:span text:style-name="T605">50</text:span><text:span text:style-name="T606">. Inventorizacijai įforminti subjektai sudaro inventorizavimo aprašus, sutikrinimo žiniaraščius arba, jeigu reikia, kitus apskaitos registrus.<text:s/></text:span></text:p>
      <text:p text:style-name="P607"><text:span text:style-name="T608">51</text:span><text:span text:style-name="T609">. Ilgalaikio turto, biologinio turto, pinigų, numeruotų ir sa</text:span><text:span text:style-name="T610">ugiųjų dokumentų blankų ir atsargų inventorizavimo aprašuose turi būti rašytinis patvirtinimas, kad visi gavimo ir nurašymo arba išdavimo dokumentai atiduoti<text:s/></text:span><text:span text:style-name="T611">subjekto buhalterinę apskaitą tvarkančiam asmeniui, gautas turtas užpajamuotas, o<text:s/></text:span><text:span text:style-name="T612">perduotas turtas</text:span><text:span text:style-name="T613"><text:s/>nurašytas arba išduotas, taip pat nurodomi paskutinių gavimo, nurašymo arba išdavimo dokumentų numeriai, datos, padaromas įrašas: „Visą šiame inventorizavimo apraše išvardytą turtą komisija man dalyvaujant patikrino ir įrašė į aprašą, todėl inventorizacij</text:span><text:span text:style-name="T614">os komisijai pretenzijų neturiu. Už išvardyto turto išsaugojimą atsakau“ ir po juo pasirašo atsakingas (atsakingi) asmuo (asmenys).</text:span></text:p>
      <text:p text:style-name="P615">Jeigu atsakingas (atsakingi) asmuo (asmenys) turi pretenzijų, inventorizacijos komisija turi perskaičiuoti (persverti, išmatuoti) inventorizuojamą turtą. Jeigu ir po pakartotinio patikrinimo atsakingas (atsakingi) asmuo (asmenys) atsisako pasirašyti inventorizavimo aprašą, tai įrašoma inventorizavimo apraše, o jis (jie) turi raštu paaiškinti atsisakymo pasirašyti priežastis ir<text:s/>pasirašyti paaiškinimą. Šis pridedamas prie inventorizavimo aprašo.</text:p>
      <text:p text:style-name="P616"><text:span text:style-name="T617">Jeigu atsakingi asmenys keičiasi, kai perduodamas ir priimamas turtas, inventorizavimo apraše turtą perduodantis asmuo pasirašo, kad jį perdavė, o priimantysis, – kad priėmė.</text:span><text:s/></text:p>
      <text:p text:style-name="P618">Punkto pakeitimai:</text:p>
      <text:p text:style-name="P619"><text:span text:style-name="T620">Nr.<text:s/></text:span><text:a xlink:href="https://www.e-tar.lt/portal/legalAct.html?documentId=7f6ebe20e4bf11e7acd7ea182930b17f" office:target-frame-name="_top" xlink:show="replace"><text:span text:style-name="T621">1045</text:span></text:a><text:span text:style-name="T622">, 2017-12-18, paskelbta TAR 2017-12-19, i. k. 2017-20426</text:span></text:p>
      <text:p text:style-name="Normal"/>
      <text:p text:style-name="P623"><text:span text:style-name="T624">52</text:span><text:span text:style-name="T625">. Netinkamo (negalimo) naudoti turto inventorizavimo apraše nurodoma netinkamum</text:span><text:span text:style-name="T626">o naudoti priežastis.</text:span></text:p>
      <text:p text:style-name="P627"><text:span text:style-name="T628">53</text:span><text:span text:style-name="T629">. Inventorizavimo apraše gali būti įrašomos inventorizacijos komisijos pastabos dėl turto tolesnio naudojimo.</text:span></text:p>
      <text:p text:style-name="P630"><text:span text:style-name="T631">54</text:span><text:span text:style-name="T632">. Inventorizuojant materialųjį turtą, surašomi du inventorizavimo aprašų egzemplioriai, kurių kiekvieną pasirašo</text:span><text:span text:style-name="T633"><text:s/>visi inventorizacijos komisijos nariai ir už inventorizuojamą turtą atsakingi asmenys. Jeigu sudaroma centrinė ir vietinės inventorizacijos komisijos, vietinės inventorizacijos komisijos inventorizavimo aprašus pasirašo šios komisijos pirmininkas ir naria</text:span><text:span text:style-name="T634">i. Pirmasis<text:s/></text:span><text:soft-page-break/><text:span text:style-name="T635">inventorizavimo aprašo egzempliorius inventorizacijos baigimo dieną atiduodamas subjekto buhalterinę apskaitą tvarkančiam asmeniui, o antrasis – atsakingam asmeniui.</text:span><text:s/></text:p>
      <text:p text:style-name="P636">Punkto pakeitimai:</text:p>
      <text:p text:style-name="P637"><text:span text:style-name="T638">Nr.<text:s/></text:span><text:a xlink:href="https://www.e-tar.lt/portal/legalAct.html?documentId=7f6ebe20e4bf11e7acd7ea182930b17f" office:target-frame-name="_top" xlink:show="replace"><text:span text:style-name="T639">1045</text:span></text:a><text:span text:style-name="T640">, 2017-12-18, paskelbta TAR 2017-12-19, i. k. 2017-20426</text:span></text:p>
      <text:p text:style-name="Normal"/>
      <text:p text:style-name="P641"><text:span text:style-name="T642">55</text:span><text:span text:style-name="T643">. Inventorizuojant subjektui nepriklausantį, bet jame esantį materialųjį turtą (pasiskolintą, išsinuomotą, naudojamą pagal panaudos sutartis,<text:s/></text:span><text:span text:style-name="T644">administruojamą bendrą turtą pagal jungtinės veiklos (partnerystės) sutartį, gautą perdirbti arba parduoti), pagal kiekvieną turto savininką surašomi trys arba daugiau inventorizavimo aprašų egzemplioriai, kurių kiekvieną pasirašo visi inventorizacijos kom</text:span><text:span text:style-name="T645">isijos nariai ir atsakingi asmenys. Pirmasis inventorizavimo aprašo egzempliorius inventorizacijos baigimo dieną atiduodamas subjekto buhalterinę apskaitą tvarkančiam asmeniui, antrasis – atsakingam asmeniui, o likęs (likę) – turto savininkui (savininkams,</text:span><text:span text:style-name="T646"><text:s/>partneriams).</text:span><text:s/></text:p>
      <text:p text:style-name="P647">Punkto pakeitimai:</text:p>
      <text:p text:style-name="P648"><text:span text:style-name="T649">Nr.<text:s/></text:span><text:a xlink:href="https://www.e-tar.lt/portal/legalAct.html?documentId=7f6ebe20e4bf11e7acd7ea182930b17f" office:target-frame-name="_top" xlink:show="replace"><text:span text:style-name="T650">1045</text:span></text:a><text:span text:style-name="T651">, 2017-12-18, paskelbta TAR 2017-12-19, i. k. 2017-20426</text:span></text:p>
      <text:p text:style-name="Normal"/>
      <text:p text:style-name="P652"><text:span text:style-name="T653">56</text:span><text:span text:style-name="T654">. Visas patikrintas ir suskaičiuotas turtas<text:s/></text:span><text:span text:style-name="T655">įrašomas į inventorizavimo aprašus, kuriuose nurodomas jo įrašo eilės numeris, pavadinimas, rūšis, kiekis, buhalterinės apskaitos dokumentuose nurodyta vertė (kaina, suma) arba tik vertė (kaina, suma), arba tik kiekis. Kiekvieno inventorizavimo aprašo lapo</text:span><text:span text:style-name="T656"><text:s/>pabaigoje skaitmenimis ir žodžiais turi būti įrašomas faktiškai rasto turto kiekis (susumavus lape įrašyto turto kiekį, nesvarbu, koks matavimo vienetas), žodžiais įrašomas paskutinio įrašo eilės numeris. Neužpildytos lapo eilutės perbraukiamos. Inventori</text:span><text:span text:style-name="T657">zavimo aprašo paskutinio lapo pabaigoje skaitmenimis ir žodžiais įrašomas paskutinio įrašo eilės numeris, faktiškai rasto turto kiekis (susumavus visuose, įskaitant ir paskutinį, inventorizavimo aprašo lapuose nurodytą turto kiekį) ir (arba) faktiškai rast</text:span><text:span text:style-name="T658">o turto verčių suma.</text:span></text:p>
      <text:p text:style-name="P659"><text:span text:style-name="T660">57</text:span><text:span text:style-name="T661">. <text:s/>Klaidas inventorizavimo aprašuose galima taisyti tik inventorizacijos metu. Pataisymai visuose inventorizavimo aprašų egzemplioriuose turi būti paaiškinti ir asmeniškai pasirašyti tų pačių asmenų, kurie tuos aprašus sudarė ir<text:s/></text:span><text:span text:style-name="T662">pasirašė (t. y. inventorizacijos komisijos narių ir atsakingų asmenų).</text:span><text:s/></text:p>
      <text:p text:style-name="P663">Punkto pakeitimai:</text:p>
      <text:p text:style-name="P664"><text:span text:style-name="T665">Nr.<text:s/></text:span><text:a xlink:href="https://www.e-tar.lt/portal/legalAct.html?documentId=7f6ebe20e4bf11e7acd7ea182930b17f" office:target-frame-name="_top" xlink:show="replace"><text:span text:style-name="T666">1045</text:span></text:a><text:span text:style-name="T667">, 2017-12-18, paskelbta TAR 2017-12-19, i. k. 2017-20426</text:span></text:p>
      <text:p text:style-name="Normal"/>
      <text:p text:style-name="P668"><text:span text:style-name="T669">58</text:span><text:span text:style-name="T670">. Remiantis inventorizavimo aprašais, faktiniai inventorizuotų objektų likučiai (jų kiekis, buhalterinės apskaitos dokumentuose nurodyta vertė (kaina, suma) arba tik vertė (kaina, suma), arba tik kiekis) sutikrinami su buhalterinės apskaitos duomenimi</text:span><text:span text:style-name="T671">s pagal jų būklę inventorizacijos pradžios dieną. Radus likučių trūkumą arba perteklių, sudaromas sutikrinimo žiniaraštis arba sutikrinimo žiniaraščio duomenys gali būti papildomai įrašomi į inventorizavimo aprašą.<text:s/></text:span></text:p>
      <text:p text:style-name="P672"><text:span text:style-name="T673">59</text:span><text:span text:style-name="T674">. Jeigu atsargos įtraukiamos į buh</text:span><text:span text:style-name="T675">alterinę apskaitą periodiškai apskaitomų atsargų būdu, pagal inventorizacijos duomenis nustatomi jų likučiai ir sutikrinimo žiniaraštis nesudaromas.</text:span></text:p>
      <text:p text:style-name="P676"><text:span text:style-name="T677">60</text:span><text:span text:style-name="T678">. Inventorizacijos komisija turi pareikalauti iš atsakingų asmenų rašytinių paaiškinimų dėl visų trūk</text:span><text:span text:style-name="T679">umų ir pertekliaus, taip pat nuostolių, susijusių su gautinų ir mokėtinų sumų ieškinio senaties terminų praleidimu. Atsakingi asmenys turi pateikti paaiškinimus per inventorizacijos komisijos nustatytą terminą.</text:span></text:p>
      <text:p text:style-name="P680"><text:span text:style-name="T681">61</text:span><text:span text:style-name="T682">. Remdamasi pateiktais paaiškinimais ir</text:span><text:span text:style-name="T683"><text:s/>sutikrinimo žiniaraščiais arba inventorizavimo aprašais, inventorizacijos komisija nustato aptiktų turto, įsipareigojimų neatitikimų, trūkumų, nuostolių ir gedimų, taip pat pertekliaus priežastis, rekomenduoja panaikinti inventorizacijos ir buhalterinės a</text:span><text:span text:style-name="T684">pskaitos duomenų skirtumus ir pateikia pasiūlymus dėl neatitikimų panaikinimo.</text:span></text:p>
      <text:p text:style-name="P685"><text:span text:style-name="T686">62</text:span><text:span text:style-name="T687">. Galutinį sprendimą dėl inventorizacijos metu rasto turto, kurio vertės negalima nustatyti Taisyklių 23 punkte nurodytais būdais, vertės nustatymo ar nuvertinimo ir inven</text:span><text:span text:style-name="T688">torizacijos rezultatų registravimo buhalterinėje apskaitoje priima subjekto vadovas per 15 darbo dienų nuo inventorizacijos pabaigos.</text:span></text:p>
      <text:p text:style-name="P689"><text:span text:style-name="T690">63</text:span><text:span text:style-name="T691">. Remiantis subjekto vadovo sprendimu, inventorizacijos rezultatai nedelsiant registruojami atitinkamose buhalterinė</text:span><text:span text:style-name="T692">se sąskaitose, bet ne vėliau kaip iki finansinių ataskaitų sudarymo dienos.</text:span></text:p>
      <text:p text:style-name="P693"/>
      <text:p text:style-name="P694"><text:span text:style-name="T695">VIII</text:span><text:span text:style-name="T696"><text:s/>SKYRIUS</text:span></text:p>
      <text:p text:style-name="P697"><text:span text:style-name="T698">ATSAKOMYBĖ UŽ INVENTORIZACIJOS REZULTATŲ REGISTRAVIMĄ IR INVENTORIZACIJOS DOKUMENTŲ SAUGOJIMAS</text:span></text:p>
      <text:p text:style-name="P699"/>
      <text:p text:style-name="P700"><text:span text:style-name="T701">64</text:span><text:span text:style-name="T702">. Subjekto vadovas įstatymų nustatyta tvarka atsako už inventorizacijos organizavimą ir atlikimą laiku, inventorizavimo duomenų išsaugojimą, sutikrinimo žiniaraščiuose nustatytų trūkumų išieškojimą, galutinio sprendimo, kaip nustatyta Taisyklių 62 punkte,<text:s/></text:span><text:span text:style-name="T703">priėmimą.<text:s/></text:span></text:p>
      <text:p text:style-name="P704"><text:span text:style-name="T705">65</text:span><text:span text:style-name="T706">. Vyriausiasis buhalteris (buhalteris), pagal sutartį apskaitos paslaugas teikianti įmonė arba apskaitos paslaugas savarankiškai teikiantis asmuo<text:s/></text:span><text:span text:style-name="T707">B</text:span><text:span text:style-name="T708">uhalterinės apskaitos įstatyme nustatyta tvarka atsako<text:s/></text:span><text:span text:style-name="T709">už teisingų inventorizacijos rezultat</text:span><text:span text:style-name="T710">ų, turto pertekliaus ir neišieškotų trūkumų registravimą subjekto buhalterinėje apskaitoje.</text:span></text:p>
      <text:p text:style-name="P711"><text:span text:style-name="T712">66</text:span><text:span text:style-name="T713">. Inventorizacijos dokumentai (inventorizavimo aprašai su matavimo (svėrimo) aktais ir skaičiavimais, sutikrinimo žiniaraščiai ir kiti apskaitos registrai inv</text:span><text:span text:style-name="T714">entorizacijos rezultatams įforminti, inventorizacijos komisijos ir subjekto vadovo sprendimai dėl inventorizacijos rezultatų registravimo buhalterinėje apskaitoje) saugomi Lietuvos vyriausiojo archyvaro nustatyta tvarka.</text:span></text:p>
      <text:p text:style-name="P715"/>
      <text:p text:style-name="P716"><text:span text:style-name="T717">––––––––––––––––––––</text:span></text:p>
      <text:p text:style-name="P718">Priedo<text:s/>pakeitimai:</text:p>
      <text:p text:style-name="P719"><text:span text:style-name="T720">Nr.<text:s/></text:span><text:a xlink:href="https://www.e-tar.lt/portal/legalAct.html?documentId=TAR.7C15589060E0" office:target-frame-name="_top" xlink:show="replace"><text:span text:style-name="T721">370</text:span></text:a><text:span text:style-name="T722">, 2008-04-17, Žin., 2008, Nr. 49-1822 (2008-04-29), i. k. 1081100NUTA00000370</text:span></text:p>
      <text:p text:style-name="P723"><text:span text:style-name="T724">Nr.<text:s/></text:span><text:a xlink:href="https://www.e-tar.lt/portal/legalAct.html?documentId=d20ac2e04e2311e49cf986e1802f1de9" office:target-frame-name="_top" xlink:show="replace"><text:span text:style-name="T725">1070</text:span></text:a><text:span text:style-name="T726">, 2014-10-03, paskelbta TAR 2014-10-07, i. k. 2014-13731</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TAR.27C8C96FF398" office:target-frame-name="_top" xlink:show="replace"><text:span text:style-name="T738">78</text:span></text:a><text:span text:style-name="T739">, 2002-01-22, Žin.,<text:s/></text:span><text:span text:style-name="T740">2002, Nr. 8-277 (2002-01-23), i. k. 1021100NUTA00000078</text:span></text:p>
      <text:p text:style-name="P741"><text:span text:style-name="T742">Dėl Lietuvos Respublikos Vyriausybės 1999 m. birželio 3 d. nutarimo Nr. 719 "Dėl Inventorizacijos tvarkos patvirtinimo" dalinio pakeitimo</text:span></text:p>
      <text:p text:style-name="P743"/>
      <text:p text:style-name="P744"><text:span text:style-name="T745">2.</text:span></text:p>
      <text:p text:style-name="P746"><text:span text:style-name="T747">Lietuvos Respublikos Vyriausybė, Nutarimas</text:span></text:p>
      <text:p text:style-name="P748"><text:span text:style-name="T749">Nr.<text:s/></text:span><text:a xlink:href="https://www.e-tar.lt/portal/legalAct.html?documentId=TAR.2FB4E5B1D602" office:target-frame-name="_top" xlink:show="replace"><text:span text:style-name="T750">1769</text:span></text:a><text:span text:style-name="T751">, 2002-11-11, Žin., 2002, Nr. 110-4868 (2002-11-15), i. k. 1021100NUTA00001769</text:span></text:p>
      <text:p text:style-name="P752"><text:span text:style-name="T753">Dėl Lietuvos Respublikos Vyriausybės 1999 m. birželio 3 d. nutarimo Nr. 719 ir 2001 m. spalio 19 d. nu</text:span><text:span text:style-name="T754">tarimo Nr. 1250 pakeitimo</text:span></text:p>
      <text:p text:style-name="P755"/>
      <text:p text:style-name="P756"><text:span text:style-name="T757">3.</text:span></text:p>
      <text:p text:style-name="P758"><text:span text:style-name="T759">Lietuvos Respublikos Vyriausybė, Nutarimas</text:span></text:p>
      <text:p text:style-name="P760"><text:span text:style-name="T761">Nr.<text:s/></text:span><text:a xlink:href="https://www.e-tar.lt/portal/legalAct.html?documentId=TAR.F2A8AD5ED6CA" office:target-frame-name="_top" xlink:show="replace"><text:span text:style-name="T762">876</text:span></text:a><text:span text:style-name="T763">, 2004-07-12, Žin., 2004, Nr. 109-4084 (2004-07-15), i. k. 1041100NUTA00000876</text:span></text:p>
      <text:p text:style-name="P764"><text:span text:style-name="T765">Dėl Lietuvos Re</text:span><text:span text:style-name="T766">spublikos Vyriausybės 1999 m. birželio 3 d. nutarimo Nr. 719 "Dėl Inventorizacijos tvarkos patvirtinimo" pakeitimo</text:span></text:p>
      <text:p text:style-name="P767"/>
      <text:p text:style-name="P768"><text:span text:style-name="T769">4.</text:span></text:p>
      <text:p text:style-name="P770"><text:span text:style-name="T771">Lietuvos Respublikos Vyriausybė, Nutarimas</text:span></text:p>
      <text:p text:style-name="P772"><text:span text:style-name="T773">Nr.<text:s/></text:span><text:a xlink:href="https://www.e-tar.lt/portal/legalAct.html?documentId=TAR.7C15589060E0" office:target-frame-name="_top" xlink:show="replace"><text:span text:style-name="T774">370</text:span></text:a><text:span text:style-name="T775">, 200</text:span><text:span text:style-name="T776">8-04-17, Žin., 2008, Nr. 49-1822 (2008-04-29), i. k. 1081100NUTA00000370</text:span></text:p>
      <text:p text:style-name="P777"><text:span text:style-name="T778">Dėl Lietuvos Respublikos Vyriausybės 1999 m. birželio 3 d. nutarimo Nr. 719 "Dėl Inventorizacijos taisyklių patvirtinimo" pakeitimo</text:span></text:p>
      <text:p text:style-name="P779"/>
      <text:p text:style-name="P780"><text:span text:style-name="T781">5.</text:span></text:p>
      <text:p text:style-name="P782"><text:span text:style-name="T783">Lietuvos Respublikos Vyriausybė, Nutarimas</text:span></text:p>
      <text:p text:style-name="P784"><text:span text:style-name="T785">Nr.<text:s/></text:span><text:a xlink:href="https://www.e-tar.lt/portal/legalAct.html?documentId=TAR.66FFF2AE6F3C" office:target-frame-name="_top" xlink:show="replace"><text:span text:style-name="T786">1549</text:span></text:a><text:span text:style-name="T787">, 2010-11-03, Žin., 2010, Nr. 130-6641 (2010-11-06), i. k. 1101100NUTA00001549</text:span></text:p>
      <text:p text:style-name="P788"><text:span text:style-name="T789">Dėl Lietuvos Respublikos Vyriausybės 1999 m. birželio 3 d. nutarimo Nr. 719 "Dėl<text:s/></text:span><text:span text:style-name="T790">Inventorizacijos taisyklių patvirtinimo" pakeitimo</text:span></text:p>
      <text:p text:style-name="P791"/>
      <text:p text:style-name="P792"><text:span text:style-name="T793">6.</text:span></text:p>
      <text:p text:style-name="P794"><text:span text:style-name="T795">Lietuvos Respublikos Vyriausybė, Nutarimas</text:span></text:p>
      <text:p text:style-name="P796"><text:span text:style-name="T797">Nr.<text:s/></text:span><text:a xlink:href="https://www.e-tar.lt/portal/legalAct.html?documentId=d20ac2e04e2311e49cf986e1802f1de9" office:target-frame-name="_top" xlink:show="replace"><text:span text:style-name="T798">1070</text:span></text:a><text:span text:style-name="T799">, 2014-10-03, paskelbta TAR 2014-10-07, i. k.<text:s/></text:span><text:span text:style-name="T800">2014-13731</text:span></text:p>
      <text:p text:style-name="P801"><text:span text:style-name="T802">Dėl Lietuvos Respublikos Vyriausybės 1999 m. birželio 3 d. nutarimo Nr. 719 „Dėl Inventorizacijos taisyklių patvirtinimo“ pakeitimo</text:span></text:p>
      <text:p text:style-name="P803"/>
      <text:p text:style-name="P804"><text:span text:style-name="T805">7.</text:span></text:p>
      <text:p text:style-name="P806"><text:span text:style-name="T807">Lietuvos Respublikos Vyriausybė, Nutarimas</text:span></text:p>
      <text:p text:style-name="P808"><text:span text:style-name="T809">Nr.<text:s/></text:span><text:a xlink:href="https://www.e-tar.lt/portal/legalAct.html?documentId=7f6ebe20e4bf11e7acd7ea182930b17f" office:target-frame-name="_top" xlink:show="replace"><text:span text:style-name="T810">1045</text:span></text:a><text:span text:style-name="T811">, 2017-12-18, paskelbta TAR 2017-12-19, i. k. 2017-20426</text:span></text:p>
      <text:p text:style-name="P812"><text:span text:style-name="T813">Dėl Lietuvos Respublikos Vyriausybės 1999 m. birželio 3 d. nutarimo Nr. 719 „Dėl Inventorizacijos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7:43:00Z</meta:creation-date>
    <dc:date>2018-05-25T07:43:00Z</dc:date>
    <meta:template xlink:href="Normal.dotm" xlink:type="simple"/>
    <meta:editing-cycles>2</meta:editing-cycles>
    <meta:editing-duration>PT0S</meta:editing-duration>
    <meta:document-statistic meta:page-count="13" meta:paragraph-count="312" meta:word-count="4696" meta:character-count="36928" meta:row-count="570" meta:non-whitespace-character-count="32544"/>
  </office:meta>
</office:document-meta>
</file>