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left" style:position="4.3312in"/>
        </style:tab-stops>
      </style:paragraph-properties>
    </style:style>
    <style:style style:name="P44" style:parent-style-name="Normal" style:master-page-name="MPF1" style:family="paragraph">
      <style:paragraph-properties fo:break-before="page" fo:margin-left="3.15in" style:page-number="1">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fo:font-weight="bold" style:font-weight-asian="bold" style:font-style-complex="italic"/>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justify" fo:text-indent="0.3937in"/>
      <style:text-properties fo:font-weight="bold" style:font-weight-asian="bold"/>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with-next="always" fo:text-align="justify" fo:text-indent="0.3937in"/>
      <style:text-properties fo:font-weight="bold" style:font-weight-asian="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4354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354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4">Suvestinė redakcija nuo 2008-04-30 iki 2010-11-06</text:span></text:p>
      <text:p text:style-name="P5"/>
      <text:p text:style-name="P6"><text:span text:style-name="T7">Nutarimas paskelbtas: Žin. 1999, Nr.<text:s/></text:span><text:a xlink:href="https://www.e-tar.lt/portal/legalAct.html?documentId=TAR.79BB44C1A0E0" office:target-frame-name="_top" xlink:show="replace"><text:span text:style-name="T8">50-1622</text:span></text:a><text:span text:style-name="T9">, i. k. 0991100NUTA00000719</text:span></text:p>
      <text:p text:style-name="P10"/>
      <text:p text:style-name="P11">Nauja redakcija nuo 2008-04-30:</text:p>
      <text:p text:style-name="Normal"><text:span text:style-name="T12">Nr.<text:s/></text:span><text:a xlink:href="https://www.e-tar.lt/portal/legalAct.html?documentId=TAR.7C15589060E0" office:target-frame-name="_top" xlink:show="replace"><text:span text:style-name="T13">370</text:span></text:a><text:span text:style-name="T14">, 2008-04-17, Žin. 2008, Nr. 49-1822 (2008-04-29), i. k. 1081100NUTA00000370</text:span></text:p>
      <text:p text:style-name="P15"/>
      <text:p text:style-name="P16">LIETUVOS RESPUBLIKOS VYRIAUSYBĖ</text:p>
      <text:p text:style-name="P17"/>
      <text:p text:style-name="P18"><text:span text:style-name="T19">NUTARIMAS</text:span></text:p>
      <text:p text:style-name="P20">DĖL INVENTORIZACIJOS TAISYKLIŲ PATVIRTINIMO</text:p>
      <text:p text:style-name="P21"/>
      <text:p text:style-name="P22"><text:span text:style-name="T23">1999 m.</text:span><text:span text:style-name="T24"><text:s/>birželio 3 d. Nr. 719</text:span></text:p>
      <text:p text:style-name="P25">Vilnius</text:p>
      <text:p text:style-name="P26"/>
      <text:p text:style-name="P27">Vadovaudamasi Lietuvos Respublikos įmonių finansinės atskaitomybės įstatymo (Žin., 2001, Nr.<text:s/><text:a xlink:href="https://www.e-tar.lt/portal/lt/legalAct/TAR.132D0D75309C" office:target-frame-name="_blank" xlink:show="new"><text:span text:style-name="T28">99-3516</text:span></text:a>) 15 straipsnio 10 dalimi ir Lietuvos Respublikos viešojo sektoriaus atskaitomybės įstatymo (Žin., 2007, Nr.<text:s/><text:a xlink:href="https://www.e-tar.lt/portal/lt/legalAct/TAR.E2CE2C82DA9E" office:target-frame-name="_blank" xlink:show="new"><text:span text:style-name="T29">77-3046</text:span></text:a>) 19 straipsnio 9 dalimi, Lietuvos Respublikos Vyriausybė<text:span text:style-name="T30"><text:s/></text:span><text:span text:style-name="T31">nutari</text:span>a:</text:p>
      <text:p text:style-name="P32">Patvirtinti Inventorizacijos taisykles (pridedama).<text:s/></text:p>
      <text:p text:style-name="P33"/>
      <text:p text:style-name="P34"/>
      <text:p text:style-name="P35"/>
      <text:p text:style-name="P36">L. e. socialinės apsaugos ir</text:p>
      <text:p text:style-name="P37">Darbo ministrės pareigas,</text:p>
      <text:p text:style-name="P38">l. e. Ministrės Pirmininkės pareigas<text:tab/>Irena Degutienė</text:p>
      <text:p text:style-name="P39"/>
      <text:p text:style-name="P40"/>
      <text:p text:style-name="P41"/>
      <text:p text:style-name="P42">L. e. finansų ministro pareigas<text:tab/>Algirdas Šemeta</text:p>
      <text:p text:style-name="P43"/>
      <text:p text:style-name="Normal"/>
      <text:soft-page-break/>
      <text:p text:style-name="P44">Patvirtinta</text:p>
      <text:p text:style-name="P47">Lietuvos Respublikos Vyriausybės 1999 m. birželio 3 d. nutarimu Nr. 719</text:p>
      <text:p text:style-name="P48">(Lietuvos Respublikos Vyriausybės 2008 m. balandžio 17 d. nutarimo Nr. 370 redakcija)</text:p>
      <text:p text:style-name="P49"/>
      <text:p text:style-name="P50"><text:span text:style-name="T51">INVENTORIZACIJOS TAISYKLĖS</text:span></text:p>
      <text:p text:style-name="Normal"/>
      <text:p text:style-name="P52"><text:span text:style-name="T53">I</text:span><text:span text:style-name="T54">.<text:s/></text:span><text:span text:style-name="T55">BENDROSIOS NUOSTATOS</text:span></text:p>
      <text:p text:style-name="P56"/>
      <text:p text:style-name="P57">1. Inventorizacijos taisyklės (toliau vadinama – šios taisyklės) reglamentuoja ribotos civilinės atsakomybės juridinių asmenų (toliau vadinama – įmonės)<text:s/>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58">2. Šiose taisyklėse vartojamos sąvokos:</text:p>
      <text:p text:style-name="P59"><text:span text:style-name="T60">Inventorizacija</text:span><text:span text:style-name="T61"><text:s/>–<text:s/></text:span>turto ir įsipareigojimų patikrinimas ir faktiškai rastų jų likučių palyginimas su buhalterinės apskaitos duomenimis.</text:p>
      <text:p text:style-name="P62"><text:span text:style-name="T63">Atsakingas asmuo</text:span><text:span text:style-name="T64"><text:s/>–</text:span><text:s/>įmonės vadovo paskirtas įmonės darbuotojas, kuriam pavesta priimti, saugoti ir išmokėti grynuosius pinigus arba priimti, saugoti, naudoti, perdirbti, gaminti, išduoti (perduoti, parduoti, grąžinti) turtą.</text:p>
      <text:p text:style-name="P65"><text:span text:style-name="T66">Materialiai atsakingas asmuo</text:span><text:span text:style-name="T67"><text:s/>–</text:span><text:s/>įmonės darbuotojas, su kuriuo sudaryta raštiška visiškos materialinės atsakomybės už perduoto jam saugoti, apdirbti, parduoti (išduoti), transportuoti arba panaudoti gamybos procese turto išsaugojimą sutartis.</text:p>
      <text:p text:style-name="P68"><text:span text:style-name="T69">Inventorizavimo aprašas</text:span><text:s/>– inventorizavimo fakto patvirtinimo dokumentas, turintis šių taisyklių 52, 53 ir 54 punktuose nurodytus rekvizitus.</text:p>
      <text:p text:style-name="P70"><text:span text:style-name="T71">Sutikrinimo žiniaraštis</text:span><text:s/>– apskaitos registras, kuriame pateikiami inventorizacijos rezultatai – įrašomi inventorizacijos aprašuose įrašytų verčių (sumų) ir buhalterinės apskaitos duomenų neatitikimai.</text:p>
      <text:p text:style-name="P72"><text:span text:style-name="T73">Inventorizavimo aprašas-sutikrinimo žini</text:span><text:span text:style-name="T74">araštis</text:span><text:span text:style-name="T75"><text:s/>–</text:span><text:s/>inventorizavimo fakto patvirtinimo dokumentas, kuriame pateikiami inventorizacijos rezultatai.</text:p>
      <text:p text:style-name="P76">Kitos šiose taisyklėse vartojamos sąvokos atitinka Lietuvos Respublikos buhalterinės apskaitos įstatyme (Žin., 2001, Nr.<text:s/><text:a xlink:href="https://www.e-tar.lt/portal/lt/legalAct/TAR.43178AA9832E" office:target-frame-name="_blank" xlink:show="new"><text:span text:style-name="T77">99-3515</text:span></text:a>), Lietuvos Respublikos įmonių finansinės atskaitomybės įstatyme (Žin., 2001, Nr.<text:s/><text:a xlink:href="https://www.e-tar.lt/portal/lt/legalAct/TAR.132D0D75309C" office:target-frame-name="_blank" xlink:show="new"><text:span text:style-name="T78">99-3516</text:span></text:a>), Lietuvos Respublikos viešojo sektoriaus atskaitomybės įstatyme (Žin., 2007, Nr.<text:s/><text:a xlink:href="https://www.e-tar.lt/portal/lt/legalAct/TAR.E2CE2C82DA9E" office:target-frame-name="_blank" xlink:show="new"><text:span text:style-name="T79">77-3046</text:span></text:a>), Lietuvos Respublikos saugiųjų dokumentų ir saugiųjų dokumentų blankų gamybos įstatyme (Žin., 2003, Nr.<text:s/><text:a xlink:href="https://www.e-tar.lt/portal/lt/legalAct/TAR.23145B5CDF8E" office:target-frame-name="_blank" xlink:show="new"><text:span text:style-name="T80">61-2758</text:span></text:a>; 2007, Nr.<text:s/><text:a xlink:href="https://www.e-tar.lt/portal/lt/legalAct/TAR.F025C1779861" office:target-frame-name="_blank" xlink:show="new"><text:span text:style-name="T81">125-5094</text:span></text:a>), verslo apskaitos standartuose ir viešojo sektoriaus apskaitos ir finansinės atskaitomybės standartuose vartojamas sąvokas.</text:p>
      <text:p text:style-name="P82">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83">4. Biudžetinės įstaigos privalo inventorizuoti: ilgalaikį materialųjį ir nematerialųjį turtą, biologinį turtą, pagamintą produkciją, žaliavas, medžiagas ir kitas atsargas, nebaigtą gamybą, nebaigtus mokslo tiriamuosius darbus – ne rečiau kaip kartą per metus ir ne anksčiau kaip ataskaitinių metų rugsėjo 30 dieną; nebaigtos statybos darbus, vertybinius popierius, skolas (mokėtinas ir gautinas), įsipareigojimus – ne rečiau kaip kartą per metus ir ne anksčiau kaip ataskaitinių metų lapkričio 30 dieną; maisto produktus, žemės ūkio produkciją, nepanaudotus numeruotus blankus, kurie nepriskirti saugiųjų dokumentų blankų kategorijai, – ne rečiau kaip kartą<text:s/><text:soft-page-break/>per ketvirtį; grynuosius pinigus kasoje, nepanaudotus saugiuosius dokumentų blankus – kiekvieną mėnesį.</text:p>
      <text:p text:style-name="P84">5. Visas įmonės turtas turi būti inventorizuojamas pertvarkant įmonę (pagal sprendimo pertvarkyti įmonę priėmimo dienos būklę), reorganizuojant įmonę (pagal sprendimo reorganizuoti įmonę priėmimo dienos būklę) ir likviduojant įmonę (pagal įmonės likvidatoriaus paskyrimo dienos būklę). Keičiantis<text:s/>materialiai atsakingiems asmenims, turi būti inventorizuojama turto dalis, perduodama vieno materialiai atsakingo asmens kitam materialiai atsakingam asmeniui (pagal reikalų perdavimo ir priėmimo dienos būklę). Išnuomotas turtas inventorizuojamas pagal jo<text:s/>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 pagrobimo (vagystės), piktnaudžiavimo fakto arba vertybių gedimo nustatymo. Įmonės vadovas gali pavesti atlikti inventorizaciją ir dėl kitų priežasčių.</text:p>
      <text:p text:style-name="P85">6. Atskirų veiklos sričių turto inventorizacijos specifinius reikalavimus nustato ministerijos pagal jų valdymo sričiai priskiriamas ūkio šakas. Kredito įstaigos turtą inventorizuoja pagal apskaitos politikos,<text:s/>suderintos su Lietuvos banku, principus.</text:p>
      <text:p text:style-name="P86">7. Jeigu įstatymuose arba Lietuvos Respublikos Vyriausybės nutarimuose nustatytas inventorizacijos atlikimo laikas, taikomos įstatymo arba nutarimo nuostatos.<text:s/></text:p>
      <text:p text:style-name="P87">Įmonės vadovas, atsižvelgdamas į inventorizuojamo<text:s/>turto vertę ir inventorizacijos atlikimo sąnaudas, gali nustatyti užsienio valstybėse esančio įmonės turto, kuriuo naudojasi atstovai užsienyje, ilgesnį nei metai inventorizacijos periodiškumą.</text:p>
      <text:p text:style-name="P88">8. Inventorizuojamas visas įmonėje esantis turtas – ir įtrauktas į buhalterinę apskaitą (nuosavybės arba patikėjimo teise įgytas, nuomojamas, saugomas, gautas perdirbti), ir dėl kokių nors priežasčių į ją 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89">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90"/>
      <text:p text:style-name="P91"><text:span text:style-name="T92">II</text:span><text:span text:style-name="T93">.<text:s/></text:span><text:span text:style-name="T94">PASIRENGIMAS INVENTORIZACIJAI</text:span></text:p>
      <text:p text:style-name="P95"/>
      <text:p text:style-name="P96">10. Inventorizacija atliekama remiantis įmonės vadovo įsakymu arba 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p text:style-name="P97">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98">11. Jeigu įmonės dėl to, kad ji turi daug turto, negali inventorizuoti viena komisija, įmonės vadovo<text:s/>įsakymu sudaromos centrinė ir vietinės komisijos (vietinių komisijų darbą koordinuoja ir kontroliuoja centrinė komisija).</text:p>
      <text:p text:style-name="P99">12. Biudžetinių įstaigų inventorizacijos komisijai vadovauja vienas iš įmonės vadovo pavaduotojų arba kitas įmonės vadovo paskirtas asmuo, į komisiją gali būti įtrauktas vyriausiasis buhalteris (buhalteris).</text:p>
      <text:p text:style-name="P100">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01">14. Inventorizacija atliekama pagal įsakyme nurodytos dienos būklę.</text:p>
      <text:p text:style-name="P102">15. Buhalterinėje apskaitoje turi būti apskaičiuoti inventorizuojamo turto<text:s/>likučiai pagal įsakyme nurodytos inventorizacijos atlikimo dienos būklę.</text:p>
      <text:p text:style-name="P103">16. Įmonės vadovas aprūpina inventorizacijos komisiją priemonėmis, kurių reikia inventorizacijai atlikti, o vyriausiasis buhalteris (buhalteris) supažindina komisijos narius su šiomis taisyklėmis.</text:p>
      <text:p text:style-name="P104">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05"/>
      <text:p text:style-name="P106"><text:span text:style-name="T107">III</text:span><text:span text:style-name="T108">.<text:s/></text:span><text:span text:style-name="T109">ILGALAIKIO MATERIALIOJO TURTO INVENTORIZACIJA</text:span></text:p>
      <text:p text:style-name="P110"/>
      <text:p text:style-name="P111">18. Komisija, inventorizuodama ilgalaikį materialųjį turtą, turi būtinai apžiūrėti kiekvieną turto vienetą ir jo dalis natūra ir įrašyti į inventorizavimo aprašus jo pavadinimą, paskirtį ir inventoriaus numerį.</text:p>
      <text:p text:style-name="P112">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text:s/>rastas į apskaitą neįtrauktas turtas, kur nurašytos jo statybos išlaidos.</text:p>
      <text:p text:style-name="P113">Į buhalterinę apskaitą neįtrauktas turtas, taip pat turtas, kurio apskaitoje nėra jį apibūdinančių duomenų, gali būti įvertintas pasitelkus nepriklausomus turto vertintojus.</text:p>
      <text:p text:style-name="P114">20.<text:s/>Pastatai ir statiniai į aprašą įrašomi tokiu pavadinimu, kuris atitinka turto pagrindinę paskirtį. Kai turtas yra atstatytas, rekonstruotas, išplėstas arba iš naujo įrengtas ir dėl to pasikeitusi pagrindinė jo paskirtis, į aprašą jis įrašomas naują paskirtį atitinkančiu pavadinimu.</text:p>
      <text:p text:style-name="P115">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16">22. Mašinos, transporto priemonės, kiti įrengimai, įranga ir įrankiai į inventorizavimo aprašus įrašomi pavieniui – nurodomi jų inventoriaus numeriai, pagaminimo metai, paskirtis, konstrukcija, galingumas.</text:p>
      <text:p text:style-name="P117">23. Atiduodamiems naudoti ilgalaikio materialiojo turto vienetams suteikiami inventoriaus numeriai,<text:s/>kurie neturi būti keičiami per visą to turto naudojimo laiką. Numerius galima pakeisti tik tais atvejais, kai turtas klaidingai sunumeruojamas. Nuomojamą (gautą pagal panaudos sutartis) turtą nuomininkas apskaito nulinės klasės sąskaitose pagal nuomotojo jam priskirtus inventoriaus numerius.</text:p>
      <text:p text:style-name="P118">24. Turtas, kuris per inventorizaciją yra už įmonės ribų (išvykstantys į reisą laivai, automobiliai, išsiųstinos remontuoti mašinos, įrengimai ir kita), inventorizuojamas iki jo laikino perkėlimo iš įmonės momento.</text:p>
      <text:p text:style-name="P119">25. Turtas, įgyjamas išperkamosios nuomos būdu, inventorizuojamas sudarant atskirą inventorizavimo aprašą. Netinkamas naudoti ilgalaikis materialusis turtas įrašomas į atskirą inventorizavimo aprašą, nurodomi objektų pavadinimai, inventoriaus numeriai,<text:s/>vertė, nusidėvėjimo laipsnis, netinkamumo priežastis.</text:p>
      <text:p text:style-name="P120">26. Ataskaitiniais metais neužbaigti ilgalaikio materialiojo turto statybos darbai inventorizuojami pagal statomą arba montuojamą turtą, nustatant atliktų darbų apimtį ir sudarant atskirus aprašus<text:s/>pagal statomą arba montuojamą turtą.</text:p>
      <text:p text:style-name="P121">27. Kartu su ilgalaikiu materialiuoju turtu inventorizuojamas išsinuomotas, naudojamas pagal panaudos sutartis, laikinai saugomas ir kitas įmonėje esantis ilgalaikis materialusis turtas. Tokio turto inventorizavimo<text:s/>aprašai sudaromi pagal kiekvieną savininką, ir juose nurodomas nuomos (panaudos, saugojimo) pabaigos laikas.</text:p>
      <text:p text:style-name="P122"/>
      <text:p text:style-name="Normal"/>
      <text:p text:style-name="P123"><text:span text:style-name="T124">IV</text:span><text:span text:style-name="T125">.<text:s/></text:span><text:span text:style-name="T126">ŽALIAVŲ, MEDŽIAGŲ, PREKIŲ, PAGAMINTOS PRODUKCIJOS, GRYNŲJŲ PINIGŲ IR KITŲ MATERIALINIŲ VERTYBIŲ INVENTORIZACIJA</text:span></text:p>
      <text:p text:style-name="P127"/>
      <text:p text:style-name="P128">28. Kai tikrinami<text:s/>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29">29. Inventorizacijos komisija atvykusi užantspauduoja patalpas, rūsius ir kitas turto saugojimo vietas, turinčias atskirus įėjimus, gauna iš materialiai atsakingų asmenų<text:s/>įmonės buhalterinę apskaitą tvarkančiam asmeniui neatiduotus turto pajamų ir išlaidų dokumentus. Komisijos pirmininkas visuose įmonės buhalterinę apskaitą tvarkančiam asmeniui neatiduotuose dokumentuose turi įrašyti žodžius „iki inventorizacijos“, nurodyti<text:s/>gavimo datą ir pasirašyti. Pagal dokumentus su įrašu „iki inventorizacijos“ buhalterinėje apskaitoje tikslinami inventorizacijos pradžios likučiai.</text:p>
      <text:p text:style-name="P130">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31">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32">74-1768</text:span></text:a>; 2006, Nr. 77-2966) nustatyta tvarka.</text:p>
      <text:p text:style-name="P133">32. Jeigu sandėliuose arba kitose uždarose patalpose esantis turtas nebaigiamas inventorizuoti per vieną dieną, išėjus inventorizacijos komisijai patalpos turi būti užantspauduojamos (užplombuojamos). Antspaudą (plombavimo reples) per inventorizaciją turi inventorizacijos 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34">33. Per inventorizaciją esantis turtas suskaičiuojamas, pasveriamas, išmatuojamas arba naudojami kiti jo kiekio nustatymo būdai, atsižvelgiant<text:s/>į kiekvienos rūšies turto matavimo vienetą, laikymo vietą ir būdą.</text:p>
      <text:p text:style-name="P135">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36">35. Supilto į krūvas turto svoris (arba apimtis) nustatomas jį išmatavus ir techniniais skaičiavimais. Matavimo (svėrimo) aktai ir skaičiavimai pridedami prie aprašo.</text:p>
      <text:p text:style-name="P137">36. Prireikus per inventorizaciją turtas gali būti priimamas ir išduodamas. Tai atliekama inventorizacijos komisijos akivaizdoje, priimtas ir išduotas turtas įrašomas į atskirus inventorizavimo aprašus.</text:p>
      <text:p text:style-name="P138">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text:s/><text:soft-page-break/>materialiai atsakingas asmuo (asmenys) turi pretenzijų, komisija turi dar kartą perskaičiuoti (pasverti, išmatuoti) inventorizuojamą turtą.</text:p>
      <text:p text:style-name="P139">38. Prekybos vietose rastos neparduotos prekės suskaičiuojamos, pasveriamos arba išmatuojamos. Grynieji pinigai už parduotas prekes, rasti kasos operacijų atlikimo vietoje, suskaičiuojami ir įrašomi į bendrą aprašą. Į aprašą įrašomas ir paskutinio kasos aparato kvito (kvitų, jeigu yra keli kasos aparatai) eilės numeris (numeriai), išdavimo data (datos), unikalus (unikalūs) kasos aparato (aparatų) numeris (numeriai) ir jame (juose) užfiksuotos sumos.</text:p>
      <text:p text:style-name="P140">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41">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42">41. Kelyje ir kitose įmonėse esančios žaliavos, medžiagos, prekės, pagaminta produkcija ir kitas turtas inventorizuojami tikrinant jų išsiuntimo dokumentus.</text:p>
      <text:p text:style-name="P143">Inventorizavimo aprašuose įrašomi šie kiekvienos kelyje esančių prekių ir medžiagų siuntos duomenys: pavadinimas (pagal dokumentą), kiekis ir vertė (apskaitos duomenimis), išsiuntimo data, taip pat dokumentų, kuriais remiantis šios medžiagos<text:s/>ir prekės įtrauktos į atitinkamas sąskaitas, sąrašas ir numeriai.</text:p>
      <text:p text:style-name="P144">Į inventorizavimo aprašus įrašant kitose įmonėse laikomas prekes ir medžiagas, kurios ten perdirbamos arba už kurias sumokėta, bet jos neišvežtos iš tiekėjų sandėlių, arba išsiųstos parduoti<text:s/>pagal 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45">42. Kitas inventorizuojamas įmonei nuosavybės teise nepriklausantis trumpalaikis materialusis turtas įrašomas į atskirus inventorizavimo aprašus.</text:p>
      <text:p text:style-name="P146"/>
      <text:p text:style-name="Normal"/>
      <text:p text:style-name="P147"><text:span text:style-name="T148">V</text:span><text:span text:style-name="T149">.<text:s/></text:span><text:span text:style-name="T150">NEBAIGTOS GAMYBOS, NEBAIGTOS STATYBOS IR NEBAIGTŲ REMONTO DARBŲ INVENTORIZACIJA</text:span></text:p>
      <text:p text:style-name="P151"/>
      <text:p text:style-name="P152">43. Siekiant nustatyti, kiek įmonėje yra nebaigtos gamybos, suskaičiuojamas, pasveriamas, išmatuojamas ir įvertinamas nebaigtas įdirbis (pusfabrikačiai, detalės, mazgai, agregatai).</text:p>
      <text:p text:style-name="P153">44. Siekiant nustatyti, kiek yra nebaigtos gamybos įmonėje, kurios veikla sezoninė, pvz., pasėlių, įvertinamas rudeninis laukų arimas,<text:s/>pūdymų ruošimas, dirvos tręšimas kitų metų derliui, žiemkenčių pasėliai, daugiametės žolės (pereinanti naudoti paskesniais metais dalis), inspektų parengimas kitų metų derliui, kiti pasėliai žiemai (šiltnamiuose, medelynuose), sniego sulaikymas, neiškultos<text:s/>tų metų kultūros ir panašiai.</text:p>
      <text:p text:style-name="P154">45. Įmonė, kuri verčiasi statybos veikla, nebaigtus darbus, atliekamus statytojams (užsakovams, rangovams), inventorizuoja nustatydama nebaigtų darbų apimtį.</text:p>
      <text:p text:style-name="P155">46. Nebaigto remonto vertė nustatoma pagal atliktų remontuojamo turto (pastatų, įrengimų ir kitko) remonto darbų apimtį.</text:p>
      <text:p text:style-name="P156">47. Nebaigti statybos darbai pas rangovus (užsakovus) ir nebaigti statybos darbai, kuriuos įmonė, gamindama ilgalaikį turtą, atlieka pati, inventorizuojami nustatant atliktų darbų vertę pagal statomą (gaminamą) turtą nuo jo statybos (gamybos) pradžios.</text:p>
      <text:p text:style-name="P157"/>
      <text:p text:style-name="Normal"/>
      <text:p text:style-name="P158"><text:span text:style-name="T159">VI</text:span><text:span text:style-name="T160">.<text:s/></text:span><text:span text:style-name="T161">ILGALAIKIO NEMATERIALIOJO TURTO, VERTYBINIŲ POPIERIŲ IR SKOLŲ</text:span><text:s/><text:span text:style-name="T162">INVENTORIZACIJA</text:span></text:p>
      <text:p text:style-name="P163"/>
      <text:p text:style-name="P164">48. Ilgalaikio nematerialiojo turto likučiai inventorizuojami pagal atitinkamas buhalterines<text:s/>sąskaitas, tikrinant jų atsiradimo pagrįstumą.</text:p>
      <text:p text:style-name="P165">49. Inventorizuojant investicijas į kitas įmones, tikrinami investavimą patvirtinantys dokumentai. Inventorizuojant vertybinius popierius, tikrinami jų įsigijimo ir pardavimo dokumentai, jų faktiškas kiekis, nominalioji ir įsigijimo vertė.</text:p>
      <text:p text:style-name="P166">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67"/>
      <text:p text:style-name="P168"><text:span text:style-name="T169">VII</text:span><text:span text:style-name="T170">.<text:s/></text:span><text:span text:style-name="T171">INVENTORIZACIJOS ĮFORMINIMAS</text:span></text:p>
      <text:p text:style-name="P172"/>
      <text:p text:style-name="P173">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74">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75">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176">įmonės buhalterinę apskaitą tvarkančiam asmeniui, gautas turtas užpajamuotas, o nurašytasis –<text:s/></text:span>išduotas, kuriame nurodomi paskutiniųjų pajamų ir išlaidų dokumentų numeriai ir datos; įrašas: „Visą šiame inventorizavimo apraše išvardytą turtą komisija man dalyvaujant patikrino natūra ir įrašė į aprašą, todėl inventorizacijos komisijai pretenzijų neturiu. Už išvardyto turto išsaugojimą atsakau“,<text:s/>po kuriuo pasirašo materialiai atsakingas asmuo (asmenys).</text:p>
      <text:p text:style-name="P177">Jeigu materialiai atsakingas asmuo (asmenys) turi pretenzijų, komisija turi perskaičiuoti (persverti, išmatuoti) inventorizuojamą turtą. Jeigu ir po pakartotinio patikrinimo materialiai atsakingas<text:s/>asmuo (asmenys) atsisako pasirašyti inventorizavimo aprašą, tai įrašoma inventorizavimo apraše. Šiuo atveju jis (jie) turi raštu paaiškinti atsisakymo priežastis ir pasirašyti šį paaiškinimą, kuris pridedamas prie inventorizavimo aprašo.</text:p>
      <text:p text:style-name="P178">Jeigu materialiai<text:s/>atsakingi asmenys keičiasi, kai perduodamas ir priimamas turtas, inventorizavimo apraše turtą perduodantis asmuo pasirašo, kad jį perdavė, o priimantysis, – kad priėmė.</text:p>
      <text:p text:style-name="P179">5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p>
      <text:p text:style-name="P180">54.<text:s/>Biudžetinės įstaigos inventorizavimo apraše-sutikrinimo žiniaraštyje turi būti nurodomi ir kiti papildomi rekvizitai: ilgalaikio materialiojo turto – inventoriaus numeris; ilgalaikio nematerialiojo turto – trumpa charakteristika, taip pat gali būti įrašomos komisijos pastabos dėl tolesnio turto naudojimo.</text:p>
      <text:p text:style-name="P181">55. Atskiri inventorizavimo aprašai sudaromi pagal turto buvimo vietas, per inventorizaciją gautą turtą, per inventorizaciją išduotą turtą, materialiai atsakingus asmenis, buhalterines sąskaitas.</text:p>
      <text:p text:style-name="P182">Atskiri inventorizavimo aprašai sudaromi inventorizuojant išsinuomotą, nuomojamą, sugedusį ir netinkamą naudoti, priimtą naudoti, saugoti, perdirbti, perduoti arba parduoti turtą.</text:p>
      <text:p text:style-name="P183">56. Inventorizuojant materialųjį turtą, surašomi du inventorizavimo aprašų egzemplioriai, kuriuos abu pasirašo visi inventorizacijos komisijos nariai ir materialiai atsakingi asmenys. Pirmasis inventorizavimo aprašo egzempliorius inventorizacijos baigimo dieną atiduodamas įmonės<text:s/><text:soft-page-break/>buhalterinę apskaitą tvarkančiam asmeniui, o antrasis<text:s/>– materialiai atsakingam asmeniui. Jeigu inventorizacija atliekama po plėšimo, pagrobimo (vagystės), gaisro ar kitos stichinės nelaimės, surašomi trys inventorizavimo aprašų egzemplioriai, kurių kiekvieną pasirašo visi inventorizacijos komisijos nariai ir<text:s/>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184">57. Inventorizuojant įmonei nepriklausantį, bet joje esantį materialųjį turtą (pasiskolintą, išsinuomotą, naudojamą pagal panaudos sutartis, gautą perdirbti arba parduoti), pagal kiekvieną turto savininką surašomi trys inventorizavimo aprašų<text:s/>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185">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186">59. Klaidas inventorizavimo aprašuose galima taisyti tik per inventorizaciją. Pataisymai visuose inventorizavimo aprašų egzemplioriuose turi būti paaiškinti ir asmeniškai pasirašyti tų pačių asmenų, kurie sudarė ir pasirašė tuos aprašus (inventorizacijos komisijos narių ir materialiai atsakingų asmenų).</text:p>
      <text:p text:style-name="P187">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text:s/>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188">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text:s/>60 punkte nurodyta tvarka), laiku negrąžintas ir beviltiškas skolas, sudaromi atskiri inventorizavimo aprašai, į kuriuos įrašomas kreditoriaus arba skolininko pavadinimas, skolos (gautinos arba mokėtinos) suma, jos atsiradimo data.</text:p>
      <text:p text:style-name="P189">62. Įmonės buhalterinę apskaitą tvarkantis asmuo gautus inventorizavimo aprašus patikrina: ar juose nurodyti visi privalomieji ir papildomi rekvizitai, ar teisingai apskaičiuotos sumos.</text:p>
      <text:p text:style-name="P190">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191">64. Atsargų likučiai įvertinami faktine įsigijimo verte arba pasigaminimo savikaina. Jeigu atsargos įtraukiamos į buhalterinę apskaitą periodiškai apskaitomų atsargų būdu, jos įvertinamos tos rūšies atsargų, įsigytų paskiausiai iki inventorizacijos pradžios, verte, joms nesudaromas sutikrinimo žiniaraštis.</text:p>
      <text:p text:style-name="P192">65. Inventorizacijos komisija<text:s/>turi pareikalauti iš atsakingų asmenų raštiškų paaiškinimų dėl visų trūkumų ir pertekliaus, taip pat nuostolių, susijusių su skolų ieškinio senaties terminų<text:s/><text:soft-page-break/>praleidimu. Atsakingi asmenys turi pateikti paaiškinimus per inventorizacijos komisijos nustatytą terminą.</text:p>
      <text:p text:style-name="P193">66. Remdamasi pateiktais paaiškinimais ir sutikrinimo žiniaraščiais, inventorizacijos komisija nustato aptiktų turto trūkumų, nuostolių ir gedimo, taip pat pertekliaus pobūdį ir rekomenduoja panaikinti inventorizacijos duomenų skirtumus.</text:p>
      <text:p text:style-name="P194">Nustatytas turto perteklius užpajamuojamas. Turto trūkumas priskiriamas prie gautinų už turto trūkumus sumų (jeigu numatoma trūkumų sumas išieškoti) arba netekimų (jeigu trūkumų išieškoti neįmanoma).</text:p>
      <text:p text:style-name="P195">Nustačiusi, kad nematerialusis ilgalaikis turtas, investicijos, vertybiniai popieriai, skolos neatitinka buhalterinės apskaitos duomenų, ir nustačiusi neatitikimo priežastis, inventorizacijos komisija pateikia pasiūlymus dėl neatitikimų panaikinimo.</text:p>
      <text:p text:style-name="P196">67. Galutinį sprendimą dėl inventorizacijos rezultatų įrašymo į<text:s/>buhalterinę apskaitą priima įmonės vadovas.</text:p>
      <text:p text:style-name="P197">68. Biudžetinėse įstaigose per inventorizaciją nustatyti turto ir buhalterinės apskaitos duomenų skirtumai į buhalterinę apskaitą įtraukiami šia tvarka:</text:p>
      <text:p text:style-name="P198">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199">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 vertę, pertekliaus<text:s/>suma užpajamuojama. Jeigu trūkstamo turto vertė didesnė už jo pertekliaus vertę, skirtumo suma priskiriama prie gautinų iš kaltų asmenų sumų;</text:p>
      <text:p text:style-name="P200">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01">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02">90-3175</text:span></text:a>; 2007, Nr.<text:s/><text:a xlink:href="https://www.e-tar.lt/portal/lt/legalAct/TAR.3D0B34D0ED16" office:target-frame-name="_blank" xlink:show="new"><text:span text:style-name="T203">100-4077</text:span></text:a><text:span text:style-name="T204">)<text:s/></text:span>nustatyta tvarka.</text:p>
      <text:p text:style-name="P205">69. Remiantis įmonės vadovo sprendimu, inventorizacijos rezultatai per dešimt dienų po sprendimo priėmimo turi būti įrašomi į atitinkamas<text:s/>buhalterines sąskaitas.</text:p>
      <text:p text:style-name="P206"/>
      <text:p text:style-name="P207"><text:span text:style-name="T208">VIII</text:span><text:span text:style-name="T209">.<text:s/></text:span><text:span text:style-name="T210">BAIGIAMOSIOS NUOSTATOS</text:span></text:p>
      <text:p text:style-name="P211"/>
      <text:p text:style-name="P212">70. Inventorizacijos dokumentai (inventorizavimo aprašai su matavimo (svėrimo) aktais ir skaičiavimais, sutikrinimo žiniaraščiai, inventorizacijos komisijos ir įmonės vadovo sprendimai dėl inventorizacijos rezultatų įrašymo į buhalterinę apskaitą) saugomi Lietuvos archyvų departamento prie Lietuvos Respublikos Vyriausybės nustatyta tvarka.</text:p>
      <text:p text:style-name="P213"/>
      <text:p text:style-name="P214">_________________</text:p>
      <text:p text:style-name="Normal"/>
      <text:p text:style-name="P215">Priedo pakeitimai:</text:p>
      <text:p text:style-name="P216"><text:span text:style-name="T217">Nr.<text:s/></text:span><text:a xlink:href="https://www.e-tar.lt/portal/legalAct.html?documentId=TAR.7C15589060E0" office:target-frame-name="_top" xlink:show="replace"><text:span text:style-name="T218">370</text:span></text:a><text:span text:style-name="T219">, 2008-04-17, Žin., 2008, Nr. 49-1822 (2008-04-29), i. k. 1081100NUTA00000370</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27C8C96FF398" office:target-frame-name="_top" xlink:show="replace"><text:span text:style-name="T231">78</text:span></text:a><text:span text:style-name="T232">, 2002-01-22, Žin., 2002, Nr. 8-277 (2002-01-23), i. k. 1021100NUTA00000078</text:span></text:p>
      <text:soft-page-break/>
      <text:p text:style-name="P233"><text:span text:style-name="T234">Dėl Lietuvos Respublikos Vyriausybės 1999 m. birželio 3 d. nutarimo Nr. 719 "Dėl Inventorizacijos tvarkos patvirtinimo" dalinio pakeitimo</text:span></text:p>
      <text:p text:style-name="P235"/>
      <text:p text:style-name="P236"><text:span text:style-name="T237">2.</text:span></text:p>
      <text:p text:style-name="P238"><text:span text:style-name="T239">Lietuvos Respublikos Vyriausybė,<text:s/></text:span><text:span text:style-name="T240">Nutarimas</text:span></text:p>
      <text:p text:style-name="P241"><text:span text:style-name="T242">Nr.<text:s/></text:span><text:a xlink:href="https://www.e-tar.lt/portal/legalAct.html?documentId=TAR.2FB4E5B1D602" office:target-frame-name="_top" xlink:show="replace"><text:span text:style-name="T243">1769</text:span></text:a><text:span text:style-name="T244">, 2002-11-11, Žin., 2002, Nr. 110-4868 (2002-11-15), i. k. 1021100NUTA00001769</text:span></text:p>
      <text:p text:style-name="P245"><text:span text:style-name="T246">Dėl Lietuvos Respublikos Vyriausybės 1999 m. birželio 3 d. nutarimo Nr. 719 i</text:span><text:span text:style-name="T247">r 2001 m. spalio 19 d. nutarimo Nr. 1250 pakeitimo</text:span></text:p>
      <text:p text:style-name="P248"/>
      <text:p text:style-name="P249"><text:span text:style-name="T250">3.</text:span></text:p>
      <text:p text:style-name="P251"><text:span text:style-name="T252">Lietuvos Respublikos Vyriausybė, Nutarimas</text:span></text:p>
      <text:p text:style-name="P253"><text:span text:style-name="T254">Nr.<text:s/></text:span><text:a xlink:href="https://www.e-tar.lt/portal/legalAct.html?documentId=TAR.F2A8AD5ED6CA" office:target-frame-name="_top" xlink:show="replace"><text:span text:style-name="T255">876</text:span></text:a><text:span text:style-name="T256">, 2004-07-12, Žin., 2004, Nr. 109-4084 (2004-07-15), i. k. 1041100NUT</text:span><text:span text:style-name="T257">A00000876</text:span></text:p>
      <text:p text:style-name="P258"><text:span text:style-name="T259">Dėl Lietuvos Respublikos Vyriausybės 1999 m. birželio 3 d. nutarimo Nr. 719 "Dėl Inventorizacijos tvarkos patvirtinimo" pakeitimo</text:span></text:p>
      <text:p text:style-name="P260"/>
      <text:p text:style-name="P261"><text:span text:style-name="T262">4.</text:span></text:p>
      <text:p text:style-name="P263"><text:span text:style-name="T264">Lietuvos Respublikos Vyriausybė, Nutarimas</text:span></text:p>
      <text:p text:style-name="P265"><text:span text:style-name="T266">Nr.<text:s/></text:span><text:a xlink:href="https://www.e-tar.lt/portal/legalAct.html?documentId=TAR.7C15589060E0" office:target-frame-name="_top" xlink:show="replace"><text:span text:style-name="T267">370</text:span></text:a><text:span text:style-name="T268">, 2008-04-17, Žin., 2008, Nr. 49-1822 (2008-04-29), i. k. 1081100NUTA00000370</text:span></text:p>
      <text:p text:style-name="P269"><text:span text:style-name="T270">Dėl Lietuvos Respublikos Vyriausybės 1999 m. birželio 3 d. nutarimo Nr. 719 "Dėl Inventorizacijos taisykli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9</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9:01:00Z</meta:creation-date>
    <dc:date>2017-12-20T09:01:00Z</dc:date>
    <meta:template xlink:href="Normal.dotm" xlink:type="simple"/>
    <meta:editing-cycles>2</meta:editing-cycles>
    <meta:editing-duration>PT0S</meta:editing-duration>
    <meta:document-statistic meta:page-count="10" meta:paragraph-count="141" meta:word-count="4092" meta:character-count="34931" meta:row-count="632" meta:non-whitespace-character-count="30980"/>
  </office:meta>
</office:document-meta>
</file>