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style:tab-stops>
          <style:tab-stop style:type="right" style:position="6.2993in"/>
        </style:tab-stops>
      </style:paragraph-properties>
      <style:text-properties fo:hyphenate="false"/>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T103" style:parent-style-name="DefaultParagraphFont" style:family="text">
      <style:text-properties fo:text-transform="uppercase" fo:color="#000000"/>
    </style:style>
    <style:style style:name="T104" style:parent-style-name="DefaultParagraphFont" style:family="text">
      <style:text-properties fo:text-transform="uppercase" fo:color="#000000"/>
    </style:style>
    <style:style style:name="P105" style:parent-style-name="Normal" style:family="paragraph">
      <style:paragraph-properties fo:text-align="justify"/>
      <style:text-properties fo:font-weight="bold" style:font-weight-asian="bold" fo:font-size="10pt" style:font-size-asian="10pt"/>
    </style:style>
    <style:style style:name="P106" style:parent-style-name="Normal" style:family="paragraph">
      <style:paragraph-properties fo:text-align="justify"/>
      <style:text-properties fo:font-weight="bold" style:font-weight-asian="bold"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weight="bold" style:font-weight-asian="bold"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widows="0" fo:orphans="0"/>
    </style:style>
  </office:automatic-styles>
  <office:body>
    <office:text text:use-soft-page-breaks="true">
      <text:p text:style-name="P1"><text:span text:style-name="T2">Suvestinė redakcija nuo 2012-06-10 iki 2017-08-31</text:span></text:p>
      <text:p text:style-name="P3"/>
      <text:p text:style-name="P4"><text:span text:style-name="T5">Įsakymas paskelbtas: Žin. 2009, Nr.<text:s/></text:span><text:a xlink:href="https://www.e-tar.lt/portal/legalAct.html?documentId=TAR.79BFCEA2165E" office:target-frame-name="_top" xlink:show="replace"><text:span text:style-name="T6">152-6843</text:span></text:a><text:span text:style-name="T7">, i. k. 1092250ISAK00V-1038</text:span></text:p>
      <text:p text:style-name="P8"/>
      <text:p text:style-name="P9"><text:span text:style-name="T10"/><text:span text:style-name="T11">LIETUVOS RESPUBLIKOS SVEIKATOS APSAUGOS MINISTRO</text:span></text:p>
      <text:p text:style-name="P12">Į S A K Y M A S</text:p>
      <text:p text:style-name="P13"/>
      <text:p text:style-name="P14">DĖL PROFESINIŲ KVALIFIKACIJŲ, ĮGYTŲ IKI SLAUGOS PRAKTIKOS IR AKUŠERIJOS PRAKTIKOS ĮSTATYMO ĮSIGALIOJIMO, PRILYGINIMO BENDROSIOS PRAKTIKOS SLAUGYTOJO PROFESINEI KVALIFIKACIJAI, PATVIRTINIMO</text:p>
      <text:p text:style-name="P15"/>
      <text:p text:style-name="P16">2009 m. <text:s/>gruodžio 17 d. Nr. V-1038 <text:s/></text:p>
      <text:p text:style-name="P17">Vilnius</text:p>
      <text:p text:style-name="P18"/>
      <text:p text:style-name="P19"/>
      <text:p text:style-name="P20"><text:span text:style-name="T21">Vadovaudamasis Lietuvos Respublikos slaugos praktikos įstatymo pakeitimo įstatymo (Žin., 2009, Nr.<text:s/></text:span><text:a xlink:href="https://www.e-tar.lt/portal/lt/legalAct/TAR.1E152C6E86D4" office:target-frame-name="_blank" xlink:show="new"><text:span text:style-name="T22">89-3801</text:span></text:a><text:span text:style-name="T23">) 2 straipsnio 4 dalimi:<text:s/></text:span></text:p>
      <text:p text:style-name="P24"><text:span text:style-name="T25">1</text:span><text:span text:style-name="T26">. P r i l y g i n u bendrosios praktikos slaugytojo profesinę kvalifikaciją:</text:span></text:p>
      <text:p text:style-name="P27"><text:span text:style-name="T28">1.1</text:span><text:span text:style-name="T29">. asmenims, kurie baigė Raudonojo Kryžiaus ir Raudonojo Pusmėnulio draugijos medicinos seserų kursus, įgijo medicinos sesers p</text:span><text:span text:style-name="T30">rofesinę kvalifikaciją bei gavo tai patvirtinančius pažymėjimus, taip pat asmenims, kurie baigė medicinos seserų arba slaugos studijas, įgijo medicinos sesers, medicinos sesers kosmetikės, medicinos brolio arba slaugytojo profesinę kvalifikaciją bei gavo t</text:span><text:span text:style-name="T31">ai patvirtinančius diplomus;</text:span><text:s/></text:p>
      <text:p text:style-name="P32">Punkto pakeitimai:</text:p>
      <text:p text:style-name="P33"><text:span text:style-name="T34">Nr.<text:s/></text:span><text:a xlink:href="https://www.e-tar.lt/portal/legalAct.html?documentId=TAR.A78C950581A7" office:target-frame-name="_top" xlink:show="replace"><text:span text:style-name="T35">V-497</text:span></text:a><text:span text:style-name="T36">, 2012-06-05, Žin., 2012, Nr. 65-3308 (2012-06-09), i. k. 1122250ISAK000V-497</text:span></text:p>
      <text:p text:style-name="Normal"/>
      <text:p text:style-name="P37"><text:span text:style-name="T38">1.2</text:span><text:span text:style-name="T39">. asmenims, kurie baigė vaikų<text:s/></text:span><text:span text:style-name="T40">įstaigų medicinos seserų, vaikų medicinos seserų, medicinos felčerio, felčerio,</text:span><text:span text:style-name="T41"><text:s/></text:span><text:span text:style-name="T42">medicinos felčerių švietimo įstaigoms, bendruomenės sveikatos priežiūros arba akušerio studijas, įgijo vyriausiosios medicinos sesers vaikų įstaigoms, vaikų įstaigų medicinos s</text:span><text:span text:style-name="T43">esers, medicinos sesers vaikų įstaigoms, bendruomenės slaugytojo, medicinos felčerio, felčerio, medicinos felčerio švietimo įstaigoms, medicinos felčerio mokykloms, medicinos felčerio krašto apsaugai arba akušerio profesinę kvalifikaciją buvusioje Sovietų<text:s/></text:span><text:span text:style-name="T44">Sąjungoje, kai jų rengimas prasidėjo iki 1990 m. kovo 11 d., arba Lietuvos Respublikoje bei gavo tai patvirtinančius diplomus ir iki 1999 m. gegužės 25 d. vertėsi slaugos praktika Lietuvos Respublikoje;</text:span><text:s/></text:p>
      <text:p text:style-name="P45">Punkto pakeitimai:</text:p>
      <text:p text:style-name="P46"><text:span text:style-name="T47">Nr.<text:s/></text:span><text:a xlink:href="https://www.e-tar.lt/portal/legalAct.html?documentId=TAR.A78C950581A7" office:target-frame-name="_top" xlink:show="replace"><text:span text:style-name="T48">V-497</text:span></text:a><text:span text:style-name="T49">, 2012-06-05, Žin., 2012, Nr. 65-3308 (2012-06-09), i. k. 1122250ISAK000V-497</text:span></text:p>
      <text:p text:style-name="Normal"/>
      <text:p text:style-name="P50"><text:span text:style-name="T51">1.3</text:span><text:span text:style-name="T52">. asmenims, kurie baigė vaikų įstaigų medicinos seserų, vaikų medicinos seserų, medicinos felčerio, felčerio,</text:span><text:span text:style-name="T53"><text:s/></text:span><text:span text:style-name="T54">medicinos felčerių švietimo įstaigoms, bendruomenės sveikatos priežiūros arba akušerio studijas, įgijo vyriausiosios medicinos sesers vaikų įstaigoms, vaikų įstaigų medicinos sesers, medicinos sesers vaikų įstaigoms, bendruomenės slaugytojo, medicinos felč</text:span><text:span text:style-name="T55">erio, felčerio,</text:span><text:span text:style-name="T56"><text:s/></text:span><text:span text:style-name="T57">medicinos felčerio švietimo įstaigoms, medicinos felčerio mokykloms, medicinos felčerio krašto apsaugai arba akušerio profesinę kvalifikaciją buvusioje Sovietų Sąjungoje, kai jų rengimas prasidėjo iki 1990 m. kovo 11 d., arba Lietuvos Respu</text:span><text:span text:style-name="T58">blikoje bei gavo tai patvirtinančius diplomus, tačiau iki 1999 m. gegužės 25 d. nesivertė slaugos praktika Lietuvos Respublikoje, bet yra baigę Kauno medicinos universiteto 120 val. LEMON „Slauga“ arba Slaugos darbuotojų tobulinimosi ir specializacijos cen</text:span><text:span text:style-name="T59">tro 144 val. „Slaugos teorija ir praktika“ tobulinimo programą ir nuo 1999 m. gegužės 25 d. vertėsi slaugos praktika ne mažiau kaip 3 m. Lietuvos Respublikoje;</text:span><text:s/></text:p>
      <text:p text:style-name="P60">Punkto pakeitimai:</text:p>
      <text:p text:style-name="P61"><text:span text:style-name="T62">Nr.<text:s/></text:span><text:a xlink:href="https://www.e-tar.lt/portal/legalAct.html?documentId=TAR.A78C950581A7" office:target-frame-name="_top" xlink:show="replace"><text:span text:style-name="T63">V-497</text:span></text:a><text:span text:style-name="T64">, 2012-06-05, Žin., 2012, Nr. 65-3308 (2012-06-09), i. k. 1122250ISAK000V-497</text:span></text:p>
      <text:p text:style-name="Normal"/>
      <text:p text:style-name="P65"><text:span text:style-name="T66">1.4</text:span><text:span text:style-name="T67">.</text:span><text:span text:style-name="T68"><text:s/></text:span><text:span text:style-name="T69">asmenims, kurie baigė sanitarijos felčerio arba felčerio laboranto studijas ir įgijo diplomus bei sanitarijos felčerio ar felčerio laboranto profesinę kv</text:span><text:span text:style-name="T70">alifikaciją buvusioje Sovietų Sąjungoje, kai jų rengimas prasidėjo iki 1990 m. kovo 11 d., arba Lietuvos Respublikoje, bet yra baigę Kauno medicinos universiteto 120 val. LEMON „Slauga“ arba Slaugos darbuotojų tobulinimosi ir specializacijos centro 144 val</text:span><text:span text:style-name="T71">. „Slaugos teorija ir praktika“ tobulinimo programą ir nepertraukiamai vertėsi slaugos praktika ne mažiau kaip 3 m. per paskutinių 5 metų laikotarpį Lietuvos Respublikoje.</text:span></text:p>
      <text:p text:style-name="P72"><text:span text:style-name="T73">2</text:span><text:span text:style-name="T74">. N u s t a t a u, kad specialistų, neatitinkančių 1.1–1.4 punktuose nurodytų</text:span><text:span text:style-name="T75"><text:s/>reikalavimų, kvalifikacija neprilyginama bendrosios praktikos slaugytojo profesinei kvalifikacijai. Tokių specialistų teisė verstis specialiąja slaugos praktika įgyvendinama vadovaujantis Slaugos praktikos įstatymo pakeitimo įstatymo 2 straipsnio 3 dalies</text:span><text:span text:style-name="T76"><text:s/>nuostata. <text:s/></text:span></text:p>
      <text:p text:style-name="P77"><text:span text:style-name="T78">3</text:span><text:span text:style-name="T79">. P r i p a ž į s t u netekusiais galios:</text:span></text:p>
      <text:p text:style-name="P80"><text:span text:style-name="T81">3.1</text:span><text:span text:style-name="T82">. Lietuvos Respublikos sveikatos apsaugos ministro 2001 m. spalio 1 d. įsakymą Nr. 511 „Dėl bendrosios ir (ar) specialiosios praktikos slaugytojų profesinės kvalifikacijos pripažinimo“ (Žin.,</text:span><text:span text:style-name="T83"><text:s/>2001, Nr.<text:s/></text:span><text:a xlink:href="https://www.e-tar.lt/portal/lt/legalAct/TAR.87EC155691F2" office:target-frame-name="_blank" xlink:show="new"><text:span text:style-name="T84">87-3044</text:span></text:a><text:span text:style-name="T85">);</text:span></text:p>
      <text:p text:style-name="P86"><text:span text:style-name="T87">3.2</text:span><text:span text:style-name="T88">. <text:s/>Lietuvos Respublikos sveikatos apsaugos ministro 2005 m. balandžio 20 d. įsakymą Nr. V-272 „Dėl Lietuvos Respublikos sveikatos apsaugos ministro 2001 m. spalio 1 d. įsakymo Nr. 511 „Dėl bendrosios ir (ar) specialiosios praktikos slaugytojų profesinės kv</text:span><text:span text:style-name="T89">alifikacijos pripažinimo“ pakeitimo“ (Žin., 2005, Nr.<text:s/></text:span><text:a xlink:href="https://www.e-tar.lt/portal/lt/legalAct/TAR.97F9B8457F0B" office:target-frame-name="_blank" xlink:show="new"><text:span text:style-name="T90">54-1865</text:span></text:a><text:span text:style-name="T91">).</text:span></text:p>
      <text:p text:style-name="P92"><text:span text:style-name="T93">4</text:span><text:span text:style-name="T94">. P a v e d u <text:s/>įsakymo vykdymą kontroliuoti viceministrui pagal administruojamą sritį.<text:s/></text:span></text:p>
      <text:p text:style-name="P95"><text:span text:style-name="T96">5</text:span><text:span text:style-name="T97">. N u s</text:span><text:span text:style-name="T98"><text:s/>t a t a u, kad šis įsakymas įsigalioja 2010 m. sausio 1 d.<text:s/></text:span></text:p>
      <text:p text:style-name="P99"/>
      <text:p text:style-name="P100"/>
      <text:p text:style-name="P101"/>
      <text:p text:style-name="P102"><text:span text:style-name="T103">SVEIKATOS APSAUGOS MINISTRAS</text:span><text:span text:style-name="T104"><text:tab/>ALGIS ČAPLIKAS</text:span></text:p>
      <text:p text:style-name="P105"/>
      <text:p text:style-name="P106"/>
      <text:p text:style-name="P107"><text:span text:style-name="T108">Pakeitimai:</text:span></text:p>
      <text:p text:style-name="P109"/>
      <text:p text:style-name="P110"><text:span text:style-name="T111">1.</text:span></text:p>
      <text:p text:style-name="P112"><text:span text:style-name="T113">Lietuvos Respublikos sveikatos apsaugos ministerija, Įsakymas</text:span></text:p>
      <text:p text:style-name="P114"><text:span text:style-name="T115">Nr.<text:s/></text:span><text:a xlink:href="https://www.e-tar.lt/portal/legalAct.html?documentId=TAR.A78C950581A7" office:target-frame-name="_top" xlink:show="replace"><text:span text:style-name="T116">V-497</text:span></text:a><text:span text:style-name="T117">, 2012-06-05, Žin., 2012, Nr. 65-3308 (2012-06-09), i. k. 1122250ISAK000V-497</text:span></text:p>
      <text:p text:style-name="P118"><text:span text:style-name="T119">Dėl Lietuvos Respublikos sveikatos apsaugos ministro 2009 m. gruodžio 17 d. įsakymo Nr. V-1038 "Dėl Profesinių kvalifikacijų, įgytų iki Slaugos praktik</text:span><text:span text:style-name="T120">os ir akušerijos praktikos įstatymo įsigaliojimo prilyginimo bendrosios praktikos slaugytojo profesinei kvalifikacijai, patvirtinimo" pakeitimo</text:span></text:p>
      <text:p text:style-name="P121"/>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9-01T05:53:00Z</meta:creation-date>
    <dc:date>2017-09-01T05:53:00Z</dc:date>
    <meta:template xlink:href="Normal.dotm" xlink:type="simple"/>
    <meta:editing-cycles>2</meta:editing-cycles>
    <meta:editing-duration>PT0S</meta:editing-duration>
    <meta:document-statistic meta:page-count="2" meta:paragraph-count="28" meta:word-count="756" meta:character-count="6035" meta:row-count="151" meta:non-whitespace-character-count="5307"/>
  </office:meta>
</office:document-meta>
</file>