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2">Suvestinė redakcija nuo 2017-09-01 iki 2018-07-09</text:span></text:p>
      <text:p text:style-name="P3"/>
      <text:p text:style-name="P4"><text:span text:style-name="T5">Įsakymas paskelbtas: Žin. 2009, Nr.<text:s/></text:span><text:a xlink:href="https://www.e-tar.lt/portal/legalAct.html?documentId=TAR.79BFCEA2165E" office:target-frame-name="_top" xlink:show="replace"><text:span text:style-name="T6">152-6843</text:span></text:a><text:span text:style-name="T7">, i. k. 1092250ISAK00V-1038</text:span></text:p>
      <text:p text:style-name="P8"/>
      <text:p text:style-name="P9"><text:span text:style-name="T10"/><text:span text:style-name="T11">LIETUVOS RESPUBLIKOS SVEIKATOS APSAUGOS MINISTRO</text:span></text:p>
      <text:p text:style-name="P12">Į S A K Y M A S</text:p>
      <text:p text:style-name="P13"/>
      <text:p text:style-name="P14">DĖL PROFESINIŲ KVALIFIKACIJŲ, ĮGYTŲ IKI SLAUGOS PRAKTIKOS IR AKUŠERIJOS PRAKTIKOS ĮSTATYMO ĮSIGALIOJIMO, PRILYGINIMO BENDROSIOS PRAKTIKOS SLAUGYTOJO PROFESINEI KVALIFIKACIJAI, PATVIRTINIMO</text:p>
      <text:p text:style-name="P15"/>
      <text:p text:style-name="P16">2009 m. <text:s/>gruodžio 17 d. Nr. V-1038 <text:s/></text:p>
      <text:p text:style-name="P17">Vilnius</text:p>
      <text:p text:style-name="P18"/>
      <text:p text:style-name="P19"/>
      <text:p text:style-name="P20"><text:span text:style-name="T21">Vadovaudamasis Lietuvos Respublikos slaugos praktikos įstatymo pakeitimo įstatymo (Žin., 2009, Nr.<text:s/></text:span><text:a xlink:href="https://www.e-tar.lt/portal/lt/legalAct/TAR.1E152C6E86D4" office:target-frame-name="_blank" xlink:show="new"><text:span text:style-name="T22">89-3801</text:span></text:a><text:span text:style-name="T23">) 2 straipsnio 4 dalimi:<text:s/></text:span></text:p>
      <text:p text:style-name="P24"><text:span text:style-name="T25">1</text:span><text:span text:style-name="T26">. P r i l y g i n u bendrosios praktikos slaugytojo profesinę kvalifikaciją:</text:span></text:p>
      <text:p text:style-name="P27"><text:span text:style-name="T28">1.1</text:span><text:span text:style-name="T29">. asmenims, kurie baigė Raudonojo Kryžiaus ir Raudonojo Pusmėnulio draugijos medicinos seserų kursus, įgijo medicinos sesers p</text:span><text:span text:style-name="T30">rofesinę kvalifikaciją bei gavo tai patvirtinančius pažymėjimus, taip pat asmenims, kurie baigė medicinos seserų arba slaugos studijas, įgijo medicinos sesers, medicinos sesers kosmetikės, medicinos brolio arba slaugytojo profesinę kvalifikaciją bei gavo t</text:span><text:span text:style-name="T31">ai patvirtinančius diplomus;</text:span><text:s/></text:p>
      <text:p text:style-name="P32">Punkto pakeitimai:</text:p>
      <text:p text:style-name="P33"><text:span text:style-name="T34">Nr.<text:s/></text:span><text:a xlink:href="https://www.e-tar.lt/portal/legalAct.html?documentId=TAR.A78C950581A7" office:target-frame-name="_top" xlink:show="replace"><text:span text:style-name="T35">V-497</text:span></text:a><text:span text:style-name="T36">, 2012-06-05, Žin., 2012, Nr. 65-3308 (2012-06-09), i. k. 1122250ISAK000V-497</text:span></text:p>
      <text:p text:style-name="Normal"/>
      <text:p text:style-name="P37"><text:span text:style-name="T38">1.2</text:span><text:span text:style-name="T39">. asmenims, <text:s/>kurie <text:s/>baigė vaikų įstaigų medicinos seserų, vaikų medicinos seserų, medicinos <text:s text:c="2"/>felčerio, <text:s/>felčerio, <text:s/>medicinos felčerių <text:s/>švietimo <text:s/>įstaigoms, <text:s/>bendruomenės sveikatos priežiūros arba <text:s/>akušerio <text:s/>studijas, <text:s/>įgijo <text:s/>vyriausiosios <text:s/>medicinos seser</text:span><text:span text:style-name="T40">s vaikų įstaigoms, vaikų įstaigų medicinos sesers, medicinos sesers vaikų <text:s/>įstaigoms, <text:s/>bendruomenės <text:s/>slaugytojo, <text:s/>medicinos felčerio, felčerio, <text:s text:c="2"/>medicinos <text:s text:c="2"/>felčerio <text:s/>švietimo <text:s/>įstaigoms, <text:s/>medicinos felčerio <text:s/>mokykloms, <text:s/>medicinos <text:s/>felčerio <text:s/>krašto <text:s/>apsau</text:span><text:span text:style-name="T41">gai <text:s/>arba akušerio profesinę kvalifikaciją buvusioje Sovietų Sąjungoje arba Lietuvos Respublikoje bei gavo tai patvirtinančius diplomus ir iki 1999 m. gegužės 25 d. vertėsi slaugos praktika Lietuvos Respublikoje;</text:span><text:s/></text:p>
      <text:p text:style-name="P42">Punkto pakeitimai:</text:p>
      <text:p text:style-name="P43"><text:span text:style-name="T44">Nr.<text:s/></text:span><text:a xlink:href="https://www.e-tar.lt/portal/legalAct.html?documentId=TAR.A78C950581A7" office:target-frame-name="_top" xlink:show="replace"><text:span text:style-name="T45">V-497</text:span></text:a><text:span text:style-name="T46">, 2012-06-05, Žin., 2012, Nr. 65-3308 (2012-06-09), i. k. 1122250ISAK000V-497</text:span></text:p>
      <text:p text:style-name="P47"><text:span text:style-name="T48">Nr.<text:s/></text:span><text:a xlink:href="https://www.e-tar.lt/portal/legalAct.html?documentId=993806108e4611e7a3c4a5eb10f04386" office:target-frame-name="_top" xlink:show="replace"><text:span text:style-name="T49">V-1038</text:span></text:a><text:span text:style-name="T50">, 2017-08-31, paskelbta TAR 2017-08-31, i. k. 2017-13946</text:span></text:p>
      <text:p text:style-name="Normal"/>
      <text:p text:style-name="P51"><text:span text:style-name="T52">1.3</text:span><text:span text:style-name="T53">. asmenims, <text:s/>kurie <text:s/>baigė vaikų įstaigų medicinos seserų, vaikų medicinos seserų, medicinos <text:s text:c="2"/>felčerio, <text:s/>felčerio, <text:s/>medicinos felčerių <text:s/>švietimo <text:s/>įstaigoms, <text:s/>bendruomenės sveik</text:span><text:span text:style-name="T54">atos priežiūros arba <text:s/>akušerio <text:s/>studijas, <text:s/>įgijo <text:s/>vyriausiosios <text:s/>medicinos sesers vaikų įstaigoms, vaikų įstaigų medicinos sesers, medicinos sesers vaikų <text:s/>įstaigoms, <text:s/>bendruomenės <text:s/>slaugytojo, <text:s/>medicinos felčerio, felčerio, <text:s text:c="2"/>medicinos <text:s text:c="2"/>felčerio <text:s/>švietimo</text:span><text:span text:style-name="T55"><text:s text:c="2"/>įstaigoms, <text:s/>medicinos felčerio <text:s/>mokykloms, <text:s/>medicinos <text:s/>felčerio <text:s/>krašto <text:s/>apsaugai <text:s/>arba akušerio profesinę kvalifikaciją buvusioje Sovietų Sąjungoje arba Lietuvos Respublikoje <text:s/>bei <text:s/>gavo <text:s/>tai patvirtinančius diplomus, tačiau iki 1999 <text:s/>m. <text:s/>gegužės <text:s/>25 <text:s/>d.</text:span><text:span text:style-name="T56"><text:s text:c="2"/>nesivertė <text:s/>slaugos <text:s/>praktika <text:s/>Lietuvos Respublikoje, bet yra baigę Kauno medicinos universiteto 120 val. LEMON <text:s text:c="2"/>„Slauga“ <text:s text:c="2"/>arba <text:s text:c="2"/>mokymą vykdančios institucijos 144 val. <text:s/>„Slaugos teorija ir praktika“ tobulinimo <text:s/>programą ir nuo 1999 m. gegužės 25 d. ve</text:span><text:span text:style-name="T57">rtėsi slaugos praktika ne mažiau kaip 3 m. Lietuvos Respublikoje;</text:span><text:s/></text:p>
      <text:p text:style-name="P58">Punkto pakeitimai:</text:p>
      <text:p text:style-name="P59"><text:span text:style-name="T60">Nr.<text:s/></text:span><text:a xlink:href="https://www.e-tar.lt/portal/legalAct.html?documentId=TAR.A78C950581A7" office:target-frame-name="_top" xlink:show="replace"><text:span text:style-name="T61">V-497</text:span></text:a><text:span text:style-name="T62">, 2012-06-05, Žin., 2012, Nr. 65-3308 (2012-06-09), i. k. 1122250ISAK000V-497</text:span></text:p>
      <text:soft-page-break/>
      <text:p text:style-name="P63"><text:span text:style-name="T64">N</text:span><text:span text:style-name="T65">r.<text:s/></text:span><text:a xlink:href="https://www.e-tar.lt/portal/legalAct.html?documentId=993806108e4611e7a3c4a5eb10f04386" office:target-frame-name="_top" xlink:show="replace"><text:span text:style-name="T66">V-1038</text:span></text:a><text:span text:style-name="T67">, 2017-08-31, paskelbta TAR 2017-08-31, i. k. 2017-13946</text:span></text:p>
      <text:p text:style-name="Normal"/>
      <text:p text:style-name="P68"><text:span text:style-name="T69">1.4</text:span><text:span text:style-name="T70">. asmenims, kurie baigė sanitarijos felčerio, higienos, felčerio laboranto, laborato</text:span><text:span text:style-name="T71">rinės diagnostikos arba medicininės laboratorinės diagnostikos studijas ir įgijo diplomus bei sanitarijos felčerio, higienos felčerio, higienisto, felčerio laboranto ar medicininės diagnostikos laboranto profesinę kvalifikaciją buvusioje Sovietų Sąjungoje<text:s/></text:span><text:span text:style-name="T72">arba Lietuvos Respublikoje, bet yra baigę Kauno medicinos universiteto 120 val. LEMON „Slauga“ arba mokymą vykdančios institucijos 144 val. „Slaugos teorija ir praktika“ tobulinimo programą ir nepertraukiamai vertėsi slaugos praktika ne mažiau kaip 3 m. pe</text:span><text:span text:style-name="T73">r paskutinių 5 metų laikotarpį Lietuvos Respublikoje.</text:span><text:s/></text:p>
      <text:p text:style-name="P74">Punkto pakeitimai:</text:p>
      <text:p text:style-name="P75"><text:span text:style-name="T76">Nr.<text:s/></text:span><text:a xlink:href="https://www.e-tar.lt/portal/legalAct.html?documentId=993806108e4611e7a3c4a5eb10f04386" office:target-frame-name="_top" xlink:show="replace"><text:span text:style-name="T77">V-1038</text:span></text:a><text:span text:style-name="T78">, 2017-08-31, paskelbta TAR 2017-08-31, i. k. 2017-13946</text:span></text:p>
      <text:p text:style-name="Normal"/>
      <text:p text:style-name="P79"><text:span text:style-name="T80">2</text:span><text:span text:style-name="T81">. N u s t a t a u, kad specialistų, neatitinkančių 1.1–1.4 punktuose nurodytų reikalavimų, kvalifikacija neprilyginama bendrosios praktikos slaugytojo profesinei kvalifikacijai. Tokių specialistų teisė verstis specialiąja slaugos praktika įgyvendinama vado</text:span><text:span text:style-name="T82">vaujantis Slaugos praktikos įstatymo pakeitimo įstatymo 2 straipsnio 3 dalies nuostata. <text:s/></text:span></text:p>
      <text:p text:style-name="P83"><text:span text:style-name="T84">3</text:span><text:span text:style-name="T85">. P r i p a ž į s t u netekusiais galios:</text:span></text:p>
      <text:p text:style-name="P86"><text:span text:style-name="T87">3.1</text:span><text:span text:style-name="T88">. Lietuvos Respublikos sveikatos apsaugos ministro 2001 m. spalio 1 d. įsakymą Nr. 511 „Dėl bendrosios ir (ar) spe</text:span><text:span text:style-name="T89">cialiosios praktikos slaugytojų profesinės kvalifikacijos pripažinimo“ (Žin., 2001, Nr.<text:s/></text:span><text:a xlink:href="https://www.e-tar.lt/portal/lt/legalAct/TAR.87EC155691F2" office:target-frame-name="_blank" xlink:show="new"><text:span text:style-name="T90">87-3044</text:span></text:a><text:span text:style-name="T91">);</text:span></text:p>
      <text:p text:style-name="P92"><text:span text:style-name="T93">3.2</text:span><text:span text:style-name="T94">. <text:s/>Lietuvos Respublikos sveikatos apsaugos ministro 2005 m. baland</text:span><text:span text:style-name="T95">žio 20 d. įsakymą Nr. V-272 „Dėl Lietuvos Respublikos sveikatos apsaugos ministro 2001 m. spalio 1 d. įsakymo Nr. 511 „Dėl bendrosios ir (ar) specialiosios praktikos slaugytojų profesinės kvalifikacijos pripažinimo“ pakeitimo“ (Žin., 2005, Nr.<text:s/></text:span><text:a xlink:href="https://www.e-tar.lt/portal/lt/legalAct/TAR.97F9B8457F0B" office:target-frame-name="_blank" xlink:show="new"><text:span text:style-name="T96">54-1865</text:span></text:a><text:span text:style-name="T97">).</text:span></text:p>
      <text:p text:style-name="P98"><text:span text:style-name="T99">4</text:span><text:span text:style-name="T100">. P a v e d u <text:s/>įsakymo vykdymą kontroliuoti viceministrui pagal administruojamą sritį.<text:s/></text:span></text:p>
      <text:p text:style-name="P101"><text:span text:style-name="T102">5</text:span><text:span text:style-name="T103">. N u s t a t a u, kad šis įsakymas įsigalioja 2010 m. sausio 1 d.<text:s/></text:span></text:p>
      <text:p text:style-name="P104"/>
      <text:p text:style-name="P105"/>
      <text:p text:style-name="P106"/>
      <text:p text:style-name="P107"><text:span text:style-name="T108">SVEIKATOS APSAUGOS MINISTRAS</text:span><text:span text:style-name="T109"><text:tab/>ALGIS ČAPLIKAS</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TAR.A78C950581A7" office:target-frame-name="_top" xlink:show="replace"><text:span text:style-name="T121">V-497</text:span></text:a><text:span text:style-name="T122">, 2012-06-05, Žin., 2012, Nr. 65-3308<text:s/></text:span><text:span text:style-name="T123">(2012-06-09), i. k. 1122250ISAK000V-497</text:span></text:p>
      <text:p text:style-name="P124"><text:span text:style-name="T125">Dėl Lietuvos Respublikos sveikatos apsaugos ministro 2009 m. gruodžio 17 d. įsakymo Nr. V-1038 "Dėl Profesinių kvalifikacijų, įgytų iki Slaugos praktikos ir akušerijos praktikos įstatymo įsigaliojimo prilyginimo bend</text:span><text:span text:style-name="T126">rosios praktikos slaugytojo profesinei kvalifikacijai, patvirtinimo" pakeiti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993806108e4611e7a3c4a5eb10f04386" office:target-frame-name="_top" xlink:show="replace"><text:span text:style-name="T134">V-1038</text:span></text:a><text:span text:style-name="T135">,<text:s/></text:span><text:span text:style-name="T136">2017-08-31, paskelbta TAR 2017-08-31, i. k. 2017-13946</text:span></text:p>
      <text:p text:style-name="P137"><text:span text:style-name="T138">Dėl Lietuvos Respublikos sveikatos apsaugos ministro 2009 m. gruodžio 17 d. įsakymo Nr. V-1038 „Dėl profesinių kvalifikacijų, įgytų iki slaugos praktikos ir akušerijos praktikos įstatymo įsigaliojimo,<text:s/></text:span><text:span text:style-name="T139">prilyginimo bendrosios praktikos slaugytojo profesinei kvalifikacijai,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8T08:34:00Z</meta:creation-date>
    <dc:date>2018-07-18T08:34:00Z</dc:date>
    <meta:template xlink:href="Normal.dotm" xlink:type="simple"/>
    <meta:editing-cycles>2</meta:editing-cycles>
    <meta:editing-duration>PT0S</meta:editing-duration>
    <meta:document-statistic meta:page-count="2" meta:paragraph-count="34" meta:word-count="930" meta:character-count="7091" meta:row-count="151" meta:non-whitespace-character-count="6195"/>
  </office:meta>
</office:document-meta>
</file>