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keep-together="always" fo:widows="0" fo:orphans="0" fo:text-align="center"/>
      <style:text-properties fo:hyphenate="false"/>
    </style:style>
    <style:style style:name="P172" style:parent-style-name="Normal" style:family="paragraph">
      <style:paragraph-properties fo:keep-together="always" fo:widows="0" fo:orphans="0" fo:break-before="page"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font-style="italic" style:font-style-asian="italic" style:font-style-complex="italic"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keep-together="alway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together="alway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keep-together="always" fo:widows="0" fo:orphans="0" fo:text-align="center"/>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together="alway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FF" fo:letter-spacing="-0.0013in" style:text-underline-type="single" style:text-underline-style="solid" style:text-underline-width="auto" style:text-underline-mode="continuous"/>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FF" fo:letter-spacing="-0.0013in" style:text-underline-type="single" style:text-underline-style="solid" style:text-underline-width="auto" style:text-underline-mode="continuous"/>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1" style:family="paragraph">
      <style:paragraph-properties fo:break-before="page"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text-properties style:font-weight-complex="bold" fo:font-size="6pt" style:font-size-asian="6pt"/>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text-properties fo:font-size="5pt" style:font-size-asian="5pt"/>
    </style:style>
    <style:style style:name="P478" style:parent-style-name="Normal" style:family="paragraph">
      <style:paragraph-properties fo:text-align="center"/>
    </style:style>
    <style:style style:name="P479" style:parent-style-name="Normal" style:family="paragraph">
      <style:paragraph-properties fo:margin-left="4.0833in">
        <style:tab-stops>
          <style:tab-stop style:type="center" style:position="1.5833in"/>
        </style:tab-stops>
      </style:paragraph-properties>
      <style:text-properties fo:font-size="11pt" style:font-size-asian="11pt"/>
    </style:style>
    <style:style style:name="P480" style:parent-style-name="Normal" style:family="paragraph">
      <style:text-properties fo:font-size="6pt" style:font-size-asian="6pt"/>
    </style:style>
    <style:style style:name="P481" style:parent-style-name="Normal" style:family="paragraph">
      <style:text-properties fo:font-size="5pt" style:font-size-asian="5pt"/>
    </style:style>
    <style:style style:name="P482" style:parent-style-name="Normal" style:family="paragraph">
      <style:paragraph-properties fo:text-align="end"/>
      <style:text-properties fo:font-size="11pt" style:font-size-asian="11pt"/>
    </style:style>
    <style:style style:name="TableColumn484" style:family="table-column">
      <style:table-column-properties style:column-width="0.4861in" style:use-optimal-column-width="false"/>
    </style:style>
    <style:style style:name="TableColumn485" style:family="table-column">
      <style:table-column-properties style:column-width="1.5243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9479in" style:use-optimal-column-width="false"/>
    </style:style>
    <style:style style:name="TableColumn488" style:family="table-column">
      <style:table-column-properties style:column-width="0.9027in" style:use-optimal-column-width="false"/>
    </style:style>
    <style:style style:name="TableColumn489" style:family="table-column">
      <style:table-column-properties style:column-width="0.7701in" style:use-optimal-column-width="false"/>
    </style:style>
    <style:style style:name="TableColumn490" style:family="table-column">
      <style:table-column-properties style:column-width="0.8333in" style:use-optimal-column-width="false"/>
    </style:style>
    <style:style style:name="TableColumn491" style:family="table-column">
      <style:table-column-properties style:column-width="0.875in" style:use-optimal-column-width="false"/>
    </style:style>
    <style:style style:name="TableColumn492" style:family="table-column">
      <style:table-column-properties style:column-width="0.7743in" style:use-optimal-column-width="false"/>
    </style:style>
    <style:style style:name="TableColumn493" style:family="table-column">
      <style:table-column-properties style:column-width="0.775in" style:use-optimal-column-width="false"/>
    </style:style>
    <style:style style:name="TableColumn494" style:family="table-column">
      <style:table-column-properties style:column-width="1.552in" style:use-optimal-column-width="false"/>
    </style:style>
    <style:style style:name="Table483" style:family="table">
      <style:table-properties style:width="10.2604in" fo:margin-left="0.0645in" table:align="left"/>
    </style:style>
    <style:style style:name="TableRow495" style:family="table-row">
      <style:table-row-properties style:min-row-height="0.3833in" style:use-optimal-row-height="false"/>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3673in" style:use-optimal-row-height="false"/>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Row530" style:family="table-row">
      <style:table-row-properties style:min-row-height="0.177in" style:use-optimal-row-height="false"/>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177in" style:use-optimal-row-height="false"/>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style>
    <style:style style:name="TableRow576" style:family="table-row">
      <style:table-row-properties style:min-row-height="0.177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1pt" style:font-size-asian="11pt" style:font-size-complex="11pt"/>
    </style:style>
    <style:style style:name="TableRow599" style:family="table-row">
      <style:table-row-properties style:min-row-height="0.177in" style:use-optimal-row-height="false"/>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Row645" style:family="table-row">
      <style:table-row-properties style:min-row-height="0.177in" style:use-optimal-row-height="false"/>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P668" style:parent-style-name="Normal" style:family="paragraph">
      <style:paragraph-properties fo:widows="0" fo:orphans="0"/>
      <style:text-properties fo:color="#000000" fo:hyphenate="false"/>
    </style:style>
    <style:style style:name="P669"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670" style:parent-style-name="Normal" style:family="paragraph">
      <style:paragraph-properties>
        <style:tab-stops>
          <style:tab-stop style:type="center" style:position="5.5833in"/>
          <style:tab-stop style:type="center" style:position="7.75in"/>
        </style:tab-stops>
      </style:paragraph-properties>
      <style:text-properties fo:font-size="4pt" style:font-size-asian="4pt"/>
    </style:style>
    <style:style style:name="P671"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672" style:parent-style-name="Normal" style:family="paragraph">
      <style:paragraph-properties fo:widows="0" fo:orphans="0"/>
      <style:text-properties fo:color="#000000" fo:font-size="3pt" style:font-size-asian="3pt"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4">Suvestinė redakcija nuo 2012-06-27 iki 2014-12-22</text:span></text:p>
      <text:p text:style-name="P5"/>
      <text:p text:style-name="P6"><text:span text:style-name="T7">Įsakymas paskelbtas: Žin. 2011, Nr.<text:s/></text:span><text:a xlink:href="https://www.e-tar.lt/portal/legalAct.html?documentId=TAR.79C26036BD6E" office:target-frame-name="_top" xlink:show="replace"><text:span text:style-name="T8">124-5912</text:span></text:a><text:span text:style-name="T9">, i. k. 1112330ISAK003D-750</text:span></text:p>
      <text:p text:style-name="P10"/>
      <text:p text:style-name="P11"><text:span text:style-name="T12"/><text:span text:style-name="T13">LIETUVOS RESPUBLIKOS<text:s/></text:span></text:p>
      <text:p text:style-name="P14">ŽEMĖS ŪKIO MINISTRO</text:p>
      <text:p text:style-name="P15">ĮSAKYMAS</text:p>
      <text:p text:style-name="P16"/>
      <text:p text:style-name="P17">DĖL GRĄŽINTINŲ LĖŠŲ, SUSIDARIUSIŲ ĮGYVENDINANT VALSTYBĖS PAGALBOS ŽEMĖS ŪKIUI, MAISTO ŪKIUI, ŽUVININKYSTEI IR KAIMO PLĖTRAI IR KITAS IŠ VALSTYBĖS BIUDŽETO LĖŠŲ FINANSUOJAMAS PRIEMONES, ADMINISTRAVIMO TAISYKLIŲ PATVIRTINIMO</text:p>
      <text:p text:style-name="P18"/>
      <text:p text:style-name="P19">2011 m. spalio 13 d. Nr. 3D-750</text:p>
      <text:p text:style-name="P20">Vilnius</text:p>
      <text:p text:style-name="P21"/>
      <text:p text:style-name="P22"/>
      <text:p text:style-name="P23"><text:span text:style-name="T24">Siekdamas užtikrinti grąžintinų lėšų, susidariusių įgyvendinant valstybės pagalbos žemės ūkiui, maisto ūkiui, žuvininkystei ir kaimo plėtrai ir kitas iš valsty</text:span><text:span text:style-name="T25">bės biudžeto lėšų finansuojamas priemones, grąžinimą į Lietuvos Respublikos valstybės biudžetą,<text:s/></text:span></text:p>
      <text:p text:style-name="P26"><text:span text:style-name="T27">tvirtinu</text:span><text:span text:style-name="T28"><text:s/>Grąžintinų lėšų, susidariusių įgyvendinant valstybės pagalbos žemės ūkiui, maisto ūkiui, žuvininkystei ir kaimo plėtrai ir kitas iš valstybės biudže</text:span><text:span text:style-name="T29">to lėšų finansuojamas priemones, administravimo taisykles (pridedama).</text:span></text:p>
      <text:p text:style-name="P30"/>
      <text:p text:style-name="P31"/>
      <text:p text:style-name="P32"/>
      <text:p text:style-name="P33"><text:span text:style-name="T34">Žemės ūkio ministras<text:s/></text:span><text:span text:style-name="T35"><text:tab/>Kazys Starkevičius</text:span></text:p>
      <text:soft-page-break/>
      <text:p text:style-name="P36"><text:span text:style-name="T37">PATVIRTINTA</text:span></text:p>
      <text:p text:style-name="P38">Lietuvos Respublikos žemės ūkio ministro<text:s/></text:p>
      <text:p text:style-name="P39">2011 m. spalio 13 d. įsakymu Nr. 3D-750</text:p>
      <text:p text:style-name="P40">(Lietuvos Respublikos žemės ūkio ministro<text:s/></text:p>
      <text:p text:style-name="P41">2012 m. birželio 21 d. įsakymo Nr. 3D-478 redakcija)</text:p>
      <text:p text:style-name="P42"/>
      <text:p text:style-name="P43"><text:span text:style-name="T44">GRĄŽINTINŲ LĖŠŲ, SUSIDARIUSIŲ ĮGYVENDINANT VALSTYBĖS PAGALBOS ŽEMĖS ŪKIUI, MAISTO ŪKIUI, ŽUVININKYSTEI IR KAIMO PLĖTRAI IR KITAS IŠ VALSTYBĖS BIUDŽETO LĖŠŲ FIN</text:span><text:span text:style-name="T45">ANSUOJAMAS PRIEMONE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rąžintinų lėšų, susidariusių įgyvendinant valstybės pagalbos žemės ūkiui, maisto ūkiui, žuvininkystei ir kaimo plėtrai ir kitas iš valstybės biudžeto lėšų finansuojamas pr</text:span><text:span text:style-name="T55">iemones, administravimo taisyklės (toliau – šios taisyklės) parengtos vadovaujantis 1999 m. kovo 22 d. Tarybos reglamentu (EB) Nr. 659/1999, nustatančiu išsamias EB Sutarties 93 straipsnio taikymo taisykles (OL<text:s/></text:span><text:span text:style-name="T56">2004 m. specialusis leidimas</text:span><text:span text:style-name="T57">, 8 skyrius, 1 to</text:span><text:span text:style-name="T58">mas, p. 339) (toliau – Reglamentas (EB) Nr. 659/1999), 2008 m. sausio 30 d. Komisijos reglamentu (EB) Nr. 271/2008, iš dalies keičiančiu Reglamentą (EB) Nr. 794/2004, įgyvendinantį Tarybos reglamentą (EB) Nr. 659/1999, nustatantį išsamias EB sutarties 93 s</text:span><text:span text:style-name="T59">traipsnio taikymo taisykles (OL 2008 L 82, p. 1) (toliau – Reglamentas (EB) Nr. 271/2008), ir Lietuvos Respublikos žemės ūkio, maisto ūkio ir kaimo plėtros įstatymu (Žin., 2002, Nr.<text:s/></text:span><text:a xlink:href="https://www.e-tar.lt/portal/lt/legalAct/TAR.80CA64E588A1" office:target-frame-name="_blank" xlink:show="new"><text:span text:style-name="T60">72-3009</text:span></text:a><text:span text:style-name="T61">; 2008, Nr.<text:s/></text:span><text:a xlink:href="https://www.e-tar.lt/portal/lt/legalAct/TAR.8B8ACD8B99A1" office:target-frame-name="_blank" xlink:show="new"><text:span text:style-name="T62">81-3174</text:span></text:a><text:span text:style-name="T63">).</text:span></text:p>
      <text:p text:style-name="P64"><text:span text:style-name="T65">2</text:span><text:span text:style-name="T66">. Šių taisyklių tikslas – nustatyti grąžintinų Lietuvos Respublikos valstybės biudžeto lėšų, susidariusių įgyvendinant valstyb</text:span><text:span text:style-name="T67">ės pagalbos žemės ūkiui, maisto ūkiui, žuvininkystei ir kaimo plėtrai ir kitas iš valstybės biudžeto lėšų finansuojamas Lietuvos Respublikos žemės ūkio ministerijos (toliau – Ministerija) vykdomų programų paramos priemones, kurias administruoja Nacionalinė</text:span><text:span text:style-name="T68"><text:s/>mokėjimo agentūra prie Žemės ūkio ministerijos (toliau – Agentūra) ir uždaroji akcinė bendrovė Žemės ūkio paskolų garantijų fondas (toliau – Bendrovė) (toliau – priemonės), registravimo, grąžinimo, nurašymo ir apskaitos tvarką. Šios taisyklės netaikomos t</text:span><text:span text:style-name="T69">iesioginėms išmokoms.</text:span></text:p>
      <text:p text:style-name="P70"><text:span text:style-name="T71">3</text:span><text:span text:style-name="T72">. Pagrindinės šiose taisyklėse vartojamos sąvokos:</text:span></text:p>
      <text:p text:style-name="P73"><text:span text:style-name="T74">Administruojančioji institucija</text:span><text:span text:style-name="T75"><text:s/>– Nacionalinė mokėjimo agentūra prie Žemės ūkio ministerijos, o priemonių, kurias administruoja uždaroji akcinė bendrovė Žemės ūkio paskolų garant</text:span><text:span text:style-name="T76">ijų fondas, – uždaroji akcinė bendrovė Žemės ūkio paskolų garantijų fondas.</text:span></text:p>
      <text:p text:style-name="P77"><text:span text:style-name="T78">Grąžintinos lėšos</text:span><text:span text:style-name="T79"><text:s/>– privalomos grąžinti lėšos, kurios buvo neteisėtai išmokėtos ir (arba) panaudotos pažeidžiant teisės aktus, ir su minėtomis lėšomis susijusios palūkanos.</text:span></text:p>
      <text:p text:style-name="P80"><text:span text:style-name="T81">Grąžint</text:span><text:span text:style-name="T82">inų lėšų įskaitymas</text:span><text:span text:style-name="T83"><text:s/>(toliau – įskaitymas) – grąžintinų lėšų<text:s/></text:span><text:span text:style-name="T84">susigrąžinimas mokėjimo pavedimo sudarymo metu išskaičiuojant grąžintinų lėšų sumą ar jos dalį iš skolininkui skirtos paramos pagal bet kurią administruojančiosios institucijos administruojamą Min</text:span><text:span text:style-name="T85">isterijos vykdomų programų priemonę.</text:span></text:p>
      <text:p text:style-name="P86"><text:span text:style-name="T87">Mokėjimo dokumentas</text:span><text:span text:style-name="T88"><text:s/>– teisės aktų, reglamentuojančių konkrečios priemonės įgyvendinimo taisykles, nustatytos formos dokumentas, kurį teisės aktų nustatyta tvarka teikia fizinis arba juridinis asmuo, siekdamas gauti para</text:span><text:span text:style-name="T89">mos pagal tą priemonę lėšų, ir kurio pagrindu apskaičiuojama ir išmokama paramos suma.</text:span></text:p>
      <text:p text:style-name="P90"><text:span text:style-name="T91">Nacionalinė parama</text:span><text:span text:style-name="T92"><text:s/></text:span><text:span text:style-name="T93">žemės ūkiui, maisto ūkiui, žuvininkystei ir kaimo plėtrai</text:span><text:span text:style-name="T94"><text:s/>(toliau – parama) –</text:span><text:span text:style-name="T95"><text:s/></text:span><text:span text:style-name="T96">iš Lietuvos Respublikos valstybės biudžeto lėšų teikiama valstybės<text:s/></text:span><text:span text:style-name="T97">pagalba žemės ūkiui, maisto ūkiui, žuvininkystei ir kaimo plėtrai ir (arba) kita parama, skirta priemonių įgyvendinimo taisyklėse nurodytai veiklai remti.</text:span></text:p>
      <text:p text:style-name="P98"><text:span text:style-name="T99">Paramos sutartis<text:s/></text:span><text:span text:style-name="T100">– paramos (pagalbos, finansavimo) teikimo sutartis pagal atitinkamos<text:s/></text:span><text:soft-page-break/><text:span text:style-name="T101">priemonės įgyve</text:span><text:span text:style-name="T102">ndinimo taisykles.</text:span></text:p>
      <text:p text:style-name="P103"><text:span text:style-name="T104">Skolininkas</text:span><text:span text:style-name="T105"><text:s/>– fizinis arba juridinis asmuo, kuris vykdomosios institucijos sprendimu turi grąžinti grąžintinas lėšas.</text:span></text:p>
      <text:p text:style-name="P106"><text:span text:style-name="T107">Valstybės pagalba žemės ūkiui, maisto ūkiui, žuvininkystei ir kaimo plėtrai<text:s/></text:span><text:span text:style-name="T108">(toliau – valstybės pagalba)</text:span><text:span text:style-name="T109"><text:s/></text:span><text:span text:style-name="T110">– bet kokia pr</text:span><text:span text:style-name="T111">iemonė, atitinkanti Sutarties dėl Europos Sąjungos veikimo 107 straipsnio 1 dalyje nustatytus kriterijus ir teikiama priemonių įgyvendinimo taisyklėse nurodytai žemės ūkio, maisto ūkio, žuvininkystės ir kaimo plėtros veiklai remti.</text:span></text:p>
      <text:p text:style-name="P112"><text:span text:style-name="T113">Vykdomoji institucija</text:span><text:span text:style-name="T114"><text:s/>–<text:s/></text:span><text:span text:style-name="T115">Valstybės pagalbos žemės ūkiui, maisto ūkiui, žuvininkystei ir kaimo plėtrai ir kitų iš nacionalinių lėšų finansuojamų priemonių bendrosiose administravimo taisyklėse, patvirtintose Lietuvos Respublikos žemės ūkio ministro 2010 m. lapkričio 8 d. įsakymu Nr</text:span><text:span text:style-name="T116">. 3D-979 (Žin., 2010, Nr.<text:s/></text:span><text:a xlink:href="https://www.e-tar.lt/portal/lt/legalAct/TAR.07794A04704B" office:target-frame-name="_blank" xlink:show="new"><text:span text:style-name="T117">132-6743</text:span></text:a><text:span text:style-name="T118">; 2011, Nr. 161-7663) (toliau – bendrosios administravimo taisyklės), nurodyta institucija, priimanti sprendimą dėl grąžintinų lėšų nusta</text:span><text:span text:style-name="T119">tymo; jeigu įgyvendinamos priemonės, kurioms netaikomos bendrosios administravimo taisyklės, – tam tikros priemonės įgyvendinimo taisyklėse nurodyta institucija, atsakinga už paramos lėšų išmokėjimą.</text:span></text:p>
      <text:p text:style-name="P120"/>
      <text:p text:style-name="P121"><text:span text:style-name="T122">II</text:span><text:span text:style-name="T123">.<text:s/></text:span><text:span text:style-name="T124">Sprendimo dėl lėšų grąžinimo priėmimas</text:span></text:p>
      <text:p text:style-name="P125"/>
      <text:p text:style-name="P126"><text:span text:style-name="T127">4</text:span><text:span text:style-name="T128">. Sprendimą dėl grąžintinų lėšų susidarymo priežasčių, jų grąžinimo ir palūkanų skaičiavimo priima vykdomoji institucija. Šis sprendimas yra pagrindas iš skolininko susigrąžinti grąžintinas lėšas.</text:span></text:p>
      <text:p text:style-name="P129"><text:span text:style-name="T130">5</text:span><text:span text:style-name="T131">. Grąžintinų lėšų nustatymo diena – vykdomosios instit</text:span><text:span text:style-name="T132">ucijos sprendimo dėl grąžintinų lėšų susidarymo priėmimo diena. Vykdomoji institucija, priėmusi sprendimą dėl grąžintinų lėšų susidarymo, nedelsdama apie tai informuoja administruojančiąją instituciją.</text:span></text:p>
      <text:p text:style-name="P133"><text:span text:style-name="T134">6</text:span><text:span text:style-name="T135">. Administruojančioji institucija, gavusi<text:s/></text:span><text:span text:style-name="T136">vykdomosios institucijos sprendimą dėl grąžintinų lėšų susidarymo, nedelsdama registruoja grąžintinas lėšas pagal priemonę ir mokėjimo dokumentą. Administruojančioji institucija grąžintinas lėšas registruoja pagal savo parengtus ir patvirtintus detaliuosiu</text:span><text:span text:style-name="T137">s darbo tvarkos aprašus.</text:span></text:p>
      <text:p text:style-name="P138"><text:span text:style-name="T139">7</text:span><text:span text:style-name="T140">. Vykdomoji institucija priima sprendimą dėl grąžintinų lėšų susidarymo:</text:span></text:p>
      <text:p text:style-name="P141"><text:span text:style-name="T142">7.1</text:span><text:span text:style-name="T143">. jeigu fizinis arba juridinis asmuo:</text:span></text:p>
      <text:p text:style-name="P144"><text:span text:style-name="T145">7.1.1</text:span><text:span text:style-name="T146">. nesilaikė Europos Sąjungos (toliau – ES) ir (arba) Lietuvos Respublikos teisės aktuose ir (arba) para</text:span><text:span text:style-name="T147">mos sutartyje nustatytų reikalavimų paramai gauti;</text:span></text:p>
      <text:p text:style-name="P148"><text:span text:style-name="T149">7.1.2</text:span><text:span text:style-name="T150">. pateikė klaidingą su paramos gavimu susijusią informaciją;</text:span></text:p>
      <text:p text:style-name="P151"><text:span text:style-name="T152">7.1.3</text:span><text:span text:style-name="T153">. gavo didesnę nei priklauso paramą;</text:span></text:p>
      <text:p text:style-name="P154"><text:span text:style-name="T155">7.2</text:span><text:span text:style-name="T156">. jeigu Europos Komisija Reglamente (EB) Nr. 659/1999 nustatyta tvarka priima<text:s/></text:span><text:span text:style-name="T157">spendimą įpareigoti valstybę narę imtis visų priemonių, kurios būtinos, kad valstybės pagalba būtų išieškota iš fizinio arba juridinio asmens;</text:span></text:p>
      <text:p text:style-name="P158"><text:span text:style-name="T159">7.3</text:span><text:span text:style-name="T160">. kitais priemonių administravimo taisyklėse, paramos sutartyse ir kituose teisės aktuose nustatytais atve</text:span><text:span text:style-name="T161">jais;</text:span></text:p>
      <text:p text:style-name="P162"><text:span text:style-name="T163">7.4</text:span><text:span text:style-name="T164">. jeigu valstybės institucijos, dalyvaujančios administruojant priemones, nesilaikė ES ir (arba) Lietuvos Respublikos teisės aktų nuostatų ar veikė aplaidžiai ir dėl to fiziniam arba juridiniam asmeniui išmokėta parama.</text:span></text:p>
      <text:p text:style-name="P165"><text:span text:style-name="T166">8</text:span><text:span text:style-name="T167">. Vykdomoji inst</text:span><text:span text:style-name="T168">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text:span><text:span text:style-name="T169">imo arba anuliavimo, jeigu atsižvelgdama į gautą papildomą informaciją, susijusią su išmokėta parama, nustato, kad užregistruota grąžintinų lėšų suma turi būti mažesnė. Vykdomoji institucija grąžintinas lėšas sumažina ir anuliuoja pagal savo parengtus ir p</text:span><text:span text:style-name="T170">atvirtintus detaliuosius darbo tvarkos aprašus.</text:span></text:p>
      <text:p text:style-name="P171"/>
      <text:p text:style-name="P172"><text:span text:style-name="T173">III</text:span><text:span text:style-name="T174">.<text:s/></text:span><text:span text:style-name="T175">Skolininko informavimas</text:span></text:p>
      <text:p text:style-name="P176"/>
      <text:p text:style-name="P177"><text:span text:style-name="T178">9</text:span><text:span text:style-name="T179">. Administruojančioji institucija per 10 darbo dienų nuo grąžintinų lėšų užregistravimo administruojančiojoje institucijoje registruotu laišku informuoja skolininką<text:s/></text:span><text:span text:style-name="T180">apie šių lėšų sumą, jų susidarymo priežastis, lėšų grąžinimo terminą ir palūkanų, kurias privalo mokėti skolininkas už kiekvieną pavėluotą grąžinti lėšas dieną ir kurios skaičiuojamos tuo atveju, jeigu taip nustato ES ir (arba) Lietuvos Respublikos teisės<text:s/></text:span><text:span text:style-name="T181">aktai, dydį. Jei administruojančiosios institucijos informacinėje sistemoje skolininkui yra užregistruotų, bet dar neišmokėtų išmokų pagal bet kurią Ministerijos vykdomų programų priemonę, ir mokėjimo metu įskaitymo būdu būtų susigrąžinta visa ar dalis grą</text:span><text:span text:style-name="T182">žintinų lėšų sumos, skolininkas registruotu laišku informuojamas tik po to, kai bus atliktas įskaitymas, tačiau ne vėliau, kaip per 20 darbo dienų po grąžintinų lėšų sumos užregistravimo administruojančiojoje institucijoje.</text:span></text:p>
      <text:p text:style-name="P183"><text:span text:style-name="T184">10</text:span><text:span text:style-name="T185">. Grąžintinų lėšų grąžinim</text:span><text:span text:style-name="T186">o terminas – 30 kalendorinių dienų nuo laiško, minėto šių taisyklių 9 punkte, užregistravimo administruojančiojoje institucijoje. Jeigu skolininkas per administruojančiosios institucijos laiške nustatytą terminą lėšų negrąžina ir nesikreipia į administruoj</text:span><text:span text:style-name="T187">ančiąją instituciją su prašymu leisti grąžinti lėšas dalimis (išskyrus neteisėtą ir netinkamai taikomą valstybės pagalbą, kaip nustatyta Reglamente (EB) Nr. 659/1999), administruojančioji institucija turi imtis visų administracinių ir teisminių priemonių š</text:span><text:span text:style-name="T188">ioms lėšoms susigrąžinti. Administruojančioji institucija grąžintinas lėšas susigrąžina pagal jos parengtus ir patvirtintus detaliuosius darbo tvarkos aprašus.</text:span></text:p>
      <text:p text:style-name="P189"><text:span text:style-name="T190">11</text:span><text:span text:style-name="T191">. Administruojančioji institucija registruotu laišku informuoja skolininką apie grąžintinų</text:span><text:span text:style-name="T192"><text:s/>lėšų sumažinimą, anuliavimą, įskaitymą per 10 darbo dienų nuo grąžintinų lėšų sumažinimo arba anuliavimo užregistravimo, susigrąžinimo įskaitymo būdu.</text:span></text:p>
      <text:p text:style-name="P193"><text:span text:style-name="T194">12</text:span><text:span text:style-name="T195">. Administruojančioji institucija gali neinformuoti skolininko apie grąžintinas lėšas, jeigu grąži</text:span><text:span text:style-name="T196">ntinų lėšų dydis pagal atskirą priemonę ir mokėjimo dokumentą sprendimo dėl jų susidarymo priėmimo metu, neįskaitant palūkanų, arba susigrąžinus dalį lėšų negrąžintoji suma, įskaitant palūkanas, neviršija 50 litų.</text:span></text:p>
      <text:p text:style-name="P197"/>
      <text:p text:style-name="P198"><text:span text:style-name="T199">IV</text:span><text:span text:style-name="T200">.<text:s/></text:span><text:span text:style-name="T201">Palūkanų skaičiavimas</text:span></text:p>
      <text:p text:style-name="P202"/>
      <text:p text:style-name="P203"><text:span text:style-name="T204">13</text:span><text:span text:style-name="T205">.<text:s/></text:span><text:span text:style-name="T206">Metinis palūkanų už pavėluotas grąžinti lėšas dydis:</text:span></text:p>
      <text:p text:style-name="P207"><text:span text:style-name="T208">13.1</text:span><text:span text:style-name="T209">. nustatomas vadovaujantis 2004 m. balandžio 21 d. Komisijos reglamento (EB) Nr. 794</text:span><text:span text:style-name="T210">/2004</text:span><text:span text:style-name="T211">, įgyvendinančio Tarybos reglamentą (EB) Nr. 659/1999, nustatantį išsamias EB sutarties 93 straipsnio taikymo taisykles (OL,<text:s/></text:span><text:span text:style-name="T212">2004 m. specialusis leidimas</text:span><text:span text:style-name="T213"><text:s/>8 skyrius, 4 tomas, p. 3) su paskutiniais pakeitimais, padarytais 2009 m. lapkričio 23 d. Komisijos re</text:span><text:span text:style-name="T214">glamentu (EB) Nr. 1125/2009 (OL 2009 L 308, p. 5),<text:s/></text:span><text:span text:style-name="T215">9–11 straipsnių nuostatomis, iš dalies pakeistomis Reglamentu (EB) Nr. 271/2008, ir<text:s/></text:span><text:span text:style-name="T216">atsižvelgiant į Europos Komisijos ES oficialiajame leidinyje ar interneto svetainėje http://ec.europa.eu/competition/stat</text:span><text:span text:style-name="T217">e_aid/legislation/reference_rates.html paskelbtas orientacines arba diskonto normas, kai parama suteikta pagal valstybės pagalbos priemones;</text:span></text:p>
      <text:p text:style-name="P218"><text:span text:style-name="T219">13.2</text:span><text:span text:style-name="T220">. 5 procentai, kai parama suteikta pagal kitas nei valstybės pagalbos priemones (jeigu ES ir (arba) naciona</text:span><text:span text:style-name="T221">liniuose teisės aktuose nenustatyta kitaip).</text:span></text:p>
      <text:p text:style-name="P222"><text:span text:style-name="T223">14</text:span><text:span text:style-name="T224">. Palūkanos skolininkui pradedamos skaičiuoti:</text:span></text:p>
      <text:p text:style-name="P225"><text:span text:style-name="T226">14.1</text:span><text:span text:style-name="T227">. nuo valstybės pagalbos fiziniam arba juridiniam asmeniui suteikimo dienos – neteisėtos ar netinkamai taikomos valstybės pagalbos, kaip nustatyta Reg</text:span><text:span text:style-name="T228">lamente (EB) Nr. 659/1999, atveju;</text:span></text:p>
      <text:p text:style-name="P229"><text:span text:style-name="T230">14.2</text:span><text:span text:style-name="T231">. nuo kalendorinės dienos, kuri eina po grąžintinų lėšų grąžinimo termino, nurodyto šių taisyklių 10 punkte, – kitais atvejais (jeigu ES ir (arba) nacionaliniai teisės aktai nenustato kitaip).</text:span></text:p>
      <text:p text:style-name="P232"><text:span text:style-name="T233">15</text:span><text:span text:style-name="T234">. Palūkanos<text:s/></text:span><text:span text:style-name="T235">skaičiuojamos nuo negrąžintų lėšų dalies iki:</text:span></text:p>
      <text:p text:style-name="P236"><text:span text:style-name="T237">15.1</text:span><text:span text:style-name="T238">. tos kalendorinės dienos, kurią grąžintinos lėšos visiškai susigrąžinamos;</text:span></text:p>
      <text:p text:style-name="P239"><text:span text:style-name="T240">15.2</text:span><text:span text:style-name="T241">. administruojančiosios institucijos sprendimo nebetęsti grąžintinų lėšų išieškojimo priėmimo dienos – šių taisyklių<text:s/></text:span><text:span text:style-name="T242">27.1 ir 27.2 punktuose nurodytais atvejais;</text:span></text:p>
      <text:p text:style-name="P243"><text:span text:style-name="T244">15.3</text:span><text:span text:style-name="T245">. teismo nutarties iškelti bankroto bylą įsiteisėjimo dienos, kaip tai numatyta Lietuvos Respublikos įmonių bankroto įstatymo (Žin., 2001, Nr.<text:s/></text:span><text:a xlink:href="https://www.e-tar.lt/portal/lt/legalAct/TAR.0808D5C392B2" office:target-frame-name="_blank" xlink:show="new"><text:span text:style-name="T246">31-1010</text:span></text:a><text:span text:style-name="T247">; 2012, Nr.<text:s/></text:span><text:a xlink:href="https://www.e-tar.lt/portal/lt/legalAct/TAR.973889D71694" office:target-frame-name="_blank" xlink:show="new"><text:span text:style-name="T248">4-112</text:span></text:a><text:span text:style-name="T249">) 10 straipsnio 7 dalies 3 punkte.</text:span></text:p>
      <text:p text:style-name="P250"><text:span text:style-name="T251">16</text:span><text:span text:style-name="T252">. Palūkanos neskaičiuojamos arba apskaičiuotos palūkanos anuliuojamos, jeigu paa</text:span><text:span text:style-name="T253">iškėja, kad skolininkas negavo šių taisyklių 9 punkte minėto administruojančiosios institucijos išsiųsto registruoto laiško, išskyrus tuos atvejus, kai jis pakeitė gyvenamąją vietą ir apie pakitusį adresą administruojančiosios institucijos neinformavo. Šio</text:span><text:span text:style-name="T254"><text:s/>punkto nuostatos netaikomos neteisėtos ir netinkamai taikomos valstybės pagalbos, kaip nustatyta Reglamente (EB) Nr. 659/1999, atveju.</text:span></text:p>
      <text:p text:style-name="P255"/>
      <text:p text:style-name="P256"><text:span text:style-name="T257">V</text:span><text:span text:style-name="T258">.<text:s/></text:span><text:span text:style-name="T259">Grąžintinų lėšų susigrąžinimas ir naudojimas</text:span></text:p>
      <text:p text:style-name="P260"/>
      <text:p text:style-name="P261"><text:span text:style-name="T262">17</text:span><text:span text:style-name="T263">. Administruojančioji institucija grąžintinas lėšas<text:s/></text:span><text:span text:style-name="T264">susigrąžina šiais būdais:</text:span></text:p>
      <text:p text:style-name="P265"><text:span text:style-name="T266">17.1</text:span><text:span text:style-name="T267">. skolininkas ar trečiasis asmuo gali pervesti lėšas į administruojančiosios institucijos nurodytą banko sąskaitą (toliau – mokėjimo pavedimas);</text:span></text:p>
      <text:p text:style-name="P268"><text:span text:style-name="T269">17.2</text:span><text:span text:style-name="T270">. taikomas įskaitymas;</text:span></text:p>
      <text:p text:style-name="P271"><text:span text:style-name="T272">17.3</text:span><text:span text:style-name="T273">. grąžintinos lėšos gali būti išieškomos</text:span><text:span text:style-name="T274"><text:s/>kitokia ES arba Lietuvos Respublikos teisės aktų nustatyta tvarka.</text:span></text:p>
      <text:p text:style-name="P275"><text:span text:style-name="T276">18</text:span><text:span text:style-name="T277">. Iš grąžintų lėšų pirmiausia dengiamos palūkanos, po to – kitos grąžintinos lėšos pagal jų susidarymo eiliškumą (pirma dengiamos anksčiau nustatytos grąžintinos lėšos). Įmonių ban</text:span><text:span text:style-name="T278">kroto ar įmonių restruktūrizavimo atvejais pirmiausia dengiamos grąžintinos lėšos be priskaičiuotų palūkanų, po to – palūkanos.</text:span></text:p>
      <text:p text:style-name="P279"><text:span text:style-name="T280">19</text:span><text:span text:style-name="T281">. Skolininko prašymu administruojančioji institucija gali priimti sprendimą, kad jis grąžintinas lėšas grąžintų dalimis (i</text:span><text:span text:style-name="T282">šskyrus neteisėtą ir netinkamai taikomą valstybės pagalbą, kaip nustatyta Reglamente (EB) Nr. 659/1999). Tokiu atveju palūkanos skolininkui skaičiuojamos nuo negrąžintos lėšų dalies. Įskaitymas taikomas ir tuo atveju, kai administruojančioji institucija pr</text:span><text:span text:style-name="T283">iima sprendimą leisti grąžintinas lėšas grąžinti dalimis.</text:span></text:p>
      <text:p text:style-name="P284"><text:span text:style-name="T285">20</text:span><text:span text:style-name="T286">. Jeigu dėl grąžintinų lėšų skolininkas pateikė skundą arba skolininko iniciatyva dėl grąžintinų lėšų pradėtos teisminės procedūros, administracinės grąžintinų lėšų susigrąžinimo procedūros (i</text:span><text:span text:style-name="T287">šskyrus neteisėtą ir netinkamai taikomą valstybės pagalbą, kaip nustatyta Reglamente (EB) Nr. 659/1999) sustabdomos, kol išnagrinėjamas skundas arba įsiteisėja teismo sprendimas.</text:span></text:p>
      <text:p text:style-name="P288"><text:span text:style-name="T289">21</text:span><text:span text:style-name="T290">. Jeigu teismines grąžintinų lėšų išieškojimo procedūras pradeda admini</text:span><text:span text:style-name="T291">struojančioji institucija, kaip numatyta šių taisyklių 24 punkte, administracinės grąžintinų lėšų susigrąžinimo procedūros (išskyrus neteisėtą ir netinkamai taikomą valstybės pagalbą, kaip nustatyta Reglamente (EB) Nr. 659/1999) sustabdomos, išskyrus grąži</text:span><text:span text:style-name="T292">ntinų lėšų susigrąžinimą šių taisyklių 17.1 ir 17.2 punktuose nurodytais būdais, kol įsiteisėja teismo sprendimas.</text:span></text:p>
      <text:p text:style-name="P293"><text:span text:style-name="T294">22</text:span><text:span text:style-name="T295">. Jeigu grąžintinų lėšų susigrąžinimo procedūra pradėta (skolininkui išsiųstas šių taisyklių 9 punkte nurodytas laiškas ir (arba) prita</text:span><text:span text:style-name="T296">ikytas šių taisyklių 17.2 punkte numatytas susigrąžinimas įskaitymo būdu, ir (arba) imtasi kitų susigrąžinimo veiksmų), ji nestabdoma, išskyrus šių taisyklių 20, 21 ir 27 punktuose nurodytus atvejus.</text:span></text:p>
      <text:p text:style-name="P297"><text:span text:style-name="T298">23</text:span><text:span text:style-name="T299">. Visos Agentūros išlaidos, susijusios su grąžinti</text:span><text:span text:style-name="T300">nų lėšų išieškojimu teisminiu būdu, apmokamos iš Agentūrai skirtų Lietuvos Respublikos valstybės biudžeto bendrųjų asignavimų. Bendrovės išlaidos, susijusios su grąžintinų lėšų išieškojimu teisminiu būdu, apmokamos iš lėšų, naudojamų Bendrovei administruot</text:span><text:span text:style-name="T301">i.</text:span></text:p>
      <text:p text:style-name="P302"><text:span text:style-name="T303">24</text:span><text:span text:style-name="T304">. Administruojančioji institucija turi pradėti grąžintinų lėšų išieškojimo teisminiu būdu procedūras, išskyrus tuos atvejus, kai administruojančioji institucija nusprendžia skolininkui leisti grąžintinas lėšas grąžinti dalimis arba numatomų išiešk</text:span><text:span text:style-name="T305">ojimo teisminiu būdu išlaidų suma viršija grąžintinų lėšų sumą:</text:span></text:p>
      <text:p text:style-name="P306"><text:span text:style-name="T307">24.1</text:span><text:span text:style-name="T308">. per 12 mėnesių nuo grąžintinų lėšų grąžinimo termino, nurodyto šių taisyklių 10 punkte, pabaigos, jeigu grąžintinų lėšų suma neviršija 100 000 litų;</text:span></text:p>
      <text:p text:style-name="P309"><text:span text:style-name="T310">24.2</text:span><text:span text:style-name="T311">. per 3 mėnesius nuo grąžin</text:span><text:span text:style-name="T312">tinų lėšų grąžinimo termino, nurodyto šių taisyklių 10 punkte, pabaigos, jeigu grąžintinų lėšų suma viršija 100 000 litų.</text:span></text:p>
      <text:p text:style-name="P313"><text:span text:style-name="T314">25</text:span><text:span text:style-name="T315">. Agentūros susigrąžintos lėšos naudojamos 25.1–25.4 punktuose nustatyta tvarka:</text:span></text:p>
      <text:p text:style-name="P316"><text:span text:style-name="T317">25.1</text:span><text:span text:style-name="T318">. Agentūros įskaitymo būdu susigrąžinto</text:span><text:span text:style-name="T319">s lėšos tais pačiais biudžetiniais metais, kuriais buvo išmokėta parama, gali būti:</text:span></text:p>
      <text:p text:style-name="P320"><text:span text:style-name="T321">25.1.1</text:span><text:span text:style-name="T322">. panaudotos tai pačiai priemonei finansuoti, išskyrus palūkanas;</text:span></text:p>
      <text:p text:style-name="P323"><text:span text:style-name="T324">25.1.2</text:span><text:span text:style-name="T325">. pervestos šių taisyklių 25.2 punkte nurodyta tvarka;</text:span></text:p>
      <text:p text:style-name="P326"><text:span text:style-name="T327">25.2</text:span><text:span text:style-name="T328">. Agentūra susigrąžintas iš skolininko lėšas ar jų dalį (išskyrus palūkanas) tais pačiais biudžetiniais metais, kuriais jos išmokėtos, arba kitais biudžetiniais metais, ne tais, kuriais jos išmokėtos, mėnesiui pasibaigus, ne vėliau kaip per 5 darbo dienas<text:s/></text:span><text:span text:style-name="T329">perveda į Lietuvos Respublikos finansų ministerijos nurodytą Lietuvos Respublikos valstybės iždo sąskaitą, mokėjimo paskirties laukelyje nurodydama lėšoms priskirtus ekonominės klasifikacijos, funkcinės klasifikacijos kodus, valstybės biudžeto programų kod</text:span><text:span text:style-name="T330">us bei įmokų kodus pagal Europos Sąjungos, kitos tarptautinės finansinės paramos ir kitų valstybės biudžetui priskirtų lėšų tiesioginio pervedimo į valstybės iždą taisykles ir Europos Sąjungos, kitos tarptautinės finansinės paramos ir kitų vasltybės biudže</text:span><text:span text:style-name="T331">tui pr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332">2-106</text:span></text:a><text:span text:style-name="T333">; 2011, Nr.<text:s/></text:span><text:a xlink:href="https://www.e-tar.lt/portal/lt/legalAct/TAR.B23DFF857B58" office:target-frame-name="_blank" xlink:show="new"><text:span text:style-name="T334">62-2963</text:span></text:a><text:span text:style-name="T335">);</text:span></text:p>
      <text:p text:style-name="P336"><text:span text:style-name="T337">25.3</text:span><text:span text:style-name="T338">. tomis lėšomis (išskyrus palūkanas), kurias Agentūra susigrąžina iš skolininko tais pačiais biudžetiniais metais, kuri</text:span><text:span text:style-name="T339">ais jos išmokėtos, ir perveda šių taisyklių 25.2 punkte nurodyta tvarka, yra atkuriamos atitinkamų programų išlaidos;</text:span></text:p>
      <text:p text:style-name="P340"><text:span text:style-name="T341">25.4</text:span><text:span text:style-name="T342">. Agentūra susigrąžintas palūkanas, apskaičiuotas už grąžintinas lėšas, mėnesiui pasibaigus, per 5 darbo dienas perveda į Lietuvos</text:span><text:span text:style-name="T343"><text:s/>Respublikos valstybės biudžetą.</text:span></text:p>
      <text:p text:style-name="P344"><text:span text:style-name="T345">26</text:span><text:span text:style-name="T346">. Bendrovės susigrąžintos lėšos naudojamos 26.1–26.6 punktuose nustatyta tvarka:</text:span></text:p>
      <text:p text:style-name="P347"><text:span text:style-name="T348">26.1</text:span><text:span text:style-name="T349">. mėnesiui pasibaigus, per 5 darbo dienas Bendrovė lėšas, susigrąžintas mokėjimo pavedimu, privalo pervesti į Ministerijos<text:s/></text:span><text:span text:style-name="T350">nurodytas sąskaitas. Bendrovė raštu informuoja Ministeriją apie susigrąžintų lėšų pervedimą į sąskaitą;</text:span></text:p>
      <text:p text:style-name="P351"><text:span text:style-name="T352">26.2</text:span><text:span text:style-name="T353">. Bendrovės įskaitymo būdu susigrąžintos lėšos tais pačiais biudžetiniais metais, kuriais buvo išmokėta parama, gali būti:</text:span></text:p>
      <text:p text:style-name="P354"><text:span text:style-name="T355">26.2.1</text:span><text:span text:style-name="T356">. panaudotos<text:s/></text:span><text:span text:style-name="T357">tai pačiai priemonei finansuoti, išskyrus palūkanas. Palūkanos turi būti pervestos į Ministerijos nurodytą sąskaitą šių taisyklių 26.1 punkte nurodyta tvarka;</text:span></text:p>
      <text:p text:style-name="P358"><text:span text:style-name="T359">26.2.2</text:span><text:span text:style-name="T360">. grąžinamos į Ministerijos nurodytas sąskaitas šių taisyklių 26.1 punkte nurodyta tvar</text:span><text:span text:style-name="T361">ka;</text:span></text:p>
      <text:p text:style-name="P362"><text:span text:style-name="T363">26.3</text:span><text:span text:style-name="T364">. Bendrovės įskaitos būdu susigrąžintos lėšos, įskaitant palūkanas, kitais biudžetiniais metais, ne tais, kuriais išmokėta parama, turi būti pervestos į Ministerijos nurodytas sąskaitas šių taisyklių 26.1 punkte nurodyta tvarka;</text:span></text:p>
      <text:p text:style-name="P365"><text:span text:style-name="T366">26.4</text:span><text:span text:style-name="T367">. Ben</text:span><text:span text:style-name="T368">drovės susigrąžintas iš skolininko lėšas arba jų dalį (išskyrus palūkanas) tais pačiais biudžetiniais metais, kuriais jos buvo išmokėtos, arba kitais biudžetiniais metais, ne tais, kuriais jos išmokėtos, Ministerija ne vėliau kaip per 5 darbo dienas perved</text:span><text:span text:style-name="T369">a į Lietuvos Respublikos finansų ministerijos nurodytą Lietuvos Respublikos valstybės iždo sąskaitą, mokėjimo paskirties laukelyje nurodydama lėšoms priskirtus ekonominės klasifikacijos, funkcinės klasifikacijos kodus, valstybės biudžeto programų kodus bei</text:span><text:span text:style-name="T370"><text:s/>įmokų kodus pagal Europos Sąjungos, kitos tarptautinės finansinės paramos ir kitų valstybės biudžetui priskirtų lėšų tiesioginio pervedimo į valstybės iždą taisykles ir Europos Sąjungos, kitos tarptautinės finansinės paramos ir kitų valstybės biudžetui pr</text:span><text:span text:style-name="T371">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372">2-106</text:span></text:a><text:span text:style-name="T373">; 2011, Nr.<text:s/></text:span><text:a xlink:href="https://www.e-tar.lt/portal/lt/legalAct/TAR.B23DFF857B58" office:target-frame-name="_blank" xlink:show="new"><text:span text:style-name="T374">62-2963</text:span></text:a><text:span text:style-name="T375">);</text:span></text:p>
      <text:p text:style-name="P376"><text:span text:style-name="T377">26.5</text:span><text:span text:style-name="T378">. tomis lėšomis (išskyrus palūkanas), kurias Bendrovė susigrąžina iš skolininko tais pačiais biudžetiniais metais, kuriais jo</text:span><text:span text:style-name="T379">s išmokėtos, yra atkuriamos atitinkamų programų<text:s/></text:span><text:soft-page-break/><text:span text:style-name="T380">išlaidos;</text:span></text:p>
      <text:p text:style-name="P381"><text:span text:style-name="T382">26.6</text:span><text:span text:style-name="T383">. Bendrovės susigrąžintas palūkanas, apskaičiuotas už grąžintinas lėšas, Ministerija per 5 darbo dienas perveda į Lietuvos Respublikos valstybės biudžetą.</text:span></text:p>
      <text:p text:style-name="P384"/>
      <text:p text:style-name="P385"><text:span text:style-name="T386">VI</text:span><text:span text:style-name="T387">.<text:s/></text:span><text:span text:style-name="T388">Grąžintinų lėšų<text:s/></text:span><text:span text:style-name="T389">nurašymas</text:span></text:p>
      <text:p text:style-name="P390"/>
      <text:p text:style-name="P391"><text:span text:style-name="T392">27</text:span><text:span text:style-name="T393">. Administruojančioji institucija nepradeda arba nebetęsia grąžintinų lėšų išieškojimo ir (arba) priima sprendimą nurašyti tokias lėšas, jeigu:</text:span></text:p>
      <text:p text:style-name="P394"><text:span text:style-name="T395">27.1</text:span><text:span text:style-name="T396">. grąžintinų lėšų išieškoti negalima dėl bent vienos iš šių aplinkybių:</text:span></text:p>
      <text:p text:style-name="P397"><text:span text:style-name="T398">27.1.1</text:span><text:span text:style-name="T399">. adminis</text:span><text:span text:style-name="T400">truojančioji institucija gauna skolininko (fizinio asmens) mirties fakto ir fakto, kad skolininko palikto turto nepakanka grąžintinoms lėšoms ar jų daliai grąžinti, patvirtinimo dokumentus, o tais atvejais, kai už skolininko skolas įpėdinis atsako visu sav</text:span><text:span text:style-name="T401">o turtu, – fakto, kad įpėdinio turto nepakanka skolininko grąžintinoms lėšoms ar jų daliai grąžinti, patvirtinimo dokumentus;</text:span></text:p>
      <text:p text:style-name="P402"><text:span text:style-name="T403">27.1.2</text:span><text:span text:style-name="T404">. administruojančioji institucija gauna duomenis, kad skolininkas yra bankrutavusi įmonė, kaip apibrėžta Lietuvos Respub</text:span><text:span text:style-name="T405">likos įmonių bankroto įstatyme, ir dėl šios priežasties administruojančioji institucija negali atgauti visų ar dalies grąžintinų lėšų;</text:span></text:p>
      <text:p text:style-name="P406"><text:span text:style-name="T407">27.1.3</text:span><text:span text:style-name="T408">. administruojančioji institucija gauna duomenis, kad skolininkas (juridinis asmuo) likviduotas ir nėra turto g</text:span><text:span text:style-name="T409">rąžintinoms lėšoms susigrąžinti;</text:span></text:p>
      <text:p text:style-name="P410"><text:span text:style-name="T411">27.1.4</text:span><text:span text:style-name="T412">. teismams nustačius, kad administruojančioji institucija neturi teisės išieškoti iš skolininko grąžintinų lėšų;</text:span></text:p>
      <text:p text:style-name="P413"><text:span text:style-name="T414">27.2</text:span><text:span text:style-name="T415">. nėra šių taisyklių 27.1 punkte nurodytų aplinkybių ir padarytų ar numatomų padaryti grąž</text:span><text:span text:style-name="T416">intinų lėšų išieškojimo išlaidų suma viršija grąžintinų lėšų sumą ir imtasi veiksmų, kad skola būtų susigrąžinta įskaitant ją su pateiktu ar kitu teikiamu mokėjimo dokumentu.</text:span></text:p>
      <text:p text:style-name="P417"><text:span text:style-name="T418">28</text:span><text:span text:style-name="T419">. Administruojančioji institucija grąžintinas lėšas nurašo pagal jos pare</text:span><text:span text:style-name="T420">ngtus ir patvirtintus detaliuosius darbo tvarkos aprašus.</text:span></text:p>
      <text:p text:style-name="P421"/>
      <text:p text:style-name="P422"><text:span text:style-name="T423">VII</text:span><text:span text:style-name="T424">.<text:s/></text:span><text:span text:style-name="T425">Grąžintinų lėšų apskaita</text:span></text:p>
      <text:p text:style-name="P426"/>
      <text:p text:style-name="P427"><text:span text:style-name="T428">29</text:span><text:span text:style-name="T429">. Administruojančioji institucija grąžintinas lėšas įtraukia į apskaitą pagal savo parengtus ir patvirtintus detaliuosius darbo tvarkos aprašus.</text:span></text:p>
      <text:p text:style-name="P430"/>
      <text:p text:style-name="P431"><text:span text:style-name="T432">VIII</text:span><text:span text:style-name="T433">.<text:s/></text:span><text:span text:style-name="T434">Baigiamosios nuostatos</text:span></text:p>
      <text:p text:style-name="P435"/>
      <text:p text:style-name="P436"><text:span text:style-name="T437">30</text:span><text:span text:style-name="T438">. Pasikeitus šiose taisyklėse nurodytiems teisės aktams, tiesiogiai taikomos naujos tų teisės aktų nuostatos. Jokia šių taisyklių nuostata neturi būti aiškinama taip, kad prieštarautų ES teisės aktų, reglamentuojančių<text:s/></text:span><text:span text:style-name="T439">finansinius klausimus, nuostatoms.</text:span></text:p>
      <text:p text:style-name="P440"><text:span text:style-name="T441">31</text:span><text:span text:style-name="T442">. Vykdomoji institucija turi bendradarbiauti su administruojančiąja institucija šiai susigrąžinant grąžintinas lėšas ir teikti administruojančiajai institucijai visą jos prašomą informaciją.</text:span></text:p>
      <text:p text:style-name="P443"><text:span text:style-name="T444">32</text:span><text:span text:style-name="T445">. Vykdomoji ir adm</text:span><text:span text:style-name="T446">inistruojančioji institucijos visų su grąžintinomis lėšomis susijusių dokumentų saugojimą organizuoja vadovaudamosi Lietuvos Respublikos dokumentų ir archyvų įstatymu (Žin., 1995, Nr.<text:s/></text:span><text:a xlink:href="https://www.e-tar.lt/portal/lt/legalAct/TAR.1FEF229DA7C6" office:target-frame-name="_blank" xlink:show="new"><text:span text:style-name="T447">107-2389</text:span></text:a><text:span text:style-name="T448">; 2004, Nr. 57-1982) ir Dokumentų tvarkymo ir apskaitos taisyklėmis, patvirtintomis Lietuvos vyriausiojo archyvaro 2011 m. liepos 4 d. įsakymu Nr. V-118 (Žin., 2011,</text:span><text:span text:style-name="T449"><text:s/>Nr.<text:s/></text:span><text:a xlink:href="https://www.e-tar.lt/portal/lt/legalAct/TAR.C21AD42B2592" office:target-frame-name="_blank" xlink:show="new"><text:span text:style-name="T450">88-4230</text:span></text:a><text:span text:style-name="T451">).</text:span></text:p>
      <text:p text:style-name="P452"><text:span text:style-name="T453">33</text:span><text:span text:style-name="T454">. Vykdomoji ir administruojančioji institucijos privalo užtikrinti, kad informacija apie priemonių finansavimą, susigrąžintas ir grąžintinas lėšas ir<text:s/></text:span><text:span text:style-name="T455">visi su tuo susiję dokumentai būtų prieinami institucijų, turinčių teisę audituoti ir kontroliuoti priemones, įgaliotiems asmenims.</text:span></text:p>
      <text:p text:style-name="P456"/>
      <text:p text:style-name="P457"><text:span text:style-name="T458">_________________</text:span></text:p>
      <text:p text:style-name="P459">Priedo pakeitimai:</text:p>
      <text:p text:style-name="P460"><text:span text:style-name="T461">Nr.<text:s/></text:span><text:a xlink:href="https://www.e-tar.lt/portal/legalAct.html?documentId=TAR.B3D56B1739E3" office:target-frame-name="_top" xlink:show="replace"><text:span text:style-name="T462">3D-478</text:span></text:a><text:span text:style-name="T463">, 2012-06-21, Žin., 2012, Nr. 71-3675 (2012-06-26), i. k. 1122330ISAK003D-478</text:span></text:p>
      <text:p text:style-name="Normal"/>
      <text:soft-page-break/>
      <text:p text:style-name="P464">Grąžintinų lėšų, susidariusių įgyvendinant valstybės<text:s/></text:p>
      <text:p text:style-name="P467">pagalbos žemės ūkiui, maisto ūkiui, žuvininkystei ir<text:s/></text:p>
      <text:p text:style-name="P468">kaimo plėtrai ir kitas iš valstybės biudžeto lėšų<text:s/></text:p>
      <text:p text:style-name="P469">finansuojamas priemones, administravimo taisyklių<text:s/></text:p>
      <text:p text:style-name="P470">priedas</text:p>
      <text:p text:style-name="P471"/>
      <text:p text:style-name="P472">(Grąžintinų lėšų apskaitos žurnalo forma)</text:p>
      <text:p text:style-name="P473"/>
      <text:p text:style-name="P474">___________________________________</text:p>
      <text:p text:style-name="P475">(institucijos pavadinimas)</text:p>
      <text:p text:style-name="Normal"/>
      <text:p text:style-name="P476">GRĄŽINTINŲ LĖŠŲ APSKAITOS ŽURNALAS</text:p>
      <text:p text:style-name="P477"/>
      <text:p text:style-name="P478">___________ Nr. _______________</text:p>
      <text:p text:style-name="P479">(data)<text:tab/>(sudarymo vieta)</text:p>
      <text:p text:style-name="Normal"/>
      <text:p text:style-name="Normal">Valstybės biudžeto programos pavadinimas</text:p>
      <text:p text:style-name="P480"/>
      <text:p text:style-name="Normal">Valstybės biudžeto programos kodas:</text:p>
      <text:p text:style-name="P481"/>
      <text:p text:style-name="Normal">Ataskaitos laikotarpis: nuo <text:s text:c="28"/><text:s/>iki</text:p>
      <text:p text:style-name="P482">Lt</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 Nr.<text:s/></text:p>
          </table:table-cell>
          <table:table-cell table:style-name="TableCell498" table:number-rows-spanned="2">
            <text:p text:style-name="P499">Priemonės pavadinimas</text:p>
          </table:table-cell>
          <table:table-cell table:style-name="TableCell500" table:number-rows-spanned="2">
            <text:p text:style-name="P501">Likutis laikotarpio pradžioje</text:p>
          </table:table-cell>
          <table:table-cell table:style-name="TableCell502" table:number-rows-spanned="2">
            <text:p text:style-name="P503">Priskaičiuota grąžinti suma<text:s/></text:p>
          </table:table-cell>
          <table:table-cell table:style-name="TableCell504" table:number-columns-spanned="2">
            <text:p text:style-name="P505">Sugrąžinta suma įskaita</text:p>
          </table:table-cell>
          <table:covered-table-cell/>
          <table:table-cell table:style-name="TableCell506" table:number-columns-spanned="2">
            <text:p text:style-name="P507">Sugrąžinta suma pavedimais</text:p>
          </table:table-cell>
          <table:covered-table-cell/>
          <table:table-cell table:style-name="TableCell508" table:number-rows-spanned="2">
            <text:p text:style-name="P509">Anuliuota suma</text:p>
          </table:table-cell>
          <table:table-cell table:style-name="TableCell510" table:number-rows-spanned="2">
            <text:p text:style-name="P511">Nurašyta suma</text:p>
          </table:table-cell>
          <table:table-cell table:style-name="TableCell512" table:number-rows-spanned="2">
            <text:p text:style-name="P513">Likutis laikotarpio pabaigoje</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lėšos</text:p>
          </table:table-cell>
          <table:table-cell table:style-name="TableCell521">
            <text:p text:style-name="P522">palūkanos</text:p>
          </table:table-cell>
          <table:table-cell table:style-name="TableCell523">
            <text:p text:style-name="P524">lėšos</text:p>
          </table:table-cell>
          <table:table-cell table:style-name="TableCell525">
            <text:p text:style-name="P526">palūkanos</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cell table:style-name="TableCell549">
            <text:p text:style-name="P550">10</text:p>
          </table:table-cell>
          <table:table-cell table:style-name="TableCell551">
            <text:p text:style-name="P552">11=3+4-5-6-7-8-9-1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Vadovo arba jo įgalioto asmens pareigų pavadinimas)<text:tab/>(Parašas)<text:tab/>(Vardas, pavardė)</text:p>
      <text:p text:style-name="P670"/>
      <text:p text:style-name="P671">(Padalinio vadovo pareigų pavadinimas)<text:tab/>(Parašas)<text:tab/>(Vardas, pavardė)</text:p>
      <text:p text:style-name="P672"/>
      <text:p text:style-name="P673"><text:span text:style-name="T674">_________________</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žemės ūkio ministerija, Įsakymas</text:span></text:p>
      <text:p text:style-name="P684"><text:span text:style-name="T685">Nr.<text:s/></text:span><text:a xlink:href="https://www.e-tar.lt/portal/legalAct.html?documentId=TAR.B3D56B1739E3" office:target-frame-name="_top" xlink:show="replace"><text:span text:style-name="T686">3D-478</text:span></text:a><text:span text:style-name="T687">, 2012-06-21, Žin., 2012, Nr. 71-3675 (2012-06-26), i. k. 1122330ISAK00</text:span><text:span text:style-name="T688">3D-478</text:span></text:p>
      <text:p text:style-name="P689"><text:span text:style-name="T690">Dėl žemės ūkio ministro 2011 m. spalio 13 d. įsakymo Nr. 3D-750 "Dėl Grąžintinų lėšų, susidariusių įgyvendinant valstybės pagalbos žemės ūkiui, maisto ūkiui, žuvininkystei ir kaimo plėtrai ir kitas iš valstybės biudžeto lėšų finansuojamas priemones,</text:span><text:span text:style-name="T691"><text:s/>administravimo taisykli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1T02:27:00Z</meta:creation-date>
    <dc:date>2016-03-11T02:27:00Z</dc:date>
    <meta:template xlink:href="Normal" xlink:type="simple"/>
    <meta:editing-cycles>2</meta:editing-cycles>
    <meta:editing-duration>PT0S</meta:editing-duration>
    <meta:document-statistic meta:page-count="10" meta:paragraph-count="210" meta:word-count="3189" meta:character-count="25720" meta:row-count="784" meta:non-whitespace-character-count="22741"/>
  </office:meta>
</office:document-meta>
</file>