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34in"/>
    </style:style>
    <style:style style:name="T91" style:parent-style-name="DefaultParagraphFont" style:family="text">
      <style:text-properties fo:color="#000000" fo:letter-spacing="-0.0034in"/>
    </style:style>
    <style:style style:name="T92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fo:letter-spacing="-0.0034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/>
      <style:text-properties fo:hyphenate="false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2-03-01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69bb77f0956211ecaf3aba0cb308998c" office:target-frame-name="_top" xlink:show="replace"><text:span text:style-name="T9">3-108</text:span></text:a><text:span text:style-name="T10">, 2022-02-24, paskelbta TAR 2022-02-24, i. k. 2022-03524</text:span></text:p>
      <text:p text:style-name="P11"><text:span text:style-name="T12">Dėl Kelių saugumo auditorių mokymo, egzaminavimo, pažymėjimų išdavimo, galiojimo sustabdymo, galiojimo sustabdymo panaikinimo ir galiojimo panaikinimo reikalavimų ir tvarkos aprašo patvirtinimo</text:span></text:p>
      <text:p text:style-name="P13"/>
      <text:p text:style-name="P14"><text:span text:style-name="T15">Suvestinė redakcija nuo 2012-03-01 iki 2022-02-28</text:span></text:p>
      <text:p text:style-name="P16"/>
      <text:p text:style-name="P17"><text:span text:style-name="T18">Įsakymas p</text:span><text:span text:style-name="T19">askelbtas: Žin. 2011, Nr.<text:s/></text:span><text:a xlink:href="https://www.e-tar.lt/portal/legalAct.html?documentId=TAR.79C2E38177F4" office:target-frame-name="_top" xlink:show="replace"><text:span text:style-name="T20">134-6402</text:span></text:a><text:span text:style-name="T21">, i. k. 1112212ISAK000V-438</text:span></text:p>
      <text:p text:style-name="P22"/>
      <text:p text:style-name="P23"><text:span text:style-name="T24"/><text:span text:style-name="T25">LIETUVOS AUTOMOBILIŲ KELIŲ DIREKCIJOS</text:span></text:p>
      <text:p text:style-name="P26">PRIE SUSISIEKIMO MINISTERIJOS DIREKTORIAUS</text:p>
      <text:p text:style-name="P27">ĮSAKYMAS</text:p>
      <text:p text:style-name="P28"/>
      <text:p text:style-name="P29">DĖL KELIŲ INFRASTRUKTŪROS SAUGUMO VALDYMO GAIRIŲ patvirtinimo</text:p>
      <text:p text:style-name="P30"/>
      <text:p text:style-name="P31">2011 m. lapkričio 4 d. Nr. V-438</text:p>
      <text:p text:style-name="P32">Vilnius</text:p>
      <text:p text:style-name="P33"/>
      <text:p text:style-name="P34"/>
      <text:p text:style-name="P35"><text:span text:style-name="T36">Vadovaudamasis Lietuvos Respublikos saugaus eismo automobilių keliais įstatymo (Žin., 2000, Nr.<text:s/></text:span><text:a xlink:href="https://www.e-tar.lt/portal/lt/legalAct/TAR.5DC1759E42CB" office:target-frame-name="_blank" xlink:show="new"><text:span text:style-name="T37">92-2883</text:span></text:a><text:span text:style-name="T38">; 2007, Nr.<text:s/></text:span><text:a xlink:href="https://www.e-tar.lt/portal/lt/legalAct/TAR.8D97CD7E1857" office:target-frame-name="_blank" xlink:show="new"><text:span text:style-name="T39">128-5213</text:span></text:a><text:span text:style-name="T40">) 11 straipsniu, Lietuvos automobilių kelių direkcijos prie S</text:span><text:span text:style-name="T41">usisiekimo ministerijos nuostatų, patvirtintų Lietuvos Respublikos susisiekimo ministro 2006 m. lapkričio 30 d. įsakymu Nr. 3-457 (Žin., 2006, Nr.<text:s/></text:span><text:a xlink:href="https://www.e-tar.lt/portal/lt/legalAct/TAR.D44627EE32C7" office:target-frame-name="_blank" xlink:show="new"><text:span text:style-name="T42">133-5041</text:span></text:a><text:span text:style-name="T43">; 2010, Nr.<text:s/></text:span><text:a xlink:href="https://www.e-tar.lt/portal/lt/legalAct/TAR.8F69C5BA10A6" office:target-frame-name="_blank" xlink:show="new"><text:span text:style-name="T44">150-7695</text:span></text:a><text:span text:style-name="T45">), 20.7 punktu ir atsižvelgdamas į 2008 m. lapkričio 19 d. Europos Parlamento ir Tarybos direktyvos 2008/96/EB dėl kelių infrastruktūros saugumo valdymo (OL 2008 L 319</text:span><text:span text:style-name="T46">, p. 59) nuostatas,</text:span></text:p>
      <text:p text:style-name="P47"><text:span text:style-name="T48">tvirtinu</text:span><text:span text:style-name="T49"><text:s/>Kelių infrastruktūros saugumo valdymo gaires (pridedama).</text:span></text:p>
      <text:p text:style-name="P50"/>
      <text:p text:style-name="P51"/>
      <text:p text:style-name="P52"/>
      <text:p text:style-name="P53"><text:span text:style-name="T54">Direktorius<text:s/></text:span><text:span text:style-name="T55"><text:tab/>Skirmantas Skrinskas</text:span></text:p>
      <text:soft-page-break/>
      <text:p text:style-name="P56"><text:span text:style-name="T57">PATVIRTINTA</text:span></text:p>
      <text:p text:style-name="P58">Lietuvos automobilių kelių direkcijos prie<text:s/></text:p>
      <text:p text:style-name="P59">Susisiekimo ministerijos direktoriaus<text:s/></text:p>
      <text:p text:style-name="P60">2011 m. lapkričio 4 d.<text:s/>įsakymu Nr. V-438</text:p>
      <text:p text:style-name="P61"/>
      <text:p text:style-name="P62"><text:span text:style-name="T63">KELIŲ INFRASTRUKTŪROS SAUGUMO VALDYMO GAIRĖ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Kelių infrastruktūros saugumo valdymo gairės (toliau – gairės) nustato kelių infrastruktūros saugumo valdymo procedūrų taikymo ir kelių saugumo auditorių<text:s/></text:span><text:span text:style-name="T73">mokymo kursų organizavimo tvarką.</text:span></text:p>
      <text:p text:style-name="P74"><text:span text:style-name="T75">2</text:span><text:span text:style-name="T76">. Gairės taikomos šioms kelių saugumo valdymo procedūroms: vertinant poveikį valstybinės reikšmės kelių saugumui, atliekant kelių saugumo auditą, kelių saugumo patikrinimą, nustatant kelių tinklo saugumo lygius ir kel</text:span><text:span text:style-name="T77">ių avaringus ruožus.</text:span></text:p>
      <text:p text:style-name="P78"><text:span text:style-name="T79">3</text:span><text:span text:style-name="T80">. Gairėse išdėstyti reikalavimai taikomi planuojant ir projektuojant valstybinės reikšmės kelių tiesimą, rekonstrukciją ir kapitalinį remontą bei atliekant kelių priežiūrą.</text:span></text:p>
      <text:p text:style-name="P81"><text:span text:style-name="T82">4</text:span><text:span text:style-name="T83">. Gairėse pateiktais nurodymais gali vadovautis ir v</text:span><text:span text:style-name="T84">ietinės reikšmės bei privačių kelių savininkai, jei jie priima tokį sprendimą.</text:span></text:p>
      <text:p text:style-name="P85"><text:span text:style-name="T86">5</text:span><text:span text:style-name="T87">. Gairės parengtos vadovaujantis 2008 m. lapkričio 19 d. Europos Parlamento ir Tarybos direktyvos 2008/96/EB dėl kelių saugumo infrastruktūros saugumo valdymo (OL 2008 L 31</text:span><text:span text:style-name="T88">9, p. 59) nuostatomis.</text:span></text:p>
      <text:p text:style-name="P89"><text:span text:style-name="T90">6</text:span><text:span text:style-name="T91">. Šiose gairėse vartojamos sąvokos atitinka Lietuvos Respublikos kelių įstatyme (Žin., 1995, Nr.<text:s/></text:span><text:a xlink:href="https://www.e-tar.lt/portal/lt/legalAct/TAR.BF41D2C35D24" office:target-frame-name="_blank" xlink:show="new"><text:span text:style-name="T92">44-1076</text:span></text:a><text:span text:style-name="T93">; 2002, Nr. 101-</text:span><text:span text:style-name="T94">4492), Lietuvos Respubl</text:span><text:span text:style-name="T95">ikos saugaus eismo automobilių keliais įstatyme (Žin., 2000, Nr.<text:s/></text:span><text:a xlink:href="https://www.e-tar.lt/portal/lt/legalAct/TAR.5DC1759E42CB" office:target-frame-name="_blank" xlink:show="new"><text:span text:style-name="T96">92-2883</text:span></text:a><text:span text:style-name="T97">; 2007, Nr.<text:s/></text:span><text:a xlink:href="https://www.e-tar.lt/portal/lt/legalAct/TAR.8D97CD7E1857" office:target-frame-name="_blank" xlink:show="new"><text:span text:style-name="T98">12</text:span><text:span text:style-name="T99">8-5213</text:span></text:a><text:span text:style-name="T100">), Lietuvos Respublikos statybos įstatyme (Žin., 1996,<text:s/></text:span><text:soft-page-break/><text:span text:style-name="T101">Nr.<text:s/></text:span><text:a xlink:href="https://www.e-tar.lt/portal/lt/legalAct/TAR.F31E79DEC55D" office:target-frame-name="_blank" xlink:show="new"><text:span text:style-name="T102">32-788</text:span></text:a><text:span text:style-name="T103">; 2001, Nr.<text:s/></text:span><text:a xlink:href="https://www.e-tar.lt/portal/lt/legalAct/TAR.80A638E6C263" office:target-frame-name="_blank" xlink:show="new"><text:span text:style-name="T104">101</text:span><text:span text:style-name="T105">-3597</text:span></text:a><text:span text:style-name="T106">), Kelių priežiūros ir plėtros programos finansavimo įstatyme (Žin., 2000, Nr.<text:s/></text:span><text:a xlink:href="https://www.e-tar.lt/portal/lt/legalAct/TAR.A7D82E8EDC6B" office:target-frame-name="_blank" xlink:show="new"><text:span text:style-name="T107">92-2873</text:span></text:a><text:span text:style-name="T108">; 2004, Nr.<text:s/></text:span><text:a xlink:href="https://www.e-tar.lt/portal/lt/legalAct/TAR.3DF7815A4AD1" office:target-frame-name="_blank" xlink:show="new"><text:span text:style-name="T109">171-6302</text:span></text:a><text:span text:style-name="T110">) ir kituose teisės aktuose apibrėžtas sąvokas.</text:span></text:p>
      <text:p text:style-name="P111"/>
      <text:p text:style-name="P112"><text:span text:style-name="T113">II</text:span><text:span text:style-name="T114">.<text:s/></text:span><text:span text:style-name="T115">KELIŲ INFRASTRUKTŪROS SAUGUMO VALDYMO PROCEDŪRŲ ORGANIZAVIMO TVARKA</text:span></text:p>
      <text:p text:style-name="P116"/>
      <text:p text:style-name="P117"><text:span text:style-name="T118">7</text:span><text:span text:style-name="T119">. Kelių infrastruktūros saugumo valdymo procedūras organizuoja užsakovas – Lietuvos automobilių<text:s/></text:span><text:span text:style-name="T120">kelių direkcija prie Susisiekimo ministerijos arba kelio (gatvės) nuosavybės teises turintis asmuo.</text:span></text:p>
      <text:p text:style-name="P121"><text:span text:style-name="T122">8</text:span><text:span text:style-name="T123">. Kelių infrastruktūros projekto poveikio kelių saugumui vertinimas ir kelių saugumo auditas turi būti atliktas prieš vykdant kelių (gatvių) tiesimo, r</text:span><text:span text:style-name="T124">ekonstrukcijos ir kapitalinio remonto darbus.</text:span></text:p>
      <text:p text:style-name="P125"><text:span text:style-name="T126">9</text:span><text:span text:style-name="T127">. Prižiūrint kelius (gatves) nustatytu periodiškumu privalo būti nustatomas kelių tinklo saugumo lygis ir avaringi ruožai, atliekamas kelių saugumo patikrinimas.</text:span></text:p>
      <text:p text:style-name="P128"><text:span text:style-name="T129">10</text:span><text:span text:style-name="T130">. Kelių infrastruktūros saugumo<text:s/></text:span><text:span text:style-name="T131">valdymo procedūros atliekamos vadovaujantis:</text:span></text:p>
      <text:p text:style-name="P132"><text:span text:style-name="T133">10.1</text:span><text:span text:style-name="T134">. Lietuvos automobilių kelių direkcijos prie Susisiekimo ministerijos direktoriaus 2011 m. vasario 25 d. įsakymu Nr. V-61 „Dėl Kelių tinklo saugumo lygių nustatymo metodikos patvirtinimo“ (Žin., 2011, Nr.<text:s/></text:span><text:a xlink:href="https://www.e-tar.lt/portal/lt/legalAct/TAR.7BA59B7E22AC" office:target-frame-name="_blank" xlink:show="new"><text:span text:style-name="T135">35-1690</text:span></text:a><text:span text:style-name="T136">);</text:span></text:p>
      <text:p text:style-name="P137"><text:span text:style-name="T138">10.2</text:span><text:span text:style-name="T139">. Lietuvos automobilių kelių direkcijos prie Susisiekimo ministerijos direktoriaus 2011 m. vasario 25 d. įsakymu Nr. V-62 „Dėl Poveikio kelių saugumui ve</text:span><text:span text:style-name="T140">rtinimo tvarkos aprašo patvirtinimo“ (Žin., 2011, Nr.<text:s/></text:span><text:a xlink:href="https://www.e-tar.lt/portal/lt/legalAct/TAR.436A9A46B68D" office:target-frame-name="_blank" xlink:show="new"><text:span text:style-name="T141">35-1691</text:span></text:a><text:span text:style-name="T142">) (toliau – įsakymas dėl vertinimo);</text:span></text:p>
      <text:p text:style-name="P143"><text:span text:style-name="T144">10.3</text:span><text:span text:style-name="T145">. Lietuvos automobilių kelių direkcijos prie Susisiekimo minister</text:span><text:span text:style-name="T146">ijos direktoriaus 2011 m. vasario 25 d. įsakymu Nr. V-63 „Dėl Lietuvos automobilių kelių direkcijos prie Susisiekimo ministerijos generalinio direktoriaus 2008 m. birželio 26 d. įsakymo Nr. V-130 „Dėl Kelių saugumo audito atlikimo tvarkos aprašo patvirtini</text:span><text:span text:style-name="T147">mo“ pakeitimo“ (Žin., 2011, Nr.<text:s/></text:span><text:a xlink:href="https://www.e-tar.lt/portal/lt/legalAct/TAR.1511431245E8" office:target-frame-name="_blank" xlink:show="new"><text:span text:style-name="T148">35-1692</text:span></text:a><text:span text:style-name="T149">);</text:span></text:p>
      <text:p text:style-name="P150"><text:span text:style-name="T151">10.4</text:span><text:span text:style-name="T152">. Lietuvos automobilių kelių direkcijos prie Susisiekimo ministerijos direktoriaus 2011 m.<text:s/></text:span><text:soft-page-break/><text:span text:style-name="T153">vasario 25 d. įsakymu Nr. V-64</text:span><text:span text:style-name="T154"><text:s/>„Dėl Lietuvos automobilių kelių direkcijos prie Susisiekimo ministerijos direktoriaus 2010 m. lapkričio 30 d. įsakymo Nr. V-378 „Dėl Kelių saugumo patikrinimo metodikos patvirtinimo“ pakeitimo“ (Žin., 2011, Nr. 35-1693);</text:span></text:p>
      <text:p text:style-name="P155"><text:span text:style-name="T156">10.5</text:span><text:span text:style-name="T157">. Lietuvos automobilių kel</text:span><text:span text:style-name="T158">ių direkcijos prie Susisiekimo ministerijos direktoriaus 2011 m. vasario 25 d. įsakymu Nr. V-65 „Dėl Lietuvos automobilių kelių direkcijos prie Susisiekimo ministerijos generalinio direktoriaus 2008 m. birželio 12 d. įsakymo Nr. V-123 „Dėl Kelių saugumo au</text:span><text:span text:style-name="T159">dito reikalavimų patvirtinimo“ pakeitimo“ (Žin., 2011, Nr.<text:s/></text:span><text:a xlink:href="https://www.e-tar.lt/portal/lt/legalAct/TAR.C9BEF588EA55" office:target-frame-name="_blank" xlink:show="new"><text:span text:style-name="T160">35-1694</text:span></text:a><text:span text:style-name="T161">);</text:span></text:p>
      <text:p text:style-name="P162"><text:span text:style-name="T163">10.6</text:span><text:span text:style-name="T164">. Lietuvos Respublikos susisiekimo ministro 2011 m. birželio 7 d. įsakymu Nr. 3 342 „Dėl Avari</text:span><text:span text:style-name="T165">ngų ruožų nustatymo valstybinės reikšmės keliuose metodikos patvirtinimo“ (Žin., 2011, Nr.</text:span><text:a xlink:href="https://www.e-tar.lt/portal/lt/legalAct/TAR.1CBCA2905B2C" office:target-frame-name="_blank" xlink:show="new"><text:span text:style-name="T166">71-3442</text:span></text:a><text:span text:style-name="T167">).</text:span></text:p>
      <text:p text:style-name="P168"><text:span text:style-name="T169">11</text:span><text:span text:style-name="T170">. Atliekant poveikio kelių saugumui vertinimą, kelių saugumo<text:s/></text:span><text:span text:style-name="T171">auditą ir saugumo patikrinimus reikėtų naudotis Lietuvos ir užsienio šalių mokslininkų atliktų saugaus eismo tyrimų ataskaitomis ir rekomendacijomis.</text:span></text:p>
      <text:p text:style-name="P172"/>
      <text:p text:style-name="P173"><text:span text:style-name="T174">III</text:span><text:span text:style-name="T175">.<text:s/></text:span><text:span text:style-name="T176">AUDITORIŲ MOKYMAS</text:span></text:p>
      <text:p text:style-name="P177"/>
      <text:p text:style-name="P178"><text:span text:style-name="T179">12</text:span><text:span text:style-name="T180">. Poveikio kelių saugumui vertinimo, kelių saugumo audito ir saugumo<text:s/></text:span><text:span text:style-name="T181">patikrinimus atlieka auditoriai, kurie turi išsilavinimą arba atitinkamos patirties kelių projektavimo, kelių saugumo inžinerijos ir eismo įvykių analizės srityse, o jų kvalifikacija turi atitikti vertinimo paslaugų specifiką.</text:span><text:s/></text:p>
      <text:p text:style-name="P182">Punkto pakeitimai:</text:p>
      <text:p text:style-name="P183"><text:span text:style-name="T184">Nr.<text:s/></text:span><text:a xlink:href="https://www.e-tar.lt/portal/legalAct.html?documentId=TAR.A06FCFAABB9E" office:target-frame-name="_top" xlink:show="replace"><text:span text:style-name="T185">V-41</text:span></text:a><text:span text:style-name="T186">, 2012-02-23, Žin., 2012, Nr. 26-1216 (2012-02-29), i. k. 1122212ISAK0000V-41</text:span></text:p>
      <text:p text:style-name="Normal"/>
      <text:p text:style-name="P187"><text:span text:style-name="T188">13</text:span><text:span text:style-name="T189">. Auditoriai turi būti išklausę pirminio parengimo kursus ir ne rečiau kaip kas 3 metai tu</text:span><text:span text:style-name="T190">ri dalyvauti tolesnio mokymo kursuose.</text:span></text:p>
      <text:p text:style-name="P191"><text:span text:style-name="T192">14</text:span><text:span text:style-name="T193">. Auditorių mokymo kursus organizuoja mokslo įstaigos, turinčios studijų programas,<text:s/></text:span><text:soft-page-break/><text:span text:style-name="T194">susijusias su saugiu eismu.</text:span></text:p>
      <text:p text:style-name="P195"><text:span text:style-name="T196">15</text:span><text:span text:style-name="T197">. Minimalus auditorių mokymo programos turinys:</text:span></text:p>
      <text:p text:style-name="P198"><text:span text:style-name="T199">15.1</text:span><text:span text:style-name="T200">. eismo įvykių tipai ir priežastys;</text:span></text:p>
      <text:p text:style-name="P201"><text:span text:style-name="T202">1</text:span><text:span text:style-name="T203">5.2</text:span><text:span text:style-name="T204">. kelių saugumo audito, poveikio kelių saugumui vertinimo ir saugumo patikrinimo procedūrų tikslai ir taikymas, teisinis reglamentavimas;</text:span></text:p>
      <text:p text:style-name="P205"><text:span text:style-name="T206">15.3</text:span><text:span text:style-name="T207">. kelio geometrinių parametrų, elementų ir inžinerinių saugos eismo priemonių įtaka saugiam eismui;</text:span></text:p>
      <text:p text:style-name="P208"><text:span text:style-name="T209">15.</text:span><text:span text:style-name="T210">4</text:span><text:span text:style-name="T211">. transporto priemonių įtaka saugiam eismui;</text:span></text:p>
      <text:p text:style-name="P212"><text:span text:style-name="T213">15.5</text:span><text:span text:style-name="T214">. eismo dalyvių psichologija;</text:span></text:p>
      <text:p text:style-name="P215"><text:span text:style-name="T216">15.6</text:span><text:span text:style-name="T217">. eismo organizavimas ir reguliavimas;</text:span></text:p>
      <text:p text:style-name="P218"><text:span text:style-name="T219">15.7</text:span><text:span text:style-name="T220">. pėsčiųjų, dviratininkų ir kitų pažeidžiamų eismo dalyvių saugos užtikrinimas.</text:span></text:p>
      <text:p text:style-name="P221"><text:span text:style-name="T222">16</text:span><text:span text:style-name="T223">. Auditorių mokymo kursų<text:s/></text:span><text:span text:style-name="T224">metu papildomai turi būti atliekamos praktinės poveikio kelių saugumui vertinimo, kelių saugumo audito ir saugumo patikrinimo užduotys.</text:span></text:p>
      <text:p text:style-name="P225"><text:span text:style-name="T226">17</text:span><text:span text:style-name="T227">. Pirminio parengimo kursų trukmė – ne mažiau kaip 80 val., tolesnio mokymo kursų – ne mažiau kaip 16 val.</text:span></text:p>
      <text:p text:style-name="P228"><text:span text:style-name="T229">18</text:span><text:span text:style-name="T230">.</text:span><text:span text:style-name="T231"><text:s/>Išklausiusiems mokymo programą ir išlaikiusiems egzaminą auditoriams išduodami kompetenciją patvirtinantys kursų baigimo pažymėjimai.</text:span></text:p>
      <text:p text:style-name="P232"/>
      <text:p text:style-name="P233"><text:span text:style-name="T234">IV</text:span><text:span text:style-name="T235">.<text:s/></text:span><text:span text:style-name="T236">BAIGIAMOSIOS NUOSTATOS</text:span></text:p>
      <text:p text:style-name="P237"/>
      <text:p text:style-name="P238"><text:span text:style-name="T239">19</text:span><text:span text:style-name="T240">. Poveikio kelių saugumui vertinimo, kelių saugumo audito ir saugumo patikrinimų</text:span><text:span text:style-name="T241"><text:s/>paslaugas gali teikti fiziniai ir (ar) juridiniai asmenys, Europos Sąjungoje ir kitose Europos ekonominės erdvės valstybėse įsteigtos kitos organizacijos bei šių valstybių juridinių asmenų ar kitų organizacijų padaliniai.</text:span></text:p>
      <text:p text:style-name="P242"><text:span text:style-name="T243">20</text:span><text:span text:style-name="T244">. Kelių infrastruktūros sau</text:span><text:span text:style-name="T245">gumo valdymo procedūrų organizatorius užtikrina, kad praėjus<text:s/></text:span><text:soft-page-break/><text:span text:style-name="T246">dvejiems metams po šių gairių patvirtinimo poveikio kelių saugumui vertinimą, kelių saugumo auditą ir saugumo patikrinimus atliktų tik kursus išklausę ir turintys kompetenciją patvirtinantį pažym</text:span><text:span text:style-name="T247">ėjimą auditoriai.</text:span></text:p>
      <text:p text:style-name="P248"/>
      <text:p text:style-name="P249"><text:span text:style-name="T250">_________________</text:span></text:p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automobilių kelių direkcija prie Lietuvos Respublikos susisiekimo ministerijos, Įsakymas</text:span></text:p>
      <text:p text:style-name="P260"><text:span text:style-name="T261">Nr.<text:s/></text:span><text:a xlink:href="https://www.e-tar.lt/portal/legalAct.html?documentId=TAR.A06FCFAABB9E" office:target-frame-name="_top" xlink:show="replace"><text:span text:style-name="T262">V-41</text:span></text:a><text:span text:style-name="T263">,<text:s/></text:span><text:span text:style-name="T264">2012-02-23, Žin., 2012, Nr. 26-1216 (2012-02-29), i. k. 1122212ISAK0000V-41</text:span></text:p>
      <text:p text:style-name="P265"><text:span text:style-name="T266">Dėl Lietuvos automobilių kelių direkcijos prie Susisiekimo ministerijos direktoriaus 2011 m. lapkričio 4 d. įsakymo Nr. V-438 "Dėl Kelių infrastruktūros saugumo valdymo gairių patv</text:span><text:span text:style-name="T267">irtinimo"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AUTOMOBILIŲ KELIŲ DIREKCIJOS</dc:title>
    <meta:initial-creator>Sandra</meta:initial-creator>
    <dc:creator>adlibuser</dc:creator>
    <meta:creation-date>2022-02-28T12:16:00Z</meta:creation-date>
    <dc:date>2022-02-28T12:16:00Z</dc:date>
    <meta:template xlink:href="Normal.dotm" xlink:type="simple"/>
    <meta:editing-cycles>2</meta:editing-cycles>
    <meta:editing-duration>PT0S</meta:editing-duration>
    <meta:document-statistic meta:page-count="7" meta:paragraph-count="97" meta:word-count="1295" meta:character-count="10073" meta:row-count="316" meta:non-whitespace-character-count="8875"/>
  </office:meta>
</office:document-meta>
</file>