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font-name-complex="Times New Roman"/>
    </style:style>
    <style:style style:name="P4" style:parent-style-name="PlainText" style:family="paragraph">
      <style:text-properties style:font-name="Times New Roman" style:font-name-complex="Times New Roman"/>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font-size-complex="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font-size-complex="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font-size-complex="11pt" fo:language="lt" fo:country="LT"/>
    </style:style>
    <style:style style:name="T13" style:parent-style-name="DefaultParagraphFont" style:family="text">
      <style:text-properties style:font-name="Times New Roman" fo:font-size="11pt" style:font-size-asian="11pt" style:font-size-complex="11pt" fo:language="lt" fo:country="LT"/>
    </style:style>
    <style:style style:name="T14" style:parent-style-name="Data_mënuo"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diena"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ĮstatymoNr."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0" style:parent-style-name="BodyText2" style:family="paragraph">
      <style:paragraph-properties fo:line-height="100%"/>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fo:margin-right="0.018in"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P3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margin-right="0.018in"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4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margin-right="0.018in" fo:text-indent="0.5in"/>
      <style:text-properties style:font-name="Times New Roman" fo:font-weight="bold" style:font-weight-asian="bold" fo:font-size="11pt" style:font-size-asian="11pt" style:font-size-complex="11pt" fo:language="lt" fo:country="LT"/>
    </style:style>
    <style:style style:name="P5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56"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57" style:parent-style-name="BodyTextIndent" style:family="paragraph">
      <style:paragraph-properties fo:text-align="justify" fo:margin-bottom="0in" fo:margin-left="0in" fo:margin-right="0.018in" fo:text-indent="0.5in">
        <style:tab-stops/>
      </style:paragraph-properties>
      <style:text-properties fo:font-size="11pt" style:font-size-asian="11pt" style:font-size-complex="11pt"/>
    </style:style>
    <style:style style:name="P58" style:parent-style-name="Normal" style:family="paragraph">
      <style:paragraph-properties fo:text-align="justify" fo:margin-left="1.6736in" fo:margin-right="0.018in" fo:text-indent="-1.1812in">
        <style:tab-stops/>
      </style:paragraph-properties>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69"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margin-right="0.018in" fo:text-indent="0.5in"/>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margin-right="0.018in" fo:text-indent="0.5in"/>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PlainText" style:family="paragraph">
      <style:text-properties style:font-name="Times New Roman" style:font-name-complex="Times New Roman" fo:font-style="italic" style:font-style-asian="italic"/>
    </style:style>
    <style:style style:name="T77" style:parent-style-name="DefaultParagraphFont" style:family="text">
      <style:text-properties style:font-name="Times New Roman" style:font-name-complex="Times New Roman" fo:font-style="italic" style:font-style-asian="italic"/>
    </style:style>
    <style:style style:name="T78" style:parent-style-name="Hyperlink" style:family="text">
      <style:text-properties style:font-name="Times New Roman" style:font-name-complex="Times New Roman" fo:font-style="italic" style:font-style-asian="italic"/>
    </style:style>
    <style:style style:name="T79" style:parent-style-name="DefaultParagraphFont" style:family="text">
      <style:text-properties style:font-name="Times New Roman" style:font-name-complex="Times New Roman" fo:font-style="italic" style:font-style-asian="italic"/>
    </style:style>
    <style:style style:name="T80" style:parent-style-name="DefaultParagraphFont" style:family="text">
      <style:text-properties style:font-name="Times New Roman" style:font-name-complex="Times New Roman" fo:font-style="italic" style:font-style-asian="italic"/>
    </style:style>
    <style:style style:name="P81" style:parent-style-name="Normal" style:family="paragraph">
      <style:paragraph-properties fo:margin-right="0.018in" fo:text-indent="0.5in"/>
      <style:text-properties style:font-name="Times New Roman" fo:font-weight="bold" style:font-weight-asian="bold" fo:font-size="11pt" style:font-size-asian="11pt" style:font-size-complex="11pt" fo:language="lt" fo:country="LT"/>
    </style:style>
    <style:style style:name="P82" style:parent-style-name="HTMLPreformatted" style:family="paragraph">
      <style:paragraph-properties fo:text-align="justify" fo:margin-right="0.018in" fo:text-indent="0.5in">
        <style:tab-stops/>
      </style:paragraph-properties>
      <style:text-properties fo:font-weight="bold" style:font-weight-asian="bold" fo:font-size="11pt" style:font-size-asian="11pt" style:font-size-complex="11pt" fo:language="lt" fo:country="LT"/>
    </style:style>
    <style:style style:name="P8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84" style:parent-style-name="Normal" style:family="paragraph">
      <style:paragraph-properties fo:margin-right="0.018in" fo:text-indent="0.5in"/>
      <style:text-properties style:font-name="Times New Roman" fo:font-style="italic" style:font-style-asian="italic" fo:font-size="11pt" style:font-size-asian="11pt" style:font-size-complex="11pt" fo:language="lt" fo:country="LT"/>
    </style:style>
    <style:style style:name="P85" style:parent-style-name="Normal" style:family="paragraph">
      <style:paragraph-properties fo:margin-right="0.018in" fo:text-indent="0.5in"/>
    </style:style>
    <style:style style:name="T86" style:parent-style-name="DefaultParagraphFont" style:family="text">
      <style:text-properties style:font-name="Times New Roman" fo:font-style="italic" style:font-style-asian="italic" fo:font-size="11pt" style:font-size-asian="11pt" style:font-size-complex="11pt" fo:language="lt" fo:country="LT"/>
    </style:style>
    <style:style style:name="P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92" style:parent-style-name="Normal" style:family="paragraph">
      <style:paragraph-properties fo:margin-top="0.3333in" fo:margin-bottom="0.5in">
        <style:tab-stops>
          <style:tab-stop style:type="right" style:position="6.0625in"/>
        </style:tab-stops>
      </style:paragraph-properties>
    </style:style>
    <style:style style:name="T93" style:parent-style-name="Pareigos" style:family="text">
      <style:text-properties style:font-name="Times New Roman" fo:font-size="11pt" style:font-size-asian="11pt" style:font-size-complex="11pt" fo:language="lt" fo:country="LT"/>
    </style:style>
    <style:style style:name="T94" style:parent-style-name="Pareigos"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lainText" style:family="paragraph">
      <style:text-properties style:font-name="Times New Roman" style:font-name-complex="Times New Roman" fo:font-size="11pt" style:font-size-asian="11pt" style:font-size-complex="11pt"/>
    </style:style>
    <style:style style:name="P97" style:parent-style-name="PlainText" style:family="paragraph">
      <style:text-properties style:font-name="Times New Roman" style:font-name-complex="Times New Roma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Hyperlink"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P105" style:parent-style-name="PlainText" style:family="paragraph">
      <style:paragraph-properties fo:text-align="justify"/>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P107" style:parent-style-name="PlainText" style:family="paragraph">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Normal" style:family="paragraph">
      <style:text-properties style:font-name="Times New Roman" fo:language="lt" fo:country="LT"/>
    </style:style>
  </office:automatic-styles>
  <office:body>
    <office:text text:use-soft-page-breaks="true">
      <text:p text:style-name="P1">Įstatymas skelbtas: Žin., 2008, Nr. 137-5384</text:p>
      <text:p text:style-name="P4">Neoficialus įstatymo tekstas</text:p>
      <text:p text:style-name="P5"><text:span text:style-name="T6">LIETUVOS RESPUBLIKOS</text:span></text:p>
      <text:p text:style-name="P7"><text:span text:style-name="T8">NELAIMINGŲ ATSITIKIMŲ DARBE IR PROFESINIŲ LIGŲ SOCIALINIO DRAUDIMO ĮSTATYMO 1, 15, 19, 28, 29 STRAIPSNIŲ PAKEITIMO IR PAPILDYMO<text:s/></text:span></text:p>
      <text:p text:style-name="P9"><text:bookmark-start text:name="dok_tipas"/>ĮSTATYMAS<text:bookmark-end text:name="dok_tipas"/></text:p>
      <text:p text:style-name="P10"/>
      <text:p text:style-name="P11"><text:span text:style-name="T12">2008</text:span><text:span text:style-name="T13"><text:s/>m.<text:s/></text:span><text:span text:style-name="T14">lapkričio</text:span><text:span text:style-name="T15"><text:s/></text:span><text:span text:style-name="T16">14</text:span><text:span text:style-name="T17"><text:s/>d. Nr.<text:s/></text:span><text:span text:style-name="T18">X-1840</text:span><text:span text:style-name="T19"><text:line-break/>Vilnius</text:span></text:p>
      <text:section text:name="Sect1" text:style-name="S1">
        <text:soft-page-break/>
        <text:p text:style-name="P20"><text:span text:style-name="T21">(Žin., 1999, Nr.<text:s/></text:span><text:a xlink:href="http://www3.lrs.lt/cgi-bin/preps2?a=93115&amp;b=" office:target-frame-name="_top" xlink:show="replace"><text:span text:style-name="T22">110-3207</text:span></text:a><text:span text:style-name="T23">; 2003, Nr.<text:s/></text:span><text:a xlink:href="http://www3.lrs.lt/cgi-bin/preps2?a=222521&amp;b=" office:target-frame-name="_top" xlink:show="replace"><text:span text:style-name="T24">114-5114</text:span></text:a><text:span text:style-name="T25">; 2004, Nr.<text:s/></text:span><text:a xlink:href="http://www3.lrs.lt/cgi-bin/preps2?a=245878&amp;b=" office:target-frame-name="_top" xlink:show="replace"><text:span text:style-name="T26">171-6311</text:span></text:a><text:span text:style-name="T27">;<text:s/></text:span><text:span text:style-name="T28"><text:line-break/>2005, Nr.<text:s/></text:span><text:a xlink:href="http://www3.lrs.lt/cgi-bin/preps2?a=268470&amp;b=" office:target-frame-name="_top" xlink:show="replace"><text:span text:style-name="T29">153-5642</text:span></text:a><text:span text:style-name="T30">; 2006, Nr.<text:s/></text:span><text:a xlink:href="http://www3.lrs.lt/cgi-bin/preps2?a=278839&amp;b=" office:target-frame-name="_top" xlink:show="replace"><text:span text:style-name="T31">72-2684</text:span></text:a><text:span text:style-name="T32">)</text:span></text:p>
        <text:p text:style-name="P33"/>
        <text:p text:style-name="P34"><text:bookmark-start text:name="straipsnis1"/>1 straipsnis. 1 straipsnio pakeitimas</text:p>
        <text:p text:style-name="P35"><text:bookmark-end text:name="straipsnis1"/>1 straipsnyje po žodžio „kategorijas“ įrašyti žodžius „bei šių asmenų“ ir visą straipsnį išdėstyti taip:</text:p>
        <text:p text:style-name="P36"><text:span text:style-name="T37">„</text:span><text:span text:style-name="T38">1 straipsnis. Įstatymo paskirtis<text:s/></text:span></text:p>
        <text:p text:style-name="P39">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0"/>
        <text:p text:style-name="P41"><text:bookmark-start text:name="straipsnis2"/>2 straipsnis. 15 straipsnio pakeitimas<text:s/></text:p>
        <text:p text:style-name="P42"><text:bookmark-end text:name="straipsnis2"/>Pakeisti 15 straipsnį ir jį išdėstyti taip:</text:p>
        <text:p text:style-name="P43"><text:span text:style-name="T44">„</text:span><text:span text:style-name="T45">15 straipsnis. Ligos pašalpų dydis</text:span></text:p>
        <text:p text:style-name="P46">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47"/>
        <text:p text:style-name="P48"><text:bookmark-start text:name="straipsnis3"/>3 straipsnis. 19 straipsnio papildymas 7 dalimi</text:p>
        <text:p text:style-name="P49"><text:bookmark-end text:name="straipsnis3"/>Papildyti 19 straipsnį 7 dalimi:</text:p>
        <text:p text:style-name="P50">„7. Netekto darbingumo vienkartinė kompensacija skiriama pasibaigus NDNT sprendimo apskundimo terminui Nelaimingų atsitikimų darbe ir profesinių ligų socialinio draudimo išmokų nuostatuose nustatyta tvarka.“</text:p>
        <text:p text:style-name="P51"/>
        <text:p text:style-name="P52"><text:bookmark-start text:name="straipsnis4"/>4 straipsnis. 28 straipsnio 3 dalies pakeitimas</text:p>
        <text:p text:style-name="P53"><text:bookmark-end text:name="straipsnis4"/>28 straipsnio 3 dalyje vietoj žodžio „tarifą“ įrašyti žodį „tarifus“ ir šią dalį išdėstyti taip:</text:p>
        <text:p text:style-name="P54">„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5"/>
        <text:p text:style-name="P56"><text:bookmark-start text:name="straipsnis5"/>5 straipsnis. 29 straipsnio pakeitimas</text:p>
        <text:p text:style-name="P57"><text:bookmark-end text:name="straipsnis5"/>Pakeisti 29 straipsnį ir jį išdėstyti taip:</text:p>
        <text:p text:style-name="P58"><text:span text:style-name="T59">„</text:span><text:span text:style-name="T60">29 straipsnis. Nelaimingų atsitikimų darbe socialinio draudimo įmokos tarifai</text:span></text:p>
        <text:p text:style-name="P61">1. Nelaimingų atsitikimų darbe socialinio draudimo įmokos tarifų dydis priklauso nuo draudėjo darbuotojų saugos ir sveikatos būklės:</text:p>
        <text:p text:style-name="P62">1) darbo priemonių, darbo sąlygų neatitikties darbuotojų saugos ir sveikatos teisės aktų nustatytiems reikalavimams;</text:p>
        <text:p text:style-name="P63">2) Valstybinės darbo inspekcijos nustatytų darbuotojų saugos ir sveikatos teisės aktų pažeidimų;</text:p>
        <text:p text:style-name="P64">3) nelaimingų atsitikimų darbe sunkumo ir dėl šių įvykių nukentėjusių apdraustųjų skaičiaus;</text:p>
        <text:soft-page-break/>
        <text:p text:style-name="P65">4) dėl ūmių profesinių ligų toje įmonėje nukentėjusių apdraustų asmenų skaičiaus;</text:p>
        <text:p text:style-name="P66">5) nelaimingų atsitikimų, įvykusių dirbant pavojingus darbus, skaičiaus ir pavojingus darbus dirbančių darbuotojų skaičiaus santykio.</text:p>
        <text:p text:style-name="P67">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68">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69"/>
        <text:p text:style-name="P70"><text:bookmark-start text:name="straipsnis6"/><text:span text:style-name="T71">6 straipsnis. Įstatymo įsigaliojimas</text:span></text:p>
        <text:p text:style-name="P72"><text:bookmark-end text:name="straipsnis6"/>1. Šio įstatymo 1, 2, 3 ir 4 straipsniai įsigalioja 2009 m. sausio 1 d.<text:s/></text:p>
        <text:p text:style-name="P73">2. Šio įstatymo 5 straipsnis įsigalioja 2011 m. sausio 1 d.</text:p>
        <text:p text:style-name="P74"><text:span text:style-name="T75">3. Šio įstatymo 5 straipsniu keičiamo Nelaimingų atsitikimų darbe ir profesinių ligų socialinio draudimo įstatymo 29 straipsnio 1 dalies 1 punkto nuostatos pradedamos taikyti 2012 m. sausio 1 d.</text:span></text:p>
        <text:p text:style-name="P76">Straipsnio pakeitimai:</text:p>
        <text:p text:style-name="PlainText"><text:span text:style-name="T77">Nr.<text:s/></text:span><text:a xlink:href="http://www3.lrs.lt/cgi-bin/preps2?a=350413&amp;b=" office:target-frame-name="_top" xlink:show="replace"><text:span text:style-name="T78">XI-401</text:span></text:a><text:span text:style-name="T79">, 2009-07-23, Žin., 2009, Nr. 93-3990 (2009-08-04)</text:span><text:span text:style-name="T80">(papildyta 3 dalimi)</text:span></text:p>
        <text:p text:style-name="P81"/>
        <text:p text:style-name="P82"><text:bookmark-start text:name="straipsnis7"/>7 straipsnis. Įstatymo įgyvendinimas</text:p>
        <text:p text:style-name="P83"><text:bookmark-end text:name="straipsnis7"/>Lietuvos Respublikos Vyriausybė ar jos įgaliota institucija priima šiam įstatymui įgyvendinti reikalingus teisės aktus.<text:s/></text:p>
        <text:p text:style-name="P84"/>
        <text:p text:style-name="P85"><text:span text:style-name="T86">Skelbiu šį Lietuvos Respublikos Seimo priimtą įstatymą.</text:span></text:p>
        <text:p text:style-name="P87"/>
        <text:p text:style-name="P88"/>
        <text:p text:style-name="P89"/>
        <text:p text:style-name="P90"/>
        <text:p text:style-name="P91"/>
      </text:section>
      <text:section text:name="Sect2" text:style-name="S2">
        <text:p text:style-name="P92"><text:span text:style-name="T93">RESPUBLIKOS PREZIDENTAS</text:span><text:span text:style-name="T94"><text:tab/></text:span><text:span text:style-name="T95">VALDAS ADAMKUS</text:span></text:p>
        <text:p text:style-name="P96"/>
        <text:p text:style-name="P97"/>
        <text:p text:style-name="P98">Pakeitimai:</text:p>
        <text:p text:style-name="P99"/>
        <text:p text:style-name="P100">1.</text:p>
        <text:p text:style-name="P101">Lietuvos Respublikos Seimas, Įstatymas</text:p>
        <text:p text:style-name="PlainText"><text:span text:style-name="T102">Nr.<text:s/></text:span><text:a xlink:href="http://www3.lrs.lt/cgi-bin/preps2?a=350413&amp;b=" office:target-frame-name="_top" xlink:show="replace"><text:span text:style-name="T103">XI-401</text:span></text:a><text:span text:style-name="T104">, 2009-07-23, Žin., 2009, Nr. 93-3990 (2009-08-04)</text:span></text:p>
        <text:p text:style-name="P105">NELAIMINGŲ ATSITIKIMŲ DARBE IR PROFESINIŲ LIGŲ SOCIALINIO DRAUDIMO ĮSTATYMO 1, 15, 19, 28, 29 STRAIPSNIŲ PAKEITIMO IR PAPILDYMO ĮSTATYMO 6 STRAIPSNIO PAKEITIMO IR PAPILDYMO ĮSTATYMAS</text:p>
        <text:p text:style-name="P106"/>
        <text:p text:style-name="P107">*** Pabaiga ***</text:p>
        <text:p text:style-name="P108"/>
        <text:p text:style-name="P109"/>
        <text:p text:style-name="P110">Redagavo Aušra Bodin (2009-08-06)</text:p>
        <text:p text:style-name="P111"><text:s text:c="18"/>aubodi@lrs.lt</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3.5in" fo:margin-right="0.018in" fo:text-indent="0.5in">
        <style:tab-stops/>
      </style:paragraph-properties>
      <style:text-properties style:font-name="Times New Roman" fo:font-weight="bold" style:font-weight-asian="bold" style:font-weight-complex="bold"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fo:line-height="150%" fo:margin-right="0.018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6:04:00Z</meta:creation-date>
    <dc:date>2015-02-14T06:04:00Z</dc:date>
    <meta:print-date>2008-11-14T11:11:00Z</meta:print-date>
    <meta:template xlink:href="ISTATYM" xlink:type="simple"/>
    <meta:editing-cycles>2</meta:editing-cycles>
    <meta:editing-duration>PT0S</meta:editing-duration>
    <meta:document-statistic meta:page-count="3" meta:paragraph-count="35" meta:word-count="738" meta:character-count="5968" meta:row-count="86" meta:non-whitespace-character-count="5265"/>
  </office:meta>
</office:document-meta>
</file>