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fo:text-indent="-0.0006in">
        <style:tab-stops/>
      </style:paragraph-properties>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text-position="super 66.6%"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justify" fo:text-indent="0.4923in"/>
      <style:text-properties fo:color="#000000" style:font-size-complex="4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TableColumn603" style:family="table-column">
      <style:table-column-properties style:column-width="1.1437in"/>
    </style:style>
    <style:style style:name="TableColumn604" style:family="table-column">
      <style:table-column-properties style:column-width="1.3687in"/>
    </style:style>
    <style:style style:name="TableColumn605" style:family="table-column">
      <style:table-column-properties style:column-width="1.3687in"/>
    </style:style>
    <style:style style:name="TableColumn606" style:family="table-column">
      <style:table-column-properties style:column-width="1.3687in"/>
    </style:style>
    <style:style style:name="TableColumn607" style:family="table-column">
      <style:table-column-properties style:column-width="1.5541in"/>
    </style:style>
    <style:style style:name="Table602" style:family="table">
      <style:table-properties style:width="6.8041in" fo:margin-left="0in" table:align="left"/>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language-asian="lt" style:country-asian="LT"/>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8" style:parent-style-name="Normal" style:family="paragraph">
      <style:paragraph-properties fo:text-align="justify" fo:text-indent="0.4923in"/>
      <style:text-properties fo:color="#000000" style:font-size-complex="4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margin-left="3.5437in" fo:text-indent="-0.0006in">
        <style:tab-stops/>
      </style:paragraph-properties>
    </style:style>
    <style:style style:name="T702" style:parent-style-name="DefaultParagraphFont" style:family="text">
      <style:text-properties style:font-size-complex="11pt"/>
    </style:style>
    <style:style style:name="P703" style:parent-style-name="Normal" style:family="paragraph">
      <style:paragraph-properties fo:text-indent="3.543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paragraph-properties fo:margin-left="3.6in" fo:text-indent="0.4923in">
        <style:tab-stops/>
      </style:paragraph-properties>
      <style:text-properties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style:font-size-complex="11pt"/>
    </style:style>
    <style:style style:name="P713" style:parent-style-name="Normal" style:family="paragraph">
      <style:paragraph-properties fo:text-align="center"/>
      <style:text-properties style:font-size-complex="11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style:font-size-complex="11pt"/>
    </style:style>
    <style:style style:name="P716" style:parent-style-name="Normal" style:family="paragraph">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text-properties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text-position="super 66.6%"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725" style:parent-style-name="Normal" style:family="paragraph">
      <style:paragraph-properties fo:text-align="justify" fo:text-indent="0.4923in"/>
      <style:text-properties style:font-size-complex="9pt"/>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fo:text-align="center">
        <style:tab-stops>
          <style:tab-stop style:type="right" style:position="6.693in"/>
        </style:tab-stops>
      </style:paragraph-properties>
      <style:text-properties fo:font-size="10pt" style:font-size-asian="10pt"/>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text-properties style:font-size-complex="9pt"/>
    </style:style>
    <style:style style:name="P739" style:parent-style-name="Normal" style:family="paragraph">
      <style:paragraph-properties fo:text-align="justify" fo:text-indent="0.4923in"/>
    </style:style>
    <style:style style:name="TableColumn741" style:family="table-column">
      <style:table-column-properties style:column-width="0.55in"/>
    </style:style>
    <style:style style:name="TableColumn742" style:family="table-column">
      <style:table-column-properties style:column-width="2.1375in"/>
    </style:style>
    <style:style style:name="TableColumn743" style:family="table-column">
      <style:table-column-properties style:column-width="0.475in"/>
    </style:style>
    <style:style style:name="TableColumn744" style:family="table-column">
      <style:table-column-properties style:column-width="0.475in"/>
    </style:style>
    <style:style style:name="TableColumn745" style:family="table-column">
      <style:table-column-properties style:column-width="3.0548in"/>
    </style:style>
    <style:style style:name="Table740" style:family="table">
      <style:table-properties style:width="6.6923in" fo:margin-left="0in" table:align="lef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fo:text-indent="0.0416in"/>
      <style:text-properties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text-indent="0.0416in"/>
      <style:text-properties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justify" fo:text-indent="0.0416in"/>
      <style:text-properties style:font-size-complex="12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0416in"/>
      <style:text-properties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0416in"/>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0416in"/>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text-indent="0.0416in"/>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fo:text-indent="0.0416in"/>
      <style:text-properties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0416in"/>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text-indent="0.0416in"/>
      <style:text-properties style:font-size-complex="12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justify" fo:text-indent="0.0416in"/>
      <style:text-properties style:font-size-complex="12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text-indent="0.0416in"/>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fo:text-indent="0.0416in"/>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0416in"/>
      <style:text-properties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0416in"/>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9pt"/>
    </style:style>
    <style:style style:name="P791" style:parent-style-name="Normal" style:family="paragraph">
      <style:paragraph-properties fo:text-align="justify"/>
      <style:text-properties style:font-size-complex="9pt"/>
    </style:style>
    <style:style style:name="P792" style:parent-style-name="Normal" style:family="paragraph">
      <style:paragraph-properties fo:text-align="justify"/>
      <style:text-properties style:font-size-complex="9pt"/>
    </style:style>
    <style:style style:name="P793" style:parent-style-name="Normal" style:family="paragraph">
      <style:paragraph-properties fo:text-align="justify"/>
      <style:text-properties style:font-size-complex="9pt"/>
    </style:style>
    <style:style style:name="P794" style:parent-style-name="Normal" style:family="paragraph">
      <style:paragraph-properties fo:text-align="justify"/>
      <style:text-properties style:font-size-complex="9pt"/>
    </style:style>
    <style:style style:name="P795" style:parent-style-name="Normal" style:family="paragraph">
      <style:paragraph-properties fo:text-align="justify"/>
      <style:text-properties style:font-size-complex="9pt"/>
    </style:style>
    <style:style style:name="P796" style:parent-style-name="Normal" style:family="paragraph">
      <style:paragraph-properties fo:text-align="justify"/>
      <style:text-properties style:font-size-complex="9pt"/>
    </style:style>
    <style:style style:name="P797" style:parent-style-name="Normal" style:family="paragraph">
      <style:paragraph-properties fo:text-align="justify"/>
      <style:text-properties style:font-size-complex="9pt"/>
    </style:style>
    <style:style style:name="P798" style:parent-style-name="Normal" style:family="paragraph">
      <style:paragraph-properties fo:text-align="justify"/>
      <style:text-properties style:font-size-complex="9pt"/>
    </style:style>
    <style:style style:name="P799" style:parent-style-name="Normal" style:family="paragraph">
      <style:paragraph-properties fo:text-align="justify"/>
      <style:text-properties style:font-size-complex="9pt"/>
    </style:style>
    <style:style style:name="P800" style:parent-style-name="Normal" style:family="paragraph">
      <style:paragraph-properties fo:text-align="justify">
        <style:tab-stops>
          <style:tab-stop style:type="left" style:position="2.7312in"/>
        </style:tab-stops>
      </style:paragraph-properties>
      <style:text-properties style:font-size-complex="9pt"/>
    </style:style>
    <style:style style:name="P801" style:parent-style-name="Normal" style:family="paragraph">
      <style:paragraph-properties fo:text-align="justify"/>
      <style:text-properties style:font-size-complex="9pt"/>
    </style:style>
    <style:style style:name="P802" style:parent-style-name="Normal" style:family="paragraph">
      <style:paragraph-properties fo:text-align="justify">
        <style:tab-stops>
          <style:tab-stop style:type="left" style:position="2.7312in"/>
        </style:tab-stops>
      </style:paragraph-properties>
      <style:text-properties style:font-size-complex="9pt"/>
    </style:style>
    <style:style style:name="P803" style:parent-style-name="Normal" style:family="paragraph">
      <style:paragraph-properties fo:text-align="justify">
        <style:tab-stops>
          <style:tab-stop style:type="left" style:position="2.7312in"/>
        </style:tab-stops>
      </style:paragraph-properties>
      <style:text-properties style:font-size-complex="9pt"/>
    </style:style>
    <style:style style:name="P804" style:parent-style-name="Normal" style:family="paragraph">
      <style:paragraph-properties fo:text-align="justify">
        <style:tab-stops>
          <style:tab-stop style:type="left" style:position="3.5229in"/>
        </style:tab-stops>
      </style:paragraph-properties>
      <style:text-properties style:font-size-complex="9pt"/>
    </style:style>
    <style:style style:name="P805" style:parent-style-name="Normal" style:family="paragraph">
      <style:paragraph-properties fo:text-align="justify">
        <style:tab-stops>
          <style:tab-stop style:type="left" style:position="4.1166in"/>
        </style:tab-stops>
      </style:paragraph-properties>
      <style:text-properties style:font-size-complex="9pt"/>
    </style:style>
    <style:style style:name="P806" style:parent-style-name="Normal" style:family="paragraph">
      <style:paragraph-properties fo:text-align="justify">
        <style:tab-stops>
          <style:tab-stop style:type="left" style:position="4.3145in"/>
        </style:tab-stops>
      </style:paragraph-properties>
      <style:text-properties style:font-size-complex="9pt"/>
    </style:style>
    <style:style style:name="P807" style:parent-style-name="Normal" style:family="paragraph">
      <style:paragraph-properties fo:text-align="justify">
        <style:tab-stops>
          <style:tab-stop style:type="left" style:position="3.9979in"/>
        </style:tab-stops>
      </style:paragraph-properties>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text-position="super 66.6%" style:font-size-complex="9pt"/>
    </style:style>
    <style:style style:name="P811" style:parent-style-name="Normal" style:family="paragraph">
      <style:paragraph-properties fo:text-align="justify">
        <style:tab-stops>
          <style:tab-stop style:type="left" style:position="4.5916in"/>
        </style:tab-stops>
      </style:paragraph-properties>
      <style:text-properties style:font-size-complex="9pt"/>
    </style:style>
    <style:style style:name="P812" style:parent-style-name="Normal" style:family="paragraph">
      <style:paragraph-properties fo:text-align="justify"/>
      <style:text-properties style:font-size-complex="9pt"/>
    </style:style>
    <style:style style:name="P813" style:parent-style-name="Normal" style:family="paragraph">
      <style:paragraph-properties fo:text-align="justify"/>
      <style:text-properties style:font-size-complex="9pt"/>
    </style:style>
    <style:style style:name="P814" style:parent-style-name="Normal" style:family="paragraph">
      <style:paragraph-properties fo:text-align="justify"/>
      <style:text-properties style:font-size-complex="9pt"/>
    </style:style>
    <style:style style:name="P815" style:parent-style-name="Normal" style:family="paragraph">
      <style:paragraph-properties fo:text-align="justify"/>
      <style:text-properties style:font-size-complex="9pt"/>
    </style:style>
    <style:style style:name="P816" style:parent-style-name="Normal" style:family="paragraph">
      <style:paragraph-properties fo:text-align="justify"/>
      <style:text-properties style:font-size-complex="9pt"/>
    </style:style>
    <style:style style:name="P817" style:parent-style-name="Normal" style:family="paragraph">
      <style:paragraph-properties fo:text-align="justify"/>
      <style:text-properties style:font-size-complex="9pt"/>
    </style:style>
    <style:style style:name="P818" style:parent-style-name="Normal" style:family="paragraph">
      <style:paragraph-properties fo:text-align="justify"/>
      <style:text-properties style:font-size-complex="9pt"/>
    </style:style>
    <style:style style:name="P819" style:parent-style-name="Normal" style:family="paragraph">
      <style:paragraph-properties fo:text-align="justify"/>
      <style:text-properties style:font-size-complex="9pt"/>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823"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824" style:parent-style-name="Normal" style:family="paragraph">
      <style:text-properties style:font-size-complex="12pt"/>
    </style:style>
    <style:style style:name="P825" style:parent-style-name="Normal" style:family="paragraph">
      <style:paragraph-properties>
        <style:tab-stops>
          <style:tab-stop style:type="left" style:position="0.625in"/>
        </style:tab-stops>
      </style:paragraph-properties>
      <style:text-properties style:font-size-complex="12pt"/>
    </style:style>
    <style:style style:name="P826" style:parent-style-name="Normal" style:family="paragraph">
      <style:paragraph-properties>
        <style:tab-stops>
          <style:tab-stop style:type="center" style:position="2.0583in"/>
        </style:tab-stops>
      </style:paragraph-properties>
      <style:text-properties fo:font-size="10pt" style:font-size-asian="10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style:tab-stops>
          <style:tab-stop style:type="left" style:position="2.85in"/>
          <style:tab-stop style:type="left" style:position="4.4729in"/>
          <style:tab-stop style:type="right" style:position="6.693in"/>
        </style:tab-stops>
      </style:paragraph-properties>
      <style:text-properties style:font-size-complex="12pt"/>
    </style:style>
    <style:style style:name="P832" style:parent-style-name="Normal" style:family="paragraph">
      <style:paragraph-properties>
        <style:tab-stops>
          <style:tab-stop style:type="center" style:position="1.1875in"/>
          <style:tab-stop style:type="center" style:position="3.4437in"/>
          <style:tab-stop style:type="center" style:position="5.2645in"/>
        </style:tab-stops>
      </style:paragraph-properties>
      <style:text-properties fo:font-size="10pt" style:font-size-asian="10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7" style:parent-style-name="Normal" style:family="paragraph">
      <style:paragraph-properties fo:text-align="center">
        <style:tab-stops>
          <style:tab-stop style:type="right" style:leader-style="solid" style:leader-text="_" style:position="6.693in"/>
        </style:tab-stops>
      </style:paragraph-properties>
    </style:style>
    <style:style style:name="T838" style:parent-style-name="DefaultParagraphFont" style:family="text">
      <style:text-properties style:font-size-complex="9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reak-before="page" fo:margin-left="3.5437in" fo:text-indent="2.559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indent="3.54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center"/>
      <style:text-properties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ableColumn859" style:family="table-column">
      <style:table-column-properties style:column-width="3.3604in" style:use-optimal-column-width="false"/>
    </style:style>
    <style:style style:name="TableColumn860" style:family="table-column">
      <style:table-column-properties style:column-width="3.3645in" style:use-optimal-column-width="false"/>
    </style:style>
    <style:style style:name="Table858" style:family="table">
      <style:table-properties style:width="6.725in" fo:margin-left="0in" table:align="left"/>
    </style:style>
    <style:style style:name="TableRow861" style:family="table-row">
      <style:table-row-properties style:row-height="3.2354in" style:use-optimal-row-height="false" fo:keep-together="alway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8pt"/>
    </style:style>
    <style:style style:name="TableColumn884" style:family="table-column">
      <style:table-column-properties style:column-width="1.4645in" style:use-optimal-column-width="false"/>
    </style:style>
    <style:style style:name="TableColumn885" style:family="table-column">
      <style:table-column-properties style:column-width="0.3479in" style:use-optimal-column-width="false"/>
    </style:style>
    <style:style style:name="TableColumn886" style:family="table-column">
      <style:table-column-properties style:column-width="1.6145in" style:use-optimal-column-width="false"/>
    </style:style>
    <style:style style:name="Table883" style:family="table">
      <style:table-properties style:width="3.427in" fo:margin-left="0in" table:align="center"/>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style>
    <style:style style:name="T891" style:parent-style-name="DefaultParagraphFont" style:family="text">
      <style:text-properties fo:font-size="8pt" style:font-size-asian="8pt" style:font-size-complex="8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fo:margin-left="-0.0833in">
        <style:tab-stops/>
      </style:paragraph-properties>
    </style:style>
    <style:style style:name="T894" style:parent-style-name="DefaultParagraphFont" style:family="text">
      <style:text-properties fo:font-size="10pt" style:font-size-asian="10pt" fo:language="en" fo:country="U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paragraph-properties fo:text-align="center"/>
      <style:text-properties fo:font-size="10pt" style:font-size-asian="10pt" style:font-size-complex="6pt"/>
    </style:style>
    <style:style style:name="P899" style:parent-style-name="Normal" style:family="paragraph">
      <style:text-properties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fo:font-size="10pt" style:font-size-asian="10pt"/>
    </style:style>
    <style:style style:name="T902" style:parent-style-name="DefaultParagraphFont" style:family="text">
      <style:text-properties fo:font-weight="bold" style:font-weight-asian="bold" fo:color="#000000"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weight="bold" style:font-weight-asian="bold" fo:font-size="10pt" style:font-size-asian="10pt"/>
    </style:style>
    <style:style style:name="P909" style:parent-style-name="Normal" style:family="paragraph">
      <style:paragraph-properties fo:text-align="center"/>
      <style:text-properties fo:font-weight="bold" style:font-weight-asian="bold" fo:font-size="10pt" style:font-size-asian="10pt"/>
    </style:style>
    <style:style style:name="P910" style:parent-style-name="Normal" style:family="paragraph">
      <style:paragraph-properties fo:text-align="center"/>
      <style:text-properties fo:font-weight="bold" style:font-weight-asian="bold"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weight="bold" style:font-weight-asian="bold" fo:text-transform="uppercase"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indent="0.4923in"/>
    </style:style>
    <style:style style:name="TableColumn918" style:family="table-column">
      <style:table-column-properties style:column-width="3.3451in" style:use-optimal-column-width="false"/>
    </style:style>
    <style:style style:name="TableColumn919" style:family="table-column">
      <style:table-column-properties style:column-width="3.3472in" style:use-optimal-column-width="false"/>
    </style:style>
    <style:style style:name="Table917" style:family="table">
      <style:table-properties style:width="6.6923in" fo:margin-left="0in" table:align="left"/>
    </style:style>
    <style:style style:name="TableRow920" style:family="table-row">
      <style:table-row-properties style:min-row-height="3.9375in" style:use-optimal-row-height="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style:tab-stops>
          <style:tab-stop style:type="left" style:leader-style="solid" style:leader-text="_" style:position="3.15in"/>
        </style:tab-stops>
      </style:paragraph-properties>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2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2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2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2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3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3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3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3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3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3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36"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3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3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39" style:parent-style-name="Normal" style:family="paragraph">
      <style:paragraph-properties>
        <style:tab-stops>
          <style:tab-stop style:type="left" style:leader-style="solid" style:leader-text="_" style:position="3.15in"/>
        </style:tab-stops>
      </style:paragraph-properties>
    </style:style>
    <style:style style:name="T940" style:parent-style-name="DefaultParagraphFont" style:family="text">
      <style:text-properties fo:font-weight="bold" style:font-weight-asian="bold" fo:text-transform="uppercase" fo:font-size="10pt" style:font-size-asian="10pt"/>
    </style:style>
    <style:style style:name="T941" style:parent-style-name="DefaultParagraphFont" style:family="text">
      <style:text-properties fo:font-weight="bold" style:font-weight-asian="bold" fo:text-transform="uppercase" fo:font-size="10pt" style:font-size-asian="10pt"/>
    </style:style>
    <style:style style:name="P942"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43" style:parent-style-name="Normal" style:family="paragraph">
      <style:paragraph-properties>
        <style:tab-stops>
          <style:tab-stop style:type="left" style:leader-style="solid" style:leader-text="_" style:position="3.15in"/>
        </style:tab-stops>
      </style:paragraph-properties>
    </style:style>
    <style:style style:name="T944" style:parent-style-name="DefaultParagraphFont" style:family="text">
      <style:text-properties fo:font-weight="bold" style:font-weight-asian="bold" fo:text-transform="uppercase" fo:font-size="10pt" style:font-size-asian="10pt"/>
    </style:style>
    <style:style style:name="T945" style:parent-style-name="DefaultParagraphFont" style:family="text">
      <style:text-properties fo:font-weight="bold" style:font-weight-asian="bold" fo:text-transform="uppercase" fo:font-size="10pt" style:font-size-asian="10pt"/>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4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5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5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52"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5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5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55" style:parent-style-name="Normal" style:family="paragraph">
      <style:paragraph-properties fo:margin-right="-0.0111in">
        <style:tab-stops>
          <style:tab-stop style:type="right" style:leader-style="solid" style:leader-text="_" style:position="3.1666in"/>
        </style:tab-stops>
      </style:paragraph-properties>
      <style:text-properties fo:font-weight="bold" style:font-weight-asian="bold" fo:font-size="10pt" style:font-size-asian="10pt"/>
    </style:style>
    <style:style style:name="P95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57" style:parent-style-name="Normal" style:family="paragraph">
      <style:paragraph-properties>
        <style:tab-stops>
          <style:tab-stop style:type="right" style:leader-style="solid" style:leader-text="_" style:position="3.127in"/>
        </style:tab-stops>
      </style:paragraph-properties>
      <style:text-properties fo:font-weight="bold" style:font-weight-asian="bold" fo:font-size="10pt" style:font-size-asian="10pt"/>
    </style:style>
    <style:style style:name="P95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59" style:parent-style-name="Normal" style:family="paragraph">
      <style:paragraph-properties>
        <style:tab-stops>
          <style:tab-stop style:type="left" style:leader-style="solid" style:leader-text="_" style:position="3.15in"/>
        </style:tab-stops>
      </style:paragraph-properties>
    </style:style>
    <style:style style:name="T960" style:parent-style-name="DefaultParagraphFont" style:family="text">
      <style:text-properties fo:font-weight="bold" style:font-weight-asian="bold" fo:font-size="10pt" style:font-size-asian="10pt" style:font-size-complex="9.5pt"/>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63" style:parent-style-name="Normal" style:family="paragraph">
      <style:paragraph-properties>
        <style:tab-stops>
          <style:tab-stop style:type="right" style:leader-style="solid" style:leader-text="_" style:position="3.1666in"/>
        </style:tab-stops>
      </style:paragraph-properties>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style:text-position="super 65%" fo:font-size="10pt" style:font-size-asian="10pt"/>
    </style:style>
    <style:style style:name="P96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68" style:parent-style-name="Normal" style:family="paragraph">
      <style:paragraph-properties>
        <style:tab-stops>
          <style:tab-stop style:type="right" style:leader-style="solid" style:leader-text="_" style:position="3.1666in"/>
        </style:tab-stops>
      </style:paragraph-properties>
      <style:text-properties fo:font-weight="bold" style:font-weight-asian="bold" fo:font-size="10pt" style:font-size-asian="10pt"/>
    </style:style>
    <style:style style:name="P96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7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71" style:parent-style-name="Normal" style:family="paragraph">
      <style:paragraph-properties>
        <style:tab-stops>
          <style:tab-stop style:type="left" style:leader-style="solid" style:leader-text="_" style:position="3.15in"/>
        </style:tab-stops>
      </style:paragraph-properties>
    </style:style>
    <style:style style:name="T972" style:parent-style-name="DefaultParagraphFont" style:family="text">
      <style:text-properties fo:font-size="8pt" style:font-size-asian="8pt" style:font-size-complex="8pt"/>
    </style:style>
    <style:style style:name="P973" style:parent-style-name="Normal" style:family="paragraph">
      <style:paragraph-properties>
        <style:tab-stops>
          <style:tab-stop style:type="left" style:leader-style="solid" style:leader-text="_" style:position="3.15in"/>
        </style:tab-stops>
      </style:paragraph-properties>
    </style:style>
    <style:style style:name="T974" style:parent-style-name="DefaultParagraphFont" style:family="text">
      <style:text-properties fo:font-weight="bold" style:font-weight-asian="bold" fo:letter-spacing="-0.0138in" fo:font-size="10pt" style:font-size-asian="10pt"/>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weight="bold" style:font-weight-asian="bold" fo:font-size="10pt" style:font-size-asian="10pt" style:font-size-complex="9pt"/>
    </style:style>
    <style:style style:name="T977" style:parent-style-name="DefaultParagraphFont" style:family="text">
      <style:text-properties fo:font-size="10pt" style:font-size-asian="10pt" style:font-size-complex="9pt"/>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3.1465in"/>
        </style:tab-stops>
      </style:paragraph-properties>
    </style:style>
    <style:style style:name="T982" style:parent-style-name="DefaultParagraphFont" style:family="text">
      <style:text-properties fo:font-weight="bold" style:font-weight-asian="bold" fo:letter-spacing="-0.0138in" fo:font-size="10pt" style:font-size-asian="10pt"/>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font-size-complex="8pt"/>
    </style:style>
    <style:style style:name="T985" style:parent-style-name="DefaultParagraphFont" style:family="text">
      <style:text-properties fo:font-size="10pt" style:font-size-asian="10pt" style:font-size-complex="8pt"/>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8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8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9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9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9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9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9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9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9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97" style:parent-style-name="Normal" style:family="paragraph">
      <style:paragraph-properties>
        <style:tab-stops>
          <style:tab-stop style:type="center" style:position="2.0381in"/>
          <style:tab-stop style:type="left" style:leader-style="solid" style:leader-text="_" style:position="3.15in"/>
        </style:tab-stops>
      </style:paragraph-properties>
      <style:text-properties fo:font-size="8pt" style:font-size-asian="8pt" style:font-size-complex="8pt"/>
    </style:style>
    <style:style style:name="P99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99" style:parent-style-name="Normal" style:family="paragraph">
      <style:paragraph-properties fo:text-align="center">
        <style:tab-stops>
          <style:tab-stop style:type="left" style:leader-style="solid" style:leader-text="_" style:position="3.15in"/>
        </style:tab-stops>
      </style:paragraph-properties>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style:tab-stops>
          <style:tab-stop style:type="left" style:leader-style="solid" style:leader-text="_" style:position="3.1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100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100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100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100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1010" style:parent-style-name="Normal" style:family="paragraph">
      <style:paragraph-properties>
        <style:tab-stops>
          <style:tab-stop style:type="center" style:position="2.0777in"/>
          <style:tab-stop style:type="left" style:leader-style="solid" style:leader-text="_" style:position="3.15in"/>
        </style:tab-stops>
      </style:paragraph-properties>
      <style:text-properties fo:font-size="8pt" style:font-size-asian="8pt" style:font-size-complex="8pt"/>
    </style:style>
    <style:style style:name="P1011"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1012" style:parent-style-name="Normal" style:family="paragraph">
      <style:paragraph-properties fo:text-align="center">
        <style:tab-stops>
          <style:tab-stop style:type="left" style:leader-style="solid" style:leader-text="_" style:position="3.15in"/>
        </style:tab-stops>
      </style:paragraph-properties>
    </style:style>
    <style:style style:name="T1013" style:parent-style-name="DefaultParagraphFont" style:family="text">
      <style:text-properties fo:font-size="10pt" style:font-size-asian="10pt"/>
    </style:style>
    <style:style style:name="P1014" style:parent-style-name="Normal" style:family="paragraph">
      <style:paragraph-properties>
        <style:tab-stops>
          <style:tab-stop style:type="left" style:leader-style="solid" style:leader-text="_" style:position="3.15in"/>
        </style:tab-stops>
      </style:paragraph-properties>
    </style:style>
    <style:style style:name="T1015" style:parent-style-name="DefaultParagraphFont" style:family="text">
      <style:text-properties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101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102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1021"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102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1023"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102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1025"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1026" style:parent-style-name="Normal" style:family="paragraph">
      <style:paragraph-properties>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1027" style:parent-style-name="Normal" style:family="paragraph">
      <style:paragraph-properties fo:text-indent="0.8506in">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102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102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103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1031" style:parent-style-name="Normal" style:family="paragraph">
      <style:paragraph-properties fo:text-align="center"/>
    </style:style>
    <style:style style:name="T1032" style:parent-style-name="DefaultParagraphFont" style:family="text">
      <style:text-properties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break-before="page" fo:margin-left="3.5437in" fo:text-indent="-0.0006in">
        <style:tab-stops/>
      </style:paragraph-properties>
    </style:style>
    <style:style style:name="T1044" style:parent-style-name="DefaultParagraphFont" style:family="text">
      <style:text-properties style:font-size-complex="11pt" style:language-asian="lt" style:country-asian="LT"/>
    </style:style>
    <style:style style:name="P1045" style:parent-style-name="Normal" style:family="paragraph">
      <style:paragraph-properties fo:text-indent="3.543in"/>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margin-left="3.5in" fo:text-indent="0.4923in">
        <style:tab-stops/>
      </style:paragraph-properties>
      <style:text-properties style:font-size-complex="11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anguage-asian="lt" style:country-asian="LT"/>
    </style:style>
    <style:style style:name="P1051" style:parent-style-name="Normal" style:family="paragraph">
      <style:paragraph-properties fo:text-align="center"/>
      <style:text-properties fo:font-weight="bold" style:font-weight-asian="bold" style:language-asian="lt" style:country-asian="LT"/>
    </style:style>
    <style:style style:name="TableColumn1053" style:family="table-column">
      <style:table-column-properties style:column-width="3.4in" style:use-optimal-column-width="false"/>
    </style:style>
    <style:style style:name="TableColumn1054" style:family="table-column">
      <style:table-column-properties style:column-width="3.4437in" style:use-optimal-column-width="false"/>
    </style:style>
    <style:style style:name="Table1052" style:family="table">
      <style:table-properties style:width="6.8437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58"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1059"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1060"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1061"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62"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63"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64" style:parent-style-name="Normal" style:family="paragraph">
      <style:paragraph-properties fo:text-align="justify">
        <style:tab-stops>
          <style:tab-stop style:type="center" style:position="0.7916in"/>
          <style:tab-stop style:type="center" style:position="2.5333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6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66" style:parent-style-name="Normal" style:family="paragraph">
      <style:paragraph-properties fo:text-align="justify">
        <style:tab-stops>
          <style:tab-stop style:type="left" style:position="2.256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67"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68"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69"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2" style:parent-style-name="Normal" style:family="paragraph">
      <style:paragraph-properties>
        <style:tab-stops>
          <style:tab-stop style:type="right" style:leader-style="solid" style:leader-text="_" style:position="3.1666in"/>
        </style:tab-stops>
      </style:paragraph-properties>
      <style:text-properties fo:font-size="10pt" style:font-size-asian="10pt" style:font-size-complex="9pt" style:language-asian="lt" style:country-asian="LT"/>
    </style:style>
    <style:style style:name="P1073"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7"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79"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8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8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8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83"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8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8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88"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1089"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1090"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1091" style:parent-style-name="Normal" style:family="paragraph">
      <style:paragraph-properties fo:text-align="center">
        <style:tab-stops>
          <style:tab-stop style:type="right" style:leader-style="solid" style:leader-text="_" style:position="3.15in"/>
        </style:tab-stops>
      </style:paragraph-properties>
    </style:style>
    <style:style style:name="T1092" style:parent-style-name="DefaultParagraphFont" style:family="text">
      <style:text-properties fo:font-weight="bold" style:font-weight-asian="bold" fo:font-size="10pt" style:font-size-asian="10pt" style:font-size-complex="9pt" style:language-asian="lt" style:country-asian="LT"/>
    </style:style>
    <style:style style:name="T1093" style:parent-style-name="DefaultParagraphFont" style:family="text">
      <style:text-properties fo:font-size="10pt" style:font-size-asian="10pt" style:font-size-complex="9pt" style:language-asian="lt" style:country-asian="LT"/>
    </style:style>
    <style:style style:name="P1094"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95"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96"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1097" style:parent-style-name="Normal" style:family="paragraph">
      <style:paragraph-properties fo:text-align="justify">
        <style:tab-stops>
          <style:tab-stop style:type="center" style:position="0.7562in"/>
          <style:tab-stop style:type="center" style:position="2.5375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98"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99" style:parent-style-name="Normal" style:family="paragraph">
      <style:paragraph-properties fo:text-align="justify">
        <style:tab-stops>
          <style:tab-stop style:type="left" style:position="2.2604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0"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1"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2"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8"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09"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0"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1"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2"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118" style:parent-style-name="Normal" style:family="paragraph">
      <style:paragraph-properties fo:text-align="center"/>
      <style:text-properties style:font-size-complex="11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0-01-28:</text:span></text:p>
      <text:p text:style-name="P10"><text:span text:style-name="T11">Lietuvos Respublikos susisiekimo ministerija, Įsakymas</text:span></text:p>
      <text:p text:style-name="P12"><text:span text:style-name="T13">Nr.<text:s/></text:span><text:a xlink:href="https://www.e-tar.lt/portal/legalAct.html?documentId=088e769040f911ea829bc2bea81c1194" office:target-frame-name="_top" xlink:show="replace"><text:span text:style-name="T14">3-54</text:span></text:a><text:span text:style-name="T15">, 2020-01-27, paskelbta TAR 2020-01-27, i. k. 2020-01208</text:span></text:p>
      <text:p text:style-name="P16"><text:span text:style-name="T17">Dėl Lietuvos Respublikos susisiekimo ministro 2000 m. rugpjūčio 4 d. įsakymo Nr. 218 „Dėl Burinių jachtų registravimo taisyklių patvirtinimo“ pripažinimo netekusiu galios</text:span></text:p>
      <text:p text:style-name="P18"/>
      <text:p text:style-name="P19"><text:span text:style-name="T20">Suvestinė redakcija nuo 2010-09-03 iki 2020-01-27</text:span></text:p>
      <text:p text:style-name="P21"/>
      <text:p text:style-name="P22"><text:span text:style-name="T23">Įsakymas paskelbtas: Žin. 2000, N</text:span><text:span text:style-name="T24">r.<text:s/></text:span><text:a xlink:href="https://www.e-tar.lt/portal/legalAct.html?documentId=TAR.79CF965F3233" office:target-frame-name="_top" xlink:show="replace"><text:span text:style-name="T25">76-2323</text:span></text:a><text:span text:style-name="T26">, i. k. 1002210ISAK00000218</text:span></text:p>
      <text:p text:style-name="P27"/>
      <text:p text:style-name="P28"><text:s/></text:p>
      <text:p text:style-name="P29"><text:span text:style-name="T30"/><text:span text:style-name="T31">LIETUVOS RESPUBLIKOS SUSISIEKIMO MINISTRO</text:span></text:p>
      <text:p text:style-name="P32"/>
      <text:p text:style-name="P33">Į S A K Y M A S</text:p>
      <text:p text:style-name="P34">DĖL BURINIŲ JACHTŲ REGISTRAVIMO TAISYKLIŲ PATVIRTINIMO</text:p>
      <text:p text:style-name="P35"/>
      <text:p text:style-name="P36">2000 m. rugpjūčio 4 d. Nr. 218</text:p>
      <text:p text:style-name="P37">Vilnius</text:p>
      <text:p text:style-name="P38"/>
      <text:p text:style-name="P39"><text:span text:style-name="T40">Vadovaudamasis Lietuvos Respublikos Vyriausybės 2004 m. lapkričio 11 d. nutarimo Nr. 1435 „Dėl Lietuvos Respublikos vidaus vandenų laivų registro“ 6.1 punktu (Žin., 2004, Nr.<text:s/></text:span><text:a xlink:href="https://www.e-tar.lt/portal/lt/legalAct/TAR.582DA3F9B599" office:target-frame-name="_blank" xlink:show="new"><text:span text:style-name="T41">166-6064</text:span></text:a><text:span text:style-name="T42">; 2005, Nr.<text:s/></text:span><text:a xlink:href="https://www.e-tar.lt/portal/lt/legalAct/TAR.84E64BD2932D" office:target-frame-name="_blank" xlink:show="new"><text:span text:style-name="T43">104-3843</text:span></text:a><text:span text:style-name="T44">):</text:span><text:s/></text:p>
      <text:p text:style-name="P45">Preambulės pakeitimai:</text:p>
      <text:p text:style-name="P46"><text:span text:style-name="T47">Nr.<text:s/></text:span><text:a xlink:href="https://www.e-tar.lt/portal/legalAct.html?documentId=TAR.2A3DCD2A5132" office:target-frame-name="_top" xlink:show="replace"><text:span text:style-name="T48">3-524</text:span></text:a><text:span text:style-name="T49">, 2010-08-27, Žin., 2</text:span><text:span text:style-name="T50">010, Nr. 104-5413 (2010-09-02), i. k. 1102210ISAK0003-524</text:span></text:p>
      <text:p text:style-name="Normal"/>
      <text:p text:style-name="P51"><text:span text:style-name="T52">1</text:span><text:span text:style-name="T53">.<text:s/></text:span><text:span text:style-name="T54">Tvirtinu<text:s/></text:span><text:span text:style-name="T55">Burinių jachtų registravimo taisykles (pridedama).</text:span></text:p>
      <text:p text:style-name="P56"><text:span text:style-name="T57">2</text:span><text:span text:style-name="T58">. Laikau netekusiu galios susisiekimo ministro 1996 m. vasario 19 d. įsakymo Nr. 62 „Dėl upių, pramoginių ir mažųjų motorinių</text:span><text:span text:style-name="T59"><text:s/>laivų įgulų narių kvalifikacinių dokumentų bei laivų bilietų pavyzdžių patvirtinimo“ 2.2 punktą.</text:span></text:p>
      <text:p text:style-name="P60"/>
      <text:p text:style-name="P61"/>
      <text:p text:style-name="P62"/>
      <text:p text:style-name="P63"><text:span text:style-name="T64">Susisiekimo Ministras</text:span><text:span text:style-name="T65"><text:tab/>Rimantas Didžiokas</text:span></text:p>
      <text:soft-page-break/>
      <text:p text:style-name="P66"><text:span text:style-name="T67">PATVIRTINTA</text:span></text:p>
      <text:p text:style-name="P68"><text:span text:style-name="T69">Lietuvos Respublikos susisiekimo ministro</text:span></text:p>
      <text:p text:style-name="P70"><text:span text:style-name="T71">2000 m. rugpjūčio 4 d. įsakymu Nr. 218</text:span></text:p>
      <text:p text:style-name="P72"><text:span text:style-name="T73">(Lietuvos Resp</text:span><text:span text:style-name="T74">ublikos susisiekimo ministro</text:span></text:p>
      <text:p text:style-name="P75">2005 m. rugpjūčio 5 d. įsakymo Nr. 3-353</text:p>
      <text:p text:style-name="P76"><text:span text:style-name="T77">redakcija)</text:span></text:p>
      <text:p text:style-name="P78"/>
      <text:p text:style-name="P79"><text:span text:style-name="T80">BURINIŲ JACHTŲ REGISTR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urinių jachtų registravimo taisyklės (toliau – taisyklės) nustato burinių jachtų registravimo<text:s/></text:span><text:span text:style-name="T90">Lietuvos Respublikoje sąlygas ir tvarką.</text:span></text:p>
      <text:p text:style-name="P91"><text:span text:style-name="T92">2</text:span><text:span text:style-name="T93">. Taisyklėse vartojamos sąvokos:</text:span></text:p>
      <text:p text:style-name="P94"><text:span text:style-name="T95">2.1</text:span><text:span text:style-name="T96">.<text:s/></text:span><text:span text:style-name="T97">burinė jachta</text:span><text:span text:style-name="T98"><text:s/>(toliau – jachta) – pramoginis burinis laivas;</text:span></text:p>
      <text:p text:style-name="P99"><text:span text:style-name="T100">2.2</text:span><text:span text:style-name="T101">.<text:s/></text:span><text:span text:style-name="T102">jachtos savininkas</text:span><text:span text:style-name="T103"><text:s/>– fizinis ar juridinis asmuo, kuriam jachta priklauso nuosavybės teise;</text:span></text:p>
      <text:p text:style-name="P104"><text:span text:style-name="T105">2.3</text:span><text:span text:style-name="T106">.<text:s/></text:span><text:span text:style-name="T107">tarptautinis burinės jachtos bilietas</text:span><text:span text:style-name="T108"><text:s/>– dokumentas, suteikiantis teisę Lietuvos Respublikos vidaus vandenų laivų registre įregistruotai burinei jachtai plaukioti su Lietuvos valstybės vėliava ir patvirtinantis jachtos savininko nuosavybės teisę į jachtą.</text:span></text:p>
      <text:p text:style-name="P109"><text:span text:style-name="T110">3</text:span><text:span text:style-name="T111">. Lietuvos Respublikos vidaus vandenų laivų registre jachtos registruojamos, jeigu:</text:span></text:p>
      <text:p text:style-name="P112"><text:span text:style-name="T113">3.1</text:span><text:span text:style-name="T114">. jų techninę priežiūrą atlieka Lietuvos buriuotojų sąjunga;</text:span></text:p>
      <text:p text:style-name="P115"><text:span text:style-name="T116">3.2</text:span><text:span text:style-name="T117">. jachtos savininkas yra Lietuvos Respublikos pilietis arba juridinis asmuo;</text:span></text:p>
      <text:p text:style-name="P118"><text:span text:style-name="T119">3.3</text:span><text:span text:style-name="T120">. pateikt</text:span><text:span text:style-name="T121">i šiose taisyklėse nustatyti dokumentai.</text:span></text:p>
      <text:p text:style-name="P122"><text:span text:style-name="T123">4</text:span><text:span text:style-name="T124">. Lietuvos Respublikos vidaus vandenų laivų registrą tvarkanti įstaiga yra Lietuvos saugios laivybos administracija (toliau – Administracija).</text:span><text:s/></text:p>
      <text:p text:style-name="P125">Punkto pakeitimai:</text:p>
      <text:p text:style-name="P126"><text:span text:style-name="T127">Nr.<text:s/></text:span><text:a xlink:href="https://www.e-tar.lt/portal/legalAct.html?documentId=TAR.AA5FD107C185" office:target-frame-name="_top" xlink:show="replace"><text:span text:style-name="T128">3-153</text:span></text:a><text:span text:style-name="T129">, 2010-03-10, Žin., 2010, Nr. 31-1475 (2010-03-18), i. k. 1102210ISAK0003-153</text:span></text:p>
      <text:p text:style-name="Normal"/>
      <text:p text:style-name="P130"><text:span text:style-name="T131">5</text:span><text:span text:style-name="T132">. Pagal šias taisykles Lietuvos Respublikos vidaus vandenų laivų registre registruojamo</text:span><text:span text:style-name="T133">s visos vienkorpusinės ir daugiakorpusinės burinės jachtos, kurių korpusas ne trumpesnis kaip 2,5 m ir ne ilgesnis kaip 24 m.</text:span></text:p>
      <text:p text:style-name="P134"><text:span text:style-name="T135">6</text:span><text:span text:style-name="T136">. Šios taisyklės netaikomos:</text:span></text:p>
      <text:p text:style-name="P137"><text:span text:style-name="T138">6.1</text:span><text:span text:style-name="T139">. sportinėms, olimpinių, lenktyninių bei vaikų klasių jachtoms, skirtoms tik lenktynėms;</text:span></text:p>
      <text:p text:style-name="P140"><text:span text:style-name="T141">6.2</text:span><text:span text:style-name="T142">. burinėms serfingo lentoms;</text:span></text:p>
      <text:p text:style-name="P143"><text:span text:style-name="T144">6.3</text:span><text:span text:style-name="T145">. burinėms ledrogėms;</text:span></text:p>
      <text:p text:style-name="P146"><text:span text:style-name="T147">6.4</text:span><text:span text:style-name="T148">. buriniams įtaisams ant ratų.</text:span></text:p>
      <text:p text:style-name="P149"><text:span text:style-name="T150">7</text:span><text:span text:style-name="T151">. Jachtų ir burinių priemonių, išvardytų šių taisyklių 6.1–6.4 punktuose, registraciją vykdo jų klasių tarptautinės asociacijos arba sąjungos, jacht</text:span><text:span text:style-name="T152">klubai, Lietuvos buriuotojų sąjunga.</text:span></text:p>
      <text:p text:style-name="P153"/>
      <text:p text:style-name="P154"><text:span text:style-name="T155">II</text:span><text:span text:style-name="T156">.<text:s/></text:span><text:span text:style-name="T157">JACHTŲ REGISTRAVIMO TVARKA</text:span></text:p>
      <text:p text:style-name="P158"/>
      <text:p text:style-name="P159"><text:span text:style-name="T160">8</text:span><text:span text:style-name="T161">. Įregistruojant jachtą Lietuvos Respublikos vidaus vandenų laivų registre pateikiama:</text:span></text:p>
      <text:p text:style-name="P162"><text:span text:style-name="T163">8.1</text:span><text:span text:style-name="T164">. jachtos savininko (valdytojo) prašymas įregistruoti jachtą (1 priedas);</text:span></text:p>
      <text:p text:style-name="P165"><text:span text:style-name="T166">8.2</text:span><text:span text:style-name="T167">.<text:s/></text:span><text:span text:style-name="T168">dokumentų, patvirtinančių jachtos įsigijimą nuosavybėn ir kitą teisėtą jachtos valdymo ir (ar) naudojimo faktą, originalai. Jei dokumentų originalai parašyti ne lietuvių kalba – vertimų biuro vertimas į lietuvių kalbą;</text:span></text:p>
      <text:p text:style-name="P169"><text:span text:style-name="T170">8.3.</text:span><text:span text:style-name="T171"><text:s/>Neteko galios nuo 2009-02-13</text:span></text:p>
      <text:p text:style-name="P172">Punkto naikinimas:</text:p>
      <text:p text:style-name="P173"><text:span text:style-name="T174">Nr.<text:s/></text:span><text:a xlink:href="https://www.e-tar.lt/portal/legalAct.html?documentId=TAR.4573179A3D4B" office:target-frame-name="_top" xlink:show="replace"><text:span text:style-name="T175">3-32</text:span></text:a><text:span text:style-name="T176">, 2009-02-04, Žin. 2009, Nr. 17-686 (2009-02-12), i. k. 1092210ISAK00003-32</text:span></text:p>
      <text:p text:style-name="Normal"/>
      <text:p text:style-name="P177"><text:span text:style-name="T178">8.4</text:span><text:span text:style-name="T179">. jeigu jachtos savininkas yra Lietuvos Respublikos pilietis – L</text:span><text:span text:style-name="T180">ietuvos Respublikos piliečio pasas ir jo paskutinių dviejų puslapių kopija arba asmens tapatybės kortelė ir jos kopija;</text:span></text:p>
      <text:p text:style-name="P181"><text:span text:style-name="T182">8.5.</text:span><text:span text:style-name="T183"><text:s/>Neteko galios nuo 2009-02-13</text:span></text:p>
      <text:p text:style-name="P184">Punkto naikinimas:</text:p>
      <text:p text:style-name="P185"><text:span text:style-name="T186">Nr.<text:s/></text:span><text:a xlink:href="https://www.e-tar.lt/portal/legalAct.html?documentId=TAR.4573179A3D4B" office:target-frame-name="_top" xlink:show="replace"><text:span text:style-name="T187">3-32</text:span></text:a><text:span text:style-name="T188">, 2009-02-04, Žin. 2009, Nr. 17-686 (2009-02-12), i. k. 1092210ISAK00003-32</text:span></text:p>
      <text:p text:style-name="Normal"/>
      <text:p text:style-name="P189"><text:span text:style-name="T190">8.6</text:span><text:span text:style-name="T191">. jachtos techninės apžiūros aktas ar patvirtinta jo kopija;</text:span></text:p>
      <text:p text:style-name="P192"><text:span text:style-name="T193">8.7</text:span><text:span text:style-name="T194">. jachtos valdytojo<text:s/></text:span><text:span text:style-name="T195">dokumentai. Jeigu jachtos valdytojas yra Lietuvos Respublikos pilietis – Lietuvos Respublikos piliečio pasas ir jo paskutinių dviejų puslapių kopija arba asmens tapatybės kortelė ir jos kopija;</text:span><text:s/></text:p>
      <text:p text:style-name="P196">Punkto pakeitimai:</text:p>
      <text:p text:style-name="P197"><text:span text:style-name="T198">Nr.<text:s/></text:span><text:a xlink:href="https://www.e-tar.lt/portal/legalAct.html?documentId=TAR.4573179A3D4B" office:target-frame-name="_top" xlink:show="replace"><text:span text:style-name="T199">3-32</text:span></text:a><text:span text:style-name="T200">, 2009-02-04, Žin., 2009, Nr. 17-686 (2009-02-12), i. k. 1092210ISAK00003-32</text:span></text:p>
      <text:p text:style-name="Normal"/>
      <text:p text:style-name="P201"><text:span text:style-name="T202">8.8</text:span><text:span text:style-name="T203">. jei burinė jachta priklauso keliems savininkams (bendraturčiams) (toliau – savininkas), ją įregistruojant, kai tą vykdo v</text:span><text:span text:style-name="T204">ienas iš savininkų ar kitas asmuo, turi būti pateiktas visų savininkų notaro patvirtintas įgaliojimas.</text:span><text:s/></text:p>
      <text:p text:style-name="P205">Papildyta punktu:</text:p>
      <text:p text:style-name="P206"><text:span text:style-name="T207">Nr.<text:s/></text:span><text:a xlink:href="https://www.e-tar.lt/portal/legalAct.html?documentId=TAR.2A3DCD2A5132" office:target-frame-name="_top" xlink:show="replace"><text:span text:style-name="T208">3-524</text:span></text:a><text:span text:style-name="T209">, 2010-08-27, Žin., 2010, Nr. 104-5413 (201</text:span><text:span text:style-name="T210">0-09-02), i. k. 1102210ISAK0003-524</text:span></text:p>
      <text:p text:style-name="Normal"/>
      <text:p text:style-name="P211"><text:span text:style-name="T212">9</text:span><text:span text:style-name="T213">. Už pateiktų dokumentų ir duomenų teisingumą jų pateikėjas atsako Lietuvos Respublikos įstatymų nustatyta tvarka.</text:span></text:p>
      <text:p text:style-name="P214"><text:span text:style-name="T215">10</text:span><text:span text:style-name="T216">. Jachta įregistruojama Lietuvos Respublikos vidaus vandenų laivų registre per 10 darbo die</text:span><text:span text:style-name="T217">nų nuo dokumentų pateikimo dienos, jeigu nenustatoma netikslumų pateiktuose dokumentuose. Administracija turi teisę atsisakyti įregistruoti jachtą, jeigu:</text:span></text:p>
      <text:p text:style-name="P218"><text:span text:style-name="T219">10.1</text:span><text:span text:style-name="T220">. nustatoma, kad pateikti dokumentai turi taisymo ar klastojimo žymių;</text:span></text:p>
      <text:p text:style-name="P221"><text:span text:style-name="T222">10.2</text:span><text:span text:style-name="T223">. nepateikti vis</text:span><text:span text:style-name="T224">i šių taisyklių 8 punkte nustatyti dokumentai arba pateikti dokumentai neatitinka teisės aktų reikalavimų;</text:span></text:p>
      <text:p text:style-name="P225"><text:span text:style-name="T226">10.3</text:span><text:span text:style-name="T227">. taikomi daiktinių teisių į jachtą apribojimai riboja jachtos savininko teisę registruoti jachtą;</text:span></text:p>
      <text:p text:style-name="P228"><text:span text:style-name="T229">10.4</text:span><text:span text:style-name="T230">. kitais teisės aktų nustatytais a</text:span><text:span text:style-name="T231">tvejais.</text:span></text:p>
      <text:p text:style-name="P232">Punkto pakeitimai:</text:p>
      <text:p text:style-name="P233"><text:span text:style-name="T234">Nr.<text:s/></text:span><text:a xlink:href="https://www.e-tar.lt/portal/legalAct.html?documentId=TAR.AA5FD107C185" office:target-frame-name="_top" xlink:show="replace"><text:span text:style-name="T235">3-153</text:span></text:a><text:span text:style-name="T236">, 2010-03-10, Žin., 2010, Nr. 31-1475 (2010-03-18), i. k. 1102210ISAK0003-153</text:span></text:p>
      <text:p text:style-name="Normal"/>
      <text:p text:style-name="P237"><text:span text:style-name="T238">11</text:span><text:span text:style-name="T239">. Įregistruojant jachtą Lietuvos Respublikos<text:s/></text:span><text:span text:style-name="T240">vidaus vandenų laivų registre įrašoma:</text:span></text:p>
      <text:p text:style-name="P241"><text:span text:style-name="T242">11.1</text:span><text:span text:style-name="T243">. unikalus jachtos identifikavimo kodas;</text:span></text:p>
      <text:p text:style-name="P244"><text:span text:style-name="T245">11.2</text:span><text:span text:style-name="T246">. jachtos pavadinimas;</text:span></text:p>
      <text:p text:style-name="P247"><text:span text:style-name="T248">11.3</text:span><text:span text:style-name="T249">. jachtos įregistravimo data (metai, mėnuo, diena) ir vieta;</text:span></text:p>
      <text:p text:style-name="P250"><text:span text:style-name="T251">11.4</text:span><text:span text:style-name="T252">. išduodamo dokumento tipas, numeris, išdavimo data (metai, mė</text:span><text:span text:style-name="T253">nuo, diena);</text:span></text:p>
      <text:p text:style-name="P254"><text:span text:style-name="T255">11.5</text:span><text:span text:style-name="T256">. jachtos tipas;</text:span></text:p>
      <text:p text:style-name="P257"><text:span text:style-name="T258">11.6</text:span><text:span text:style-name="T259">. jachtos modelis;</text:span></text:p>
      <text:p text:style-name="P260"><text:span text:style-name="T261">11.7</text:span><text:span text:style-name="T262">. jachtos registro (identifikavimo) numeris;</text:span></text:p>
      <text:p text:style-name="P263"><text:span text:style-name="T264">11.8</text:span><text:span text:style-name="T265">. jachtos pirmosios registracijos Lietuvoje data;</text:span></text:p>
      <text:p text:style-name="P266"><text:span text:style-name="T267">11.9</text:span><text:span text:style-name="T268">. statyklos pavadinimas ir pastatymo vieta;</text:span></text:p>
      <text:p text:style-name="P269"><text:span text:style-name="T270">11.10</text:span><text:span text:style-name="T271">. jachtos pastatymo</text:span><text:span text:style-name="T272"><text:s/>ir rekonstravimo metai;</text:span></text:p>
      <text:p text:style-name="P273"><text:span text:style-name="T274">11.11</text:span><text:span text:style-name="T275">. jachtos gabaritinis ilgis (metrais);</text:span></text:p>
      <text:p text:style-name="P276"><text:span text:style-name="T277">11.12</text:span><text:span text:style-name="T278">. jachtos gabaritinis plotis (metrais);</text:span></text:p>
      <text:p text:style-name="P279"><text:span text:style-name="T280">11.13</text:span><text:span text:style-name="T281">. jachtos minimalus viršvandeninio borto aukštis (metrais);</text:span></text:p>
      <text:p text:style-name="P282"><text:span text:style-name="T283">11.14</text:span><text:span text:style-name="T284">. jachtos korpuso medžiaga;</text:span></text:p>
      <text:p text:style-name="P285"><text:span text:style-name="T286">11.15</text:span><text:span text:style-name="T287">. jachtos spalva;</text:span></text:p>
      <text:p text:style-name="P288"><text:span text:style-name="T289">11.16</text:span><text:span text:style-name="T290">. jachtos maksimali grimzlė (metrais);</text:span></text:p>
      <text:p text:style-name="P291"><text:span text:style-name="T292">11.17</text:span><text:span text:style-name="T293">. jachtos variklių tipas ir skaičius;</text:span></text:p>
      <text:p text:style-name="P294"><text:span text:style-name="T295">11.18</text:span><text:span text:style-name="T296">. jachtos variklių markė ir numeris;</text:span></text:p>
      <text:p text:style-name="P297"><text:span text:style-name="T298">11.19</text:span><text:span text:style-name="T299">. jachtos variklių galingumas (kW);</text:span></text:p>
      <text:p text:style-name="P300"><text:span text:style-name="T301">11.20</text:span><text:span text:style-name="T302">. duomenys apie jachtos savininką, įmonės kodas, pavadinimas,<text:s/></text:span><text:span text:style-name="T303">rūšis, buveinė – jei savininkas juridinis asmuo; savininkų asmens kodai, vardai, pavardės, asmens tapatybės dokumentų tipai, asmens tapatybės dokumentų numeriai, deklaruotos gyvenamosios vietos (adresai) abėcėlės<text:s/></text:span><text:soft-page-break/><text:span text:style-name="T304">tvarka – jei savininkai fiziniai asmenys;</text:span><text:s/></text:p>
      <text:p text:style-name="P305">Punkto pakeitimai:</text:p>
      <text:p text:style-name="P306"><text:span text:style-name="T307">Nr.<text:s/></text:span><text:a xlink:href="https://www.e-tar.lt/portal/legalAct.html?documentId=TAR.2A3DCD2A5132" office:target-frame-name="_top" xlink:show="replace"><text:span text:style-name="T308">3-524</text:span></text:a><text:span text:style-name="T309">, 2010-08-27, Žin., 2010, Nr. 104-5413 (2010-09-02), i. k. 1102210ISAK0003-524</text:span></text:p>
      <text:p text:style-name="Normal"/>
      <text:p text:style-name="P310"><text:span text:style-name="T311">11.21</text:span><text:span text:style-name="T312">. duomenys apie jachtos valdytoją, įmonės kodas, pavadini</text:span><text:span text:style-name="T313">mas, rūšis, buveinė – jei valdytojas juridinis asmuo; valdytojo asmens kodas, vardas, pavardė, asmens tapatybės dokumento tipas, asmens tapatybės dokumento numeris, deklaruota gyvenamoji vieta (adresas) – jei valdytojas fizinis asmuo.</text:span></text:p>
      <text:p text:style-name="P314"><text:span text:style-name="T315">12</text:span><text:span text:style-name="T316">. Registruoja</text:span><text:span text:style-name="T317">mai jachtai registre skiriamas registro (identifikavimo) numeris priklausomai nuo priregistravimo uosto geografinės zonos (pasibaigus zonos numeracijos intervalo skaičiams, prieš juos rašomas vienetas, pvz., Vilniaus zonai 1001–1199 ir t. t.):</text:span></text:p>
      <text:p text:style-name="P318"><text:span text:style-name="T319">12.1</text:span><text:span text:style-name="T320">.<text:s/></text:span><text:span text:style-name="T321">Vilniaus zona: nuo 001 iki 199;</text:span></text:p>
      <text:p text:style-name="P322"><text:span text:style-name="T323">12.2</text:span><text:span text:style-name="T324">. Kauno zona: nuo 200 iki 499;</text:span></text:p>
      <text:p text:style-name="P325"><text:span text:style-name="T326">12.3</text:span><text:span text:style-name="T327">. Klaipėdos zona: nuo 500 iki 699;</text:span></text:p>
      <text:p text:style-name="P328"><text:span text:style-name="T329">12.4</text:span><text:span text:style-name="T330">. Šiaulių zona: nuo 700 iki 799;</text:span></text:p>
      <text:p text:style-name="P331"><text:span text:style-name="T332">12.5</text:span><text:span text:style-name="T333">. rezervas: nuo 800 iki 999.</text:span></text:p>
      <text:p text:style-name="P334"><text:span text:style-name="T335">13</text:span><text:span text:style-name="T336">. Prieš jachtos registro (identifikavimo) numerį įrašoma</text:span><text:span text:style-name="T337">s Tarptautinės buriavimo federacijos (ISAF) Lietuvos Respublikai suteiktos raidės LTU.</text:span></text:p>
      <text:p text:style-name="P338"><text:span text:style-name="T339">14</text:span><text:span text:style-name="T340">. Įregistravus jachtą Lietuvos Respublikos vidaus vandenų laivų registre, jos savininkui (valdytojui) išduodamas tarptautinis burinės jachtos bilietas (2 priedas).</text:span><text:span text:style-name="T341"><text:s/>Bilieto originalas turi būti jachtoje.</text:span></text:p>
      <text:p text:style-name="P342"><text:span text:style-name="T343">15</text:span><text:span text:style-name="T344">. Į tarptautinį burinės jachtos bilietą įrašomi šie duomenys:</text:span></text:p>
      <text:p text:style-name="P345"><text:span text:style-name="T346">15.1</text:span><text:span text:style-name="T347">. jachtos pavadinimas;</text:span></text:p>
      <text:p text:style-name="P348"><text:span text:style-name="T349">15.2</text:span><text:span text:style-name="T350">. jachtos registro (identifikavimo) numeris;</text:span></text:p>
      <text:p text:style-name="P351"><text:span text:style-name="T352">15.3</text:span><text:span text:style-name="T353">. unikalus jachtos identifikavimo kodas;</text:span></text:p>
      <text:p text:style-name="P354"><text:span text:style-name="T355">15.4</text:span><text:span text:style-name="T356">. naciona</text:span><text:span text:style-name="T357">linė vėliava;</text:span></text:p>
      <text:p text:style-name="P358"><text:span text:style-name="T359">15.5</text:span><text:span text:style-name="T360">. statybos data;</text:span></text:p>
      <text:p text:style-name="P361"><text:span text:style-name="T362">15.6</text:span><text:span text:style-name="T363">. statyklos pavadinimas ir adresas;</text:span></text:p>
      <text:p text:style-name="P364"><text:span text:style-name="T365">15.7</text:span><text:span text:style-name="T366">. gamyklinis numeris;</text:span></text:p>
      <text:p text:style-name="P367"><text:span text:style-name="T368">15.8</text:span><text:span text:style-name="T369">. registracijos uostas;</text:span></text:p>
      <text:p text:style-name="P370"><text:span text:style-name="T371">15.9</text:span><text:span text:style-name="T372">. jachtos tipas;</text:span></text:p>
      <text:p text:style-name="P373"><text:span text:style-name="T374">15.10</text:span><text:span text:style-name="T375">. burių tipas;</text:span></text:p>
      <text:p text:style-name="P376"><text:span text:style-name="T377">15.11</text:span><text:span text:style-name="T378">. korpuso medžiaga;</text:span></text:p>
      <text:p text:style-name="P379"><text:span text:style-name="T380">15.12</text:span><text:span text:style-name="T381">. korpuso spalva;</text:span></text:p>
      <text:p text:style-name="P382"><text:span text:style-name="T383">15.13</text:span><text:span text:style-name="T384">. maksimalus ilgis, m;</text:span></text:p>
      <text:p text:style-name="P385"><text:span text:style-name="T386">15.14</text:span><text:span text:style-name="T387">. maksimalus plotis, m;</text:span></text:p>
      <text:p text:style-name="P388"><text:span text:style-name="T389">15.15</text:span><text:span text:style-name="T390">. maksimali grimzlė, m;</text:span></text:p>
      <text:p text:style-name="P391"><text:span text:style-name="T392">15.16</text:span><text:span text:style-name="T393">. minimalus viršvandeninio borto aukštis, m;</text:span></text:p>
      <text:p text:style-name="P394"><text:span text:style-name="T395">15.17</text:span><text:span text:style-name="T396">. pagrindinių burių plotas, m</text:span><text:span text:style-name="T397">2</text:span><text:span text:style-name="T398">;</text:span></text:p>
      <text:p text:style-name="P399"><text:span text:style-name="T400">15.18</text:span><text:span text:style-name="T401">. stiebo aukštis nuo vandens, m;</text:span></text:p>
      <text:p text:style-name="P402"><text:span text:style-name="T403">15.19</text:span><text:span text:style-name="T404">. maksimalus ž</text:span><text:span text:style-name="T405">monių skaičius;</text:span></text:p>
      <text:p text:style-name="P406"><text:span text:style-name="T407">15.20</text:span><text:span text:style-name="T408">. variklio tipas (pakabinamas/stacionarus);</text:span></text:p>
      <text:p text:style-name="P409"><text:span text:style-name="T410">15.21</text:span><text:span text:style-name="T411">. variklio galia, kW (AG);</text:span></text:p>
      <text:p text:style-name="P412"><text:span text:style-name="T413">15.22</text:span><text:span text:style-name="T414">. variklio modelis;</text:span></text:p>
      <text:p text:style-name="P415"><text:span text:style-name="T416">15.23</text:span><text:span text:style-name="T417">. variklio numeris;</text:span></text:p>
      <text:p text:style-name="P418"><text:span text:style-name="T419">15.24</text:span><text:span text:style-name="T420">. pagaminimo data;</text:span></text:p>
      <text:p text:style-name="P421"><text:span text:style-name="T422">15.25</text:span><text:span text:style-name="T423">. radijo šaukinys;</text:span></text:p>
      <text:p text:style-name="P424"><text:span text:style-name="T425">15.26</text:span><text:span text:style-name="T426">. savininko ar valdytojo<text:s/></text:span><text:span text:style-name="T427">vardas, pavardė; asmens kodas arba įmonės pavadinimas ir kodas. Savininkų duomenys įrašomi abėcėlės tvarka;</text:span><text:s/></text:p>
      <text:p text:style-name="P428">Punkto pakeitimai:</text:p>
      <text:p text:style-name="P429"><text:span text:style-name="T430">Nr.<text:s/></text:span><text:a xlink:href="https://www.e-tar.lt/portal/legalAct.html?documentId=TAR.2A3DCD2A5132" office:target-frame-name="_top" xlink:show="replace"><text:span text:style-name="T431">3-524</text:span></text:a><text:span text:style-name="T432">, 2010-08-27, Žin., 2010, Nr.<text:s/></text:span><text:span text:style-name="T433">104-5413 (2010-09-02), i. k. 1102210ISAK0003-524</text:span></text:p>
      <text:p text:style-name="Normal"/>
      <text:p text:style-name="P434"><text:span text:style-name="T435">15.27</text:span><text:span text:style-name="T436">. savininko ir valdytojo adresas;</text:span></text:p>
      <text:p text:style-name="P437"><text:span text:style-name="T438">15.28</text:span><text:span text:style-name="T439">. savininko ir valdytojo telefono, fakso numeriai, elektroninis paštas;</text:span></text:p>
      <text:p text:style-name="P440"><text:span text:style-name="T441">15.29</text:span><text:span text:style-name="T442">. išdavimo data;</text:span></text:p>
      <text:p text:style-name="P443"><text:span text:style-name="T444">15.30</text:span><text:span text:style-name="T445">. išdavė (įgalioto asmens parašas, antspaudas);</text:span></text:p>
      <text:p text:style-name="P446"><text:span text:style-name="T447">15.31</text:span><text:span text:style-name="T448">. savininko (valdytojo) parašas.</text:span></text:p>
      <text:p text:style-name="P449"><text:span text:style-name="T450">16</text:span><text:span text:style-name="T451">. Pasikeitus jachtos savininkui (valdytojui), jachtos savininko (valdytojo) registro duomenys keičiami pagal šių taisyklių reikalavimus.</text:span></text:p>
      <text:p text:style-name="P452"><text:span text:style-name="T453">17</text:span><text:span text:style-name="T454">. Pasikeitus jachtos pavadinimui, jachtos konstrukciniam tipui</text:span><text:span text:style-name="T455">, burių tipui ar kitiems jachtos techniniams duomenims, Lietuvos Respublikos vidaus vandenų laivų registre padaromi atitinkami įrašai pagal šių taisyklių ir Lietuvos Respublikos vidaus vandenų laivų registro nuostatų reikalavimus ir išduodamas naujas tarpt</text:span><text:span text:style-name="T456">autinis burinės jachtos bilietas.</text:span></text:p>
      <text:p text:style-name="P457"><text:span text:style-name="T458">18</text:span><text:span text:style-name="T459">. Apie minėtus pasikeitimus jachtos savininkas (valdytojas) privalo informuoti Administraciją per 10 kalendorinių dienų nuo pasikeitimus patvirtinančių dokumentų gavimo dienos kartu pridėdamas:</text:span></text:p>
      <text:p text:style-name="P460"><text:span text:style-name="T461">18.1</text:span><text:span text:style-name="T462">. pasikeitimus p</text:span><text:span text:style-name="T463">atvirtinančius dokumentus (originalus);</text:span></text:p>
      <text:p text:style-name="P464"><text:span text:style-name="T465">18.2</text:span><text:span text:style-name="T466">. tarptautinį burinės jachtos bilietą (originalą);</text:span></text:p>
      <text:p text:style-name="P467"><text:span text:style-name="T468">18.3</text:span><text:span text:style-name="T469">. dokumentus, patvirtinančius burinės jachtos įsigijimą nuosavybėn ar kitą teisėtą burinės jachtos valdymo ir (ar) naudojimo faktą (jei pasikeitė jac</text:span><text:span text:style-name="T470">htos savininkas arba valdytojas). Jei dokumentų originalai parašyti ne lietuvių kalba – pateikiamas vertimų biuro vertimas į lietuvių kalbą.</text:span></text:p>
      <text:p text:style-name="P471">Punkto pakeitimai:</text:p>
      <text:p text:style-name="P472"><text:span text:style-name="T473">Nr.<text:s/></text:span><text:a xlink:href="https://www.e-tar.lt/portal/legalAct.html?documentId=TAR.AA5FD107C185" office:target-frame-name="_top" xlink:show="replace"><text:span text:style-name="T474">3-153</text:span></text:a><text:span text:style-name="T475">,<text:s/></text:span><text:span text:style-name="T476">2010-03-10, Žin., 2010, Nr. 31-1475 (2010-03-18), i. k. 1102210ISAK0003-153</text:span></text:p>
      <text:p text:style-name="Normal"/>
      <text:p text:style-name="P477"><text:span text:style-name="T478">19</text:span><text:span text:style-name="T479">. Praradus tarptautinį burinės jachtos bilietą, jachtos savininko (valdytojo) motyvuotu prašymu gali būti išduodamas šio dokumento dublikatas. Už dokumento dublikato išdavim</text:span><text:span text:style-name="T480">ą jachtos savininkas (valdytojas) privalo sumokėti nustatyto dydžio valstybės rinkliavą.</text:span></text:p>
      <text:p text:style-name="P481"><text:span text:style-name="T482">19</text:span><text:span text:style-name="T483">1</text:span><text:span text:style-name="T484">. Jei burinė jachta įregistruojama kelių savininkų vardu, tai ją įregistruoja ir techninę apžiūrą atlieka visi savininkai kartu arba įgalioja minėtus veiksmus a</text:span><text:span text:style-name="T485">tlikti vieną iš savininkų arba kitą asmenį. Jei išregistruojama kelių savininkų vardu įregistruota burinė jachta, tai ją išregistruoja visi savininkai kartu arba įgalioja šį veiksmą atlikti vieną iš jų arba kitą asmenį. Jei burinė jachta priklauso keliems<text:s/></text:span><text:span text:style-name="T486">savininkams, ją įregistruojant, išregistruojant ar atliekant jos techninę apžiūrą, kai tą vykdo vienas iš savininkų ar kitas asmuo, turi būti pateiktas visų savininkų įgaliojimas. Savininkų įgaliojimas turi būti patvirtintas notaro.</text:span><text:s/></text:p>
      <text:p text:style-name="P487">Papildyta punktu:</text:p>
      <text:p text:style-name="P488"><text:span text:style-name="T489">Nr.<text:s/></text:span><text:a xlink:href="https://www.e-tar.lt/portal/legalAct.html?documentId=TAR.2A3DCD2A5132" office:target-frame-name="_top" xlink:show="replace"><text:span text:style-name="T490">3-524</text:span></text:a><text:span text:style-name="T491">, 2010-08-27, Žin., 2010, Nr. 104-5413 (2010-09-02), i. k. 1102210ISAK0003-524</text:span></text:p>
      <text:p text:style-name="Normal"/>
      <text:p text:style-name="P492"><text:span text:style-name="T493">19</text:span><text:span text:style-name="T494">2</text:span><text:span text:style-name="T495">. Burinė jachta išregistruojama iš registro:</text:span></text:p>
      <text:p text:style-name="P496"><text:span text:style-name="T497">19</text:span><text:span text:style-name="T498">2</text:span><text:span text:style-name="T499">.1</text:span><text:span text:style-name="T500">. kai to raštiškai prašo savin</text:span><text:span text:style-name="T501">inkas (valdytojas), nurodęs priežastį;</text:span></text:p>
      <text:p text:style-name="P502"><text:span text:style-name="T503">19</text:span><text:span text:style-name="T504">2</text:span><text:span text:style-name="T505">.2</text:span><text:span text:style-name="T506">. kai jachta yra nepataisomai sugadinta (išregistruojama iš registro vadovaujantis jachtos avarijos tyrimo akto išvadomis ar kitu atitinkamu dokumentu);</text:span></text:p>
      <text:p text:style-name="P507"><text:span text:style-name="T508">19</text:span><text:span text:style-name="T509">2</text:span><text:span text:style-name="T510">.3</text:span><text:span text:style-name="T511">. kai jachta yra techniškai susidėvėjusi<text:s/></text:span><text:span text:style-name="T512">(išregistruojama iš registro vadovaujantis jachtos techninės apžiūros akto išvadomis).</text:span><text:s/></text:p>
      <text:p text:style-name="P513">Papildyta punktu:</text:p>
      <text:p text:style-name="P514"><text:span text:style-name="T515">Nr.<text:s/></text:span><text:a xlink:href="https://www.e-tar.lt/portal/legalAct.html?documentId=TAR.2A3DCD2A5132" office:target-frame-name="_top" xlink:show="replace"><text:span text:style-name="T516">3-524</text:span></text:a><text:span text:style-name="T517">, 2010-08-27, Žin., 2010, Nr. 104-5413 (2010-09-02), i. k</text:span><text:span text:style-name="T518">. 1102210ISAK0003-524</text:span></text:p>
      <text:p text:style-name="Normal"/>
      <text:p text:style-name="P519"><text:span text:style-name="T520">19</text:span><text:span text:style-name="T521">3</text:span><text:span text:style-name="T522">. Įkeista jachta šių taisyklių 19</text:span><text:span text:style-name="T523">2</text:span><text:span text:style-name="T524"><text:s/>punkte nenumatytais atvejais negali būti išregistruota, kol nesibaigs daiktinių teisių į šią jachtą apribojimai ir suvaržymai arba kol nebus pateiktas atitinkamų kreditorių notaro patvirtintas sutikimas tai padaryti.</text:span><text:s/></text:p>
      <text:p text:style-name="P525">Papildyta punktu:</text:p>
      <text:p text:style-name="P526"><text:span text:style-name="T527">Nr.<text:s/></text:span><text:a xlink:href="https://www.e-tar.lt/portal/legalAct.html?documentId=TAR.2A3DCD2A5132" office:target-frame-name="_top" xlink:show="replace"><text:span text:style-name="T528">3-524</text:span></text:a><text:span text:style-name="T529">, 2010-08-27, Žin., 2010, Nr. 104-5413 (2010-09-02), i. k. 1102210ISAK0003-524</text:span></text:p>
      <text:p text:style-name="Normal"/>
      <text:p text:style-name="P530"><text:span text:style-name="T531">19</text:span><text:span text:style-name="T532">4</text:span><text:span text:style-name="T533">. Išregistruojant burinę jachtą per 10 kalendorinių dienų nuo prašymo gavimo dienos registre įraš</text:span><text:span text:style-name="T534">oma apie jos išregistravimą, nurodant išregistravimo priežastis ir datą. Administracijai grąžinamas jachtos bilietas, o jachtos savininkui (valdytojui) išduodamas vidaus vandens transporto priemonės išregistravimo ir Lietuvos Respublikos vidaus vandens reg</text:span><text:span text:style-name="T535">istro liudijimas.</text:span><text:s/></text:p>
      <text:soft-page-break/>
      <text:p text:style-name="P536">Papildyta punktu:</text:p>
      <text:p text:style-name="P537"><text:span text:style-name="T538">Nr.<text:s/></text:span><text:a xlink:href="https://www.e-tar.lt/portal/legalAct.html?documentId=TAR.2A3DCD2A5132" office:target-frame-name="_top" xlink:show="replace"><text:span text:style-name="T539">3-524</text:span></text:a><text:span text:style-name="T540">, 2010-08-27, Žin., 2010, Nr. 104-5413 (2010-09-02), i. k. 1102210ISAK0003-524</text:span></text:p>
      <text:p text:style-name="Normal"/>
      <text:p text:style-name="P541"><text:span text:style-name="T542">III</text:span><text:span text:style-name="T543">.<text:s/></text:span><text:span text:style-name="T544">JACHTŲ ŽYMĖJIMAS</text:span></text:p>
      <text:p text:style-name="P545"/>
      <text:p text:style-name="P546"><text:span text:style-name="T547">20</text:span><text:span text:style-name="T548">. Visos<text:s/></text:span><text:span text:style-name="T549">jachtos, registruotos Lietuvos Respublikos vidaus vandenų laivų registre, privalo turėti nustatytą žymėjimą (užrašus) ant jachtos burių ir korpuso.</text:span></text:p>
      <text:p text:style-name="P550"><text:span text:style-name="T551">21</text:span><text:span text:style-name="T552">. Žymėjimas ant burių:</text:span></text:p>
      <text:p text:style-name="P553"><text:span text:style-name="T554">21.1</text:span><text:span text:style-name="T555">. raidės LTU – Tarptautinės buriavimo federacijos (ISAF) suteiktos raidės</text:span><text:span text:style-name="T556">, žyminčios priklausomybę Lietuvos Respublikai;</text:span></text:p>
      <text:p text:style-name="P557"><text:span text:style-name="T558">21.2</text:span><text:span text:style-name="T559">. jachtos registro (identifikavimo) numeris;</text:span></text:p>
      <text:p text:style-name="P560"><text:span text:style-name="T561">21.3</text:span><text:span text:style-name="T562">. žymėjimas ant groto, ant didžiausio stakselio, asimetrinio spinakerio ar kitos priekinės burės, galinčios uždengti užrašus ant groto:</text:span></text:p>
      <text:p text:style-name="P563"><text:span text:style-name="T564">21.3.1</text:span><text:span text:style-name="T565">. r</text:span><text:span text:style-name="T566">aidės LTU užrašomos prieš jachtos registro (identifikavimo) numerį arba aukščiau jo abiejose burių pusėse skirtinguose aukščiuose, iš dešinio borto pusės aukščiau negu iš kairiojo borto;</text:span></text:p>
      <text:p text:style-name="P567"><text:span text:style-name="T568">21.3.2</text:span><text:span text:style-name="T569">. raidės LTU ir jachtos registro (identifikavimo) numeris a</text:span><text:span text:style-name="T570">nt burių išdėstomi virš įsivaizduojamos linijos, einančios statmenai užpakalinei kraštinei iš taško, esančio 1/3 priekinės kraštinės ilgio atstumu nuo falinio kampo;</text:span></text:p>
      <text:p text:style-name="P571"><text:span text:style-name="T572">21.4</text:span><text:span text:style-name="T573">. raidės LTU ir numeris ant spinakerio užrašomi iš abiejų burės pusių skirtinguo</text:span><text:span text:style-name="T574">se aukščiuose apytikriai jo viduryje.</text:span></text:p>
      <text:p text:style-name="P575"><text:span text:style-name="T576">22</text:span><text:span text:style-name="T577">. Žymėjimas (užrašai) ant korpuso:</text:span></text:p>
      <text:p text:style-name="P578"><text:span text:style-name="T579">22.1</text:span><text:span text:style-name="T580">. jachtos pavadinimas užrašomas ant laivo bortų (savininko nuožiūra) ir/arba ant transo;</text:span></text:p>
      <text:p text:style-name="P581"><text:span text:style-name="T582">22.2</text:span><text:span text:style-name="T583">. uosto pavadinimas užrašomas ant laivo transo;</text:span></text:p>
      <text:p text:style-name="P584"><text:span text:style-name="T585">22.3</text:span><text:span text:style-name="T586">. raidės LTU ir<text:s/></text:span><text:span text:style-name="T587">jachtos registro (identifikavimo) numeris užrašomi ant abiejų jachtos kajutės šonų apytikriai 1/3 nuo jachtos priekio. Minimalus raidžių ir skaičių aukštis – 150 mm, plotis – 80 mm, linijų storis turi būti didesnis kaip 20 mm. Jachtos pavadinimas taip pat<text:s/></text:span><text:span text:style-name="T588">gali būti rašomas ant prie lejerių pritvirtinto audinio tiesiu šriftu (užrašas gali užimti iki 2/3 šio audinio aukščio).</text:span></text:p>
      <text:p text:style-name="P589"><text:span text:style-name="T590">23</text:span><text:span text:style-name="T591">. Jachtos pavadinimas, jachtos registro (identifikavimo) numeris, nuolatinio jachtos būvimo uosto pavadinimas turi būti užrašyt</text:span><text:span text:style-name="T592">i ant visos plaukiojančios įrangos – gelbėjimo ratų, gelbėjimo plaustų, valčių, gelbėjimo liemenių, saugos diržų, grindulių, futštoko ir kt.</text:span></text:p>
      <text:p text:style-name="P593"><text:span text:style-name="T594">24</text:span><text:span text:style-name="T595">. Raidės LTU ir jachtos registro (identifikavimo) numeris ant abiejų jachtos kajutės šonų turi būti užrašomi<text:s/></text:span><text:span text:style-name="T596">ta pačia spalva tiesiu šriftu didžiosiomis lotyniškomis raidėmis ir arabiškais skaičiais ir turi būti gerai matomi. Kiti užrašai – savininko nuožiūra. Reklama turi tenkinti visuotinai priimtas moralės ir etikos normas.</text:span></text:p>
      <text:p text:style-name="P597"><text:span text:style-name="T598">25</text:span><text:span text:style-name="T599">. Tarptautinė buriavimo federac</text:span><text:span text:style-name="T600">ija (ISAF) rekomenduoja šiuos minimalius užrašų ant burių raidžių ir skaičių dydžius priklausomai nuo jachtos ilgio LOA:</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LOA</text:p>
          </table:table-cell>
          <table:table-cell table:style-name="TableCell611">
            <text:p text:style-name="P612">Raidės, skaičiaus aukštis, mm</text:p>
          </table:table-cell>
          <table:table-cell table:style-name="TableCell613">
            <text:p text:style-name="P614">Plotis (išskyrus raidę I ir skaičių 1), mm</text:p>
          </table:table-cell>
          <table:table-cell table:style-name="TableCell615">
            <text:p text:style-name="P616">Linijos plotis, mm</text:p>
          </table:table-cell>
          <table:table-cell table:style-name="TableCell617">
            <text:p text:style-name="P618">Atstumas tarp raidžių, skaičių, mm</text:p>
          </table:table-cell>
        </table:table-row>
        <table:table-row table:style-name="TableRow619">
          <table:table-cell table:style-name="TableCell620">
            <text:p text:style-name="P621">iki 3,5 m</text:p>
          </table:table-cell>
          <table:table-cell table:style-name="TableCell622">
            <text:p text:style-name="P623">230</text:p>
          </table:table-cell>
          <table:table-cell table:style-name="TableCell624">
            <text:p text:style-name="P625">150</text:p>
          </table:table-cell>
          <table:table-cell table:style-name="TableCell626">
            <text:p text:style-name="P627">30</text:p>
          </table:table-cell>
          <table:table-cell table:style-name="TableCell628">
            <text:p text:style-name="P629">45<text:s/></text:p>
          </table:table-cell>
        </table:table-row>
        <table:table-row table:style-name="TableRow630">
          <table:table-cell table:style-name="TableCell631">
            <text:p text:style-name="P632">nuo 3,5 iki 8,5 m</text:p>
          </table:table-cell>
          <table:table-cell table:style-name="TableCell633">
            <text:p text:style-name="P634">300</text:p>
          </table:table-cell>
          <table:table-cell table:style-name="TableCell635">
            <text:p text:style-name="P636">200</text:p>
          </table:table-cell>
          <table:table-cell table:style-name="TableCell637">
            <text:p text:style-name="P638">40</text:p>
          </table:table-cell>
          <table:table-cell table:style-name="TableCell639">
            <text:p text:style-name="P640">60<text:s/></text:p>
          </table:table-cell>
        </table:table-row>
        <table:table-row table:style-name="TableRow641">
          <table:table-cell table:style-name="TableCell642">
            <text:p text:style-name="P643">nuo 8,5 iki 11 m</text:p>
          </table:table-cell>
          <table:table-cell table:style-name="TableCell644">
            <text:p text:style-name="P645">375</text:p>
          </table:table-cell>
          <table:table-cell table:style-name="TableCell646">
            <text:p text:style-name="P647">250</text:p>
          </table:table-cell>
          <table:table-cell table:style-name="TableCell648">
            <text:p text:style-name="P649">50</text:p>
          </table:table-cell>
          <table:table-cell table:style-name="TableCell650">
            <text:p text:style-name="P651">75<text:s/></text:p>
          </table:table-cell>
        </table:table-row>
        <table:table-row table:style-name="TableRow652">
          <table:table-cell table:style-name="TableCell653">
            <text:p text:style-name="P654">nuo 11 m</text:p>
          </table:table-cell>
          <table:table-cell table:style-name="TableCell655">
            <text:p text:style-name="P656">450</text:p>
          </table:table-cell>
          <table:table-cell table:style-name="TableCell657">
            <text:p text:style-name="P658">300</text:p>
          </table:table-cell>
          <table:table-cell table:style-name="TableCell659">
            <text:p text:style-name="P660">60</text:p>
          </table:table-cell>
          <table:table-cell table:style-name="TableCell661">
            <text:p text:style-name="P662">90</text:p>
          </table:table-cell>
        </table:table-row>
      </table:table>
      <text:p text:style-name="P663"/>
      <text:p text:style-name="P664"><text:span text:style-name="T665">IV</text:span><text:span text:style-name="T666">.<text:s/></text:span><text:span text:style-name="T667">REGISTRUOJAMŲ JACHTŲ TIKRINIMAS</text:span></text:p>
      <text:p text:style-name="P668"/>
      <text:p text:style-name="P669"><text:span text:style-name="T670">26</text:span><text:span text:style-name="T671">. Jachtų tikrinimą ir kontrolę vykdo Administracija. Tikrinimo metu jachta turi būti<text:s/></text:span><text:span text:style-name="T672">prišvartuota prie krantinės.</text:span></text:p>
      <text:p text:style-name="P673">Punkto pakeitimai:</text:p>
      <text:p text:style-name="P674"><text:span text:style-name="T675">Nr.<text:s/></text:span><text:a xlink:href="https://www.e-tar.lt/portal/legalAct.html?documentId=TAR.AA5FD107C185" office:target-frame-name="_top" xlink:show="replace"><text:span text:style-name="T676">3-153</text:span></text:a><text:span text:style-name="T677">, 2010-03-10, Žin., 2010, Nr. 31-1475 (2010-03-18), i. k. 1102210ISAK0003-153</text:span></text:p>
      <text:p text:style-name="Normal"/>
      <text:p text:style-name="P678"><text:span text:style-name="T679">27</text:span><text:span text:style-name="T680">. Jachtų technines apžiūras<text:s/></text:span><text:span text:style-name="T681">atlieka Lietuvos buriuotojų sąjungos techniniai inspektoriai. Techninės apžiūros vykdomos pagal Lietuvos buriuotojų sąjungos patvirtintas ir suderintas su Susisiekimo ministerija Burinių jachtų techninių apžiūrų taisykles. Esant teigiamiems techninių apžiū</text:span><text:span text:style-name="T682">rų rezultatams, jachtos savininkui (valdytojui) išduodamas burinės jachtos techninės apžiūros aktas ir įdėklas į tarptautinį burinės jachtos bilietą (3 priedas). Eksploatuoti jachtą leidžiama tik su galiojančiu įdėklu. Jei techninės apžiūros rezultatai nei</text:span><text:span text:style-name="T683">giami, išduodamas burinės jachtos techninės apžiūros aktas, nurodant esamus trūkumus ir patvirtinant laivo priklausomybę jachtų klasei. Įdėklas į tarptautinį burinės jachtos bilietą neišduodamas. Pakartotinė techninė apžiūra atliekama tik pašalinus nurodyt</text:span><text:span text:style-name="T684">us trūkumus.</text:span></text:p>
      <text:p text:style-name="P685"><text:span text:style-name="T686">28</text:span><text:span text:style-name="T687">. Techninės apžiūros vykdomos:</text:span></text:p>
      <text:p text:style-name="P688"><text:span text:style-name="T689">28.1</text:span><text:span text:style-name="T690">. ne rečiau kaip vieną kartą per metus (jei jachta yra eksploatuojama);</text:span></text:p>
      <text:p text:style-name="P691"><text:span text:style-name="T692">28.2</text:span><text:span text:style-name="T693">. jachtos savininko (valdytojo) prašymu.</text:span></text:p>
      <text:p text:style-name="P694"><text:span text:style-name="T695">______________</text:span></text:p>
      <text:p text:style-name="P696">Priedo pakeitimai:</text:p>
      <text:p text:style-name="P697"><text:span text:style-name="T698">Nr.<text:s/></text:span><text:a xlink:href="https://www.e-tar.lt/portal/legalAct.html?documentId=TAR.D25B033A24C5" office:target-frame-name="_top" xlink:show="replace"><text:span text:style-name="T699">3-353</text:span></text:a><text:span text:style-name="T700">, 2005-08-05, Žin., 2005, Nr. 97-3693 (2005-08-11), i. k. 1052210ISAK0003-353</text:span></text:p>
      <text:p text:style-name="Normal"/>
      <text:soft-page-break/>
      <text:p text:style-name="P701"><text:span text:style-name="T702">Burinių jachtų registravimo taisyklių</text:span></text:p>
      <text:p text:style-name="P703"><text:span text:style-name="T704">1</text:span><text:span text:style-name="T705"><text:s/>priedas</text:span></text:p>
      <text:p text:style-name="P706"/>
      <text:p text:style-name="P707"><text:span text:style-name="T708">(Prašymo formos pavyzdys)</text:span></text:p>
      <text:p text:style-name="P709"/>
      <text:p text:style-name="P710">___________________________________________</text:p>
      <text:p text:style-name="P711">(prašytojo vardas, pavardė arba įmonės pavadinimas)</text:p>
      <text:p text:style-name="P712"/>
      <text:p text:style-name="P713">_______________________________________________</text:p>
      <text:p text:style-name="P714">(asmens kodas arba įmonės kodas, adresas, tel., faks., el. p.)</text:p>
      <text:p text:style-name="P715"/>
      <text:p text:style-name="P716">Lietuvos saugios laivybos</text:p>
      <text:p text:style-name="Normal"><text:span text:style-name="T717">administracijai</text:span></text:p>
      <text:p text:style-name="P718"/>
      <text:p text:style-name="P719">PRAŠYMAS</text:p>
      <text:p text:style-name="P720"><text:span text:style-name="T721">____________ Nr</text:span><text:span text:style-name="T722">*</text:span><text:span text:style-name="T723">. ________</text:span></text:p>
      <text:p text:style-name="P724"><text:tab/>(data)</text:p>
      <text:p text:style-name="P725"/>
      <text:p text:style-name="P726"><text:tab/></text:p>
      <text:p text:style-name="P727">(burinės jachtos savininko vardas, pavardė arba įmonės pavadinimas, asmens kodas arba įmonės kodas)</text:p>
      <text:p text:style-name="P728"><text:tab/></text:p>
      <text:p text:style-name="P729"><text:tab/></text:p>
      <text:p text:style-name="P730">(adresas (-ai), tel., faks., el. p.)</text:p>
      <text:p text:style-name="P731"/>
      <text:p text:style-name="P732"><text:tab/></text:p>
      <text:p text:style-name="P733">(burinės jachtos valdytojo vardas, pavardė arba įmonės<text:s/>pavadinimas, asmens kodas arba įmonės kodas)</text:p>
      <text:p text:style-name="P734"><text:tab/></text:p>
      <text:p text:style-name="P735"><text:tab/></text:p>
      <text:p text:style-name="P736">(adresas (-ai), tel., faks., el. p.)</text:p>
      <text:p text:style-name="P737"/>
      <text:p text:style-name="P738">Prašau įregistruoti burinę jachtą:</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1.</text:p>
          </table:table-cell>
          <table:table-cell table:style-name="TableCell749">
            <text:p text:style-name="P750"/>
          </table:table-cell>
          <table:table-cell table:style-name="TableCell751">
            <text:p text:style-name="P752"/>
          </table:table-cell>
          <table:table-cell table:style-name="TableCell753">
            <text:p text:style-name="P754">2.</text:p>
          </table:table-cell>
          <table:table-cell table:style-name="TableCell755">
            <text:p text:style-name="P756">LTU _____________</text:p>
          </table:table-cell>
        </table:table-row>
        <table:table-row table:style-name="TableRow757">
          <table:table-cell table:style-name="TableCell758">
            <text:p text:style-name="P759"/>
          </table:table-cell>
          <table:table-cell table:style-name="TableCell760">
            <text:p text:style-name="P761">Jachtos pavadinimas</text:p>
          </table:table-cell>
          <table:table-cell table:style-name="TableCell762">
            <text:p text:style-name="P763"/>
          </table:table-cell>
          <table:table-cell table:style-name="TableCell764">
            <text:p text:style-name="P765"/>
          </table:table-cell>
          <table:table-cell table:style-name="TableCell766">
            <text:p text:style-name="P767">Suteiktas registro (identifikavimo) Nr.</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Įregistravimo vieta, data</text:p>
          </table:table-cell>
        </table:table-row>
      </table:table>
      <text:p text:style-name="P790">3.<text:s/>Nacionalinė vėliava</text:p>
      <text:p text:style-name="P791">4. Jachtos statyklos pavadinimas</text:p>
      <text:p text:style-name="P792">5. Gamyklinis Nr.</text:p>
      <text:p text:style-name="P793">6. Statybos data</text:p>
      <text:p text:style-name="P794">7. Ankstesnis jachtos pavadinimas ir registracijos Nr.</text:p>
      <text:p text:style-name="P795">7.1. Registravimo vieta (uostas)</text:p>
      <text:p text:style-name="P796">7.2. Valstybė</text:p>
      <text:p text:style-name="P797">7.3. Jachtos išregistravimo iš ankstesnio laivų registro data</text:p>
      <text:p text:style-name="P798">8.<text:s/>Jachtos rekonstrukcijos metai (jei buvo rekonstruota)</text:p>
      <text:p text:style-name="P799">9. Registracijos uostas</text:p>
      <text:p text:style-name="P800">10. Jachtos tipas<text:tab/>Korpuso medžiaga</text:p>
      <text:p text:style-name="P801">11. Burių tipas</text:p>
      <text:p text:style-name="P802">12. Maksimalus ilgis<text:tab/>m</text:p>
      <text:p text:style-name="P803">13. Maksimalus plotis<text:tab/>m</text:p>
      <text:p text:style-name="P804">14. Stiebo aukštis virš vandens<text:tab/>m</text:p>
      <text:p text:style-name="P805">15. Minimalus viršvandeninio borto aukštis<text:s/><text:tab/>m<text:s/></text:p>
      <text:p text:style-name="P806">16. Maksimali grimzlė nuo vaterlinijos<text:tab/><text:s/>m</text:p>
      <text:soft-page-break/>
      <text:p text:style-name="P807"><text:span text:style-name="T808">17. Pagrindinių burių plotas</text:span><text:span text:style-name="T809"><text:tab/>m</text:span><text:span text:style-name="T810">2</text:span></text:p>
      <text:p text:style-name="P811">18. Stacionaraus/pakabinamo variklio galia<text:tab/>kW (AG)</text:p>
      <text:p text:style-name="P812">19. Variklio tipas, markė<text:s/></text:p>
      <text:p text:style-name="P813">20. Variklio gamybos metai</text:p>
      <text:p text:style-name="P814">21. Variklio numeris</text:p>
      <text:p text:style-name="P815">22. Radijo šaukinys<text:s/></text:p>
      <text:p text:style-name="P816"/>
      <text:p text:style-name="P817"/>
      <text:p text:style-name="P818">23. Maksimalus žmonių skaičius<text:s/>jachtoje</text:p>
      <text:p text:style-name="P819">24. Plaukiojimo rajonas</text:p>
      <text:p text:style-name="P820">25. Ypatingos charakteristikos<text:s/><text:tab/></text:p>
      <text:p text:style-name="P821"><text:tab/></text:p>
      <text:p text:style-name="P822"><text:tab/></text:p>
      <text:p text:style-name="P823"/>
      <text:p text:style-name="P824">PRIDEDAMA:</text:p>
      <text:p text:style-name="P825">1. ______________________________________________, _______ lapas (-ai).</text:p>
      <text:p text:style-name="P826"><text:tab/>(pridedamo dokumento pavadinimas)</text:p>
      <text:p text:style-name="P827">2.<text:s/></text:p>
      <text:p text:style-name="P828">3.<text:s/></text:p>
      <text:p text:style-name="P829"/>
      <text:p text:style-name="P830"/>
      <text:p text:style-name="P831">____________________________<text:s/><text:tab/>______________<text:s/><text:tab/>____________________</text:p>
      <text:p text:style-name="P832"><text:tab/>(prašytojo pareigų pavadinimas)<text:tab/><text:s/>(parašas)<text:tab/>(vardas ir pavardė)</text:p>
      <text:p text:style-name="P833"/>
      <text:p text:style-name="P834"/>
      <text:p text:style-name="P835"/>
      <text:p text:style-name="P836">* Juridinio asmens atveju</text:p>
      <text:p text:style-name="P837"><text:span text:style-name="T838">______________</text:span></text:p>
      <text:p text:style-name="P839">Priedo pakeitimai:</text:p>
      <text:p text:style-name="P840"><text:span text:style-name="T841">Nr.<text:s/></text:span><text:a xlink:href="https://www.e-tar.lt/portal/legalAct.html?documentId=TAR.D25B033A24C5" office:target-frame-name="_top" xlink:show="replace"><text:span text:style-name="T842">3-353</text:span></text:a><text:span text:style-name="T843">, 2005-08-05,<text:s/></text:span><text:span text:style-name="T844">Žin., 2005, Nr. 97-3693 (2005-08-11), i. k. 1052210ISAK0003-353</text:span></text:p>
      <text:p text:style-name="P845"><text:span text:style-name="T846">Nr.<text:s/></text:span><text:a xlink:href="https://www.e-tar.lt/portal/legalAct.html?documentId=TAR.AA5FD107C185" office:target-frame-name="_top" xlink:show="replace"><text:span text:style-name="T847">3-153</text:span></text:a><text:span text:style-name="T848">, 2010-03-10, Žin., 2010, Nr. 31-1475 (2010-03-18), i. k. 1102210ISAK0003-153</text:span></text:p>
      <text:p text:style-name="Normal"/>
      <text:soft-page-break/>
      <text:p text:style-name="P849"><text:span text:style-name="T850">Burinių jachtų regi</text:span><text:span text:style-name="T851">stravimo taisyklių</text:span></text:p>
      <text:p text:style-name="P852"><text:span text:style-name="T853">2</text:span><text:span text:style-name="T854"><text:s/>priedas</text:span></text:p>
      <text:p text:style-name="P855"/>
      <text:p text:style-name="P856"><text:span text:style-name="T857">(Tarptautinės burinės jachtos bilieto formos pavyzdys)</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
            <text:p text:style-name="P864"/>
            <text:p text:style-name="P865"/>
            <text:p text:style-name="P866"/>
            <text:p text:style-name="P867"/>
            <text:p text:style-name="P868"/>
            <text:p text:style-name="P869"/>
            <text:p text:style-name="P870"/>
            <text:p text:style-name="P871"/>
            <text:p text:style-name="P872"/>
            <text:p text:style-name="P873">Eksploatuoti jachtą leidžiama tik turint galiojantį Lietuvos buriuotojų sąjungos išduotą techninės apžiūros įdėklą.<text:s/></text:p>
            <text:p text:style-name="P874"/>
            <text:p text:style-name="P875">The exploitation of the yacht is permit<text:s/>only with a valid technical inspection supplement, which should be issued by the Yachting Union of Lithuania.</text:p>
            <text:p text:style-name="P876"/>
            <text:p text:style-name="P877"/>
            <text:p text:style-name="P878"/>
            <text:p text:style-name="P879"/>
            <text:p text:style-name="P880"/>
          </table:table-cell>
          <table:table-cell table:style-name="TableCell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LIETUVOS RESPUBLIKA</text:p>
                  <text:p text:style-name="P890"><text:span text:style-name="T891">SUSISIEKIMO MINISTERIJA</text:span></text:p>
                </table:table-cell>
                <table:table-cell table:style-name="TableCell892">
                  <text:p text:style-name="P893"><text:span text:style-name="T894"><draw:frame draw:style-name="a1" draw:name="Picture 2" text:anchor-type="as-char" svg:x="0in" svg:y="0in" svg:width="0.32292in" svg:height="0.38542in" style:rel-width="scale" style:rel-height="scale"><draw:image xlink:href="media/image1.png" xlink:type="simple" xlink:show="embed" xlink:actuate="onLoad"/><svg:title/><svg:desc/></draw:frame></text:span></text:p>
                </table:table-cell>
                <table:table-cell table:style-name="TableCell895">
                  <text:p text:style-name="P896">REPUBLIC OF LITHUANIA</text:p>
                  <text:p text:style-name="P897">MINISTRY OF TRANSPORT AND COMMUNICATIONS</text:p>
                  <text:p text:style-name="P898"/>
                </table:table-cell>
              </table:table-row>
            </table:table>
            <text:p text:style-name="P899"/>
            <text:p text:style-name="P900"><text:span text:style-name="T901">LIETUVOS SAUGIOS LAIVYBOS<text:s/></text:span><text:span text:style-name="T902">ADMINISTRACIJA</text:span></text:p>
            <text:p text:style-name="P903"><text:span text:style-name="T904">LITHUANIAN MARITIME SAFETY ADMINISTRATION</text:span></text:p>
            <text:p text:style-name="P905"/>
            <text:p text:style-name="P906"/>
            <text:p text:style-name="P907"/>
            <text:p text:style-name="P908">TARPTAUTINIS BURINĖS JACHTOS</text:p>
            <text:p text:style-name="P909">BILIETAS Nr.<text:s/></text:p>
            <text:p text:style-name="P910"/>
            <text:p text:style-name="P911"><text:span text:style-name="T912">INTERNATIONAL<text:s/></text:span><text:span text:style-name="T913">sail yacht</text:span></text:p>
            <text:p text:style-name="P914"><text:span text:style-name="T915">CERTIFICATE No</text:span></text:p>
          </table:table-cell>
        </table:table-row>
      </table:table>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JACHTOS PAVADINIMAS</text:span><text:span text:style-name="T924"><text:tab/></text:span></text:p>
            <text:p text:style-name="P925">Name of yacht</text:p>
            <text:p text:style-name="P926">REGISTRO (IDENTIFIKAVIMO) Nr.<text:s/><text:tab/></text:p>
            <text:p text:style-name="P927">Register (identification) No.</text:p>
            <text:p text:style-name="P928">IDENTIFIKAVIMO KODAS<text:s/><text:tab/></text:p>
            <text:p text:style-name="P929">Identification No.</text:p>
            <text:p text:style-name="P930">NACIONALINĖ VĖLIAVA<text:s/><text:tab/></text:p>
            <text:p text:style-name="P931">National flag</text:p>
            <text:p text:style-name="P932">STATYBOS DATA<text:s/><text:tab/></text:p>
            <text:p text:style-name="P933">Year of build</text:p>
            <text:p text:style-name="P934">STATYKLOS PAVADINIMAS, ADRESAS<text:s/><text:tab/></text:p>
            <text:p text:style-name="P935">Name and address of builders</text:p>
            <text:p text:style-name="P936"><text:tab/></text:p>
            <text:p text:style-name="P937">GAMYKLINIS Nr.<text:s/><text:tab/></text:p>
            <text:p text:style-name="P938">Manufacture No.</text:p>
            <text:p text:style-name="P939"><text:span text:style-name="T940">REGISTRACIJOS UOSTAS</text:span><text:span text:style-name="T941"><text:tab/></text:span></text:p>
            <text:p text:style-name="P942">Port of registration</text:p>
            <text:p text:style-name="P943"><text:span text:style-name="T944">Jachtos<text:s/></text:span><text:span text:style-name="T945">tipas</text:span><text:span text:style-name="T946"><text:s/></text:span><text:span text:style-name="T947"><text:tab/></text:span></text:p>
            <text:p text:style-name="P948">Type of yacht</text:p>
            <text:p text:style-name="P949">BURIŲ TIPAS<text:s/><text:tab/></text:p>
            <text:p text:style-name="P950">Type of sails</text:p>
            <text:p text:style-name="P951">KORPUSO MEDŽIAGA<text:s/><text:tab/></text:p>
            <text:p text:style-name="P952">Construction material</text:p>
            <text:p text:style-name="P953">KORPUSO SPALVA<text:s/><text:tab/></text:p>
            <text:p text:style-name="P954">Colour of hull</text:p>
            <text:p text:style-name="P955">MAKS. ILGIS _______ m MAKS. PLOTIS<text:s/><text:tab/>m</text:p>
            <text:p text:style-name="P956">Max length Max breadth</text:p>
            <text:p text:style-name="P957">MAKSIMALI GRIMZLĖ<text:s/><text:tab/>m</text:p>
            <text:p text:style-name="P958">Max depth</text:p>
            <text:p text:style-name="P959"><text:span text:style-name="T960">MINIMALUS VIRŠVANDENINIO BORTO AUKŠTIS</text:span><text:span text:style-name="T961"><text:s/>__ m</text:span></text:p>
            <text:p text:style-name="P962">Min. freeboard depth</text:p>
            <text:p text:style-name="P963"><text:span text:style-name="T964">PAGRINDINIŲ BURIŲ PLOTAS<text:s/></text:span><text:span text:style-name="T965"><text:tab/>m</text:span><text:span text:style-name="T966">2</text:span></text:p>
            <text:p text:style-name="P967">Sail area</text:p>
            <text:p text:style-name="P968">STIEBO AUKŠTIS NUO VANDENS<text:s/><text:tab/>m</text:p>
            <text:p text:style-name="P969">Mast height above water</text:p>
            <text:p text:style-name="P970">MAKSIMALUS ŽMONIŲ SKAIČIUS<text:s/><text:tab/></text:p>
            <text:p text:style-name="P971"><text:span text:style-name="T972">Max number of persons</text:span></text:p>
            <text:p text:style-name="P973"><text:span text:style-name="T974">VARIKLIO TIPAS</text:span><text:span text:style-name="T975"><text:s/></text:span><text:span text:style-name="T976">(</text:span><text:span text:style-name="T977">pakabinamas/stacionarus)</text:span><text:span text:style-name="T978"><text:s/></text:span></text:p>
            <text:p text:style-name="P979">Engine type<text:s/></text:p>
          </table:table-cell>
          <table:table-cell table:style-name="TableCell980">
            <text:p text:style-name="P981"><text:span text:style-name="T982">VARIKLIO<text:s/></text:span><text:span text:style-name="T983">GALIA</text:span><text:span text:style-name="T984"><text:s/></text:span><text:span text:style-name="T985"><text:tab/></text:span><text:span text:style-name="T986">kW(AG)</text:span></text:p>
            <text:p text:style-name="P987">Engine power<text:s/></text:p>
            <text:p text:style-name="P988">VARIKLIO MODELIS<text:s/><text:tab/></text:p>
            <text:p text:style-name="P989">Engine model</text:p>
            <text:p text:style-name="P990">VARIKLIO Nr.<text:s/><text:tab/></text:p>
            <text:p text:style-name="P991">Engine No.</text:p>
            <text:p text:style-name="P992">PAGAMINIMO DATA<text:s/><text:tab/></text:p>
            <text:p text:style-name="P993">Date of production</text:p>
            <text:p text:style-name="P994">RADIJO ŠAUKINYS<text:s/><text:tab/></text:p>
            <text:p text:style-name="P995">Radio call signal</text:p>
            <text:p text:style-name="P996">SAVININKAS<text:s/><text:tab/></text:p>
            <text:p text:style-name="P997">Owner<text:s/><text:tab/>(vardas, pavardė, asmens kodas<text:s/></text:p>
            <text:p text:style-name="P998"><text:tab/></text:p>
            <text:p text:style-name="P999"><text:span text:style-name="T1000">arba įmonės pavadinimas, kodas)</text:span></text:p>
            <text:p text:style-name="P1001"><text:span text:style-name="T1002"><text:tab/></text:span><text:span text:style-name="T1003">SAVININKO ADRESAS</text:span><text:span text:style-name="T1004"><text:tab/></text:span></text:p>
            <text:p text:style-name="P1005">Owner‘s address</text:p>
            <text:p text:style-name="P1006">SAVININKO<text:s/></text:p>
            <text:p text:style-name="P1007">TEL., FAKSAS, EL. PAŠTAS<text:s/><text:tab/></text:p>
            <text:p text:style-name="P1008">Owner‘s phone, fax, e-mail</text:p>
            <text:p text:style-name="P1009">VALDYTOJAS<text:s/><text:tab/></text:p>
            <text:p text:style-name="P1010">Possessor<text:tab/>(vardas, pavardė, asmens kodas<text:s/></text:p>
            <text:p text:style-name="P1011"><text:tab/></text:p>
            <text:p text:style-name="P1012"><text:span text:style-name="T1013">arba įmonės pavadinimas, kodas)</text:span></text:p>
            <text:p text:style-name="P1014"><text:span text:style-name="T1015"><text:tab/></text:span><text:span text:style-name="T1016">VALDYTOJO ADRESAS</text:span><text:span text:style-name="T1017"><text:tab/></text:span></text:p>
            <text:p text:style-name="P1018">Possessor‘s address</text:p>
            <text:p text:style-name="P1019">SAVININKO<text:s/></text:p>
            <text:p text:style-name="P1020">TEL., FAKSAS, EL. PAŠTAS<text:s/><text:tab/></text:p>
            <text:p text:style-name="P1021">Possessor‘s<text:s/>phone, fax, e-mail</text:p>
            <text:p text:style-name="P1022">IŠDAVIMO DATA<text:s/><text:tab/></text:p>
            <text:p text:style-name="P1023">Date of issue</text:p>
            <text:p text:style-name="P1024"/>
            <text:p text:style-name="P1025">IŠDAVĖ<text:s/><text:tab/></text:p>
            <text:p text:style-name="P1026">Issued by<text:s/><text:tab/>(Įgalioto asmens parašas, antspaudas)</text:p>
            <text:p text:style-name="P1027">(Signature and seal of authorised official)</text:p>
            <text:p text:style-name="P1028"/>
            <text:p text:style-name="P1029">SAVININKO (VALDYTOJO) PARAŠAS<text:s/><text:tab/></text:p>
            <text:p text:style-name="P1030">Signature of owner<text:s/></text:p>
          </table:table-cell>
        </table:table-row>
      </table:table>
      <text:p text:style-name="P1031"><text:span text:style-name="T1032">______________</text:span></text:p>
      <text:p text:style-name="P1033">Priedo pakeitimai:</text:p>
      <text:p text:style-name="P1034"><text:span text:style-name="T1035">Nr.<text:s/></text:span><text:a xlink:href="https://www.e-tar.lt/portal/legalAct.html?documentId=TAR.D25B033A24C5" office:target-frame-name="_top" xlink:show="replace"><text:span text:style-name="T1036">3-353</text:span></text:a><text:span text:style-name="T1037">, 2005-08-05, Žin., 2005, Nr. 97-3693 (2005-08-11), i. k. 1052210ISAK0003-353</text:span></text:p>
      <text:p text:style-name="P1038"><text:span text:style-name="T1039">Nr.<text:s/></text:span><text:a xlink:href="https://www.e-tar.lt/portal/legalAct.html?documentId=TAR.AA5FD107C185" office:target-frame-name="_top" xlink:show="replace"><text:span text:style-name="T1040">3-153</text:span></text:a><text:span text:style-name="T1041">,<text:s/></text:span><text:span text:style-name="T1042">2010-03-10, Žin., 2010, Nr. 31-1475 (2010-03-18), i. k. 1102210ISAK0003-153</text:span></text:p>
      <text:p text:style-name="Normal"/>
      <text:soft-page-break/>
      <text:p text:style-name="P1043"><text:span text:style-name="T1044">Burinių jachtų registravimo taisyklių</text:span></text:p>
      <text:p text:style-name="P1045"><text:span text:style-name="T1046">3</text:span><text:span text:style-name="T1047"><text:s/>priedas</text:span></text:p>
      <text:p text:style-name="P1048"/>
      <text:p text:style-name="P1049"><text:span text:style-name="T1050">(Įdėklo į tarptautinį burinės jachtos bilietą formos pavyzdy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
            <text:p text:style-name="P1058">LIETUVOS BURIUOTOJŲ SĄJUNGA</text:p>
            <text:p text:style-name="P1059"/>
            <text:p text:style-name="P1060">ĮDĖKLAS Į TARPTAUTINĮ BURINĖS JACHTOS BILIETĄ<text:s/></text:p>
            <text:p text:style-name="P1061">Nr. _______</text:p>
            <text:p text:style-name="P1062"/>
            <text:p text:style-name="P1063">_______________________<text:tab/>LTU ______________</text:p>
            <text:p text:style-name="P1064"><text:tab/>(jachtos pavadinimas)<text:s/><text:tab/>(registro (identifikavimo) Nr.)</text:p>
            <text:p text:style-name="P1065"/>
            <text:p text:style-name="P1066">200__ m. _______ mėn. _____ d.<text:s/><text:tab/>Aktas Nr. ____</text:p>
            <text:p text:style-name="P1067"><text:tab/></text:p>
            <text:p text:style-name="P1068">(uostas, vietovė, vandenyje, ant kranto)</text:p>
            <text:p text:style-name="P1069"/>
            <text:p text:style-name="P1070">Atlikta burinės jachtos techninė apžiūra. Jos korpusas, rangautas, takelažas, burės, įrengimai ir inventorius atitinka Lietuvos Respublikos burinių jachtų techninius ir eksploatacijos reikalavimus.</text:p>
            <text:p text:style-name="P1071">Papildomi reikalavimai:</text:p>
            <text:p text:style-name="P1072">1. Maksimalus žmonių skaičius jachtoje<text:s/><text:tab/></text:p>
            <text:p text:style-name="P1073">2. Jachtos techninė būklė, įranga ir inventorius tikrinimo metu atitinka __________plaukiojimo kategorijos reikalavimus.</text:p>
            <text:p text:style-name="P1074"/>
            <text:p text:style-name="P1075"/>
            <text:p text:style-name="P1076">Įdėklas galioja iki<text:s/><text:tab/></text:p>
            <text:p text:style-name="P1077"/>
            <text:p text:style-name="P1078">Techninės komisijos inspektorius</text:p>
            <text:p text:style-name="P1079"/>
            <text:p text:style-name="P1080">Pavardė __________________ Parašas<text:s/><text:tab/></text:p>
            <text:p text:style-name="P1081"/>
            <text:p text:style-name="P1082"/>
            <text:p text:style-name="P1083"/>
            <text:p text:style-name="P1084">Antspaudas</text:p>
            <text:p text:style-name="P1085"/>
          </table:table-cell>
          <table:table-cell table:style-name="TableCell1086">
            <text:p text:style-name="P1087"/>
            <text:p text:style-name="P1088">THE YACHTING UNION OF<text:s/>LITHUANIA</text:p>
            <text:p text:style-name="P1089"/>
            <text:p text:style-name="P1090">SUPPLEMENT TO THE INTERNATIONAL YACHT<text:s/></text:p>
            <text:p text:style-name="P1091"><text:span text:style-name="T1092">CERTIFICATE</text:span><text:span text:style-name="T1093"><text:s/>No ______</text:span></text:p>
            <text:p text:style-name="P1094"/>
            <text:p text:style-name="P1095"/>
            <text:p text:style-name="P1096">_______________________<text:tab/>LTU ______________</text:p>
            <text:p text:style-name="P1097"><text:tab/>(name of Yacht)<text:s/><text:tab/>(register (identification) No)</text:p>
            <text:p text:style-name="P1098"/>
            <text:p text:style-name="P1099">Date ___________ 200____<text:s/><text:tab/>Act No _______</text:p>
            <text:p text:style-name="P1100"><text:tab/></text:p>
            <text:p text:style-name="P1101">(port, location, in water, on the bank)</text:p>
            <text:p text:style-name="P1102"/>
            <text:p text:style-name="P1103">The<text:s/>technical inspection of the Yacht has been carried out. Yacht hull, sails, equipment and stocks satisfy the Technical Requirements of Sail Yacht Maintenance of the Republic of Lithuania.</text:p>
            <text:p text:style-name="P1104">Additional Requirements:</text:p>
            <text:p text:style-name="P1105">1.<text:tab/>Maximum number of persons on board ____________</text:p>
            <text:p text:style-name="P1106">2.<text:tab/>The technical condition of the Yacht and stock at the moment of inspection satisfies the requirements of the ___________ sailing category.</text:p>
            <text:p text:style-name="P1107"/>
            <text:p text:style-name="P1108"/>
            <text:p text:style-name="P1109">The supplement is valid until<text:s/><text:tab/></text:p>
            <text:p text:style-name="P1110"/>
            <text:p text:style-name="P1111">Inspector of the Technical Commission:</text:p>
            <text:p text:style-name="P1112"/>
            <text:p text:style-name="P1113">Name<text:s/><text:tab/>Signature _________________</text:p>
            <text:p text:style-name="P1114"/>
            <text:p text:style-name="P1115"/>
            <text:p text:style-name="P1116"/>
            <text:p text:style-name="P1117">Seal<text:s/></text:p>
          </table:table-cell>
        </table:table-row>
      </table:table>
      <text:p text:style-name="P1118"/>
      <text:p text:style-name="P1119"><text:span text:style-name="T1120">______________</text:span></text:p>
      <text:p text:style-name="P1121">Priedo pakeitimai:</text:p>
      <text:p text:style-name="P1122"><text:span text:style-name="T1123">Nr.<text:s/></text:span><text:a xlink:href="https://www.e-tar.lt/portal/legalAct.html?documentId=TAR.D25B033A24C5" office:target-frame-name="_top" xlink:show="replace"><text:span text:style-name="T1124">3-353</text:span></text:a><text:span text:style-name="T1125">, 2005-08-05, Žin., 2005, Nr. 97-3693 (2005-08-11), i. k. 1052210ISAK0003-353</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text:s/></text:span><text:span text:style-name="T1135">Respublikos susisiekimo ministerija, Įsakymas</text:span></text:p>
      <text:p text:style-name="P1136"><text:span text:style-name="T1137">Nr.<text:s/></text:span><text:a xlink:href="https://www.e-tar.lt/portal/legalAct.html?documentId=TAR.D25B033A24C5" office:target-frame-name="_top" xlink:show="replace"><text:span text:style-name="T1138">3-353</text:span></text:a><text:span text:style-name="T1139">, 2005-08-05, Žin., 2005, Nr. 97-3693 (2005-08-11), i. k. 1052210ISAK0003-353</text:span></text:p>
      <text:p text:style-name="P1140"><text:span text:style-name="T1141">Dėl Lietuvos Respublikos susisiekimo mini</text:span><text:span text:style-name="T1142">stro 2000 m. rugpjūčio 4 d. įsakymo Nr. 218 "Dėl Burinių jachtų registravimo taisyklių patvirtinimo" pakeitimo</text:span></text:p>
      <text:p text:style-name="P1143"/>
      <text:p text:style-name="P1144"><text:span text:style-name="T1145">2.</text:span></text:p>
      <text:p text:style-name="P1146"><text:span text:style-name="T1147">Lietuvos Respublikos susisiekimo ministerija, Įsakymas</text:span></text:p>
      <text:p text:style-name="P1148"><text:span text:style-name="T1149">Nr.<text:s/></text:span><text:a xlink:href="https://www.e-tar.lt/portal/legalAct.html?documentId=TAR.4573179A3D4B" office:target-frame-name="_top" xlink:show="replace"><text:span text:style-name="T1150">3-32</text:span></text:a><text:span text:style-name="T1151">, 2009-02-04, Žin., 2009, Nr. 17-686 (2009-02-12), i. k. 1092210ISAK00003-32</text:span></text:p>
      <text:p text:style-name="P1152"><text:span text:style-name="T1153">Dėl Lietuvos Respublikos susisiekimo ministro 2000 m. rugpjūčio 4 d. įsakymo Nr. 218 "Dėl Burinių jachtų registravimo taisyklių patvirtinimo" pakeitimo</text:span></text:p>
      <text:p text:style-name="P1154"/>
      <text:soft-page-break/>
      <text:p text:style-name="P1155"><text:span text:style-name="T1156">3.</text:span></text:p>
      <text:p text:style-name="P1157"><text:span text:style-name="T1158">Lietuvos<text:s/></text:span><text:span text:style-name="T1159">Respublikos susisiekimo ministerija, Įsakymas</text:span></text:p>
      <text:p text:style-name="P1160"><text:span text:style-name="T1161">Nr.<text:s/></text:span><text:a xlink:href="https://www.e-tar.lt/portal/legalAct.html?documentId=TAR.AA5FD107C185" office:target-frame-name="_top" xlink:show="replace"><text:span text:style-name="T1162">3-153</text:span></text:a><text:span text:style-name="T1163">, 2010-03-10, Žin., 2010, Nr. 31-1475 (2010-03-18), i. k. 1102210ISAK0003-153</text:span></text:p>
      <text:p text:style-name="P1164"><text:span text:style-name="T1165">Dėl Lietuvos Respublikos susisiekimo mini</text:span><text:span text:style-name="T1166">stro 2000 m. rugpjūčio 4 d. įsakymo Nr. 218 "Dėl Burinių jachtų registravimo taisyklių patvirtinimo" pakeitimo</text:span></text:p>
      <text:p text:style-name="P1167"/>
      <text:p text:style-name="P1168"><text:span text:style-name="T1169">4.</text:span></text:p>
      <text:p text:style-name="P1170"><text:span text:style-name="T1171">Lietuvos Respublikos susisiekimo ministerija, Įsakymas</text:span></text:p>
      <text:p text:style-name="P1172"><text:span text:style-name="T1173">Nr.<text:s/></text:span><text:a xlink:href="https://www.e-tar.lt/portal/legalAct.html?documentId=TAR.2A3DCD2A5132" office:target-frame-name="_top" xlink:show="replace"><text:span text:style-name="T1174">3-524</text:span></text:a><text:span text:style-name="T1175">, 2010-08-27, Žin., 2010, Nr. 104-5413 (2010-09-02), i. k. 1102210ISAK0003-524</text:span></text:p>
      <text:p text:style-name="P1176"><text:span text:style-name="T1177">Dėl Lietuvos Respublikos susisiekimo ministro 2000 m. rugpjūčio 4 d. įsakymo Nr. 218 "Dėl Burinių jachtų registravimo taisyklių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8T09:02:00Z</meta:creation-date>
    <dc:date>2020-01-28T09:02:00Z</dc:date>
    <meta:template xlink:href="Normal.dotm" xlink:type="simple"/>
    <meta:editing-cycles>2</meta:editing-cycles>
    <meta:editing-duration>PT0S</meta:editing-duration>
    <meta:document-statistic meta:page-count="13" meta:paragraph-count="521" meta:word-count="3423" meta:character-count="27138" meta:row-count="1101" meta:non-whitespace-character-count="24236"/>
  </office:meta>
</office:document-meta>
</file>