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fo:text-indent="-0.0006in">
        <style:tab-stops/>
      </style:paragraph-properties>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 style:parent-style-name="Normal" style:family="paragraph">
      <style:paragraph-properties fo:text-align="justify" fo:text-indent="0.4923in"/>
      <style:text-properties fo:color="#000000" style:font-size-complex="4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text-position="super 66.6%"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3" style:parent-style-name="Normal" style:family="paragraph">
      <style:paragraph-properties fo:text-align="justify" fo:text-indent="0.4923in"/>
      <style:text-properties fo:color="#000000" style:font-size-complex="4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text-properties fo:color="#000000" style:language-asian="lt" style:country-asian="LT"/>
    </style:style>
    <style:style style:name="TableColumn491" style:family="table-column">
      <style:table-column-properties style:column-width="1.1437in"/>
    </style:style>
    <style:style style:name="TableColumn492" style:family="table-column">
      <style:table-column-properties style:column-width="1.3687in"/>
    </style:style>
    <style:style style:name="TableColumn493" style:family="table-column">
      <style:table-column-properties style:column-width="1.3687in"/>
    </style:style>
    <style:style style:name="TableColumn494" style:family="table-column">
      <style:table-column-properties style:column-width="1.3687in"/>
    </style:style>
    <style:style style:name="TableColumn495" style:family="table-column">
      <style:table-column-properties style:column-width="1.5541in"/>
    </style:style>
    <style:style style:name="Table490" style:family="table">
      <style:table-properties style:width="6.8041in" fo:margin-left="0in" table:align="left"/>
    </style:style>
    <style:style style:name="TableRow496" style:family="table-row">
      <style:table-row-properties/>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language-asian="lt" style:country-asian="LT"/>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text-properties fo:color="#000000" fo:font-size="10pt" style:font-size-asian="10pt" style:language-asian="lt" style:country-asian="LT"/>
    </style:style>
    <style:style style:name="TableRow507" style:family="table-row">
      <style:table-row-properties/>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language-asian="lt" style:country-asian="LT"/>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text-properties fo:color="#000000" fo:font-size="10pt" style:font-size-asian="10pt" style:language-asian="lt" style:country-asian="LT"/>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text-properties fo:color="#000000" fo:font-size="10pt" style:font-size-asian="10pt" style:language-asian="lt" style:country-asian="LT"/>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text-properties fo:color="#000000" fo:font-size="10pt" style:font-size-asian="10pt" style:language-asian="lt" style:country-asian="LT"/>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text-properties fo:color="#000000" fo:font-size="10pt" style:font-size-asian="10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language-asian="lt" style:country-asian="LT"/>
    </style:style>
    <style:style style:name="TableRow540" style:family="table-row">
      <style:table-row-properties/>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language-asian="lt" style:country-asian="LT"/>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text-properties fo:color="#000000" fo:font-size="10pt" style:font-size-asian="10pt" style:language-asian="lt" style:country-asian="L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text-properties fo:color="#000000" fo:font-size="10pt" style:font-size-asian="10pt" style:language-asian="lt" style:country-asian="LT"/>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text-properties fo:color="#000000" fo:font-size="10pt" style:font-size-asian="10pt" style:language-asian="lt" style:country-asian="L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text-properties fo:color="#000000" fo:font-size="10pt" style:font-size-asian="10pt" style:language-asian="lt" style:country-asian="LT"/>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6" style:parent-style-name="Normal" style:family="paragraph">
      <style:paragraph-properties fo:text-align="justify" fo:text-indent="0.4923in"/>
      <style:text-properties fo:color="#000000" style:font-size-complex="4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break-before="page" fo:margin-left="3.5437in" fo:text-indent="-0.0006in">
        <style:tab-stops/>
      </style:paragraph-properties>
    </style:style>
    <style:style style:name="T584" style:parent-style-name="DefaultParagraphFont" style:family="text">
      <style:text-properties style:font-size-complex="11pt"/>
    </style:style>
    <style:style style:name="P585" style:parent-style-name="Normal" style:family="paragraph">
      <style:paragraph-properties fo:text-indent="3.543in"/>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P588" style:parent-style-name="Normal" style:family="paragraph">
      <style:paragraph-properties fo:margin-left="3.6in" fo:text-indent="0.4923in">
        <style:tab-stops/>
      </style:paragraph-properties>
      <style:text-properties style:font-size-complex="11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text-properties fo:font-weight="bold" style:font-weight-asian="bold" style:font-size-complex="12pt"/>
    </style:style>
    <style:style style:name="P592" style:parent-style-name="Normal" style:family="paragraph">
      <style:paragraph-properties fo:text-align="center"/>
      <style:text-properties fo:font-weight="bold" style:font-weight-asian="bold" style:font-size-complex="12pt"/>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style:font-size-complex="11pt"/>
    </style:style>
    <style:style style:name="P595" style:parent-style-name="Normal" style:family="paragraph">
      <style:paragraph-properties fo:text-align="center"/>
      <style:text-properties style:font-size-complex="11pt"/>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text-properties style:font-size-complex="11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paragraph-properties fo:text-indent="0.4923in"/>
      <style:text-properties style:font-size-complex="12pt"/>
    </style:style>
    <style:style style:name="P602" style:parent-style-name="Normal" style:family="paragraph">
      <style:paragraph-properties fo:text-align="center"/>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text-position="super 66.6%"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style:tab-stops>
          <style:tab-stop style:type="center" style:position="2.85in"/>
        </style:tab-stops>
      </style:paragraph-properties>
      <style:text-properties fo:font-size="10pt" style:font-size-asian="10pt"/>
    </style:style>
    <style:style style:name="P608" style:parent-style-name="Normal" style:family="paragraph">
      <style:paragraph-properties fo:text-align="justify" fo:text-indent="0.4923in"/>
      <style:text-properties style:font-size-complex="9pt"/>
    </style:style>
    <style:style style:name="P6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10" style:parent-style-name="Normal" style:family="paragraph">
      <style:paragraph-properties fo:text-align="center">
        <style:tab-stops>
          <style:tab-stop style:type="right" style:position="6.693in"/>
        </style:tab-stops>
      </style:paragraph-properties>
      <style:text-properties fo:font-size="10pt" style:font-size-asian="10pt"/>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13" style:parent-style-name="Normal" style:family="paragraph">
      <style:paragraph-properties fo:text-align="center"/>
      <style:text-properties fo:font-size="10pt" style:font-size-asian="10pt"/>
    </style:style>
    <style:style style:name="P614" style:parent-style-name="Normal" style:family="paragraph">
      <style:paragraph-properties fo:text-align="justify"/>
    </style:style>
    <style:style style:name="P615" style:parent-style-name="Normal" style:family="paragraph">
      <style:paragraph-properties fo:text-align="justify">
        <style:tab-stops>
          <style:tab-stop style:type="right" style:leader-style="solid" style:leader-text="_" style:position="6.693in"/>
        </style:tab-stops>
      </style:paragraph-properties>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text-properties style:font-size-complex="9pt"/>
    </style:style>
    <style:style style:name="P622" style:parent-style-name="Normal" style:family="paragraph">
      <style:paragraph-properties fo:text-align="justify" fo:text-indent="0.4923in"/>
    </style:style>
    <style:style style:name="TableColumn624" style:family="table-column">
      <style:table-column-properties style:column-width="0.55in"/>
    </style:style>
    <style:style style:name="TableColumn625" style:family="table-column">
      <style:table-column-properties style:column-width="2.1375in"/>
    </style:style>
    <style:style style:name="TableColumn626" style:family="table-column">
      <style:table-column-properties style:column-width="0.475in"/>
    </style:style>
    <style:style style:name="TableColumn627" style:family="table-column">
      <style:table-column-properties style:column-width="0.475in"/>
    </style:style>
    <style:style style:name="TableColumn628" style:family="table-column">
      <style:table-column-properties style:column-width="3.0548in"/>
    </style:style>
    <style:style style:name="Table623" style:family="table">
      <style:table-properties style:width="6.6923in" fo:margin-left="0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justify" fo:text-indent="0.0416in"/>
      <style:text-properties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fo:text-indent="0.0416in"/>
      <style:text-properties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justify" fo:text-indent="0.0416in"/>
      <style:text-properties style:font-size-complex="12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text-indent="0.0416in"/>
      <style:text-properties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fo:text-indent="0.0416in"/>
      <style:text-properties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fo:text-indent="0.0416in"/>
      <style:text-properties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text-indent="0.0416in"/>
      <style:text-properties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fo:text-indent="0.0416in"/>
      <style:text-properties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fo:text-indent="0.0416in"/>
      <style:text-properties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fo:text-indent="0.0416in"/>
      <style:text-properties style:font-size-complex="12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justify" fo:text-indent="0.0416in"/>
      <style:text-properties style:font-size-complex="12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fo:text-indent="0.0416in"/>
      <style:text-properties style:font-size-complex="12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fo:text-indent="0.0416in"/>
      <style:text-properties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fo:text-indent="0.0416in"/>
      <style:text-properties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text-indent="0.0416in"/>
      <style:text-properties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9pt"/>
    </style:style>
    <style:style style:name="P674" style:parent-style-name="Normal" style:family="paragraph">
      <style:paragraph-properties fo:text-align="justify"/>
      <style:text-properties style:font-size-complex="9pt"/>
    </style:style>
    <style:style style:name="P675" style:parent-style-name="Normal" style:family="paragraph">
      <style:paragraph-properties fo:text-align="justify"/>
      <style:text-properties style:font-size-complex="9pt"/>
    </style:style>
    <style:style style:name="P676" style:parent-style-name="Normal" style:family="paragraph">
      <style:paragraph-properties fo:text-align="justify"/>
      <style:text-properties style:font-size-complex="9pt"/>
    </style:style>
    <style:style style:name="P677" style:parent-style-name="Normal" style:family="paragraph">
      <style:paragraph-properties fo:text-align="justify"/>
      <style:text-properties style:font-size-complex="9pt"/>
    </style:style>
    <style:style style:name="P678" style:parent-style-name="Normal" style:family="paragraph">
      <style:paragraph-properties fo:text-align="justify"/>
      <style:text-properties style:font-size-complex="9pt"/>
    </style:style>
    <style:style style:name="P679" style:parent-style-name="Normal" style:family="paragraph">
      <style:paragraph-properties fo:text-align="justify"/>
      <style:text-properties style:font-size-complex="9pt"/>
    </style:style>
    <style:style style:name="P680" style:parent-style-name="Normal" style:family="paragraph">
      <style:paragraph-properties fo:text-align="justify"/>
      <style:text-properties style:font-size-complex="9pt"/>
    </style:style>
    <style:style style:name="P681" style:parent-style-name="Normal" style:family="paragraph">
      <style:paragraph-properties fo:text-align="justify"/>
      <style:text-properties style:font-size-complex="9pt"/>
    </style:style>
    <style:style style:name="P682" style:parent-style-name="Normal" style:family="paragraph">
      <style:paragraph-properties fo:text-align="justify"/>
      <style:text-properties style:font-size-complex="9pt"/>
    </style:style>
    <style:style style:name="P683" style:parent-style-name="Normal" style:family="paragraph">
      <style:paragraph-properties fo:text-align="justify">
        <style:tab-stops>
          <style:tab-stop style:type="left" style:position="2.7312in"/>
        </style:tab-stops>
      </style:paragraph-properties>
      <style:text-properties style:font-size-complex="9pt"/>
    </style:style>
    <style:style style:name="P684" style:parent-style-name="Normal" style:family="paragraph">
      <style:paragraph-properties fo:text-align="justify"/>
      <style:text-properties style:font-size-complex="9pt"/>
    </style:style>
    <style:style style:name="P685" style:parent-style-name="Normal" style:family="paragraph">
      <style:paragraph-properties fo:text-align="justify">
        <style:tab-stops>
          <style:tab-stop style:type="left" style:position="2.7312in"/>
        </style:tab-stops>
      </style:paragraph-properties>
      <style:text-properties style:font-size-complex="9pt"/>
    </style:style>
    <style:style style:name="P686" style:parent-style-name="Normal" style:family="paragraph">
      <style:paragraph-properties fo:text-align="justify">
        <style:tab-stops>
          <style:tab-stop style:type="left" style:position="2.7312in"/>
        </style:tab-stops>
      </style:paragraph-properties>
      <style:text-properties style:font-size-complex="9pt"/>
    </style:style>
    <style:style style:name="P687" style:parent-style-name="Normal" style:family="paragraph">
      <style:paragraph-properties fo:text-align="justify">
        <style:tab-stops>
          <style:tab-stop style:type="left" style:position="3.5229in"/>
        </style:tab-stops>
      </style:paragraph-properties>
      <style:text-properties style:font-size-complex="9pt"/>
    </style:style>
    <style:style style:name="P688" style:parent-style-name="Normal" style:family="paragraph">
      <style:paragraph-properties fo:text-align="justify">
        <style:tab-stops>
          <style:tab-stop style:type="left" style:position="4.1166in"/>
        </style:tab-stops>
      </style:paragraph-properties>
      <style:text-properties style:font-size-complex="9pt"/>
    </style:style>
    <style:style style:name="P689" style:parent-style-name="Normal" style:family="paragraph">
      <style:paragraph-properties fo:text-align="justify">
        <style:tab-stops>
          <style:tab-stop style:type="left" style:position="4.3145in"/>
        </style:tab-stops>
      </style:paragraph-properties>
      <style:text-properties style:font-size-complex="9pt"/>
    </style:style>
    <style:style style:name="P690" style:parent-style-name="Normal" style:family="paragraph">
      <style:paragraph-properties fo:text-align="justify">
        <style:tab-stops>
          <style:tab-stop style:type="left" style:position="3.9979in"/>
        </style:tab-stops>
      </style:paragraph-properties>
    </style:style>
    <style:style style:name="T691" style:parent-style-name="DefaultParagraphFont" style:family="text">
      <style:text-properties style:font-size-complex="9pt"/>
    </style:style>
    <style:style style:name="T692" style:parent-style-name="DefaultParagraphFont" style:family="text">
      <style:text-properties style:font-size-complex="9pt"/>
    </style:style>
    <style:style style:name="T693" style:parent-style-name="DefaultParagraphFont" style:family="text">
      <style:text-properties style:font-size-complex="9pt"/>
    </style:style>
    <style:style style:name="T694" style:parent-style-name="DefaultParagraphFont" style:family="text">
      <style:text-properties style:text-position="super 66.6%" style:font-size-complex="9pt"/>
    </style:style>
    <style:style style:name="P695" style:parent-style-name="Normal" style:family="paragraph">
      <style:paragraph-properties fo:text-align="justify">
        <style:tab-stops>
          <style:tab-stop style:type="left" style:position="4.5916in"/>
        </style:tab-stops>
      </style:paragraph-properties>
      <style:text-properties style:font-size-complex="9pt"/>
    </style:style>
    <style:style style:name="P696" style:parent-style-name="Normal" style:family="paragraph">
      <style:paragraph-properties fo:text-align="justify"/>
      <style:text-properties style:font-size-complex="9pt"/>
    </style:style>
    <style:style style:name="P697" style:parent-style-name="Normal" style:family="paragraph">
      <style:paragraph-properties fo:text-align="justify"/>
      <style:text-properties style:font-size-complex="9pt"/>
    </style:style>
    <style:style style:name="P698" style:parent-style-name="Normal" style:family="paragraph">
      <style:paragraph-properties fo:text-align="justify"/>
      <style:text-properties style:font-size-complex="9pt"/>
    </style:style>
    <style:style style:name="P699" style:parent-style-name="Normal" style:family="paragraph">
      <style:paragraph-properties fo:text-align="justify"/>
      <style:text-properties style:font-size-complex="9pt"/>
    </style:style>
    <style:style style:name="P700" style:parent-style-name="Normal" style:family="paragraph">
      <style:paragraph-properties fo:text-align="justify"/>
      <style:text-properties style:font-size-complex="9pt"/>
    </style:style>
    <style:style style:name="P701" style:parent-style-name="Normal" style:family="paragraph">
      <style:paragraph-properties fo:text-align="justify"/>
      <style:text-properties style:font-size-complex="9pt"/>
    </style:style>
    <style:style style:name="P702" style:parent-style-name="Normal" style:family="paragraph">
      <style:paragraph-properties fo:text-align="justify"/>
      <style:text-properties style:font-size-complex="9pt"/>
    </style:style>
    <style:style style:name="P703" style:parent-style-name="Normal" style:family="paragraph">
      <style:paragraph-properties fo:text-align="justify"/>
      <style:text-properties style:font-size-complex="9pt"/>
    </style:style>
    <style:style style:name="P704" style:parent-style-name="Normal" style:family="paragraph">
      <style:paragraph-properties fo:text-align="justify">
        <style:tab-stops>
          <style:tab-stop style:type="right" style:leader-style="solid" style:leader-text="_" style:position="6.693in"/>
        </style:tab-stops>
      </style:paragraph-properties>
      <style:text-properties style:font-size-complex="9pt"/>
    </style:style>
    <style:style style:name="P705" style:parent-style-name="Normal" style:family="paragraph">
      <style:paragraph-properties fo:text-align="justify">
        <style:tab-stops>
          <style:tab-stop style:type="right" style:leader-style="solid" style:leader-text="_" style:position="6.693in"/>
        </style:tab-stops>
      </style:paragraph-properties>
      <style:text-properties style:font-size-complex="9pt"/>
    </style:style>
    <style:style style:name="P706" style:parent-style-name="Normal" style:family="paragraph">
      <style:paragraph-properties fo:text-align="justify">
        <style:tab-stops>
          <style:tab-stop style:type="right" style:leader-style="solid" style:leader-text="_" style:position="6.693in"/>
        </style:tab-stops>
      </style:paragraph-properties>
      <style:text-properties style:font-size-complex="9pt"/>
    </style:style>
    <style:style style:name="P707" style:parent-style-name="Normal" style:family="paragraph">
      <style:paragraph-properties fo:text-align="justify">
        <style:tab-stops>
          <style:tab-stop style:type="right" style:leader-style="solid" style:leader-text="_" style:position="6.693in"/>
        </style:tab-stops>
      </style:paragraph-properties>
      <style:text-properties style:font-size-complex="9pt"/>
    </style:style>
    <style:style style:name="P708" style:parent-style-name="Normal" style:family="paragraph">
      <style:text-properties style:font-size-complex="12pt"/>
    </style:style>
    <style:style style:name="P709" style:parent-style-name="Normal" style:family="paragraph">
      <style:paragraph-properties>
        <style:tab-stops>
          <style:tab-stop style:type="left" style:position="0.625in"/>
        </style:tab-stops>
      </style:paragraph-properties>
      <style:text-properties style:font-size-complex="12pt"/>
    </style:style>
    <style:style style:name="P710" style:parent-style-name="Normal" style:family="paragraph">
      <style:paragraph-properties>
        <style:tab-stops>
          <style:tab-stop style:type="center" style:position="2.0583in"/>
        </style:tab-stops>
      </style:paragraph-properties>
      <style:text-properties fo:font-size="10pt" style:font-size-asian="10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paragraph-properties>
        <style:tab-stops>
          <style:tab-stop style:type="left" style:position="2.85in"/>
          <style:tab-stop style:type="left" style:position="4.4729in"/>
          <style:tab-stop style:type="right" style:position="6.693in"/>
        </style:tab-stops>
      </style:paragraph-properties>
      <style:text-properties style:font-size-complex="12pt"/>
    </style:style>
    <style:style style:name="P716" style:parent-style-name="Normal" style:family="paragraph">
      <style:paragraph-properties>
        <style:tab-stops>
          <style:tab-stop style:type="center" style:position="1.1875in"/>
          <style:tab-stop style:type="center" style:position="3.4437in"/>
          <style:tab-stop style:type="center" style:position="5.2645in"/>
        </style:tab-stops>
      </style:paragraph-properties>
      <style:text-properties fo:font-size="10pt" style:font-size-asian="10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1" style:parent-style-name="Normal" style:family="paragraph">
      <style:paragraph-properties fo:text-align="center">
        <style:tab-stops>
          <style:tab-stop style:type="right" style:leader-style="solid" style:leader-text="_" style:position="6.693in"/>
        </style:tab-stops>
      </style:paragraph-properties>
    </style:style>
    <style:style style:name="T722" style:parent-style-name="DefaultParagraphFont" style:family="text">
      <style:text-properties style:font-size-complex="9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break-before="page" fo:margin-left="3.5437in" fo:text-indent="2.559in">
        <style:tab-stops/>
      </style:paragraph-properties>
    </style:style>
    <style:style style:name="T730" style:parent-style-name="DefaultParagraphFont" style:family="text">
      <style:text-properties style:font-size-complex="11pt" style:language-asian="lt" style:country-asian="LT"/>
    </style:style>
    <style:style style:name="P731" style:parent-style-name="Normal" style:family="paragraph">
      <style:paragraph-properties fo:text-indent="3.543in"/>
    </style:style>
    <style:style style:name="T732" style:parent-style-name="DefaultParagraphFont" style:family="text">
      <style:text-properties style:font-size-complex="11pt" style:language-asian="lt" style:country-asian="LT"/>
    </style:style>
    <style:style style:name="T733" style:parent-style-name="DefaultParagraphFont" style:family="text">
      <style:text-properties style:font-size-complex="11pt" style:language-asian="lt" style:country-asian="LT"/>
    </style:style>
    <style:style style:name="P734" style:parent-style-name="Normal" style:family="paragraph">
      <style:paragraph-properties fo:text-align="center"/>
      <style:text-properties style:font-size-complex="11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TableColumn738" style:family="table-column">
      <style:table-column-properties style:column-width="3.3604in" style:use-optimal-column-width="false"/>
    </style:style>
    <style:style style:name="TableColumn739" style:family="table-column">
      <style:table-column-properties style:column-width="3.3645in" style:use-optimal-column-width="false"/>
    </style:style>
    <style:style style:name="Table737" style:family="table">
      <style:table-properties style:width="6.725in" fo:margin-left="0in" table:align="left"/>
    </style:style>
    <style:style style:name="TableRow740" style:family="table-row">
      <style:table-row-properties style:row-height="3.2354in" style:use-optimal-row-height="false" fo:keep-together="always"/>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style>
    <style:style style:name="TableColumn763" style:family="table-column">
      <style:table-column-properties style:column-width="1.4645in" style:use-optimal-column-width="false"/>
    </style:style>
    <style:style style:name="TableColumn764" style:family="table-column">
      <style:table-column-properties style:column-width="0.3479in" style:use-optimal-column-width="false"/>
    </style:style>
    <style:style style:name="TableColumn765" style:family="table-column">
      <style:table-column-properties style:column-width="1.6145in" style:use-optimal-column-width="false"/>
    </style:style>
    <style:style style:name="Table762" style:family="table">
      <style:table-properties style:width="3.427in" fo:margin-left="0in" table:align="center"/>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style>
    <style:style style:name="P769" style:parent-style-name="Normal" style:family="paragraph">
      <style:paragraph-properties fo:text-align="center"/>
    </style:style>
    <style:style style:name="T770" style:parent-style-name="DefaultParagraphFont" style:family="text">
      <style:text-properties fo:font-size="8pt" style:font-size-asian="8pt" style:font-size-complex="8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fo:margin-left="-0.0833in">
        <style:tab-stops/>
      </style:paragraph-properties>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P777" style:parent-style-name="Normal" style:family="paragraph">
      <style:paragraph-properties fo:text-align="center"/>
      <style:text-properties fo:font-size="10pt" style:font-size-asian="10pt" style:font-size-complex="6pt"/>
    </style:style>
    <style:style style:name="P778" style:parent-style-name="Normal" style:family="paragraph">
      <style:text-properties fo:font-size="10pt" style:font-size-asian="10pt"/>
    </style:style>
    <style:style style:name="P779" style:parent-style-name="Normal" style:family="paragraph">
      <style:paragraph-properties fo:text-align="center"/>
      <style:text-properties fo:font-weight="bold" style:font-weight-asian="bold" fo:font-size="10pt" style:font-size-asian="10pt"/>
    </style:style>
    <style:style style:name="P780" style:parent-style-name="Normal" style:family="paragraph">
      <style:paragraph-properties fo:text-align="center"/>
      <style:text-properties fo:font-weight="bold" style:font-weight-asian="bold" fo:font-size="10pt" style:font-size-asian="10pt"/>
    </style:style>
    <style:style style:name="P781" style:parent-style-name="Normal" style:family="paragraph">
      <style:paragraph-properties fo:text-align="center"/>
      <style:text-properties fo:font-weight="bold" style:font-weight-asian="bold" fo:font-size="10pt" style:font-size-asian="10pt"/>
    </style:style>
    <style:style style:name="P782" style:parent-style-name="Normal" style:family="paragraph">
      <style:paragraph-properties fo:text-align="center"/>
      <style:text-properties fo:font-weight="bold" style:font-weight-asian="bold" fo:font-size="10pt" style:font-size-asian="10pt"/>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center"/>
      <style:text-properties fo:font-weight="bold" style:font-weight-asian="bold" fo:font-size="10pt" style:font-size-asian="10pt"/>
    </style:style>
    <style:style style:name="P787" style:parent-style-name="Normal" style:family="paragraph">
      <style:paragraph-properties fo:text-align="center"/>
      <style:text-properties fo:font-weight="bold" style:font-weight-asian="bold" fo:font-size="10pt" style:font-size-asian="10pt"/>
    </style:style>
    <style:style style:name="P788" style:parent-style-name="Normal" style:family="paragraph">
      <style:paragraph-properties fo:text-align="center"/>
      <style:text-properties fo:font-weight="bold" style:font-weight-asian="bold"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fo:font-weight="bold" style:font-weight-asian="bold" fo:text-transform="uppercase"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indent="0.4923in"/>
    </style:style>
    <style:style style:name="TableColumn796" style:family="table-column">
      <style:table-column-properties style:column-width="3.3451in" style:use-optimal-column-width="false"/>
    </style:style>
    <style:style style:name="TableColumn797" style:family="table-column">
      <style:table-column-properties style:column-width="3.3472in" style:use-optimal-column-width="false"/>
    </style:style>
    <style:style style:name="Table795" style:family="table">
      <style:table-properties style:width="6.6923in" fo:margin-left="0in" table:align="left"/>
    </style:style>
    <style:style style:name="TableRow798" style:family="table-row">
      <style:table-row-properties style:min-row-height="3.9375in" style:use-optimal-row-height="false"/>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style:tab-stops>
          <style:tab-stop style:type="left" style:leader-style="solid" style:leader-text="_" style:position="3.15in"/>
        </style:tab-stops>
      </style:paragraph-properties>
    </style:style>
    <style:style style:name="T801" style:parent-style-name="DefaultParagraphFont" style:family="text">
      <style:text-properties fo:font-weight="bold" style:font-weight-asian="bold" fo:font-size="10pt" style:font-size-asian="10pt"/>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04"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05"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06"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07"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08"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09"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10"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11"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12"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13"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14"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815"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16"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17" style:parent-style-name="Normal" style:family="paragraph">
      <style:paragraph-properties>
        <style:tab-stops>
          <style:tab-stop style:type="left" style:leader-style="solid" style:leader-text="_" style:position="3.15in"/>
        </style:tab-stops>
      </style:paragraph-properties>
    </style:style>
    <style:style style:name="T818" style:parent-style-name="DefaultParagraphFont" style:family="text">
      <style:text-properties fo:font-weight="bold" style:font-weight-asian="bold" fo:text-transform="uppercase" fo:font-size="10pt" style:font-size-asian="10pt"/>
    </style:style>
    <style:style style:name="T819" style:parent-style-name="DefaultParagraphFont" style:family="text">
      <style:text-properties fo:font-weight="bold" style:font-weight-asian="bold" fo:text-transform="uppercase" fo:font-size="10pt" style:font-size-asian="10pt"/>
    </style:style>
    <style:style style:name="P820"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21" style:parent-style-name="Normal" style:family="paragraph">
      <style:paragraph-properties>
        <style:tab-stops>
          <style:tab-stop style:type="left" style:leader-style="solid" style:leader-text="_" style:position="3.15in"/>
        </style:tab-stops>
      </style:paragraph-properties>
    </style:style>
    <style:style style:name="T822" style:parent-style-name="DefaultParagraphFont" style:family="text">
      <style:text-properties fo:font-weight="bold" style:font-weight-asian="bold" fo:text-transform="uppercase" fo:font-size="10pt" style:font-size-asian="10pt"/>
    </style:style>
    <style:style style:name="T823" style:parent-style-name="DefaultParagraphFont" style:family="text">
      <style:text-properties fo:font-weight="bold" style:font-weight-asian="bold" fo:font-size="10pt" style:font-size-asian="10pt"/>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26"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27"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28"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29"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30"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31"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32" style:parent-style-name="Normal" style:family="paragraph">
      <style:paragraph-properties fo:margin-right="-0.0111in">
        <style:tab-stops>
          <style:tab-stop style:type="right" style:leader-style="solid" style:leader-text="_" style:position="3.1666in"/>
        </style:tab-stops>
      </style:paragraph-properties>
      <style:text-properties fo:font-weight="bold" style:font-weight-asian="bold" fo:font-size="10pt" style:font-size-asian="10pt"/>
    </style:style>
    <style:style style:name="P833"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34" style:parent-style-name="Normal" style:family="paragraph">
      <style:paragraph-properties>
        <style:tab-stops>
          <style:tab-stop style:type="right" style:leader-style="solid" style:leader-text="_" style:position="3.127in"/>
        </style:tab-stops>
      </style:paragraph-properties>
      <style:text-properties fo:font-weight="bold" style:font-weight-asian="bold" fo:font-size="10pt" style:font-size-asian="10pt"/>
    </style:style>
    <style:style style:name="P835"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36" style:parent-style-name="Normal" style:family="paragraph">
      <style:paragraph-properties>
        <style:tab-stops>
          <style:tab-stop style:type="left" style:leader-style="solid" style:leader-text="_" style:position="3.15in"/>
        </style:tab-stops>
      </style:paragraph-properties>
    </style:style>
    <style:style style:name="T837" style:parent-style-name="DefaultParagraphFont" style:family="text">
      <style:text-properties fo:font-weight="bold" style:font-weight-asian="bold" fo:font-size="10pt" style:font-size-asian="10pt" style:font-size-complex="9.5pt"/>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40" style:parent-style-name="Normal" style:family="paragraph">
      <style:paragraph-properties>
        <style:tab-stops>
          <style:tab-stop style:type="right" style:leader-style="solid" style:leader-text="_" style:position="3.1666in"/>
        </style:tab-stops>
      </style:paragraph-properties>
    </style:style>
    <style:style style:name="T841" style:parent-style-name="DefaultParagraphFont" style:family="text">
      <style:text-properties fo:font-weight="bold" style:font-weight-asian="bold" fo:font-size="10pt" style:font-size-asian="10pt"/>
    </style:style>
    <style:style style:name="T842" style:parent-style-name="DefaultParagraphFont" style:family="text">
      <style:text-properties fo:font-weight="bold" style:font-weight-asian="bold" fo:font-size="10pt" style:font-size-asian="10pt"/>
    </style:style>
    <style:style style:name="T843" style:parent-style-name="DefaultParagraphFont" style:family="text">
      <style:text-properties fo:font-weight="bold" style:font-weight-asian="bold" style:text-position="super 65%" fo:font-size="10pt" style:font-size-asian="10pt"/>
    </style:style>
    <style:style style:name="P844"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45" style:parent-style-name="Normal" style:family="paragraph">
      <style:paragraph-properties>
        <style:tab-stops>
          <style:tab-stop style:type="right" style:leader-style="solid" style:leader-text="_" style:position="3.1666in"/>
        </style:tab-stops>
      </style:paragraph-properties>
      <style:text-properties fo:font-weight="bold" style:font-weight-asian="bold" fo:font-size="10pt" style:font-size-asian="10pt"/>
    </style:style>
    <style:style style:name="P846"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47"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48" style:parent-style-name="Normal" style:family="paragraph">
      <style:paragraph-properties>
        <style:tab-stops>
          <style:tab-stop style:type="left" style:leader-style="solid" style:leader-text="_" style:position="3.15in"/>
        </style:tab-stops>
      </style:paragraph-properties>
    </style:style>
    <style:style style:name="T849" style:parent-style-name="DefaultParagraphFont" style:family="text">
      <style:text-properties fo:font-size="8pt" style:font-size-asian="8pt" style:font-size-complex="8pt"/>
    </style:style>
    <style:style style:name="P850" style:parent-style-name="Normal" style:family="paragraph">
      <style:paragraph-properties>
        <style:tab-stops>
          <style:tab-stop style:type="left" style:leader-style="solid" style:leader-text="_" style:position="3.15in"/>
        </style:tab-stops>
      </style:paragraph-properties>
    </style:style>
    <style:style style:name="T851" style:parent-style-name="DefaultParagraphFont" style:family="text">
      <style:text-properties fo:font-weight="bold" style:font-weight-asian="bold" fo:letter-spacing="-0.0138in" fo:font-size="10pt" style:font-size-asian="10pt"/>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fo:font-weight="bold" style:font-weight-asian="bold" fo:font-size="10pt" style:font-size-asian="10pt" style:font-size-complex="9pt"/>
    </style:style>
    <style:style style:name="T854" style:parent-style-name="DefaultParagraphFont" style:family="text">
      <style:text-properties fo:font-size="10pt" style:font-size-asian="10pt" style:font-size-complex="9pt"/>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style:tab-stops>
          <style:tab-stop style:type="right" style:leader-style="solid" style:leader-text="_" style:position="3.1465in"/>
        </style:tab-stops>
      </style:paragraph-properties>
    </style:style>
    <style:style style:name="T859" style:parent-style-name="DefaultParagraphFont" style:family="text">
      <style:text-properties fo:font-weight="bold" style:font-weight-asian="bold" fo:letter-spacing="-0.0138in" fo:font-size="10pt" style:font-size-asian="10pt"/>
    </style:style>
    <style:style style:name="T860" style:parent-style-name="DefaultParagraphFont" style:family="text">
      <style:text-properties fo:font-weight="bold" style:font-weight-asian="bold" fo:font-size="10pt" style:font-size-asian="10pt"/>
    </style:style>
    <style:style style:name="T861" style:parent-style-name="DefaultParagraphFont" style:family="text">
      <style:text-properties fo:font-size="10pt" style:font-size-asian="10pt" style:font-size-complex="8pt"/>
    </style:style>
    <style:style style:name="T862" style:parent-style-name="DefaultParagraphFont" style:family="text">
      <style:text-properties fo:font-size="10pt" style:font-size-asian="10pt" style:font-size-complex="8pt"/>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65"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66"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67"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68"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69"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70"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71"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72"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73"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74" style:parent-style-name="Normal" style:family="paragraph">
      <style:paragraph-properties>
        <style:tab-stops>
          <style:tab-stop style:type="center" style:position="2.0381in"/>
          <style:tab-stop style:type="left" style:leader-style="solid" style:leader-text="_" style:position="3.15in"/>
        </style:tab-stops>
      </style:paragraph-properties>
      <style:text-properties fo:font-size="8pt" style:font-size-asian="8pt" style:font-size-complex="8pt"/>
    </style:style>
    <style:style style:name="P875"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876" style:parent-style-name="Normal" style:family="paragraph">
      <style:paragraph-properties fo:text-align="center">
        <style:tab-stops>
          <style:tab-stop style:type="left" style:leader-style="solid" style:leader-text="_" style:position="3.15in"/>
        </style:tab-stops>
      </style:paragraph-properties>
    </style:style>
    <style:style style:name="T877" style:parent-style-name="DefaultParagraphFont" style:family="text">
      <style:text-properties fo:font-size="8pt" style:font-size-asian="8pt" style:font-size-complex="8pt"/>
    </style:style>
    <style:style style:name="P878" style:parent-style-name="Normal" style:family="paragraph">
      <style:paragraph-properties>
        <style:tab-stops>
          <style:tab-stop style:type="left" style:leader-style="solid" style:leader-text="_" style:position="3.15in"/>
        </style:tab-stops>
      </style:paragraph-properties>
    </style:style>
    <style:style style:name="T879" style:parent-style-name="DefaultParagraphFont" style:family="text">
      <style:text-properties fo:font-size="10pt" style:font-size-asian="10pt"/>
    </style:style>
    <style:style style:name="T880" style:parent-style-name="DefaultParagraphFont" style:family="text">
      <style:text-properties fo:font-weight="bold" style:font-weight-asian="bold" fo:font-size="10pt" style:font-size-asian="10pt"/>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83"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84"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85"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886"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87" style:parent-style-name="Normal" style:family="paragraph">
      <style:paragraph-properties>
        <style:tab-stops>
          <style:tab-stop style:type="center" style:position="2.0777in"/>
          <style:tab-stop style:type="left" style:leader-style="solid" style:leader-text="_" style:position="3.15in"/>
        </style:tab-stops>
      </style:paragraph-properties>
      <style:text-properties fo:font-size="8pt" style:font-size-asian="8pt" style:font-size-complex="8pt"/>
    </style:style>
    <style:style style:name="P888"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889" style:parent-style-name="Normal" style:family="paragraph">
      <style:paragraph-properties fo:text-align="center">
        <style:tab-stops>
          <style:tab-stop style:type="left" style:leader-style="solid" style:leader-text="_" style:position="3.15in"/>
        </style:tab-stops>
      </style:paragraph-properties>
    </style:style>
    <style:style style:name="T890" style:parent-style-name="DefaultParagraphFont" style:family="text">
      <style:text-properties fo:font-size="10pt" style:font-size-asian="10pt"/>
    </style:style>
    <style:style style:name="P891" style:parent-style-name="Normal" style:family="paragraph">
      <style:paragraph-properties>
        <style:tab-stops>
          <style:tab-stop style:type="left" style:leader-style="solid" style:leader-text="_" style:position="3.15in"/>
        </style:tab-stops>
      </style:paragraph-properties>
    </style:style>
    <style:style style:name="T892" style:parent-style-name="DefaultParagraphFont" style:family="text">
      <style:text-properties fo:font-size="10pt" style:font-size-asian="10pt"/>
    </style:style>
    <style:style style:name="T893" style:parent-style-name="DefaultParagraphFont" style:family="text">
      <style:text-properties fo:font-weight="bold" style:font-weight-asian="bold" fo:font-size="10pt" style:font-size-asian="10pt"/>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896"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97"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898"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899"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00"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901"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902"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03" style:parent-style-name="Normal" style:family="paragraph">
      <style:paragraph-properties>
        <style:tab-stops>
          <style:tab-stop style:type="left" style:position="0.8506in"/>
          <style:tab-stop style:type="left" style:leader-style="solid" style:leader-text="_" style:position="3.15in"/>
        </style:tab-stops>
      </style:paragraph-properties>
      <style:text-properties fo:font-size="8pt" style:font-size-asian="8pt" style:font-size-complex="8pt"/>
    </style:style>
    <style:style style:name="P904" style:parent-style-name="Normal" style:family="paragraph">
      <style:paragraph-properties fo:text-indent="0.8506in">
        <style:tab-stops>
          <style:tab-stop style:type="left" style:position="0.8506in"/>
          <style:tab-stop style:type="left" style:leader-style="solid" style:leader-text="_" style:position="3.15in"/>
        </style:tab-stops>
      </style:paragraph-properties>
      <style:text-properties fo:font-size="8pt" style:font-size-asian="8pt" style:font-size-complex="8pt"/>
    </style:style>
    <style:style style:name="P905"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906"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style>
    <style:style style:name="P907" style:parent-style-name="Normal" style:family="paragraph">
      <style:paragraph-properties>
        <style:tab-stops>
          <style:tab-stop style:type="left" style:leader-style="solid" style:leader-text="_" style:position="3.15in"/>
        </style:tab-stops>
      </style:paragraph-properties>
      <style:text-properties fo:font-size="8pt" style:font-size-asian="8pt" style:font-size-complex="8pt"/>
    </style:style>
    <style:style style:name="P908" style:parent-style-name="Normal" style:family="paragraph">
      <style:paragraph-properties fo:text-align="center"/>
    </style:style>
    <style:style style:name="T909" style:parent-style-name="DefaultParagraphFont" style:family="text">
      <style:text-properties style:font-size-complex="11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break-before="page" fo:margin-left="3.5437in" fo:text-indent="-0.0006in">
        <style:tab-stops/>
      </style:paragraph-properties>
    </style:style>
    <style:style style:name="T917" style:parent-style-name="DefaultParagraphFont" style:family="text">
      <style:text-properties style:font-size-complex="11pt" style:language-asian="lt" style:country-asian="LT"/>
    </style:style>
    <style:style style:name="P918" style:parent-style-name="Normal" style:family="paragraph">
      <style:paragraph-properties fo:text-indent="3.543in"/>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P921" style:parent-style-name="Normal" style:family="paragraph">
      <style:paragraph-properties fo:margin-left="3.5in" fo:text-indent="0.4923in">
        <style:tab-stops/>
      </style:paragraph-properties>
      <style:text-properties style:font-size-complex="11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language-asian="lt" style:country-asian="LT"/>
    </style:style>
    <style:style style:name="P924" style:parent-style-name="Normal" style:family="paragraph">
      <style:paragraph-properties fo:text-align="center"/>
      <style:text-properties fo:font-weight="bold" style:font-weight-asian="bold" style:language-asian="lt" style:country-asian="LT"/>
    </style:style>
    <style:style style:name="TableColumn926" style:family="table-column">
      <style:table-column-properties style:column-width="3.4in" style:use-optimal-column-width="false"/>
    </style:style>
    <style:style style:name="TableColumn927" style:family="table-column">
      <style:table-column-properties style:column-width="3.4437in" style:use-optimal-column-width="false"/>
    </style:style>
    <style:style style:name="Table925" style:family="table">
      <style:table-properties style:width="6.8437in" fo:margin-left="0in" table:align="lef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31" style:parent-style-name="Normal" style:family="paragraph">
      <style:paragraph-properties fo:text-align="center">
        <style:tab-stops>
          <style:tab-stop style:type="lef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932" style:parent-style-name="Normal" style:family="paragraph">
      <style:paragraph-properties fo:text-align="center">
        <style:tab-stops>
          <style:tab-stop style:type="lef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933" style:parent-style-name="Normal" style:family="paragraph">
      <style:paragraph-properties fo:text-align="center">
        <style:tab-stops>
          <style:tab-stop style:type="lef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934"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35"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36" style:parent-style-name="Normal" style:family="paragraph">
      <style:paragraph-properties fo:text-align="justify">
        <style:tab-stops>
          <style:tab-stop style:type="left" style:position="1.7812in"/>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37" style:parent-style-name="Normal" style:family="paragraph">
      <style:paragraph-properties fo:text-align="justify">
        <style:tab-stops>
          <style:tab-stop style:type="center" style:position="0.7916in"/>
          <style:tab-stop style:type="center" style:position="2.5333in"/>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38"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39" style:parent-style-name="Normal" style:family="paragraph">
      <style:paragraph-properties fo:text-align="justify">
        <style:tab-stops>
          <style:tab-stop style:type="left" style:position="2.2562in"/>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40"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41"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42"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43"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44"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45" style:parent-style-name="Normal" style:family="paragraph">
      <style:paragraph-properties>
        <style:tab-stops>
          <style:tab-stop style:type="right" style:leader-style="solid" style:leader-text="_" style:position="3.1666in"/>
        </style:tab-stops>
      </style:paragraph-properties>
      <style:text-properties fo:font-size="10pt" style:font-size-asian="10pt" style:font-size-complex="9pt" style:language-asian="lt" style:country-asian="LT"/>
    </style:style>
    <style:style style:name="P946"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47"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48"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49"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50"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51"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52"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53"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54"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55"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56"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57"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58" style:parent-style-name="Normal" style:family="paragraph">
      <style:paragraph-properties fo:text-align="justify">
        <style:tab-stops>
          <style:tab-stop style:type="left" style:leader-style="solid" style:leader-text="_" style:position="3.15in"/>
        </style:tab-stops>
      </style:paragraph-properties>
      <style:text-properties fo:font-size="10pt" style:font-size-asian="10pt" style:font-size-complex="9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61" style:parent-style-name="Normal" style:family="paragraph">
      <style:paragraph-properties fo:text-align="center">
        <style:tab-stops>
          <style:tab-stop style:type="righ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962" style:parent-style-name="Normal" style:family="paragraph">
      <style:paragraph-properties fo:text-align="center">
        <style:tab-stops>
          <style:tab-stop style:type="righ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963" style:parent-style-name="Normal" style:family="paragraph">
      <style:paragraph-properties fo:text-align="center">
        <style:tab-stops>
          <style:tab-stop style:type="right" style:leader-style="solid" style:leader-text="_" style:position="3.15in"/>
        </style:tab-stops>
      </style:paragraph-properties>
      <style:text-properties fo:font-weight="bold" style:font-weight-asian="bold" fo:font-size="10pt" style:font-size-asian="10pt" style:font-size-complex="9pt" style:language-asian="lt" style:country-asian="LT"/>
    </style:style>
    <style:style style:name="P964" style:parent-style-name="Normal" style:family="paragraph">
      <style:paragraph-properties fo:text-align="center">
        <style:tab-stops>
          <style:tab-stop style:type="right" style:leader-style="solid" style:leader-text="_" style:position="3.15in"/>
        </style:tab-stops>
      </style:paragraph-properties>
    </style:style>
    <style:style style:name="T965" style:parent-style-name="DefaultParagraphFont" style:family="text">
      <style:text-properties fo:font-weight="bold" style:font-weight-asian="bold" fo:font-size="10pt" style:font-size-asian="10pt" style:font-size-complex="9pt" style:language-asian="lt" style:country-asian="LT"/>
    </style:style>
    <style:style style:name="T966" style:parent-style-name="DefaultParagraphFont" style:family="text">
      <style:text-properties fo:font-size="10pt" style:font-size-asian="10pt" style:font-size-complex="9pt" style:language-asian="lt" style:country-asian="LT"/>
    </style:style>
    <style:style style:name="P967"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68"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69" style:parent-style-name="Normal" style:family="paragraph">
      <style:paragraph-properties fo:text-align="justify">
        <style:tab-stops>
          <style:tab-stop style:type="left" style:position="1.7812in"/>
          <style:tab-stop style:type="left" style:leader-style="solid" style:leader-text="_" style:position="3.15in"/>
        </style:tab-stops>
      </style:paragraph-properties>
      <style:text-properties fo:font-size="10pt" style:font-size-asian="10pt" style:font-size-complex="9pt" style:language-asian="lt" style:country-asian="LT"/>
    </style:style>
    <style:style style:name="P970" style:parent-style-name="Normal" style:family="paragraph">
      <style:paragraph-properties fo:text-align="justify">
        <style:tab-stops>
          <style:tab-stop style:type="center" style:position="0.7562in"/>
          <style:tab-stop style:type="center" style:position="2.5375in"/>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71"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72" style:parent-style-name="Normal" style:family="paragraph">
      <style:paragraph-properties fo:text-align="justify">
        <style:tab-stops>
          <style:tab-stop style:type="left" style:position="2.2604in"/>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73"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74"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75"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76"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77"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78"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79"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80"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81"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82"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83"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84"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85"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86"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87"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88"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89"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90" style:parent-style-name="Normal" style:family="paragraph">
      <style:paragraph-properties fo:text-align="justify">
        <style:tab-stops>
          <style:tab-stop style:type="right" style:leader-style="solid" style:leader-text="_" style:position="3.15in"/>
        </style:tab-stops>
      </style:paragraph-properties>
      <style:text-properties fo:font-size="10pt" style:font-size-asian="10pt" style:font-size-complex="9pt" style:language-asian="lt" style:country-asian="LT"/>
    </style:style>
    <style:style style:name="P991" style:parent-style-name="Normal" style:family="paragraph">
      <style:paragraph-properties fo:text-align="center"/>
      <style:text-properties style:font-size-complex="11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2-13 iki 2010-06-30</text:span></text:p>
      <text:p text:style-name="P10"/>
      <text:p text:style-name="P11"><text:span text:style-name="T12">Įsakymas paskelbtas: Žin. 2000, Nr.<text:s/></text:span><text:a xlink:href="https://www.e-tar.lt/portal/legalAct.html?documentId=TAR.79CF965F3233" office:target-frame-name="_top" xlink:show="replace"><text:span text:style-name="T13">76-2323</text:span></text:a><text:span text:style-name="T14">, i. k. 1002210ISAK00000218</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BURINIŲ JACHTŲ REGISTRAVIMO TAISYKLIŲ PATVIRTINIMO</text:p>
      <text:p text:style-name="P23"/>
      <text:p text:style-name="P24">2000 m. rugpjūčio 4 d. Nr. 218</text:p>
      <text:p text:style-name="P25">Vilnius</text:p>
      <text:p text:style-name="P26"/>
      <text:p text:style-name="P27"><text:span text:style-name="T28">Vadovaudamasis Lietuvos Respublikos vidaus vandenų transporto kode</text:span><text:span text:style-name="T29">kso (Žin., 1996, Nr.<text:s/></text:span><text:a xlink:href="https://www.e-tar.lt/portal/lt/legalAct/TAR.DEBA0718FB0F" office:target-frame-name="_blank" xlink:show="new"><text:span text:style-name="T30">105-2393</text:span></text:a><text:span text:style-name="T31">) 16 straipsnio 3 dalimi ir atsižvelgdamas į Lietuvos buriuotojų sąjungos pasiūlymus,</text:span></text:p>
      <text:p text:style-name="P32"><text:span text:style-name="T33">1</text:span><text:span text:style-name="T34">.<text:s/></text:span><text:span text:style-name="T35">Tvirtinu<text:s/></text:span><text:span text:style-name="T36">Burinių jachtų registravimo taisykles<text:s/></text:span><text:span text:style-name="T37">(pridedama).</text:span></text:p>
      <text:p text:style-name="P38"><text:span text:style-name="T39">2</text:span><text:span text:style-name="T40">. Laikau netekusiu galios susisiekimo ministro 1996 m. vasario 19 d. įsakymo Nr. 62 „Dėl upių, pramoginių ir mažųjų motorinių laivų įgulų narių kvalifikacinių dokumentų bei laivų bilietų pavyzdžių patvirtinimo“ 2.2 punktą.</text:span></text:p>
      <text:p text:style-name="P41"/>
      <text:p text:style-name="P42"/>
      <text:p text:style-name="P43"/>
      <text:p text:style-name="P44"><text:span text:style-name="T45">Susisiekim</text:span><text:span text:style-name="T46">o Ministras</text:span><text:span text:style-name="T47"><text:tab/>Rimantas Didžiokas</text:span></text:p>
      <text:soft-page-break/>
      <text:p text:style-name="P48"><text:span text:style-name="T49">PATVIRTINTA</text:span></text:p>
      <text:p text:style-name="P50"><text:span text:style-name="T51">Lietuvos Respublikos susisiekimo ministro</text:span></text:p>
      <text:p text:style-name="P52"><text:span text:style-name="T53">2000 m. rugpjūčio 4 d. įsakymu Nr. 218</text:span></text:p>
      <text:p text:style-name="P54"><text:span text:style-name="T55">(Lietuvos Respublikos susisiekimo ministro</text:span></text:p>
      <text:p text:style-name="P56">2005 m. rugpjūčio 5 d. įsakymo Nr. 3-353</text:p>
      <text:p text:style-name="P57"><text:span text:style-name="T58">redakcija)</text:span></text:p>
      <text:p text:style-name="P59"/>
      <text:p text:style-name="P60"><text:span text:style-name="T61">BURINIŲ JACHTŲ REGISTRAVIMO<text:s/></text:span><text:span text:style-name="T62">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Burinių jachtų registravimo taisyklės (toliau – taisyklės) nustato burinių jachtų registravimo Lietuvos Respublikoje sąlygas ir tvarką.</text:span></text:p>
      <text:p text:style-name="P72"><text:span text:style-name="T73">2</text:span><text:span text:style-name="T74">. Taisyklėse vartojamos sąvokos:</text:span></text:p>
      <text:p text:style-name="P75"><text:span text:style-name="T76">2.1</text:span><text:span text:style-name="T77">.<text:s/></text:span><text:span text:style-name="T78">burinė jachta</text:span><text:span text:style-name="T79"><text:s/>(toliau – jach</text:span><text:span text:style-name="T80">ta) – pramoginis burinis laivas;</text:span></text:p>
      <text:p text:style-name="P81"><text:span text:style-name="T82">2.2</text:span><text:span text:style-name="T83">.<text:s/></text:span><text:span text:style-name="T84">jachtos savininkas</text:span><text:span text:style-name="T85"><text:s/>– fizinis ar juridinis asmuo, kuriam jachta priklauso nuosavybės teise;</text:span></text:p>
      <text:p text:style-name="P86"><text:span text:style-name="T87">2.3</text:span><text:span text:style-name="T88">.<text:s/></text:span><text:span text:style-name="T89">tarptautinis burinės jachtos bilietas</text:span><text:span text:style-name="T90"><text:s/>– dokumentas, suteikiantis teisę Lietuvos Respublikos vidaus vandenų laivų registre įregistruotai burinei jachtai plaukioti su Lietuvos valstybės vėliava ir patvirtinantis jachtos savininko nuosavybės teisę į jachtą.</text:span></text:p>
      <text:p text:style-name="P91"><text:span text:style-name="T92">3</text:span><text:span text:style-name="T93">. Lietuvos Respublikos vidaus v</text:span><text:span text:style-name="T94">andenų laivų registre jachtos registruojamos, jeigu:</text:span></text:p>
      <text:p text:style-name="P95"><text:span text:style-name="T96">3.1</text:span><text:span text:style-name="T97">. jų techninę priežiūrą atlieka Lietuvos buriuotojų sąjunga;</text:span></text:p>
      <text:p text:style-name="P98"><text:span text:style-name="T99">3.2</text:span><text:span text:style-name="T100">. jachtos savininkas yra Lietuvos Respublikos pilietis arba juridinis asmuo;</text:span></text:p>
      <text:p text:style-name="P101"><text:span text:style-name="T102">3.3</text:span><text:span text:style-name="T103">. pateikti šiose taisyklėse nustatyti dokument</text:span><text:span text:style-name="T104">ai.</text:span></text:p>
      <text:p text:style-name="P105"><text:span text:style-name="T106">4</text:span><text:span text:style-name="T107">. Lietuvos Respublikos vidaus vandenų laivų registrą tvarkanti įstaiga yra Valstybinė vidaus vandenų laivybos inspekcija (toliau – Inspekcija).</text:span></text:p>
      <text:p text:style-name="P108"><text:span text:style-name="T109">5</text:span><text:span text:style-name="T110">. Pagal šias taisykles Lietuvos Respublikos vidaus vandenų laivų registre registruojamos visos v</text:span><text:span text:style-name="T111">ienkorpusinės ir daugiakorpusinės burinės jachtos, kurių korpusas ne trumpesnis kaip 2,5 m ir ne ilgesnis kaip 24 m.</text:span></text:p>
      <text:p text:style-name="P112"><text:span text:style-name="T113">6</text:span><text:span text:style-name="T114">. Šios taisyklės netaikomos:</text:span></text:p>
      <text:p text:style-name="P115"><text:span text:style-name="T116">6.1</text:span><text:span text:style-name="T117">. sportinėms, olimpinių, lenktyninių bei vaikų klasių jachtoms, skirtoms tik lenktynėms;</text:span></text:p>
      <text:p text:style-name="P118"><text:span text:style-name="T119">6.2</text:span><text:span text:style-name="T120">. bu</text:span><text:span text:style-name="T121">rinėms serfingo lentoms;</text:span></text:p>
      <text:p text:style-name="P122"><text:span text:style-name="T123">6.3</text:span><text:span text:style-name="T124">. burinėms ledrogėms;</text:span></text:p>
      <text:p text:style-name="P125"><text:span text:style-name="T126">6.4</text:span><text:span text:style-name="T127">. buriniams įtaisams ant ratų.</text:span></text:p>
      <text:p text:style-name="P128"><text:span text:style-name="T129">7</text:span><text:span text:style-name="T130">. Jachtų ir burinių priemonių, išvardytų šių taisyklių 6.1–6.4 punktuose, registraciją vykdo jų klasių tarptautinės asociacijos arba sąjungos, jachtklubai, L</text:span><text:span text:style-name="T131">ietuvos buriuotojų sąjunga.</text:span></text:p>
      <text:p text:style-name="P132"/>
      <text:p text:style-name="P133"><text:span text:style-name="T134">II</text:span><text:span text:style-name="T135">.<text:s/></text:span><text:span text:style-name="T136">JACHTŲ REGISTRAVIMO TVARKA</text:span></text:p>
      <text:p text:style-name="P137"/>
      <text:p text:style-name="P138"><text:span text:style-name="T139">8</text:span><text:span text:style-name="T140">. Įregistruojant jachtą Lietuvos Respublikos vidaus vandenų laivų registre pateikiama:</text:span></text:p>
      <text:p text:style-name="P141"><text:span text:style-name="T142">8.1</text:span><text:span text:style-name="T143">. jachtos savininko (valdytojo) prašymas įregistruoti jachtą (1 priedas);</text:span></text:p>
      <text:p text:style-name="P144"><text:span text:style-name="T145">8.2</text:span><text:span text:style-name="T146">.<text:s/></text:span><text:span text:style-name="T147">dokumentų, patvirtinančių jachtos įsigijimą nuosavybėn ir kitą teisėtą jachtos valdymo ir (ar) naudojimo faktą, originalai. Jei dokumentų originalai parašyti ne lietuvių kalba – vertimų biuro vertimas į lietuvių kalbą;</text:span></text:p>
      <text:p text:style-name="P148"><text:span text:style-name="T149">8.3.</text:span><text:span text:style-name="T150"><text:s/>Neteko galios nuo 2009-02-13</text:span></text:p>
      <text:p text:style-name="P151">Punkto naikinimas:</text:p>
      <text:p text:style-name="P152"><text:span text:style-name="T153">Nr.<text:s/></text:span><text:a xlink:href="https://www.e-tar.lt/portal/legalAct.html?documentId=TAR.4573179A3D4B" office:target-frame-name="_top" xlink:show="replace"><text:span text:style-name="T154">3-32</text:span></text:a><text:span text:style-name="T155">, 2009-02-04, Žin. 2009, Nr. 17-686 (2009-02-12), i. k. 1092210ISAK00003-32</text:span></text:p>
      <text:p text:style-name="Normal"/>
      <text:p text:style-name="P156"><text:span text:style-name="T157">8.4</text:span><text:span text:style-name="T158">. jeigu jachtos savininkas yra Lietuvos Respublikos pilietis – L</text:span><text:span text:style-name="T159">ietuvos Respublikos piliečio pasas ir jo paskutinių dviejų puslapių kopija arba asmens tapatybės kortelė ir jos kopija;</text:span></text:p>
      <text:p text:style-name="P160"><text:span text:style-name="T161">8.5.</text:span><text:span text:style-name="T162"><text:s/>Neteko galios nuo 2009-02-13</text:span></text:p>
      <text:p text:style-name="P163">Punkto naikinimas:</text:p>
      <text:p text:style-name="P164"><text:span text:style-name="T165">Nr.<text:s/></text:span><text:a xlink:href="https://www.e-tar.lt/portal/legalAct.html?documentId=TAR.4573179A3D4B" office:target-frame-name="_top" xlink:show="replace"><text:span text:style-name="T166">3-32</text:span></text:a><text:span text:style-name="T167">, 2009-02-04, Žin. 2009, Nr. 17-686 (2009-02-12), i. k. 1092210ISAK00003-32</text:span></text:p>
      <text:p text:style-name="Normal"/>
      <text:p text:style-name="P168"><text:span text:style-name="T169">8.6</text:span><text:span text:style-name="T170">. jachtos techninės apžiūros aktas ar patvirtinta jo kopija;</text:span></text:p>
      <text:p text:style-name="P171"><text:span text:style-name="T172">8.7</text:span><text:span text:style-name="T173">. jachtos valdytojo<text:s/></text:span><text:span text:style-name="T174">dokumentai. Jeigu jachtos valdytojas yra Lietuvos Respublikos pilietis – Lietuvos Respublikos piliečio pasas ir jo paskutinių dviejų puslapių kopija arba asmens tapatybės kortelė ir jos kopija.</text:span><text:s/></text:p>
      <text:p text:style-name="P175">Punkto pakeitimai:</text:p>
      <text:p text:style-name="P176"><text:span text:style-name="T177">Nr.<text:s/></text:span><text:a xlink:href="https://www.e-tar.lt/portal/legalAct.html?documentId=TAR.4573179A3D4B" office:target-frame-name="_top" xlink:show="replace"><text:span text:style-name="T178">3-32</text:span></text:a><text:span text:style-name="T179">, 2009-02-04, Žin., 2009, Nr. 17-686 (2009-02-12), i. k. 1092210ISAK00003-32</text:span></text:p>
      <text:p text:style-name="Normal"/>
      <text:p text:style-name="P180"><text:span text:style-name="T181">9</text:span><text:span text:style-name="T182">. Už pateiktų dokumentų ir duomenų teisingumą jų pateikėjas atsako Lietuvos Respublikos įstatymų nustatyta tvarka.</text:span></text:p>
      <text:p text:style-name="P183"><text:span text:style-name="T184">10</text:span><text:span text:style-name="T185">.<text:s/></text:span><text:span text:style-name="T186">Jachta įregistruojama Lietuvos Respublikos vidaus vandenų laivų registre per 10 darbo dienų nuo dokumentų pateikimo dienos, jeigu nenustatoma netikslumų pateiktuose dokumentuose. Inspekcija turi teisę atsisakyti įregistruoti jachtą, jeigu:</text:span></text:p>
      <text:p text:style-name="P187"><text:span text:style-name="T188">10.1</text:span><text:span text:style-name="T189">. nustatom</text:span><text:span text:style-name="T190">a, kad pateikti dokumentai turi taisymo ar klastojimo žymių;</text:span></text:p>
      <text:p text:style-name="P191"><text:span text:style-name="T192">10.2</text:span><text:span text:style-name="T193">. nepateikti visi šių taisyklių 8 punkte nustatyti dokumentai arba pateikti dokumentai neatitinka teisės aktų reikalavimų;</text:span></text:p>
      <text:p text:style-name="P194"><text:span text:style-name="T195">10.3</text:span><text:span text:style-name="T196">. taikomi daiktinių teisių į jachtą apribojimai riboja j</text:span><text:span text:style-name="T197">achtos savininko teisę registruoti jachtą;</text:span></text:p>
      <text:p text:style-name="P198"><text:span text:style-name="T199">10.4</text:span><text:span text:style-name="T200">. kitais teisės aktų nustatytais atvejais.</text:span></text:p>
      <text:p text:style-name="P201"><text:span text:style-name="T202">11</text:span><text:span text:style-name="T203">. Įregistruojant jachtą Lietuvos Respublikos vidaus vandenų laivų registre įrašoma:</text:span></text:p>
      <text:p text:style-name="P204"><text:span text:style-name="T205">11.1</text:span><text:span text:style-name="T206">. unikalus jachtos identifikavimo kodas;</text:span></text:p>
      <text:p text:style-name="P207"><text:span text:style-name="T208">11.2</text:span><text:span text:style-name="T209">. jachtos<text:s/></text:span><text:span text:style-name="T210">pavadinimas;</text:span></text:p>
      <text:p text:style-name="P211"><text:span text:style-name="T212">11.3</text:span><text:span text:style-name="T213">. jachtos įregistravimo data (metai, mėnuo, diena) ir vieta;</text:span></text:p>
      <text:p text:style-name="P214"><text:span text:style-name="T215">11.4</text:span><text:span text:style-name="T216">. išduodamo dokumento tipas, numeris, išdavimo data (metai, mėnuo, diena);</text:span></text:p>
      <text:p text:style-name="P217"><text:span text:style-name="T218">11.5</text:span><text:span text:style-name="T219">. jachtos tipas;</text:span></text:p>
      <text:p text:style-name="P220"><text:span text:style-name="T221">11.6</text:span><text:span text:style-name="T222">. jachtos modelis;</text:span></text:p>
      <text:p text:style-name="P223"><text:span text:style-name="T224">11.7</text:span><text:span text:style-name="T225">. jachtos registro (identifikav</text:span><text:span text:style-name="T226">imo) numeris;</text:span></text:p>
      <text:p text:style-name="P227"><text:span text:style-name="T228">11.8</text:span><text:span text:style-name="T229">. jachtos pirmosios registracijos Lietuvoje data;</text:span></text:p>
      <text:p text:style-name="P230"><text:span text:style-name="T231">11.9</text:span><text:span text:style-name="T232">. statyklos pavadinimas ir pastatymo vieta;</text:span></text:p>
      <text:p text:style-name="P233"><text:span text:style-name="T234">11.10</text:span><text:span text:style-name="T235">. jachtos pastatymo ir rekonstravimo metai;</text:span></text:p>
      <text:p text:style-name="P236"><text:span text:style-name="T237">11.11</text:span><text:span text:style-name="T238">. jachtos gabaritinis ilgis (metrais);</text:span></text:p>
      <text:p text:style-name="P239"><text:span text:style-name="T240">11.12</text:span><text:span text:style-name="T241">. jachtos gabaritinis<text:s/></text:span><text:span text:style-name="T242">plotis (metrais);</text:span></text:p>
      <text:p text:style-name="P243"><text:span text:style-name="T244">11.13</text:span><text:span text:style-name="T245">. jachtos minimalus viršvandeninio borto aukštis (metrais);</text:span></text:p>
      <text:p text:style-name="P246"><text:span text:style-name="T247">11.14</text:span><text:span text:style-name="T248">. jachtos korpuso medžiaga;</text:span></text:p>
      <text:p text:style-name="P249"><text:span text:style-name="T250">11.15</text:span><text:span text:style-name="T251">. jachtos spalva;</text:span></text:p>
      <text:p text:style-name="P252"><text:span text:style-name="T253">11.16</text:span><text:span text:style-name="T254">. jachtos maksimali grimzlė (metrais);</text:span></text:p>
      <text:p text:style-name="P255"><text:span text:style-name="T256">11.17</text:span><text:span text:style-name="T257">. jachtos variklių tipas ir skaičius;</text:span></text:p>
      <text:p text:style-name="P258"><text:span text:style-name="T259">11.18</text:span><text:span text:style-name="T260">.</text:span><text:span text:style-name="T261"><text:s/>jachtos variklių markė ir numeris;</text:span></text:p>
      <text:p text:style-name="P262"><text:span text:style-name="T263">11.19</text:span><text:span text:style-name="T264">. jachtos variklių galingumas (kW);</text:span></text:p>
      <text:p text:style-name="P265"><text:span text:style-name="T266">11.20</text:span><text:span text:style-name="T267">. duomenys apie jachtos savininką, įmonės kodas, pavadinimas, rūšis, buveinė – jei savininkas juridinis asmuo; savininko asmens kodas, vardas, pavardė, asmens<text:s/></text:span><text:span text:style-name="T268">tapatybės dokumento tipas, asmens tapatybės dokumento numeris, deklaruota gyvenamoji vieta (adresas) – jei savininkas fizinis asmuo;</text:span></text:p>
      <text:p text:style-name="P269"><text:span text:style-name="T270">11.21</text:span><text:span text:style-name="T271">. duomenys apie jachtos valdytoją, įmonės kodas, pavadinimas, rūšis, buveinė – jei valdytojas juridinis asmuo; val</text:span><text:span text:style-name="T272">dytojo asmens kodas, vardas, pavardė, asmens tapatybės dokumento tipas, asmens tapatybės dokumento numeris, deklaruota gyvenamoji vieta (adresas) – jei valdytojas fizinis asmuo.</text:span></text:p>
      <text:p text:style-name="P273"><text:span text:style-name="T274">12</text:span><text:span text:style-name="T275">. Registruojamai jachtai registre skiriamas registro (identifikavimo)<text:s/></text:span><text:span text:style-name="T276">numeris priklausomai nuo priregistravimo uosto geografinės zonos (pasibaigus zonos numeracijos intervalo skaičiams, prieš juos rašomas vienetas, pvz., Vilniaus zonai 1001–1199 ir t. t.):</text:span></text:p>
      <text:p text:style-name="P277"><text:span text:style-name="T278">12.1</text:span><text:span text:style-name="T279">. Vilniaus zona: nuo 001 iki 199;</text:span></text:p>
      <text:p text:style-name="P280"><text:span text:style-name="T281">12.2</text:span><text:span text:style-name="T282">. Kauno zona: nuo 200</text:span><text:span text:style-name="T283"><text:s/>iki 499;</text:span></text:p>
      <text:p text:style-name="P284"><text:span text:style-name="T285">12.3</text:span><text:span text:style-name="T286">. Klaipėdos zona: nuo 500 iki 699;</text:span></text:p>
      <text:p text:style-name="P287"><text:span text:style-name="T288">12.4</text:span><text:span text:style-name="T289">. Šiaulių zona: nuo 700 iki 799;</text:span></text:p>
      <text:p text:style-name="P290"><text:span text:style-name="T291">12.5</text:span><text:span text:style-name="T292">. rezervas: nuo 800 iki 999.</text:span></text:p>
      <text:p text:style-name="P293"><text:span text:style-name="T294">13</text:span><text:span text:style-name="T295">. Prieš jachtos registro (identifikavimo) numerį įrašomas Tarptautinės buriavimo federacijos (ISAF) Lietuvos<text:s/></text:span><text:span text:style-name="T296">Respublikai suteiktos raidės LTU.</text:span></text:p>
      <text:p text:style-name="P297"><text:span text:style-name="T298">14</text:span><text:span text:style-name="T299">. Įregistravus jachtą Lietuvos Respublikos vidaus vandenų laivų registre, jos savininkui (valdytojui) išduodamas tarptautinis burinės jachtos bilietas (2 priedas). Bilieto originalas turi būti jachtoje.</text:span></text:p>
      <text:p text:style-name="P300"><text:span text:style-name="T301">15</text:span><text:span text:style-name="T302">. Į tar</text:span><text:span text:style-name="T303">ptautinį burinės jachtos bilietą įrašomi šie duomenys:</text:span></text:p>
      <text:p text:style-name="P304"><text:span text:style-name="T305">15.1</text:span><text:span text:style-name="T306">. jachtos pavadinimas;</text:span></text:p>
      <text:p text:style-name="P307"><text:span text:style-name="T308">15.2</text:span><text:span text:style-name="T309">. jachtos registro (identifikavimo) numeris;</text:span></text:p>
      <text:p text:style-name="P310"><text:span text:style-name="T311">15.3</text:span><text:span text:style-name="T312">. unikalus jachtos identifikavimo kodas;</text:span></text:p>
      <text:p text:style-name="P313"><text:span text:style-name="T314">15.4</text:span><text:span text:style-name="T315">. nacionalinė vėliava;</text:span></text:p>
      <text:p text:style-name="P316"><text:span text:style-name="T317">15.5</text:span><text:span text:style-name="T318">. statybos data;</text:span></text:p>
      <text:p text:style-name="P319"><text:span text:style-name="T320">15.6</text:span><text:span text:style-name="T321">. stat</text:span><text:span text:style-name="T322">yklos pavadinimas ir adresas;</text:span></text:p>
      <text:p text:style-name="P323"><text:span text:style-name="T324">15.7</text:span><text:span text:style-name="T325">. gamyklinis numeris;</text:span></text:p>
      <text:p text:style-name="P326"><text:span text:style-name="T327">15.8</text:span><text:span text:style-name="T328">. registracijos uostas;</text:span></text:p>
      <text:p text:style-name="P329"><text:span text:style-name="T330">15.9</text:span><text:span text:style-name="T331">. jachtos tipas;</text:span></text:p>
      <text:p text:style-name="P332"><text:span text:style-name="T333">15.10</text:span><text:span text:style-name="T334">. burių tipas;</text:span></text:p>
      <text:p text:style-name="P335"><text:span text:style-name="T336">15.11</text:span><text:span text:style-name="T337">. korpuso medžiaga;</text:span></text:p>
      <text:p text:style-name="P338"><text:span text:style-name="T339">15.12</text:span><text:span text:style-name="T340">. korpuso spalva;</text:span></text:p>
      <text:p text:style-name="P341"><text:span text:style-name="T342">15.13</text:span><text:span text:style-name="T343">. maksimalus ilgis, m;</text:span></text:p>
      <text:p text:style-name="P344"><text:span text:style-name="T345">15.14</text:span><text:span text:style-name="T346">. maksimalus<text:s/></text:span><text:span text:style-name="T347">plotis, m;</text:span></text:p>
      <text:p text:style-name="P348"><text:span text:style-name="T349">15.15</text:span><text:span text:style-name="T350">. maksimali grimzlė, m;</text:span></text:p>
      <text:p text:style-name="P351"><text:span text:style-name="T352">15.16</text:span><text:span text:style-name="T353">. minimalus viršvandeninio borto aukštis, m;</text:span></text:p>
      <text:p text:style-name="P354"><text:span text:style-name="T355">15.17</text:span><text:span text:style-name="T356">. pagrindinių burių plotas, m</text:span><text:span text:style-name="T357">2</text:span><text:span text:style-name="T358">;</text:span></text:p>
      <text:p text:style-name="P359"><text:span text:style-name="T360">15.18</text:span><text:span text:style-name="T361">. stiebo aukštis nuo vandens, m;</text:span></text:p>
      <text:p text:style-name="P362"><text:span text:style-name="T363">15.19</text:span><text:span text:style-name="T364">. maksimalus žmonių skaičius;</text:span></text:p>
      <text:p text:style-name="P365"><text:span text:style-name="T366">15.20</text:span><text:span text:style-name="T367">. variklio tipas (pakabinam</text:span><text:span text:style-name="T368">as/stacionarus);</text:span></text:p>
      <text:p text:style-name="P369"><text:span text:style-name="T370">15.21</text:span><text:span text:style-name="T371">. variklio galia, kW (AG);</text:span></text:p>
      <text:p text:style-name="P372"><text:span text:style-name="T373">15.22</text:span><text:span text:style-name="T374">. variklio modelis;</text:span></text:p>
      <text:p text:style-name="P375"><text:span text:style-name="T376">15.23</text:span><text:span text:style-name="T377">. variklio numeris;</text:span></text:p>
      <text:p text:style-name="P378"><text:span text:style-name="T379">15.24</text:span><text:span text:style-name="T380">. pagaminimo data;</text:span></text:p>
      <text:p text:style-name="P381"><text:span text:style-name="T382">15.25</text:span><text:span text:style-name="T383">. radijo šaukinys;</text:span></text:p>
      <text:p text:style-name="P384"><text:span text:style-name="T385">15.26</text:span><text:span text:style-name="T386">. savininko ir valdytojo vardas, pavardė, asmens kodas arba įmonės pavadinimas,<text:s/></text:span><text:span text:style-name="T387">kodas;</text:span></text:p>
      <text:p text:style-name="P388"><text:span text:style-name="T389">15.27</text:span><text:span text:style-name="T390">. savininko ir valdytojo adresas;</text:span></text:p>
      <text:p text:style-name="P391"><text:span text:style-name="T392">15.28</text:span><text:span text:style-name="T393">. savininko ir valdytojo telefono, fakso numeriai, elektroninis paštas;</text:span></text:p>
      <text:p text:style-name="P394"><text:span text:style-name="T395">15.29</text:span><text:span text:style-name="T396">. išdavimo data;</text:span></text:p>
      <text:p text:style-name="P397"><text:span text:style-name="T398">15.30</text:span><text:span text:style-name="T399">. išdavė (įgalioto asmens parašas, antspaudas);</text:span></text:p>
      <text:p text:style-name="P400"><text:span text:style-name="T401">15.31</text:span><text:span text:style-name="T402">. savininko (valdytojo) parašas.</text:span></text:p>
      <text:p text:style-name="P403"><text:span text:style-name="T404">16</text:span><text:span text:style-name="T405">. Pasikeitus jachtos savininkui (valdytojui), jachtos savininko (valdytojo) registro duomenys keičiami pagal šių taisyklių reikalavimus.</text:span></text:p>
      <text:p text:style-name="P406"><text:span text:style-name="T407">17</text:span><text:span text:style-name="T408">. Pasikeitus jachtos pavadinimui, jachtos konstrukciniam tipui, burių tipui ar kitiems jachtos techniniam</text:span><text:span text:style-name="T409">s duomenims, Lietuvos Respublikos vidaus vandenų laivų registre padaromi atitinkami įrašai pagal šių taisyklių ir Lietuvos Respublikos vidaus vandenų laivų registro nuostatų reikalavimus ir išduodamas naujas tarptautinis burinės jachtos bilietas.</text:span></text:p>
      <text:p text:style-name="P410"><text:span text:style-name="T411">18</text:span><text:span text:style-name="T412">. A</text:span><text:span text:style-name="T413">pie minėtus pasikeitimus jachtos savininkas (valdytojas) privalo informuoti Inspekciją per 10 kalendorinių dienų nuo pasikeitimus patvirtinančių dokumentų gavimo dienos kartu pridėdamas:</text:span></text:p>
      <text:p text:style-name="P414"><text:span text:style-name="T415">18.1</text:span><text:span text:style-name="T416">. pasikeitimus patvirtinančius dokumentus (originalus);</text:span></text:p>
      <text:p text:style-name="P417"><text:span text:style-name="T418">18.2</text:span><text:span text:style-name="T419">. tarptautinį burinės jachtos bilietą (originalą);</text:span></text:p>
      <text:p text:style-name="P420"><text:span text:style-name="T421">18.3</text:span><text:span text:style-name="T422">. dokumentus, patvirtinančius burinės jachtos įsigijimą nuosavybėn ar kitą teisėtą burinės jachtos valdymo ir (ar) naudojimo faktą (jei pasikeitė jachtos savininkas arba valdytojas). Jei dokumentų</text:span><text:span text:style-name="T423"><text:s/>originalai parašyti ne lietuvių kalba – pateikiamas vertimų biuro vertimas į lietuvių kalbą.</text:span></text:p>
      <text:p text:style-name="P424"><text:span text:style-name="T425">19</text:span><text:span text:style-name="T426">. Praradus tarptautinį burinės jachtos bilietą, jachtos savininko (valdytojo) motyvuotu prašymu gali būti išduodamas šio dokumento dublikatas. Už dokument</text:span><text:span text:style-name="T427">o dublikato išdavimą jachtos savininkas (valdytojas) privalo sumokėti nustatyto dydžio valstybės rinkliavą.</text:span></text:p>
      <text:p text:style-name="P428"/>
      <text:p text:style-name="P429"><text:span text:style-name="T430">III</text:span><text:span text:style-name="T431">.<text:s/></text:span><text:span text:style-name="T432">JACHTŲ ŽYMĖJIMAS</text:span></text:p>
      <text:p text:style-name="P433"/>
      <text:p text:style-name="P434"><text:span text:style-name="T435">20</text:span><text:span text:style-name="T436">. Visos jachtos, registruotos Lietuvos Respublikos vidaus vandenų laivų registre, privalo turėti nustatytą<text:s/></text:span><text:span text:style-name="T437">žymėjimą (užrašus) ant jachtos burių ir korpuso.</text:span></text:p>
      <text:p text:style-name="P438"><text:span text:style-name="T439">21</text:span><text:span text:style-name="T440">. Žymėjimas ant burių:</text:span></text:p>
      <text:p text:style-name="P441"><text:span text:style-name="T442">21.1</text:span><text:span text:style-name="T443">. raidės LTU – Tarptautinės buriavimo federacijos (ISAF) suteiktos raidės, žyminčios priklausomybę Lietuvos Respublikai;</text:span></text:p>
      <text:p text:style-name="P444"><text:span text:style-name="T445">21.2</text:span><text:span text:style-name="T446">. jachtos registro (identifikavimo) numeris</text:span><text:span text:style-name="T447">;</text:span></text:p>
      <text:p text:style-name="P448"><text:span text:style-name="T449">21.3</text:span><text:span text:style-name="T450">. žymėjimas ant groto, ant didžiausio stakselio, asimetrinio spinakerio ar kitos priekinės burės, galinčios uždengti užrašus ant groto:</text:span></text:p>
      <text:p text:style-name="P451"><text:span text:style-name="T452">21.3.1</text:span><text:span text:style-name="T453">. raidės LTU užrašomos prieš jachtos registro (identifikavimo) numerį arba aukščiau jo abiejose burių<text:s/></text:span><text:span text:style-name="T454">pusėse skirtinguose aukščiuose, iš dešinio borto pusės aukščiau negu iš kairiojo borto;</text:span></text:p>
      <text:p text:style-name="P455"><text:span text:style-name="T456">21.3.2</text:span><text:span text:style-name="T457">. raidės LTU ir jachtos registro (identifikavimo) numeris ant burių išdėstomi virš įsivaizduojamos linijos, einančios statmenai užpakalinei kraštinei iš taško</text:span><text:span text:style-name="T458">, esančio 1/3 priekinės kraštinės ilgio atstumu nuo falinio kampo;</text:span></text:p>
      <text:p text:style-name="P459"><text:span text:style-name="T460">21.4</text:span><text:span text:style-name="T461">. raidės LTU ir numeris ant spinakerio užrašomi iš abiejų burės pusių skirtinguose aukščiuose apytikriai jo viduryje.</text:span></text:p>
      <text:p text:style-name="P462"><text:span text:style-name="T463">22</text:span><text:span text:style-name="T464">. Žymėjimas (užrašai) ant korpuso:</text:span></text:p>
      <text:p text:style-name="P465"><text:span text:style-name="T466">22.1</text:span><text:span text:style-name="T467">. jachtos pa</text:span><text:span text:style-name="T468">vadinimas užrašomas ant laivo bortų (savininko nuožiūra) ir/arba ant transo;</text:span></text:p>
      <text:p text:style-name="P469"><text:span text:style-name="T470">22.2</text:span><text:span text:style-name="T471">. uosto pavadinimas užrašomas ant laivo transo;</text:span></text:p>
      <text:p text:style-name="P472"><text:span text:style-name="T473">22.3</text:span><text:span text:style-name="T474">. raidės LTU ir jachtos registro (identifikavimo) numeris užrašomi ant abiejų jachtos kajutės šonų apytikriai 1/3 n</text:span><text:span text:style-name="T475">uo jachtos priekio. Minimalus raidžių ir skaičių aukštis – 150 mm, plotis – 80 mm, linijų storis turi būti didesnis kaip 20 mm. Jachtos pavadinimas taip pat gali būti rašomas ant prie lejerių pritvirtinto audinio tiesiu šriftu (užrašas gali užimti iki 2/3<text:s/></text:span><text:span text:style-name="T476">šio audinio aukščio).</text:span></text:p>
      <text:p text:style-name="P477"><text:span text:style-name="T478">23</text:span><text:span text:style-name="T479">. Jachtos pavadinimas, jachtos registro (identifikavimo) numeris, nuolatinio jachtos būvimo uosto pavadinimas turi būti užrašyti ant visos plaukiojančios įrangos – gelbėjimo ratų, gelbėjimo plaustų, valčių, gelbėjimo liemenių,</text:span><text:span text:style-name="T480"><text:s/>saugos diržų, grindulių, futštoko ir kt.</text:span></text:p>
      <text:p text:style-name="P481"><text:span text:style-name="T482">24</text:span><text:span text:style-name="T483">. Raidės LTU ir jachtos registro (identifikavimo) numeris ant abiejų jachtos kajutės šonų turi būti užrašomi ta pačia spalva tiesiu šriftu didžiosiomis lotyniškomis raidėmis ir arabiškais skaičiais ir turi bū</text:span><text:span text:style-name="T484">ti gerai matomi. Kiti užrašai – savininko nuožiūra. Reklama turi tenkinti visuotinai priimtas moralės ir etikos normas.</text:span></text:p>
      <text:p text:style-name="P485"><text:span text:style-name="T486">25</text:span><text:span text:style-name="T487">. Tarptautinė buriavimo federacija (ISAF) rekomenduoja šiuos minimalius užrašų ant burių raidžių ir skaičių dydžius priklausomai n</text:span><text:span text:style-name="T488">uo jachtos ilgio LOA:</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LOA</text:p>
          </table:table-cell>
          <table:table-cell table:style-name="TableCell499">
            <text:p text:style-name="P500">Raidės, skaičiaus aukštis, mm</text:p>
          </table:table-cell>
          <table:table-cell table:style-name="TableCell501">
            <text:p text:style-name="P502">Plotis (išskyrus raidę I ir skaičių 1), mm</text:p>
          </table:table-cell>
          <table:table-cell table:style-name="TableCell503">
            <text:p text:style-name="P504">Linijos plotis, mm</text:p>
          </table:table-cell>
          <table:table-cell table:style-name="TableCell505">
            <text:p text:style-name="P506">Atstumas tarp raidžių, skaičių, mm</text:p>
          </table:table-cell>
        </table:table-row>
        <table:table-row table:style-name="TableRow507">
          <table:table-cell table:style-name="TableCell508">
            <text:p text:style-name="P509">iki 3,5 m</text:p>
          </table:table-cell>
          <table:table-cell table:style-name="TableCell510">
            <text:p text:style-name="P511">230</text:p>
          </table:table-cell>
          <table:table-cell table:style-name="TableCell512">
            <text:p text:style-name="P513">150</text:p>
          </table:table-cell>
          <table:table-cell table:style-name="TableCell514">
            <text:p text:style-name="P515">30</text:p>
          </table:table-cell>
          <table:table-cell table:style-name="TableCell516">
            <text:p text:style-name="P517">45<text:s/></text:p>
          </table:table-cell>
        </table:table-row>
        <table:table-row table:style-name="TableRow518">
          <table:table-cell table:style-name="TableCell519">
            <text:p text:style-name="P520">nuo 3,5 iki 8,5 m</text:p>
          </table:table-cell>
          <table:table-cell table:style-name="TableCell521">
            <text:p text:style-name="P522">300</text:p>
          </table:table-cell>
          <table:table-cell table:style-name="TableCell523">
            <text:p text:style-name="P524">200</text:p>
          </table:table-cell>
          <table:table-cell table:style-name="TableCell525">
            <text:p text:style-name="P526">40</text:p>
          </table:table-cell>
          <table:table-cell table:style-name="TableCell527">
            <text:p text:style-name="P528">60<text:s/></text:p>
          </table:table-cell>
        </table:table-row>
        <table:table-row table:style-name="TableRow529">
          <table:table-cell table:style-name="TableCell530">
            <text:p text:style-name="P531">nuo 8,5 iki 11 m</text:p>
          </table:table-cell>
          <table:table-cell table:style-name="TableCell532">
            <text:p text:style-name="P533">375</text:p>
          </table:table-cell>
          <table:table-cell table:style-name="TableCell534">
            <text:p text:style-name="P535">250</text:p>
          </table:table-cell>
          <table:table-cell table:style-name="TableCell536">
            <text:p text:style-name="P537">50</text:p>
          </table:table-cell>
          <table:table-cell table:style-name="TableCell538">
            <text:p text:style-name="P539">75<text:s/></text:p>
          </table:table-cell>
        </table:table-row>
        <table:table-row table:style-name="TableRow540">
          <table:table-cell table:style-name="TableCell541">
            <text:p text:style-name="P542">nuo 11 m</text:p>
          </table:table-cell>
          <table:table-cell table:style-name="TableCell543">
            <text:p text:style-name="P544">450</text:p>
          </table:table-cell>
          <table:table-cell table:style-name="TableCell545">
            <text:p text:style-name="P546">300</text:p>
          </table:table-cell>
          <table:table-cell table:style-name="TableCell547">
            <text:p text:style-name="P548">60</text:p>
          </table:table-cell>
          <table:table-cell table:style-name="TableCell549">
            <text:p text:style-name="P550">90</text:p>
          </table:table-cell>
        </table:table-row>
      </table:table>
      <text:p text:style-name="P551"/>
      <text:p text:style-name="P552"><text:span text:style-name="T553">IV</text:span><text:span text:style-name="T554">.<text:s/></text:span><text:span text:style-name="T555">REGISTRUOJAMŲ JACHTŲ TIKRINIMAS</text:span></text:p>
      <text:p text:style-name="P556"/>
      <text:p text:style-name="P557"><text:span text:style-name="T558">26</text:span><text:span text:style-name="T559">. Jachtų tikrinimą ir kontrolę vykdo Inspekcija. Tikrinimo metu jachta turi būti prišvartuota prie krantinės.</text:span></text:p>
      <text:p text:style-name="P560"><text:span text:style-name="T561">27</text:span><text:span text:style-name="T562">. Jachtų technines apžiūras atlieka Lietuvos buriuotojų sąjungos<text:s/></text:span><text:span text:style-name="T563">techniniai inspektoriai. Techninės apžiūros vykdomos pagal Lietuvos buriuotojų sąjungos patvirtintas ir suderintas su Susisiekimo ministerija Burinių jachtų techninių apžiūrų taisykles. Esant teigiamiems techninių apžiūrų rezultatams, jachtos savininkui (v</text:span><text:span text:style-name="T564">aldytojui) išduodamas burinės jachtos techninės apžiūros aktas ir įdėklas į tarptautinį burinės jachtos bilietą (3 priedas). Eksploatuoti jachtą leidžiama tik su galiojančiu įdėklu. Jei techninės apžiūros rezultatai neigiami, išduodamas burinės jachtos tec</text:span><text:span text:style-name="T565">hninės apžiūros aktas, nurodant esamus trūkumus ir patvirtinant laivo priklausomybę jachtų klasei. Įdėklas į tarptautinį burinės jachtos bilietą neišduodamas. Pakartotinė techninė apžiūra atliekama tik pašalinus nurodytus trūkumus.</text:span></text:p>
      <text:p text:style-name="P566"><text:span text:style-name="T567">28</text:span><text:span text:style-name="T568">. Techninės apžiūr</text:span><text:span text:style-name="T569">os vykdomos:</text:span></text:p>
      <text:p text:style-name="P570"><text:span text:style-name="T571">28.1</text:span><text:span text:style-name="T572">. ne rečiau kaip vieną kartą per metus (jei jachta yra eksploatuojama);</text:span></text:p>
      <text:p text:style-name="P573"><text:span text:style-name="T574">28.2</text:span><text:span text:style-name="T575">. jachtos savininko (valdytojo) prašymu.</text:span></text:p>
      <text:p text:style-name="P576"><text:span text:style-name="T577">______________</text:span></text:p>
      <text:p text:style-name="P578">Priedo pakeitimai:</text:p>
      <text:p text:style-name="P579"><text:span text:style-name="T580">Nr.<text:s/></text:span><text:a xlink:href="https://www.e-tar.lt/portal/legalAct.html?documentId=TAR.D25B033A24C5" office:target-frame-name="_top" xlink:show="replace"><text:span text:style-name="T581">3-353</text:span></text:a><text:span text:style-name="T582">, 2005-08-05, Žin., 2005, Nr. 97-3693 (2005-08-11), i. k. 1052210ISAK0003-353</text:span></text:p>
      <text:p text:style-name="Normal"/>
      <text:soft-page-break/>
      <text:p text:style-name="P583"><text:span text:style-name="T584">Burinių jachtų registravimo taisyklių</text:span></text:p>
      <text:p text:style-name="P585"><text:span text:style-name="T586">1</text:span><text:span text:style-name="T587"><text:s/>priedas</text:span></text:p>
      <text:p text:style-name="P588"/>
      <text:p text:style-name="P589"><text:span text:style-name="T590">(Prašymo formos pavyzdys)</text:span></text:p>
      <text:p text:style-name="P591"/>
      <text:p text:style-name="P592">___________________________________________</text:p>
      <text:p text:style-name="P593">(prašytojo vardas, pavardė arba<text:s/>įmonės pavadinimas)</text:p>
      <text:p text:style-name="P594"/>
      <text:p text:style-name="P595">_______________________________________________</text:p>
      <text:p text:style-name="P596">(asmens kodas arba įmonės kodas, adresas, tel., faks., el. p.)</text:p>
      <text:p text:style-name="P597"/>
      <text:p text:style-name="P598">Lietuvos Respublikos valstybinei</text:p>
      <text:p text:style-name="P599">vidaus vandenų laivybos</text:p>
      <text:p text:style-name="P600">inspekcijai<text:s/></text:p>
      <text:p text:style-name="P601"/>
      <text:p text:style-name="P602">PRAŠYMAS</text:p>
      <text:p text:style-name="P603"><text:span text:style-name="T604">____________ Nr</text:span><text:span text:style-name="T605">*</text:span><text:span text:style-name="T606">. ________</text:span></text:p>
      <text:p text:style-name="P607"><text:tab/>(data)</text:p>
      <text:p text:style-name="P608"/>
      <text:p text:style-name="P609"><text:tab/></text:p>
      <text:p text:style-name="P610">(burinės jachtos savininko vardas, pavardė arba įmonės pavadinimas, asmens kodas arba įmonės kodas)</text:p>
      <text:p text:style-name="P611"><text:tab/></text:p>
      <text:p text:style-name="P612"><text:tab/></text:p>
      <text:p text:style-name="P613">(adresas (-ai), tel., faks., el. p.)</text:p>
      <text:p text:style-name="P614"/>
      <text:p text:style-name="P615"><text:tab/></text:p>
      <text:p text:style-name="P616">(burinės jachtos valdytojo vardas, pavardė arba įmonės pavadinimas, asmens kodas arba įmonės kodas)</text:p>
      <text:p text:style-name="P617"><text:tab/></text:p>
      <text:p text:style-name="P618"><text:tab/></text:p>
      <text:p text:style-name="P619">(adresas<text:s/>(-ai), tel., faks., el. p.)</text:p>
      <text:p text:style-name="P620"/>
      <text:p text:style-name="P621">Prašau įregistruoti burinę jachtą:</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1.</text:p>
          </table:table-cell>
          <table:table-cell table:style-name="TableCell632">
            <text:p text:style-name="P633"/>
          </table:table-cell>
          <table:table-cell table:style-name="TableCell634">
            <text:p text:style-name="P635"/>
          </table:table-cell>
          <table:table-cell table:style-name="TableCell636">
            <text:p text:style-name="P637">2.</text:p>
          </table:table-cell>
          <table:table-cell table:style-name="TableCell638">
            <text:p text:style-name="P639">LTU _____________</text:p>
          </table:table-cell>
        </table:table-row>
        <table:table-row table:style-name="TableRow640">
          <table:table-cell table:style-name="TableCell641">
            <text:p text:style-name="P642"/>
          </table:table-cell>
          <table:table-cell table:style-name="TableCell643">
            <text:p text:style-name="P644">Jachtos pavadinimas</text:p>
          </table:table-cell>
          <table:table-cell table:style-name="TableCell645">
            <text:p text:style-name="P646"/>
          </table:table-cell>
          <table:table-cell table:style-name="TableCell647">
            <text:p text:style-name="P648"/>
          </table:table-cell>
          <table:table-cell table:style-name="TableCell649">
            <text:p text:style-name="P650">Suteiktas registro (identifikavimo) Nr.</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Įregistravimo vieta, data</text:p>
          </table:table-cell>
        </table:table-row>
      </table:table>
      <text:p text:style-name="P673">3. Nacionalinė vėliava</text:p>
      <text:p text:style-name="P674">4. Jachtos statyklos pavadinimas</text:p>
      <text:p text:style-name="P675">5.<text:s/>Gamyklinis Nr.</text:p>
      <text:p text:style-name="P676">6. Statybos data</text:p>
      <text:p text:style-name="P677">7. Ankstesnis jachtos pavadinimas ir registracijos Nr.</text:p>
      <text:p text:style-name="P678">7.1. Registravimo vieta (uostas)</text:p>
      <text:p text:style-name="P679">7.2. Valstybė</text:p>
      <text:p text:style-name="P680">7.3. Jachtos išregistravimo iš ankstesnio laivų registro data</text:p>
      <text:p text:style-name="P681">8. Jachtos rekonstrukcijos metai (jei buvo rekonstruota)</text:p>
      <text:p text:style-name="P682">9.<text:s/>Registracijos uostas</text:p>
      <text:p text:style-name="P683">10. Jachtos tipas<text:tab/>Korpuso medžiaga</text:p>
      <text:p text:style-name="P684">11. Burių tipas</text:p>
      <text:p text:style-name="P685">12. Maksimalus ilgis<text:tab/>m</text:p>
      <text:p text:style-name="P686">13. Maksimalus plotis<text:tab/>m</text:p>
      <text:p text:style-name="P687">14. Stiebo aukštis virš vandens<text:tab/>m</text:p>
      <text:p text:style-name="P688">15. Minimalus viršvandeninio borto aukštis<text:s/><text:tab/>m<text:s/></text:p>
      <text:soft-page-break/>
      <text:p text:style-name="P689">16. Maksimali grimzlė nuo vaterlinijos<text:tab/><text:s/>m</text:p>
      <text:p text:style-name="P690"><text:span text:style-name="T691">17.<text:s/></text:span><text:span text:style-name="T692">Pagrindinių burių plotas</text:span><text:span text:style-name="T693"><text:tab/>m</text:span><text:span text:style-name="T694">2</text:span></text:p>
      <text:p text:style-name="P695">18. Stacionaraus/pakabinamo variklio galia<text:tab/>kW (AG)</text:p>
      <text:p text:style-name="P696">19. Variklio tipas, markė<text:s/></text:p>
      <text:p text:style-name="P697">20. Variklio gamybos metai</text:p>
      <text:p text:style-name="P698">21. Variklio numeris</text:p>
      <text:p text:style-name="P699">22. Radijo šaukinys<text:s/></text:p>
      <text:p text:style-name="P700"/>
      <text:p text:style-name="P701"/>
      <text:p text:style-name="P702">23. Maksimalus žmonių skaičius jachtoje</text:p>
      <text:p text:style-name="P703">24. Plaukiojimo rajonas</text:p>
      <text:p text:style-name="P704">25. Ypatingos charakteristikos<text:s/><text:tab/></text:p>
      <text:p text:style-name="P705"><text:tab/></text:p>
      <text:p text:style-name="P706"><text:tab/></text:p>
      <text:p text:style-name="P707"/>
      <text:p text:style-name="P708">PRIDEDAMA:</text:p>
      <text:p text:style-name="P709">1. ______________________________________________, _______ lapas (-ai).</text:p>
      <text:p text:style-name="P710"><text:tab/>(pridedamo dokumento pavadinimas)</text:p>
      <text:p text:style-name="P711">2.<text:s/></text:p>
      <text:p text:style-name="P712">3.<text:s/></text:p>
      <text:p text:style-name="P713"/>
      <text:p text:style-name="P714"/>
      <text:p text:style-name="P715">____________________________<text:s/><text:tab/>______________<text:s/><text:tab/>____________________</text:p>
      <text:p text:style-name="P716"><text:tab/>(prašytojo pareigų pavadinimas)<text:tab/><text:s/>(parašas)<text:tab/>(vardas ir pavardė)</text:p>
      <text:p text:style-name="P717"/>
      <text:p text:style-name="P718"/>
      <text:p text:style-name="P719"/>
      <text:p text:style-name="P720">* Juridinio asmens atveju</text:p>
      <text:p text:style-name="P721"><text:span text:style-name="T722">______________</text:span></text:p>
      <text:p text:style-name="P723">Priedo pakeitimai:</text:p>
      <text:p text:style-name="P724"><text:span text:style-name="T725">Nr.<text:s/></text:span><text:a xlink:href="https://www.e-tar.lt/portal/legalAct.html?documentId=TAR.D25B033A24C5" office:target-frame-name="_top" xlink:show="replace"><text:span text:style-name="T726">3-353</text:span></text:a><text:span text:style-name="T727">, 2005-08-05, Žin., 2005, Nr. 97-3693 (2005-08-11), i. k.<text:s/></text:span><text:span text:style-name="T728">1052210ISAK0003-353</text:span></text:p>
      <text:p text:style-name="Normal"/>
      <text:soft-page-break/>
      <text:p text:style-name="P729"><text:span text:style-name="T730">Burinių jachtų registravimo taisyklių</text:span></text:p>
      <text:p text:style-name="P731"><text:span text:style-name="T732">2</text:span><text:span text:style-name="T733"><text:s/>priedas</text:span></text:p>
      <text:p text:style-name="P734"/>
      <text:p text:style-name="P735"><text:span text:style-name="T736">(Tarptautinės burinės jachtos bilieto formos pavyzdys)</text:span></text:p>
      <table:table table:style-name="Table737">
        <table:table-columns>
          <table:table-column table:style-name="TableColumn738"/>
          <table:table-column table:style-name="TableColumn739"/>
        </table:table-columns>
        <table:table-row table:style-name="TableRow740">
          <table:table-cell table:style-name="TableCell741">
            <text:p text:style-name="P742"/>
            <text:p text:style-name="P743"/>
            <text:p text:style-name="P744"/>
            <text:p text:style-name="P745"/>
            <text:p text:style-name="P746"/>
            <text:p text:style-name="P747"/>
            <text:p text:style-name="P748"/>
            <text:p text:style-name="P749"/>
            <text:p text:style-name="P750"/>
            <text:p text:style-name="P751"/>
            <text:p text:style-name="P752">Eksploatuoti jachtą leidžiama tik turint galiojantį Lietuvos buriuotojų sąjungos išduotą techninės apžiūros įdėklą.<text:s/></text:p>
            <text:p text:style-name="P753"/>
            <text:p text:style-name="P754">The exploitation of the yacht is permit only with a valid technical inspection supplement, which should be issued by the Yachting Union of<text:s/>Lithuania.</text:p>
            <text:p text:style-name="P755"/>
            <text:p text:style-name="P756"/>
            <text:p text:style-name="P757"/>
            <text:p text:style-name="P758"/>
            <text:p text:style-name="P759"/>
          </table:table-cell>
          <table:table-cell table:style-name="TableCell760">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LIETUVOS RESPUBLIKA</text:p>
                  <text:p text:style-name="P769"><text:span text:style-name="T770">SUSISIEKIMO MINISTERIJA</text:span></text:p>
                </table:table-cell>
                <table:table-cell table:style-name="TableCell771">
                  <text:p text:style-name="P772"><text:span text:style-name="T773"><draw:frame draw:style-name="a1" draw:name="Picture 2" text:anchor-type="as-char" svg:x="0in" svg:y="0in" svg:width="0.32292in" svg:height="0.38542in" style:rel-width="scale" style:rel-height="scale"><draw:image xlink:href="media/image1.png" xlink:type="simple" xlink:show="embed" xlink:actuate="onLoad"/><svg:title/><svg:desc/></draw:frame></text:span></text:p>
                </table:table-cell>
                <table:table-cell table:style-name="TableCell774">
                  <text:p text:style-name="P775">REPUBLIC OF LITHUANIA</text:p>
                  <text:p text:style-name="P776">MINISTRY OF TRANSPORT AND COMMUNICATIONS</text:p>
                  <text:p text:style-name="P777"/>
                </table:table-cell>
              </table:table-row>
            </table:table>
            <text:p text:style-name="P778"/>
            <text:p text:style-name="P779">VALSTYBINĖ VIDAUS VANDENŲ LAIVYBOS</text:p>
            <text:p text:style-name="P780">INSPEKCIJA</text:p>
            <text:p text:style-name="P781">STATE INLAND WATERWAYS NAVIGATION</text:p>
            <text:p text:style-name="P782">INSPECTORATE</text:p>
            <text:p text:style-name="P783"/>
            <text:p text:style-name="P784"/>
            <text:p text:style-name="P785"/>
            <text:p text:style-name="P786">TARPTAUTINIS BURINĖS JACHTOS</text:p>
            <text:p text:style-name="P787">BILIETAS Nr.<text:s/></text:p>
            <text:p text:style-name="P788"/>
            <text:p text:style-name="P789"><text:span text:style-name="T790">INTERNATIONAL<text:s/></text:span><text:span text:style-name="T791">sail yacht</text:span></text:p>
            <text:p text:style-name="P792"><text:span text:style-name="T793">CERTIFICATE No</text:span></text:p>
          </table:table-cell>
        </table:table-row>
      </table:table>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JACHTOS PAVADINIMAS</text:span><text:span text:style-name="T802"><text:tab/></text:span></text:p>
            <text:p text:style-name="P803">Name of yacht</text:p>
            <text:p text:style-name="P804">REGISTRO (IDENTIFIKAVIMO) Nr.<text:s/><text:tab/></text:p>
            <text:p text:style-name="P805">Register (identification) No.</text:p>
            <text:p text:style-name="P806">IDENTIFIKAVIMO KODAS<text:s/><text:tab/></text:p>
            <text:p text:style-name="P807">Identification No.</text:p>
            <text:p text:style-name="P808">NACIONALINĖ VĖLIAVA<text:s/><text:tab/></text:p>
            <text:p text:style-name="P809">National flag</text:p>
            <text:p text:style-name="P810">STATYBOS DATA<text:s/><text:tab/></text:p>
            <text:p text:style-name="P811">Year of<text:s/>build</text:p>
            <text:p text:style-name="P812">STATYKLOS PAVADINIMAS, ADRESAS<text:s/><text:tab/></text:p>
            <text:p text:style-name="P813">Name and address of builders</text:p>
            <text:p text:style-name="P814"><text:tab/></text:p>
            <text:p text:style-name="P815">GAMYKLINIS Nr.<text:s/><text:tab/></text:p>
            <text:p text:style-name="P816">Manufacture No.</text:p>
            <text:p text:style-name="P817"><text:span text:style-name="T818">REGISTRACIJOS UOSTAS</text:span><text:span text:style-name="T819"><text:tab/></text:span></text:p>
            <text:p text:style-name="P820">Port of registration</text:p>
            <text:p text:style-name="P821"><text:span text:style-name="T822">Jachtos tipas</text:span><text:span text:style-name="T823"><text:s/></text:span><text:span text:style-name="T824"><text:tab/></text:span></text:p>
            <text:p text:style-name="P825">Type of yacht</text:p>
            <text:p text:style-name="P826">BURIŲ TIPAS<text:s/><text:tab/></text:p>
            <text:p text:style-name="P827">Type of sails</text:p>
            <text:p text:style-name="P828">KORPUSO MEDŽIAGA<text:s/><text:tab/></text:p>
            <text:p text:style-name="P829">Construction material</text:p>
            <text:p text:style-name="P830">KORPUSO SPALVA<text:s/><text:tab/></text:p>
            <text:p text:style-name="P831">Colour of hull</text:p>
            <text:p text:style-name="P832">MAKS. ILGIS _______ m MAKS. PLOTIS<text:s/><text:tab/>m</text:p>
            <text:p text:style-name="P833">Max length Max breadth</text:p>
            <text:p text:style-name="P834">MAKSIMALI GRIMZLĖ<text:s/><text:tab/>m</text:p>
            <text:p text:style-name="P835">Max depth</text:p>
            <text:p text:style-name="P836"><text:span text:style-name="T837">MINIMALUS VIRŠVANDENINIO BORTO AUKŠTIS</text:span><text:span text:style-name="T838"><text:s/>__ m</text:span></text:p>
            <text:p text:style-name="P839">Min. freeboard depth</text:p>
            <text:p text:style-name="P840"><text:span text:style-name="T841">PAGRINDINIŲ BURIŲ PLOTAS<text:s/></text:span><text:span text:style-name="T842"><text:tab/>m</text:span><text:span text:style-name="T843">2</text:span></text:p>
            <text:p text:style-name="P844">Sail area</text:p>
            <text:p text:style-name="P845">STIEBO AUKŠTIS NUO VANDENS<text:s/><text:tab/>m</text:p>
            <text:p text:style-name="P846">Mast<text:s/>height above water</text:p>
            <text:p text:style-name="P847">MAKSIMALUS ŽMONIŲ SKAIČIUS<text:s/><text:tab/></text:p>
            <text:p text:style-name="P848"><text:span text:style-name="T849">Max number of persons</text:span></text:p>
            <text:p text:style-name="P850"><text:span text:style-name="T851">VARIKLIO TIPAS</text:span><text:span text:style-name="T852"><text:s/></text:span><text:span text:style-name="T853">(</text:span><text:span text:style-name="T854">pakabinamas/stacionarus)</text:span><text:span text:style-name="T855"><text:s/></text:span></text:p>
            <text:p text:style-name="P856">Engine type<text:s/></text:p>
          </table:table-cell>
          <table:table-cell table:style-name="TableCell857">
            <text:p text:style-name="P858"><text:span text:style-name="T859">VARIKLIO<text:s/></text:span><text:span text:style-name="T860">GALIA</text:span><text:span text:style-name="T861"><text:s/></text:span><text:span text:style-name="T862"><text:tab/></text:span><text:span text:style-name="T863">kW(AG)</text:span></text:p>
            <text:p text:style-name="P864">Engine power<text:s/></text:p>
            <text:p text:style-name="P865">VARIKLIO MODELIS<text:s/><text:tab/></text:p>
            <text:p text:style-name="P866">Engine model</text:p>
            <text:p text:style-name="P867">VARIKLIO Nr.<text:s/><text:tab/></text:p>
            <text:p text:style-name="P868">Engine No.</text:p>
            <text:p text:style-name="P869">PAGAMINIMO DATA<text:s/><text:tab/></text:p>
            <text:p text:style-name="P870">Date of production</text:p>
            <text:p text:style-name="P871">RADIJO ŠAUKINYS<text:s/><text:tab/></text:p>
            <text:p text:style-name="P872">Radio call signal</text:p>
            <text:p text:style-name="P873">SAVININKAS<text:s/><text:tab/></text:p>
            <text:p text:style-name="P874">Owner<text:s/><text:tab/>(vardas, pavardė, asmens kodas<text:s/></text:p>
            <text:p text:style-name="P875"><text:tab/></text:p>
            <text:p text:style-name="P876"><text:span text:style-name="T877">arba įmonės pavadinimas, kodas)</text:span></text:p>
            <text:p text:style-name="P878"><text:span text:style-name="T879"><text:tab/></text:span><text:span text:style-name="T880">SAVININKO ADRESAS</text:span><text:span text:style-name="T881"><text:tab/></text:span></text:p>
            <text:p text:style-name="P882">Owner‘s address</text:p>
            <text:p text:style-name="P883">SAVININKO<text:s/></text:p>
            <text:p text:style-name="P884">TEL., FAKSAS, EL. PAŠTAS<text:s/><text:tab/></text:p>
            <text:p text:style-name="P885">Owner‘s phone, fax, e-mail</text:p>
            <text:p text:style-name="P886">VALDYTOJAS<text:s/><text:tab/></text:p>
            <text:p text:style-name="P887">Possessor<text:tab/>(vardas,<text:s/>pavardė, asmens kodas<text:s/></text:p>
            <text:p text:style-name="P888"><text:tab/></text:p>
            <text:p text:style-name="P889"><text:span text:style-name="T890">arba įmonės pavadinimas, kodas)</text:span></text:p>
            <text:p text:style-name="P891"><text:span text:style-name="T892"><text:tab/></text:span><text:span text:style-name="T893">VALDYTOJO ADRESAS</text:span><text:span text:style-name="T894"><text:tab/></text:span></text:p>
            <text:p text:style-name="P895">Possessor‘s address</text:p>
            <text:p text:style-name="P896">SAVININKO<text:s/></text:p>
            <text:p text:style-name="P897">TEL., FAKSAS, EL. PAŠTAS<text:s/><text:tab/></text:p>
            <text:p text:style-name="P898">Possessor‘s phone, fax, e-mail</text:p>
            <text:p text:style-name="P899">IŠDAVIMO DATA<text:s/><text:tab/></text:p>
            <text:p text:style-name="P900">Date of issue</text:p>
            <text:p text:style-name="P901"/>
            <text:p text:style-name="P902">IŠDAVĖ<text:s/><text:tab/></text:p>
            <text:p text:style-name="P903">Issued by<text:s/><text:tab/>(Įgalioto asmens parašas, antspaudas)</text:p>
            <text:p text:style-name="P904">(Signature and seal of authorised official)</text:p>
            <text:p text:style-name="P905"/>
            <text:p text:style-name="P906">SAVININKO (VALDYTOJO) PARAŠAS<text:s/><text:tab/></text:p>
            <text:p text:style-name="P907">Signature of owner<text:s/></text:p>
          </table:table-cell>
        </table:table-row>
      </table:table>
      <text:p text:style-name="P908"><text:span text:style-name="T909">______________</text:span></text:p>
      <text:p text:style-name="P910">Priedo pakeitimai:</text:p>
      <text:p text:style-name="P911"><text:span text:style-name="T912">Nr.<text:s/></text:span><text:a xlink:href="https://www.e-tar.lt/portal/legalAct.html?documentId=TAR.D25B033A24C5" office:target-frame-name="_top" xlink:show="replace"><text:span text:style-name="T913">3-353</text:span></text:a><text:span text:style-name="T914">, 2005-08-05, Žin., 2005, Nr.<text:s/></text:span><text:span text:style-name="T915">97-3693 (2005-08-11), i. k. 1052210ISAK0003-353</text:span></text:p>
      <text:p text:style-name="Normal"/>
      <text:soft-page-break/>
      <text:p text:style-name="P916"><text:span text:style-name="T917">Burinių jachtų registravimo taisyklių</text:span></text:p>
      <text:p text:style-name="P918"><text:span text:style-name="T919">3</text:span><text:span text:style-name="T920"><text:s/>priedas</text:span></text:p>
      <text:p text:style-name="P921"/>
      <text:p text:style-name="P922"><text:span text:style-name="T923">(Įdėklo į tarptautinį burinės jachtos bilietą formos pavyzdys)</text:span></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
            <text:p text:style-name="P931">LIETUVOS BURIUOTOJŲ SĄJUNGA</text:p>
            <text:p text:style-name="P932"/>
            <text:p text:style-name="P933">ĮDĖKLAS Į TARPTAUTINĮ BURINĖS JACHTOS BILIETĄ<text:s/></text:p>
            <text:p text:style-name="P934">Nr.<text:s/>_______</text:p>
            <text:p text:style-name="P935"/>
            <text:p text:style-name="P936">_______________________<text:tab/>LTU ______________</text:p>
            <text:p text:style-name="P937"><text:tab/>(jachtos pavadinimas)<text:s/><text:tab/>(registro (identifikavimo) Nr.)</text:p>
            <text:p text:style-name="P938"/>
            <text:p text:style-name="P939">200__ m. _______ mėn. _____ d.<text:s/><text:tab/>Aktas Nr. ____</text:p>
            <text:p text:style-name="P940"><text:tab/></text:p>
            <text:p text:style-name="P941">(uostas, vietovė, vandenyje, ant kranto)</text:p>
            <text:p text:style-name="P942"/>
            <text:p text:style-name="P943">Atlikta burinės jachtos techninė apžiūra. Jos korpusas,<text:s/>rangautas, takelažas, burės, įrengimai ir inventorius atitinka Lietuvos Respublikos burinių jachtų techninius ir eksploatacijos reikalavimus.</text:p>
            <text:p text:style-name="P944">Papildomi reikalavimai:</text:p>
            <text:p text:style-name="P945">1. Maksimalus žmonių skaičius jachtoje<text:s/><text:tab/></text:p>
            <text:p text:style-name="P946">2. Jachtos techninė būklė, įranga ir inventorius<text:s/>tikrinimo metu atitinka __________plaukiojimo kategorijos reikalavimus.</text:p>
            <text:p text:style-name="P947"/>
            <text:p text:style-name="P948"/>
            <text:p text:style-name="P949">Įdėklas galioja iki<text:s/><text:tab/></text:p>
            <text:p text:style-name="P950"/>
            <text:p text:style-name="P951">Techninės komisijos inspektorius</text:p>
            <text:p text:style-name="P952"/>
            <text:p text:style-name="P953">Pavardė __________________ Parašas<text:s/><text:tab/></text:p>
            <text:p text:style-name="P954"/>
            <text:p text:style-name="P955"/>
            <text:p text:style-name="P956"/>
            <text:p text:style-name="P957">Antspaudas</text:p>
            <text:p text:style-name="P958"/>
          </table:table-cell>
          <table:table-cell table:style-name="TableCell959">
            <text:p text:style-name="P960"/>
            <text:p text:style-name="P961">THE YACHTING UNION OF LITHUANIA</text:p>
            <text:p text:style-name="P962"/>
            <text:p text:style-name="P963">SUPPLEMENT TO THE INTERNATIONAL YACHT<text:s/></text:p>
            <text:p text:style-name="P964"><text:span text:style-name="T965">CERTIFICATE</text:span><text:span text:style-name="T966"><text:s/>No ______</text:span></text:p>
            <text:p text:style-name="P967"/>
            <text:p text:style-name="P968"/>
            <text:p text:style-name="P969">_______________________<text:tab/>LTU ______________</text:p>
            <text:p text:style-name="P970"><text:tab/>(name of Yacht)<text:s/><text:tab/>(register (identification) No)</text:p>
            <text:p text:style-name="P971"/>
            <text:p text:style-name="P972">Date ___________ 200____<text:s/><text:tab/>Act No _______</text:p>
            <text:p text:style-name="P973"><text:tab/></text:p>
            <text:p text:style-name="P974">(port, location, in water, on the bank)</text:p>
            <text:p text:style-name="P975"/>
            <text:p text:style-name="P976">The technical inspection of the Yacht has been carried<text:s/>out. Yacht hull, sails, equipment and stocks satisfy the Technical Requirements of Sail Yacht Maintenance of the Republic of Lithuania.</text:p>
            <text:p text:style-name="P977">Additional Requirements:</text:p>
            <text:p text:style-name="P978">1.<text:tab/>Maximum number of persons on board ____________</text:p>
            <text:p text:style-name="P979">2.<text:tab/>The technical condition of the Yacht and<text:s/>stock at the moment of inspection satisfies the requirements of the ___________ sailing category.</text:p>
            <text:p text:style-name="P980"/>
            <text:p text:style-name="P981"/>
            <text:p text:style-name="P982">The supplement is valid until<text:s/><text:tab/></text:p>
            <text:p text:style-name="P983"/>
            <text:p text:style-name="P984">Inspector of the Technical Commission:</text:p>
            <text:p text:style-name="P985"/>
            <text:p text:style-name="P986">Name<text:s/><text:tab/>Signature _________________</text:p>
            <text:p text:style-name="P987"/>
            <text:p text:style-name="P988"/>
            <text:p text:style-name="P989"/>
            <text:p text:style-name="P990">Seal<text:s/></text:p>
          </table:table-cell>
        </table:table-row>
      </table:table>
      <text:p text:style-name="P991"/>
      <text:p text:style-name="P992"><text:span text:style-name="T993">______________</text:span></text:p>
      <text:p text:style-name="P994">Priedo pakeitimai:</text:p>
      <text:p text:style-name="P995"><text:span text:style-name="T996">Nr.<text:s/></text:span><text:a xlink:href="https://www.e-tar.lt/portal/legalAct.html?documentId=TAR.D25B033A24C5" office:target-frame-name="_top" xlink:show="replace"><text:span text:style-name="T997">3-353</text:span></text:a><text:span text:style-name="T998">, 2005-08-05, Žin., 2005, Nr. 97-3693 (2005-08-11), i. k. 1052210ISAK0003-353</text:span></text:p>
      <text:p text:style-name="Normal"/>
      <text:p text:style-name="P999"/>
      <text:p text:style-name="P1000"/>
      <text:p text:style-name="P1001"><text:span text:style-name="T1002">Pakeitimai:</text:span></text:p>
      <text:p text:style-name="P1003"/>
      <text:p text:style-name="P1004"><text:span text:style-name="T1005">1.</text:span></text:p>
      <text:p text:style-name="P1006"><text:span text:style-name="T1007">Lietuvos Respublikos susisiekimo ministerija, Įsakymas</text:span></text:p>
      <text:p text:style-name="P1008"><text:span text:style-name="T1009">Nr.<text:s/></text:span><text:a xlink:href="https://www.e-tar.lt/portal/legalAct.html?documentId=TAR.D25B033A24C5" office:target-frame-name="_top" xlink:show="replace"><text:span text:style-name="T1010">3-353</text:span></text:a><text:span text:style-name="T1011">, 2005-08-05, Žin., 2005, Nr. 97-3693 (2005-08-11), i. k. 1052210ISAK0003-353</text:span></text:p>
      <text:p text:style-name="P1012"><text:span text:style-name="T1013">Dėl Lietuvos Respublikos susisiekimo ministro 2000 m. rugpjūčio 4 d. įsakymo Nr. 218 "Dėl Burinių ja</text:span><text:span text:style-name="T1014">chtų registravimo taisyklių patvirtinimo" pakeitimo</text:span></text:p>
      <text:p text:style-name="P1015"/>
      <text:p text:style-name="P1016"><text:span text:style-name="T1017">2.</text:span></text:p>
      <text:p text:style-name="P1018"><text:span text:style-name="T1019">Lietuvos Respublikos susisiekimo ministerija, Įsakymas</text:span></text:p>
      <text:p text:style-name="P1020"><text:span text:style-name="T1021">Nr.<text:s/></text:span><text:a xlink:href="https://www.e-tar.lt/portal/legalAct.html?documentId=TAR.4573179A3D4B" office:target-frame-name="_top" xlink:show="replace"><text:span text:style-name="T1022">3-32</text:span></text:a><text:span text:style-name="T1023">, 2009-02-04, Žin., 2009, Nr. 17-686 (2009-02-12), i. k</text:span><text:span text:style-name="T1024">. 1092210ISAK00003-32</text:span></text:p>
      <text:p text:style-name="P1025"><text:span text:style-name="T1026">Dėl Lietuvos Respublikos susisiekimo ministro 2000 m. rugpjūčio 4 d. įsakymo Nr. 218 "Dėl Burinių jachtų registravimo taisyklių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1T14:58:00Z</meta:creation-date>
    <dc:date>2016-05-11T14:58:00Z</dc:date>
    <meta:template xlink:href="Normal" xlink:type="simple"/>
    <meta:editing-cycles>2</meta:editing-cycles>
    <meta:editing-duration>PT0S</meta:editing-duration>
    <meta:document-statistic meta:page-count="12" meta:paragraph-count="452" meta:word-count="2759" meta:character-count="21290" meta:row-count="999" meta:non-whitespace-character-count="18983"/>
  </office:meta>
</office:document-meta>
</file>