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6pt" style:language-asian="lt" style:country-asian="LT"/>
    </style:style>
    <style:style style:name="T19" style:parent-style-name="DefaultParagraphFont" style:family="text">
      <style:text-properties fo:font-weight="bold" style:font-weight-asian="bold" fo:color="#000000" style:font-size-complex="6pt"/>
    </style:style>
    <style:style style:name="P20" style:parent-style-name="Normal" style:family="paragraph">
      <style:paragraph-properties fo:text-align="center"/>
      <style:text-properties fo:color="#000000" style:font-size-complex="6pt"/>
    </style:style>
    <style:style style:name="P21" style:parent-style-name="Normal" style:family="paragraph">
      <style:paragraph-properties fo:text-align="center"/>
      <style:text-properties fo:font-weight="bold" style:font-weight-asian="bold" fo:color="#000000" style:font-size-complex="6pt"/>
    </style:style>
    <style:style style:name="P22" style:parent-style-name="Normal" style:family="paragraph">
      <style:paragraph-properties fo:text-align="center"/>
      <style:text-properties fo:font-weight="bold" style:font-weight-asian="bold"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center"/>
      <style:text-properties fo:color="#000000" style:font-size-complex="6pt"/>
    </style:style>
    <style:style style:name="P26" style:parent-style-name="Normal" style:family="paragraph">
      <style:paragraph-properties fo:text-align="center"/>
      <style:text-properties fo:color="#000000" style:font-size-complex="6pt"/>
    </style:style>
    <style:style style:name="P27" style:parent-style-name="Normal" style:family="paragraph">
      <style:paragraph-properties fo:text-align="center"/>
      <style:text-properties fo:color="#000000" style:font-size-complex="6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6" style:parent-style-name="DefaultParagraphFont" style:family="text">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center"/>
      <style:text-properties fo:color="#000000" style:font-size-complex="6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center"/>
      <style:text-properties fo:color="#000000" style:font-size-complex="6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center"/>
      <style:text-properties fo:color="#000000" style:font-size-complex="6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center"/>
      <style:text-properties fo:color="#000000" style:font-size-complex="6pt"/>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text-align="center"/>
      <style:text-properties fo:color="#000000" style:font-size-complex="6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text-align="justify"/>
      <style:text-properties fo:color="#000000" style:font-size-complex="6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text-align="center"/>
      <style:text-properties fo:color="#000000" style:font-size-complex="6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text-align="center"/>
      <style:text-properties fo:color="#000000" style:font-size-complex="6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center"/>
    </style:style>
    <style:style style:name="T252" style:parent-style-name="DefaultParagraphFont" style:family="text">
      <style:text-properties fo:color="#000000"/>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widows="0" fo:orphans="0"/>
    </style:style>
  </office:automatic-styles>
  <office:body>
    <office:text text:use-soft-page-breaks="true">
      <text:p text:style-name="P1"><text:span text:style-name="T9">Suvestinė redakcija nuo 2005-08-21 iki 2008-06-30</text:span></text:p>
      <text:p text:style-name="P10"/>
      <text:p text:style-name="P11"><text:span text:style-name="T12">Įsakymas paskelbtas: Žin. 2004, Nr.<text:s/></text:span><text:a xlink:href="https://www.e-tar.lt/portal/legalAct.html?documentId=TAR.79EF9C3202CF" office:target-frame-name="_top" xlink:show="replace"><text:span text:style-name="T13">51-1702</text:span></text:a><text:span text:style-name="T14">, i. k. 1042250ISAK000V-17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LIETUVOS NACIONALINĖS SVEIKATOS SISTEMOS SVEIKATOS PRIEŽIŪROS ĮSTAIGOS GYDYTOJŲ KONSULTACINĖS KOMISIJOS NUOSTATŲ PATVIRTINIMO</text:p>
      <text:p text:style-name="P23"/>
      <text:p text:style-name="P24">2004 m. kovo 31 d. Nr.<text:s/>V-172</text:p>
      <text:p text:style-name="P25">Vilnius</text:p>
      <text:p text:style-name="P26"/>
      <text:p text:style-name="P27"/>
      <text:p text:style-name="P28"><text:span text:style-name="T29">Įgyvendindamas Lietuvos Respublikos invalidų socialinės integracijos įstatymo (Žin., 1991, Nr.<text:s/></text:span><text:a xlink:href="https://www.e-tar.lt/portal/lt/legalAct/TAR.199156E4E004" office:target-frame-name="_blank" xlink:show="new"><text:span text:style-name="T30">36-969</text:span></text:a><text:span text:style-name="T31">; 2004, Nr.<text:s/></text:span><text:a xlink:href="https://www.e-tar.lt/portal/lt/legalAct/TAR.2B5B087AF952" office:target-frame-name="_blank" xlink:show="new"><text:span text:style-name="T32">21-620</text:span></text:a><text:span text:style-name="T33">) 4 straipsnio bei Lietuvos Respublikos sveikatos sistemos įstatymo (Žin., 1994, Nr.<text:s/></text:span><text:a xlink:href="https://www.e-tar.lt/portal/lt/legalAct/TAR.E2B2957B9182" office:target-frame-name="_blank" xlink:show="new"><text:span text:style-name="T34">63-1231</text:span></text:a><text:span text:style-name="T35">; 1998, Nr.<text:s/></text:span><text:a xlink:href="https://www.e-tar.lt/portal/lt/legalAct/TAR.E964CE7A637A" office:target-frame-name="_blank" xlink:show="new"><text:span text:style-name="T36">112-3099</text:span></text:a><text:span text:style-name="T37">) 26 straipsnio nuostatas:</text:span></text:p>
      <text:p text:style-name="P38"><text:span text:style-name="T39">1</text:span><text:span text:style-name="T40">.<text:s/></text:span><text:span text:style-name="T41">Tvirtinu</text:span><text:span text:style-name="T42"><text:s/>Lietuvos nacionalinės sveikatos sistemos sveikatos priežiūros įstaigų gydytojų konsultacinės komisijos nuostatus (pridedam</text:span><text:span text:style-name="T43">a).</text:span></text:p>
      <text:p text:style-name="P44"><text:span text:style-name="T45">2</text:span><text:span text:style-name="T46">.<text:s/></text:span><text:span text:style-name="T47">Pripažįstu</text:span><text:span text:style-name="T48"><text:s/>netekusiu galios Lietuvos Respublikos sveikatos apsaugos ministro 1998 m. balandžio 2 d. įsakymą Nr. 181 „Dėl sveikatos priežiūros įstaigos gydytojų konsultacinės komisijos nuostatų patvirtinimo“ (Žin., 1998, Nr.<text:s/></text:span><text:a xlink:href="https://www.e-tar.lt/portal/lt/legalAct/TAR.655511A6FC1A" office:target-frame-name="_blank" xlink:show="new"><text:span text:style-name="T49">34-915</text:span></text:a><text:span text:style-name="T50">; 1999, Nr.<text:s/></text:span><text:a xlink:href="https://www.e-tar.lt/portal/lt/legalAct/TAR.DFCFFAF6FEDF" office:target-frame-name="_blank" xlink:show="new"><text:span text:style-name="T51">18-480</text:span></text:a><text:span text:style-name="T52">).<text:s/></text:span></text:p>
      <text:p text:style-name="P53"><text:span text:style-name="T54">3</text:span><text:span text:style-name="T55">. Įsakymo vykdymo kontrolę<text:s/></text:span><text:span text:style-name="T56">pavedu</text:span><text:span text:style-name="T57"><text:s/>ministerijos sekretoriui pagal kuravimo<text:s/></text:span><text:span text:style-name="T58">sritį.</text:span></text:p>
      <text:p text:style-name="P59"/>
      <text:p text:style-name="P60"/>
      <text:p text:style-name="P61"/>
      <text:p text:style-name="P62"><text:span text:style-name="T63">SVEIKATOS APSAUGOS MINISTRAS</text:span><text:span text:style-name="T64"><text:tab/>JUOZAS OLEKAS</text:span></text:p>
      <text:soft-page-break/>
      <text:p text:style-name="P65"><text:span text:style-name="T66">PATVIRTINTA</text:span></text:p>
      <text:p text:style-name="P67">Lietuvos Respublikos sveikatos apsaugos<text:s/></text:p>
      <text:p text:style-name="P68">ministro 2004 m. kovo 31d.</text:p>
      <text:p text:style-name="P69">įsakymu Nr. V-172</text:p>
      <text:p text:style-name="P70"/>
      <text:p text:style-name="P71"><text:span text:style-name="T72">LIETUVOS NACIONALINĖS SVEIKATOS SISTEMOS SVEIKATOS PRIEŽIŪROS ĮSTAIGOS gydytojų konsultacinės<text:s/></text:span><text:span text:style-name="T73">KOMISIJOS NUOSTAT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Lietuvos nacionalinės sveikatos sistemos (toliau – LNSS) asmens sveikatos priežiūros įstaigos (toliau – ASPĮ) gydytojų konsultacinė komisija (toliau – GKK) yra kolegialus organas, kuris sprendžia laikinojo nedarbingumo ekspertizės ir ginčytinus ligonių g</text:span><text:span text:style-name="T83">ydymo bei tyrimo klausimus, taip pat išduoda asmens sveikatos pažymėjimus ir kitus dokumentus.<text:s/></text:span></text:p>
      <text:p text:style-name="P84"><text:span text:style-name="T85">2</text:span><text:span text:style-name="T86">. GKK gali būti steigiama visose LNSS asmens sveikatos priežiūros paslaugas teikiančiose įstaigose. Kelios ASPĮ gali steigti bendrą GKK.</text:span></text:p>
      <text:p text:style-name="P87"><text:span text:style-name="T88">3</text:span><text:span text:style-name="T89">. GKK yra ste</text:span><text:span text:style-name="T90">igiama ASPĮ vadovo įsakymu, o bendra GKK – bendru įstaigų vadovų įsakymu, kuriame nurodoma, kuris vadovas atsakingas už bendros GKK funkcijų vykdymą.</text:span></text:p>
      <text:p text:style-name="P91"><text:span text:style-name="T92">4</text:span><text:span text:style-name="T93">. LNSS nepriklausančios sveikatos priežiūros įstaigos gali sudaryti paslaugų teikimo sutartis su LNSS</text:span><text:span text:style-name="T94"><text:s/>ASPĮ.</text:span></text:p>
      <text:p text:style-name="P95"><text:span text:style-name="T96">5</text:span><text:span text:style-name="T97">. GKK sudaro ne mažiau kaip 3 nariai, turintys aukštąjį medicininį išsilavinimą ir galiojančią gydytojo licenciją, iš kurių įstaigos vadovo įsakymu skiriamas pirmininkas.</text:span></text:p>
      <text:p text:style-name="P98"><text:span text:style-name="T99">6</text:span><text:span text:style-name="T100">. GKK vadovaujasi Lietuvos Respublikos įstatymais, kitais teisės akt</text:span><text:span text:style-name="T101">ais bei šiais nuostatais.</text:span></text:p>
      <text:p text:style-name="P102"><text:span text:style-name="T103">7</text:span><text:span text:style-name="T104">. GKK turi antspaudą ir spaudą su įstaigos pavadinimu.<text:s/></text:span></text:p>
      <text:p text:style-name="P105"/>
      <text:p text:style-name="P106"/>
      <text:p text:style-name="P107"><text:span text:style-name="T108">II</text:span><text:span text:style-name="T109">.<text:s/></text:span><text:span text:style-name="T110">GYDYTOJŲ KONSULTACINĖS KOMISIJOS DARBO ORGANIZAVIMAS IR FUNKCIJOS</text:span></text:p>
      <text:p text:style-name="P111"/>
      <text:p text:style-name="P112"><text:span text:style-name="T113">8</text:span><text:span text:style-name="T114">. GKK darbui vadovauja paskirtas pirmininkas.</text:span></text:p>
      <text:p text:style-name="P115"><text:span text:style-name="T116">9</text:span><text:span text:style-name="T117">. GKK posėdžiai organizuojami paga</text:span><text:span text:style-name="T118">l įstaigos vadovo patvirtintą grafiką ir darbo reglamentą.</text:span></text:p>
      <text:p text:style-name="P119"><text:span text:style-name="T120">10</text:span><text:span text:style-name="T121">. GKK atlieka šias funkcijas:<text:s/></text:span></text:p>
      <text:p text:style-name="P122"><text:span text:style-name="T123">10.1</text:span><text:span text:style-name="T124">. ne vėliau kaip po 60 ambulatorinio gydymo dienų apžiūri ligonius ir įvertina jų gydymo rezultatus bei darbingumą;</text:span><text:s/></text:p>
      <text:p text:style-name="P125">Punkto pakeitimai:</text:p>
      <text:p text:style-name="P126"><text:span text:style-name="T127">Nr.<text:s/></text:span><text:a xlink:href="https://www.e-tar.lt/portal/legalAct.html?documentId=TAR.1B9F2A42C39E" office:target-frame-name="_top" xlink:show="replace"><text:span text:style-name="T128">V-638</text:span></text:a><text:span text:style-name="T129">, 2005-08-10, Žin., 2005, Nr. 101-3757 (2005-08-20), i. k. 1052250ISAK000V-638</text:span></text:p>
      <text:p text:style-name="Normal"/>
      <text:p text:style-name="P130"><text:span text:style-name="T131">10.2</text:span><text:span text:style-name="T132">. priima sprendimus dėl ligonių siuntimo į Neįgalumo ir darbingumo nustatymo tarnyb</text:span><text:span text:style-name="T133">ą prie Socialinės apsaugos ir darbo ministerijos, užtikrina jų siuntimą laiku ir reikiamą ištyrimą bei gydymą</text:span><text:s/></text:p>
      <text:p text:style-name="P134">Punkto pakeitimai:</text:p>
      <text:p text:style-name="P135"><text:span text:style-name="T136">Nr.<text:s/></text:span><text:a xlink:href="https://www.e-tar.lt/portal/legalAct.html?documentId=TAR.D74A9F35762B" office:target-frame-name="_top" xlink:show="replace"><text:span text:style-name="T137">V-500</text:span></text:a><text:span text:style-name="T138">, 2005-06-16, Žin., 2005, Nr. 77-28</text:span><text:span text:style-name="T139">03 (2005-06-21), i. k. 1052250ISAK000V-500</text:span></text:p>
      <text:p text:style-name="Normal"/>
      <text:p text:style-name="P140"><text:span text:style-name="T141">10.3</text:span><text:span text:style-name="T142">. gydytojų psichiatrų teikimu išduoda nedarbingumo pažymėjimus atgaline data ligoniams, sergantiems psichikos ligomis, teisės aktų nustatyta tvarka priima sprendimus dėl nedarbingumo pažymėjimų tęsimo lig</text:span><text:span text:style-name="T143">oniams, kurių darbingumo sutrikimas yra laikinas ir jų sveikatos būklė neatitinka darbingumo lygio nustatymo kriterijų</text:span><text:s/></text:p>
      <text:p text:style-name="P144">Punkto pakeitimai:</text:p>
      <text:p text:style-name="P145"><text:span text:style-name="T146">Nr.<text:s/></text:span><text:a xlink:href="https://www.e-tar.lt/portal/legalAct.html?documentId=TAR.D74A9F35762B" office:target-frame-name="_top" xlink:show="replace"><text:span text:style-name="T147">V-500</text:span></text:a><text:span text:style-name="T148">, 2005-06-16, Žin., 2005,<text:s/></text:span><text:span text:style-name="T149">Nr. 77-2803 (2005-06-21), i. k. 1052250ISAK000V-500</text:span></text:p>
      <text:p text:style-name="Normal"/>
      <text:p text:style-name="P150"><text:span text:style-name="T151">10.4</text:span><text:span text:style-name="T152">. gavusi darboviečių (draudėjų) ar Valstybinio socialinio draudimo fondo valdybos (toliau – VSDFV) teritorinių skyrių pažymas, kad pagal nedarbingumo ar nėštumo ir gimdymo<text:s/></text:span><text:soft-page-break/><text:span text:style-name="T153">atostogų pažymėjimų ori</text:span><text:span text:style-name="T154">ginalus neišmokėtos ligos ar motinystės pašalpos, išduoda nedarbingumo bei nėštumo ir gimdymo atostogų pažymėjimų dublikatus;</text:span></text:p>
      <text:p text:style-name="P155"><text:span text:style-name="T156">10.5</text:span><text:span text:style-name="T157">. pateikus vaiko gimimo liudijimą ir naujagimio globą ar įvaikinimą patvirtinančius dokumentus, Taisyklių nustatyta tvarka</text:span><text:span text:style-name="T158"><text:s/>išduoda nėštumo ir gimdymo atostogų pažymėjimą apdraustajam asmeniui, įvaikinusiam naujagimį ar paskirtam jo globėju;</text:span></text:p>
      <text:p text:style-name="P159"><text:span text:style-name="T160">10.6</text:span><text:span text:style-name="T161">. gavusi VSDFV teritorinių skyrių leidimus:<text:s/></text:span></text:p>
      <text:p text:style-name="P162"><text:span text:style-name="T163">10.6.1</text:span><text:span text:style-name="T164">. išduoda nedarbingumo bei nėštumo ir gimdymo atostogų pažymėjimus Taisyklės</text:span><text:span text:style-name="T165">e nenumatytais atvejais;<text:s/></text:span></text:p>
      <text:p text:style-name="P166"><text:span text:style-name="T167">10.6.2</text:span><text:span text:style-name="T168">. keičia į nedarbingumo ar nėštumo ir gimdymo atostogų pažymėjimus už Lietuvos Respublikos ribų gautus apdraustųjų laikinąjį nedarbingumą pateisinančių dokumentų originalus ir notaro patvirtintus jų vertimus į valstybinę</text:span><text:span text:style-name="T169"><text:s/>kalbą;</text:span></text:p>
      <text:p text:style-name="P170"><text:span text:style-name="T171">10.6.3</text:span><text:span text:style-name="T172">. kai apdraustieji įrodo savo teisę į ligos pašalpą, medicinos pažymas keičia į nedarbingumo pažymėjimus;</text:span></text:p>
      <text:p text:style-name="P173"><text:span text:style-name="T174">10.6.4</text:span><text:span text:style-name="T175">. išduoda nedarbingumo pažymėjimus ligoniams, Sveikatos apsaugos ministerijos sprendimu siųstiems tirti ar gydyti už<text:s/></text:span><text:span text:style-name="T176">Lietuvos Respublikos ribų;</text:span></text:p>
      <text:p text:style-name="P177"><text:span text:style-name="T178">10.7</text:span><text:span text:style-name="T179">. GKK išduotus (perrašytus) nedarbingumo ar nėštumo ir gimdymo atostogų pažymėjimus (pirmuosius ir tęstinius) registruoja Nedarbingumo pažymėjimų registravimo žurnale (forma Nr. 036/a), o GKK išvadas – Išvadų registravi</text:span><text:span text:style-name="T180">mo žurnale (forma Nr. 035/a.);</text:span></text:p>
      <text:p text:style-name="P181"><text:span text:style-name="T182">10.8</text:span><text:span text:style-name="T183">. sprendžia ginčytinus pacientų gydymo ar jų tyrimo klausimus;</text:span></text:p>
      <text:p text:style-name="P184"><text:span text:style-name="T185">10.9</text:span><text:span text:style-name="T186">. išduoda asmenims sveikatos pažymėjimus teisės aktų nustatytais atvejais;</text:span></text:p>
      <text:p text:style-name="P187"><text:span text:style-name="T188">10.10</text:span><text:span text:style-name="T189">. stacionarinių ASPĮ, kuriose dirba gydytojas psichiatras, GKK</text:span><text:span text:style-name="T190"><text:s/>vertina asmens psichikos sveikatą ir sprendžia dėl nedarbingumo pažymėjimo išdavimo bandymo nusižudyti ar kitais atvejais. Jei GKK sudėtyje gydytojo psichiatro nėra, komisijai pateikiamos psichikos sveikatos priežiūros įstaigos arba gydytojo psichiatro ko</text:span><text:span text:style-name="T191">nsultanto išvados dėl asmens psichikos sveikatos būklės;</text:span></text:p>
      <text:p text:style-name="P192"><text:span text:style-name="T193">10.11</text:span><text:span text:style-name="T194">. nustato asmenų specialiuosius poreikius teisės aktų nustatyta tvarka</text:span><text:s/></text:p>
      <text:p text:style-name="P195">Punkto pakeitimai:</text:p>
      <text:p text:style-name="P196"><text:span text:style-name="T197">Nr.<text:s/></text:span><text:a xlink:href="https://www.e-tar.lt/portal/legalAct.html?documentId=TAR.D74A9F35762B" office:target-frame-name="_top" xlink:show="replace"><text:span text:style-name="T198">V-500</text:span></text:a><text:span text:style-name="T199">, 2005-0</text:span><text:span text:style-name="T200">6-16, Žin., 2005, Nr. 77-2803 (2005-06-21), i. k. 1052250ISAK000V-500</text:span></text:p>
      <text:p text:style-name="Normal"/>
      <text:p text:style-name="P201"><text:span text:style-name="T202">10.11.1</text:span><text:span text:style-name="T203">. priima sprendimą dėl asmens iki 18 metų, kuriam buvo nustatytas invalidumas, pripažinimo vaiku invalidu per praėjusį laiką tuo atveju, kai jis, jo tėvai ar atstovai pagal į</text:span><text:span text:style-name="T204">statymą praleidžia kartotinio tikrinimo GKK laiką</text:span><text:s/></text:p>
      <text:p text:style-name="P205">Papildyta punktu:</text:p>
      <text:p text:style-name="P206"><text:span text:style-name="T207">Nr.<text:s/></text:span><text:a xlink:href="https://www.e-tar.lt/portal/legalAct.html?documentId=TAR.33A710A24E93" office:target-frame-name="_top" xlink:show="replace"><text:span text:style-name="T208">V-513</text:span></text:a><text:span text:style-name="T209">, 2004-07-08, Žin., 2004, Nr. 109-4092 (2004-07-15), i. k. 1042250ISAK000V-513</text:span></text:p>
      <text:p text:style-name="Normal"/>
      <text:p text:style-name="P210"><text:span text:style-name="T211">10.12</text:span><text:span text:style-name="T212">. vykdo</text:span><text:span text:style-name="T213"><text:s/>kitas teisės aktų nustatytas funkcijas.</text:span></text:p>
      <text:p text:style-name="P214"/>
      <text:p text:style-name="P215"><text:span text:style-name="T216">III</text:span><text:span text:style-name="T217">.<text:s/></text:span><text:span text:style-name="T218">GYDYTOJŲ KONSULTACINĖS KOMISIJOS TEISĖS</text:span></text:p>
      <text:p text:style-name="P219"/>
      <text:p text:style-name="P220"><text:span text:style-name="T221">11</text:span><text:span text:style-name="T222">. GKK, vykdydama savo funkcijas, turi teisę:<text:s/></text:span></text:p>
      <text:p text:style-name="P223"><text:span text:style-name="T224">11.1</text:span><text:span text:style-name="T225">. pagal kompetenciją gauti iš įmonių ir įstaigų informaciją su GKK veikla susijusiais klausimais;</text:span></text:p>
      <text:p text:style-name="P226"><text:span text:style-name="T227">11.2</text:span><text:span text:style-name="T228">. kviesti į posėdį gydantį gydytoją;</text:span></text:p>
      <text:p text:style-name="P229"><text:span text:style-name="T230">11.3</text:span><text:span text:style-name="T231">. pasitelkti kitų asmens sveikatos priežiūros įstaigų gydytojus specialistus.</text:span></text:p>
      <text:p text:style-name="P232"/>
      <text:p text:style-name="P233"><text:span text:style-name="T234">IV</text:span><text:span text:style-name="T235">.<text:s/></text:span><text:span text:style-name="T236">ATSAKOMYBĖ</text:span></text:p>
      <text:p text:style-name="P237"/>
      <text:p text:style-name="P238"><text:span text:style-name="T239">12</text:span><text:span text:style-name="T240">. Už GKK funkcijų vykdymą atsakingas įstaigos vadovas.<text:s/></text:span></text:p>
      <text:p text:style-name="P241"/>
      <text:p text:style-name="P242"><text:span text:style-name="T243">V</text:span><text:span text:style-name="T244">.<text:s/></text:span><text:span text:style-name="T245">BAIGIAMOS NUOSTATOS</text:span></text:p>
      <text:p text:style-name="P246"/>
      <text:p text:style-name="P247"><text:span text:style-name="T248">13</text:span><text:span text:style-name="T249">. P</text:span><text:span text:style-name="T250">acientas, nesutinkantis su GKK sprendimu, per 5 darbo dienas gali apskųsti jį įstaigos vadovui, o įstaigos vadovo sprendimą – per 30 dienų teisės aktų nustatyta tvarka.</text:span></text:p>
      <text:p text:style-name="P251"><text:span text:style-name="T252">______________</text:span></text:p>
      <text:p text:style-name="P253"/>
      <text:p text:style-name="P254"/>
      <text:p text:style-name="P255"><text:span text:style-name="T256">Pakeitimai:</text:span></text:p>
      <text:p text:style-name="P257"/>
      <text:p text:style-name="P258"><text:span text:style-name="T259">1.</text:span></text:p>
      <text:p text:style-name="P260"><text:span text:style-name="T261">Lietuvos Respublikos sveikatos apsaugos minister</text:span><text:span text:style-name="T262">ija, Įsakymas</text:span></text:p>
      <text:p text:style-name="P263"><text:span text:style-name="T264">Nr.<text:s/></text:span><text:a xlink:href="https://www.e-tar.lt/portal/legalAct.html?documentId=TAR.33A710A24E93" office:target-frame-name="_top" xlink:show="replace"><text:span text:style-name="T265">V-513</text:span></text:a><text:span text:style-name="T266">, 2004-07-08, Žin., 2004, Nr. 109-4092 (2004-07-15), i. k. 1042250ISAK000V-513</text:span></text:p>
      <text:p text:style-name="P267"><text:span text:style-name="T268">Dėl Lietuvos Respublikos sveikatos apsaugos ministro 2004 m. kovo 31 d.<text:s/></text:span><text:span text:style-name="T269">įsakymo Nr. V-172 "Dėl Lietuvos nacionalinės sveikatos sistemos sveikatos priežiūros įstaigos gydytojų konsultacinės komisijos nuostatų patvirtinimo" papildymo</text:span></text:p>
      <text:p text:style-name="P270"/>
      <text:p text:style-name="P271"><text:span text:style-name="T272">2.</text:span></text:p>
      <text:p text:style-name="P273"><text:span text:style-name="T274">Lietuvos Respublikos sveikatos apsaugos ministerija, Įsakymas</text:span></text:p>
      <text:p text:style-name="P275"><text:span text:style-name="T276">Nr.<text:s/></text:span><text:a xlink:href="https://www.e-tar.lt/portal/legalAct.html?documentId=TAR.D74A9F35762B" office:target-frame-name="_top" xlink:show="replace"><text:span text:style-name="T277">V-500</text:span></text:a><text:span text:style-name="T278">, 2005-06-16, Žin., 2005, Nr. 77-2803 (2005-06-21), i. k. 1052250ISAK000V-500</text:span></text:p>
      <text:p text:style-name="P279"><text:span text:style-name="T280">Dėl Lietuvos Respublikos sveikatos apsaugos ministro 2004 m. kovo 31 d. įsakymo Nr. V-172 "Dėl Lietuvos nacionalinės<text:s/></text:span><text:span text:style-name="T281">sveikatos sistemos sveikatos priežiūros įstaigos gydytojų konsultacinės komisijos nuostatų patvirtinimo" pakeitimo</text:span></text:p>
      <text:p text:style-name="P282"/>
      <text:p text:style-name="P283"><text:span text:style-name="T284">3.</text:span></text:p>
      <text:p text:style-name="P285"><text:span text:style-name="T286">Lietuvos Respublikos sveikatos apsaugos ministerija, Įsakymas</text:span></text:p>
      <text:p text:style-name="P287"><text:span text:style-name="T288">Nr.<text:s/></text:span><text:a xlink:href="https://www.e-tar.lt/portal/legalAct.html?documentId=TAR.1B9F2A42C39E" office:target-frame-name="_top" xlink:show="replace"><text:span text:style-name="T289">V-638</text:span></text:a><text:span text:style-name="T290">, 2005-08-10, Žin., 2005, Nr. 101-3757 (2005-08-20), i. k. 1052250ISAK000V-638</text:span></text:p>
      <text:p text:style-name="P291"><text:span text:style-name="T292">Dėl Lietuvos Respublikos sveikatos apsaugos ministro 2004 m. kovo 31 d. įsakymo Nr. V-172 "Dėl Lietuvos nacionalinės sveikatos sistemos sveikatos priežiūros įsta</text:span><text:span text:style-name="T293">igos gydytojų konsultacinės komisijos nuostatų patvirtinimo" pakeitimo</text:span></text:p>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20T10:04:00Z</meta:creation-date>
    <dc:date>2016-05-20T10:04:00Z</dc:date>
    <meta:template xlink:href="Normal" xlink:type="simple"/>
    <meta:editing-cycles>2</meta:editing-cycles>
    <meta:editing-duration>PT0S</meta:editing-duration>
    <meta:document-statistic meta:page-count="4" meta:paragraph-count="105" meta:word-count="1192" meta:character-count="9376" meta:row-count="318" meta:non-whitespace-character-count="8289"/>
  </office:meta>
</office:document-meta>
</file>