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color="#000000" style:font-size-complex="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  <style:text-properties fo:color="#000000" style:font-size-complex="6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  <style:text-properties fo:color="#000000" style:font-size-complex="6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  <style:text-properties fo:color="#000000" style:font-size-complex="6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center"/>
      <style:text-properties fo:color="#000000" style:font-size-complex="6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text-align="justify"/>
      <style:text-properties fo:color="#000000" style:font-size-complex="6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text-align="center"/>
      <style:text-properties fo:color="#000000" style:font-size-complex="6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text-align="center"/>
      <style:text-properties fo:color="#000000" style:font-size-complex="6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8</text:span></text:p>
      <text:p text:style-name="P10"/>
      <text:p text:style-name="P11"><text:span text:style-name="T12">Įsakymas paskelbtas: Žin. 2004, Nr.<text:s/></text:span><text:a xlink:href="https://www.e-tar.lt/portal/legalAct.html?documentId=TAR.79EF9C3202CF" office:target-frame-name="_top" xlink:show="replace"><text:span text:style-name="T13">51-1702</text:span></text:a><text:span text:style-name="T14">, i. k. 1042250ISAK000V-17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NACIONALINĖS SVEIKATOS SISTEMOS SVEIKATOS PRIEŽIŪROS ĮSTAIGOS GYDYTOJŲ KONSULTACINĖS KOMISIJOS NUOSTATŲ PATVIRTINIMO</text:p>
      <text:p text:style-name="P23"/>
      <text:p text:style-name="P24">2004 m. kovo 31 d. Nr.<text:s/>V-172</text:p>
      <text:p text:style-name="P25">Vilnius</text:p>
      <text:p text:style-name="P26"/>
      <text:p text:style-name="P27"/>
      <text:p text:style-name="P28"><text:span text:style-name="T29">Įgyvendindamas Lietuvos Respublikos invalidų socialinės integracijos įstatymo (Žin., 1991, Nr.<text:s/></text:span><text:a xlink:href="https://www.e-tar.lt/portal/lt/legalAct/TAR.199156E4E004" office:target-frame-name="_blank" xlink:show="new"><text:span text:style-name="T30">36-969</text:span></text:a><text:span text:style-name="T31">; 2004, Nr.<text:s/></text:span><text:a xlink:href="https://www.e-tar.lt/portal/lt/legalAct/TAR.2B5B087AF952" office:target-frame-name="_blank" xlink:show="new"><text:span text:style-name="T32">21-620</text:span></text:a><text:span text:style-name="T33">) 4 straipsnio bei Lietuvos Respublikos sveikatos sistemos įstatymo 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) 26 straipsnio nuostatas:</text:span></text:p>
      <text:p text:style-name="P38"><text:span text:style-name="T39">1</text:span><text:span text:style-name="T40">.<text:s/></text:span><text:span text:style-name="T41">Tvirtinu</text:span><text:span text:style-name="T42"><text:s/>Lietuvos nacionalinės sveikatos sistemos sveikatos priežiūros įstaigų gydytojų konsultacinės komisijos nuostatus (pridedam</text:span><text:span text:style-name="T43">a).</text:span></text:p>
      <text:p text:style-name="P44"><text:span text:style-name="T45">2</text:span><text:span text:style-name="T46">.<text:s/></text:span><text:span text:style-name="T47">Pripažįstu</text:span><text:span text:style-name="T48"><text:s/>netekusiu galios Lietuvos Respublikos sveikatos apsaugos ministro 1998 m. balandžio 2 d. įsakymą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49">34-915</text:span></text:a><text:span text:style-name="T50">; 1999, Nr.<text:s/></text:span><text:a xlink:href="https://www.e-tar.lt/portal/lt/legalAct/TAR.DFCFFAF6FEDF" office:target-frame-name="_blank" xlink:show="new"><text:span text:style-name="T51">18-480</text:span></text:a><text:span text:style-name="T52">).<text:s/></text:span></text:p>
      <text:p text:style-name="P53"><text:span text:style-name="T54">3</text:span><text:span text:style-name="T55">. P a v e d u įsakymo vykdymą kontroliuoti viceministrui pagal administruo</text:span><text:span text:style-name="T56">jamą sritį</text:span></text:p>
      <text:p text:style-name="P57">Punkto pakeitimai:</text:p>
      <text:p text:style-name="P58"><text:span text:style-name="T59">Nr.<text:s/></text:span><text:a xlink:href="https://www.e-tar.lt/portal/legalAct.html?documentId=TAR.76B2E07F4D06" office:target-frame-name="_top" xlink:show="replace"><text:span text:style-name="T60">V-619</text:span></text:a><text:span text:style-name="T61">, 2010-07-09, Žin., 2010, Nr. 85-4485 (2010-07-17), i. k. 1102250ISAK000V-619</text:span></text:p>
      <text:p text:style-name="Normal"/>
      <text:p text:style-name="P62"/>
      <text:p text:style-name="P63"/>
      <text:p text:style-name="P64"/>
      <text:p text:style-name="P65"><text:span text:style-name="T66">SVEIKATOS APSAUGOS MINISTRAS</text:span><text:span text:style-name="T67"><text:tab/>JUOZAS OLEKAS</text:span></text:p>
      <text:soft-page-break/>
      <text:p text:style-name="P68"><text:span text:style-name="T69">PATVIRTINTA</text:span></text:p>
      <text:p text:style-name="P70">Lietuvos Respublikos sveikatos apsaugos<text:s/></text:p>
      <text:p text:style-name="P71">ministro 2004 m. kovo 31d.</text:p>
      <text:p text:style-name="P72">įsakymu Nr. V-172</text:p>
      <text:p text:style-name="P73"/>
      <text:p text:style-name="P74"><text:span text:style-name="T75">LIETUVOS NACIONALINĖS SVEIKATOS SISTEMOS SVEIKATOS PRIEŽIŪROS ĮSTAIGOS gydytojų konsultacinės KOMISIJO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ietuv</text:span><text:span text:style-name="T85">os nacionalinės sveikatos sistemos (toliau – LNSS) asmens sveikatos priežiūros įstaigos (toliau – ASPĮ) gydytojų konsultacinė komisija (toliau – GKK) yra kolegialus organas, kuris sprendžia laikinojo nedarbingumo ekspertizės ir ginčytinus ligonių gydymo be</text:span><text:span text:style-name="T86">i tyrimo klausimus, taip pat išduoda asmens sveikatos pažymėjimus ir kitus dokumentus.<text:s/></text:span></text:p>
      <text:p text:style-name="P87"><text:span text:style-name="T88">2</text:span><text:span text:style-name="T89">. GKK gali būti steigiama visose LNSS asmens sveikatos priežiūros paslaugas teikiančiose įstaigose. Kelios ASPĮ gali steigti bendrą GKK.</text:span></text:p>
      <text:p text:style-name="P90"><text:span text:style-name="T91">3</text:span><text:span text:style-name="T92">. GKK yra steigiama A</text:span><text:span text:style-name="T93">SPĮ vadovo įsakymu, o bendra GKK – bendru įstaigų vadovų įsakymu, kuriame nurodoma, kuris vadovas atsakingas už bendros GKK funkcijų vykdymą.</text:span></text:p>
      <text:p text:style-name="P94"><text:span text:style-name="T95">4</text:span><text:span text:style-name="T96">. LNSS nepriklausančios sveikatos priežiūros įstaigos gali sudaryti paslaugų teikimo sutartis su LNSS ASPĮ.</text:span></text:p>
      <text:p text:style-name="P97"><text:span text:style-name="T98">5</text:span><text:span text:style-name="T99">. GKK sudaro ne mažiau kaip 3 nariai, turintys aukštąjį medicininį išsilavinimą ir galiojančią gydytojo licenciją, iš kurių įstaigos vadovo įsakymu skiriamas pirmininkas.</text:span></text:p>
      <text:p text:style-name="P100"><text:span text:style-name="T101">6</text:span><text:span text:style-name="T102">. GKK vadovaujasi Lietuvos Respublikos įstatymais, kitais teisės aktais bei<text:s/></text:span><text:span text:style-name="T103">šiais nuostatais.</text:span></text:p>
      <text:p text:style-name="P104"><text:span text:style-name="T105">7</text:span><text:span text:style-name="T106">. GKK turi antspaudą ir spaudą su įstaigos pavadinimu.<text:s/></text:span></text:p>
      <text:p text:style-name="P107"/>
      <text:p text:style-name="P108"/>
      <text:p text:style-name="P109"><text:span text:style-name="T110">II</text:span><text:span text:style-name="T111">.<text:s/></text:span><text:span text:style-name="T112">GYDYTOJŲ KONSULTACINĖS KOMISIJOS DARBO ORGANIZAVIMAS IR FUNKCIJOS</text:span></text:p>
      <text:p text:style-name="P113"/>
      <text:p text:style-name="P114"><text:span text:style-name="T115">8</text:span><text:span text:style-name="T116">. GKK darbui vadovauja paskirtas pirmininkas.</text:span></text:p>
      <text:p text:style-name="P117"><text:span text:style-name="T118">9</text:span><text:span text:style-name="T119">. GKK posėdžiai organizuojami pagal įstaig</text:span><text:span text:style-name="T120">os vadovo patvirtintą grafiką ir darbo reglamentą.</text:span></text:p>
      <text:p text:style-name="P121"><text:span text:style-name="T122">10</text:span><text:span text:style-name="T123">. GKK atlieka šias funkcijas:</text:span></text:p>
      <text:p text:style-name="P124"><text:span text:style-name="T125">10.1</text:span><text:span text:style-name="T126">. teisės aktų nustatyta tvarka priima sprendimus dėl pacientų siuntimo į Neįgalumo ir darbingumo nustatymo tarnybą prie Socialinės apsaugos ir darbo ministerijos,<text:s/></text:span><text:span text:style-name="T127">užtikrina jų siuntimą laiku ir organizuoja reikiamą ištyrimą bei gydymą;</text:span></text:p>
      <text:p text:style-name="P128"><text:span text:style-name="T129">10.2</text:span><text:span text:style-name="T130">. teisės aktų nustatyta tvarka priima sprendimus dėl nedarbingumo pažymėjimų išdavimo pacientams, kurių darbingumo sutrikimas yra laikinas ir jų sveikatos būklė neatitinka dar</text:span><text:span text:style-name="T131">bingumo lygio nustatymo kriterijų;</text:span></text:p>
      <text:p text:style-name="P132"><text:span text:style-name="T133">10.3</text:span><text:span text:style-name="T134">. sprendžia ginčytinus pacientų tyrimo, gydymo klausimus;</text:span></text:p>
      <text:p text:style-name="P135"><text:span text:style-name="T136">10.4</text:span><text:span text:style-name="T137">. Valstybinio socialinio draudimo fondo valdybos prie Socialinės apsaugos ir darbo ministerijos (toliau vadinama – Fondo valdyba) ir jos teritorini</text:span><text:span text:style-name="T138">ų skyrių vyriausiųjų specialistų teikimu sprendžia ginčytinus apdraustųjų asmenų laikinojo nedarbingumo ekspertizės klausimus;</text:span></text:p>
      <text:p text:style-name="P139"><text:span text:style-name="T140">10.5</text:span><text:span text:style-name="T141">. kartu su Fondo valdybos teritorinių skyrių vyriausiasiais specialistais sprendžia apdraustųjų asmenų pretenzijas dėl la</text:span><text:span text:style-name="T142">ikinojo nedarbingumo ekspertizę atliekančių gydytojų veiksmų;</text:span></text:p>
      <text:p text:style-name="P143"><text:span text:style-name="T144">10.6</text:span><text:span text:style-name="T145">. išduoda asmenims sveikatos pažymėjimus teisės aktų nustatytais atvejais;</text:span></text:p>
      <text:p text:style-name="P146"><text:span text:style-name="T147">10.7</text:span><text:span text:style-name="T148">. registruoja GKK išduotus nedarbingumo ar nėštumo ir gimdymo atostogų pažymėjimus Nedarbingumo pažymėj</text:span><text:span text:style-name="T149">imų registravimo žurnale (forma Nr. 036/a), o GKK išvadas – Gydytojų konsultacinės komisijos išvadų registravimo žurnale (forma Nr. 035/a.), jei jie neregistruojami automatiškai;</text:span></text:p>
      <text:p text:style-name="P150"><text:span text:style-name="T151">10.8</text:span><text:span text:style-name="T152">. medicinines pažymas keičia į nedarbingumo pažymėjimus, gavusi Fondo</text:span><text:span text:style-name="T153"><text:s/>valdybos<text:s/></text:span><text:soft-page-break/><text:span text:style-name="T154">teritorinio skyriaus sprendimą raštu;</text:span></text:p>
      <text:p text:style-name="P155"><text:span text:style-name="T156">10.9</text:span><text:span text:style-name="T157">. vykdo kitas teisės aktų nustatytas funkcijas.</text:span><text:s/></text:p>
      <text:p text:style-name="P158">Punkto pakeitimai:</text:p>
      <text:p text:style-name="P159"><text:span text:style-name="T160">Nr.<text:s/></text:span><text:a xlink:href="https://www.e-tar.lt/portal/legalAct.html?documentId=TAR.19379EBF05BA" office:target-frame-name="_top" xlink:show="replace"><text:span text:style-name="T161">V-593</text:span></text:a><text:span text:style-name="T162">, 2008-06-17, Žin., 2008, Nr. 74-2888 (</text:span><text:span text:style-name="T163">2008-06-30), i. k. 1082250ISAK000V-593</text:span></text:p>
      <text:p text:style-name="P164"><text:span text:style-name="T165">Nr.<text:s/></text:span><text:a xlink:href="https://www.e-tar.lt/portal/legalAct.html?documentId=TAR.76B2E07F4D06" office:target-frame-name="_top" xlink:show="replace"><text:span text:style-name="T166">V-619</text:span></text:a><text:span text:style-name="T167">, 2010-07-09, Žin., 2010, Nr. 85-4485 (2010-07-17), i. k. 1102250ISAK000V-619</text:span></text:p>
      <text:p text:style-name="Normal"/>
      <text:p text:style-name="P168"><text:span text:style-name="T169">III</text:span><text:span text:style-name="T170">.<text:s/></text:span><text:span text:style-name="T171">GYDYTOJŲ KONSULTACINĖS KOMISIJOS<text:s/></text:span><text:span text:style-name="T172">TEISĖS</text:span></text:p>
      <text:p text:style-name="P173"/>
      <text:p text:style-name="P174"><text:span text:style-name="T175">11</text:span><text:span text:style-name="T176">. GKK, vykdydama savo funkcijas, turi teisę:<text:s/></text:span></text:p>
      <text:p text:style-name="P177"><text:span text:style-name="T178">11.1</text:span><text:span text:style-name="T179">. pagal kompetenciją gauti iš įmonių ir įstaigų informaciją su GKK veikla susijusiais klausimais;</text:span></text:p>
      <text:p text:style-name="P180"><text:span text:style-name="T181">11.2</text:span><text:span text:style-name="T182">. kviesti į posėdį gydantį gydytoją;</text:span></text:p>
      <text:p text:style-name="P183"><text:span text:style-name="T184">11.3</text:span><text:span text:style-name="T185">. pasitelkti kitų asmens sveikatos prie</text:span><text:span text:style-name="T186">žiūros įstaigų gydytojus specialistus.</text:span></text:p>
      <text:p text:style-name="P187"/>
      <text:p text:style-name="P188"><text:span text:style-name="T189">IV</text:span><text:span text:style-name="T190">.<text:s/></text:span><text:span text:style-name="T191">ATSAKOMYBĖ</text:span></text:p>
      <text:p text:style-name="P192"/>
      <text:p text:style-name="P193"><text:span text:style-name="T194">12</text:span><text:span text:style-name="T195">. Už GKK funkcijų vykdymą atsakingas įstaigos vadovas.<text:s/></text:span></text:p>
      <text:p text:style-name="P196"/>
      <text:p text:style-name="P197"><text:span text:style-name="T198">V</text:span><text:span text:style-name="T199">.<text:s/></text:span><text:span text:style-name="T200">BAIGIAMOS NUOSTATOS</text:span></text:p>
      <text:p text:style-name="P201"/>
      <text:p text:style-name="P202"><text:span text:style-name="T203">13</text:span><text:span text:style-name="T204">. Pacientas, nesutinkantis su GKK sprendimu, per 5 darbo dienas gali apskųsti jį įstaigos<text:s/></text:span><text:span text:style-name="T205">vadovui, o įstaigos vadovo sprendimą – per 30 dienų teisės aktų nustatyta tvarka.</text:span></text:p>
      <text:p text:style-name="P206"><text:span text:style-name="T207">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33A710A24E93" office:target-frame-name="_top" xlink:show="replace"><text:span text:style-name="T219">V-513</text:span></text:a><text:span text:style-name="T220">, 2004-07-08, Žin., 2004, Nr. 109-4092 (2004-07-15), i. k. 1042250ISAK000V-513</text:span></text:p>
      <text:p text:style-name="P221"><text:span text:style-name="T222">Dėl Lietuvos Respublikos sveikatos apsaugos ministro 2004 m. kovo 31 d. įsakymo Nr. V-172 "Dėl Lietuvos nacionalinės sveikatos sistemos sveikatos priežiūros<text:s/></text:span><text:span text:style-name="T223">įstaigos gydytojų konsultacinės komisijos nuostatų patvirtinimo" papildy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D74A9F35762B" office:target-frame-name="_top" xlink:show="replace"><text:span text:style-name="T231">V-500</text:span></text:a><text:span text:style-name="T232">, 2005-06-16, Žin., 2005</text:span><text:span text:style-name="T233">, Nr. 77-2803 (2005-06-21), i. k. 1052250ISAK000V-500</text:span></text:p>
      <text:p text:style-name="P234"><text:span text:style-name="T235">Dėl Lietuvos Respublikos sveikatos apsaugos ministro 2004 m. kovo 31 d. įsakymo Nr. V-172 "Dėl Lietuvos nacionalinės sveikatos sistemos sveikatos priežiūros įstaigos gydytojų konsultacinės komisijos nuo</text:span><text:span text:style-name="T236">statų patvirtinimo" pakeitimo</text:span></text:p>
      <text:p text:style-name="P237"/>
      <text:p text:style-name="P238"><text:span text:style-name="T239">3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1B9F2A42C39E" office:target-frame-name="_top" xlink:show="replace"><text:span text:style-name="T244">V-638</text:span></text:a><text:span text:style-name="T245">, 2005-08-10, Žin., 2005, Nr. 101-3757 (2005-08-20), i. k. 1052250ISA</text:span><text:span text:style-name="T246">K000V-638</text:span></text:p>
      <text:p text:style-name="P247"><text:span text:style-name="T248">Dėl Lietuvos Respublikos sveikatos apsaugos ministro 2004 m. kovo 31 d. įsakymo Nr. V-172 "Dėl Lietuvos nacionalinės sveikatos sistemos sveikatos priežiūros įstaigos gydytojų konsultacinės komisijos nuostatų patvirtinimo" pakeitimo</text:span></text:p>
      <text:p text:style-name="P249"/>
      <text:p text:style-name="P250"><text:span text:style-name="T251">4.</text:span></text:p>
      <text:p text:style-name="P252"><text:span text:style-name="T253">Lietuvos R</text:span><text:span text:style-name="T254">espublikos sveikatos apsaugos ministerija, Įsakymas</text:span></text:p>
      <text:p text:style-name="P255"><text:span text:style-name="T256">Nr.<text:s/></text:span><text:a xlink:href="https://www.e-tar.lt/portal/legalAct.html?documentId=TAR.19379EBF05BA" office:target-frame-name="_top" xlink:show="replace"><text:span text:style-name="T257">V-593</text:span></text:a><text:span text:style-name="T258">, 2008-06-17, Žin., 2008, Nr. 74-2888 (2008-06-30), i. k. 1082250ISAK000V-593</text:span></text:p>
      <text:p text:style-name="P259"><text:span text:style-name="T260">Dėl Lietuvos Respublikos sveikatos<text:s/></text:span><text:span text:style-name="T261">apsaugos ministro 2004 m. kovo 31 d. įsakymo Nr. V-172 "Dėl Lietuvos nacionalinės sveikatos sistemos sveikatos priežiūros įstaigos gydytojų konsultacinės komisijos nuostatų patvirtinimo" pakeitimo</text:span></text:p>
      <text:p text:style-name="P262"/>
      <text:p text:style-name="P263"><text:span text:style-name="T264">5.</text:span></text:p>
      <text:p text:style-name="P265"><text:span text:style-name="T266">Lietuvos Respublikos sveikatos apsaugos ministerija,<text:s/></text:span><text:span text:style-name="T267">Įsakymas</text:span></text:p>
      <text:p text:style-name="P268"><text:span text:style-name="T269">Nr.<text:s/></text:span><text:a xlink:href="https://www.e-tar.lt/portal/legalAct.html?documentId=TAR.76B2E07F4D06" office:target-frame-name="_top" xlink:show="replace"><text:span text:style-name="T270">V-619</text:span></text:a><text:span text:style-name="T271">, 2010-07-09, Žin., 2010, Nr. 85-4485 (2010-07-17), i. k. 1102250ISAK000V-619</text:span></text:p>
      <text:soft-page-break/>
      <text:p text:style-name="P272"><text:span text:style-name="T273">Dėl Lietuvos Respublikos sveikatos apsaugos ministro 2004 m. kovo 31 d. įsakym</text:span><text:span text:style-name="T274">o Nr. V-172 "Dėl Lietuvos nacionalinės sveikatos sistemos sveikatos priežiūros įstaigos gydytojų konsultacinės komisijos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0T10:04:00Z</meta:creation-date>
    <dc:date>2016-05-20T10:04:00Z</dc:date>
    <meta:template xlink:href="Normal" xlink:type="simple"/>
    <meta:editing-cycles>2</meta:editing-cycles>
    <meta:editing-duration>PT0S</meta:editing-duration>
    <meta:document-statistic meta:page-count="4" meta:paragraph-count="84" meta:word-count="1076" meta:character-count="8395" meta:row-count="284" meta:non-whitespace-character-count="7403"/>
  </office:meta>
</office:document-meta>
</file>