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6pt"/>
    </style:style>
    <style:style style:name="P20" style:parent-style-name="Normal" style:family="paragraph">
      <style:paragraph-properties fo:text-align="center"/>
      <style:text-properties fo:color="#000000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23" style:parent-style-name="Normal" style:family="paragraph">
      <style:paragraph-properties fo:text-align="center"/>
      <style:text-properties fo:color="#000000" style:font-size-complex="6pt"/>
    </style:style>
    <style:style style:name="P24" style:parent-style-name="Normal" style:family="paragraph">
      <style:paragraph-properties fo:text-align="center"/>
      <style:text-properties fo:color="#000000" style:font-size-complex="6pt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  <style:text-properties fo:color="#000000" style:font-size-complex="6pt"/>
    </style:style>
    <style:style style:name="P27" style:parent-style-name="Normal" style:family="paragraph">
      <style:paragraph-properties fo:text-align="center"/>
      <style:text-properties fo:color="#000000" style:font-size-complex="6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  <style:text-properties fo:color="#000000" style:font-size-complex="6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text-align="center"/>
      <style:text-properties fo:color="#000000" style:font-size-complex="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text-align="center"/>
      <style:text-properties fo:color="#000000" style:font-size-complex="6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  <style:text-properties fo:color="#000000" style:font-size-complex="6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text-align="center"/>
      <style:text-properties fo:color="#000000" style:font-size-complex="6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666in"/>
        </style:tab-stops>
      </style:paragraph-properties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5201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201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201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201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5201in"/>
        </style:tab-stops>
      </style:paragraph-properties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868in"/>
        </style:tab-stops>
      </style:paragraph-properties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5868in"/>
        </style:tab-stops>
      </style:paragraph-properties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236in"/>
        </style:tab-stops>
      </style:paragraph-properties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6236in"/>
        </style:tab-stops>
      </style:paragraph-properties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text-align="justify"/>
      <style:text-properties fo:color="#000000" style:font-size-complex="6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text-align="center"/>
      <style:text-properties fo:color="#000000" style:font-size-complex="6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text-align="center"/>
      <style:text-properties fo:color="#000000" style:font-size-complex="6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7-01 iki 2010-07-17</text:span></text:p>
      <text:p text:style-name="P10"/>
      <text:p text:style-name="P11"><text:span text:style-name="T12">Įsakymas paskelbtas: Žin. 2004, Nr.<text:s/></text:span><text:a xlink:href="https://www.e-tar.lt/portal/legalAct.html?documentId=TAR.79EF9C3202CF" office:target-frame-name="_top" xlink:show="replace"><text:span text:style-name="T13">51-1702</text:span></text:a><text:span text:style-name="T14">, i. k. 1042250ISAK000V-172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NACIONALINĖS SVEIKATOS SISTEMOS SVEIKATOS PRIEŽIŪROS ĮSTAIGOS GYDYTOJŲ KONSULTACINĖS KOMISIJOS NUOSTATŲ PATVIRTINIMO</text:p>
      <text:p text:style-name="P23"/>
      <text:p text:style-name="P24">2004 m. kovo 31 d. Nr.<text:s/>V-172</text:p>
      <text:p text:style-name="P25">Vilnius</text:p>
      <text:p text:style-name="P26"/>
      <text:p text:style-name="P27"/>
      <text:p text:style-name="P28"><text:span text:style-name="T29">Įgyvendindamas Lietuvos Respublikos invalidų socialinės integracijos įstatymo (Žin., 1991, Nr.<text:s/></text:span><text:a xlink:href="https://www.e-tar.lt/portal/lt/legalAct/TAR.199156E4E004" office:target-frame-name="_blank" xlink:show="new"><text:span text:style-name="T30">36-969</text:span></text:a><text:span text:style-name="T31">; 2004, Nr.<text:s/></text:span><text:a xlink:href="https://www.e-tar.lt/portal/lt/legalAct/TAR.2B5B087AF952" office:target-frame-name="_blank" xlink:show="new"><text:span text:style-name="T32">21-620</text:span></text:a><text:span text:style-name="T33">) 4 straipsnio bei Lietuvos Respublikos sveikatos sistemos įstatymo (Žin., 1994, Nr.<text:s/></text:span><text:a xlink:href="https://www.e-tar.lt/portal/lt/legalAct/TAR.E2B2957B9182" office:target-frame-name="_blank" xlink:show="new"><text:span text:style-name="T34">63-1231</text:span></text:a><text:span text:style-name="T35">; 1998, Nr.<text:s/></text:span><text:a xlink:href="https://www.e-tar.lt/portal/lt/legalAct/TAR.E964CE7A637A" office:target-frame-name="_blank" xlink:show="new"><text:span text:style-name="T36">112-3099</text:span></text:a><text:span text:style-name="T37">) 26 straipsnio nuostatas:</text:span></text:p>
      <text:p text:style-name="P38"><text:span text:style-name="T39">1</text:span><text:span text:style-name="T40">.<text:s/></text:span><text:span text:style-name="T41">Tvirtinu</text:span><text:span text:style-name="T42"><text:s/>Lietuvos nacionalinės sveikatos sistemos sveikatos priežiūros įstaigų gydytojų konsultacinės komisijos nuostatus (pridedam</text:span><text:span text:style-name="T43">a).</text:span></text:p>
      <text:p text:style-name="P44"><text:span text:style-name="T45">2</text:span><text:span text:style-name="T46">.<text:s/></text:span><text:span text:style-name="T47">Pripažįstu</text:span><text:span text:style-name="T48"><text:s/>netekusiu galios Lietuvos Respublikos sveikatos apsaugos ministro 1998 m. balandžio 2 d. įsakymą Nr. 181 „Dėl sveikatos priežiūros įstaigos gydytojų konsultacinės komisijos nuostatų patvirtinimo“ (Žin., 1998, Nr.<text:s/></text:span><text:a xlink:href="https://www.e-tar.lt/portal/lt/legalAct/TAR.655511A6FC1A" office:target-frame-name="_blank" xlink:show="new"><text:span text:style-name="T49">34-915</text:span></text:a><text:span text:style-name="T50">; 1999, Nr.<text:s/></text:span><text:a xlink:href="https://www.e-tar.lt/portal/lt/legalAct/TAR.DFCFFAF6FEDF" office:target-frame-name="_blank" xlink:show="new"><text:span text:style-name="T51">18-480</text:span></text:a><text:span text:style-name="T52">).<text:s/></text:span></text:p>
      <text:p text:style-name="P53"><text:span text:style-name="T54">3</text:span><text:span text:style-name="T55">. Įsakymo vykdymo kontrolę<text:s/></text:span><text:span text:style-name="T56">pavedu</text:span><text:span text:style-name="T57"><text:s/>ministerijos sekretoriui pagal kuravimo<text:s/></text:span><text:span text:style-name="T58">sritį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JUOZAS OLEKAS</text:span></text:p>
      <text:soft-page-break/>
      <text:p text:style-name="P65"><text:span text:style-name="T66">PATVIRTINTA</text:span></text:p>
      <text:p text:style-name="P67">Lietuvos Respublikos sveikatos apsaugos<text:s/></text:p>
      <text:p text:style-name="P68">ministro 2004 m. kovo 31d.</text:p>
      <text:p text:style-name="P69">įsakymu Nr. V-172</text:p>
      <text:p text:style-name="P70"/>
      <text:p text:style-name="P71"><text:span text:style-name="T72">LIETUVOS NACIONALINĖS SVEIKATOS SISTEMOS SVEIKATOS PRIEŽIŪROS ĮSTAIGOS gydytojų konsultacinės<text:s/></text:span><text:span text:style-name="T73">KOMISIJOS NUOSTATAI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Lietuvos nacionalinės sveikatos sistemos (toliau – LNSS) asmens sveikatos priežiūros įstaigos (toliau – ASPĮ) gydytojų konsultacinė komisija (toliau – GKK) yra kolegialus organas, kuris sprendžia laikinojo nedarbingumo ekspertizės ir ginčytinus ligonių g</text:span><text:span text:style-name="T83">ydymo bei tyrimo klausimus, taip pat išduoda asmens sveikatos pažymėjimus ir kitus dokumentus.<text:s/></text:span></text:p>
      <text:p text:style-name="P84"><text:span text:style-name="T85">2</text:span><text:span text:style-name="T86">. GKK gali būti steigiama visose LNSS asmens sveikatos priežiūros paslaugas teikiančiose įstaigose. Kelios ASPĮ gali steigti bendrą GKK.</text:span></text:p>
      <text:p text:style-name="P87"><text:span text:style-name="T88">3</text:span><text:span text:style-name="T89">. GKK yra ste</text:span><text:span text:style-name="T90">igiama ASPĮ vadovo įsakymu, o bendra GKK – bendru įstaigų vadovų įsakymu, kuriame nurodoma, kuris vadovas atsakingas už bendros GKK funkcijų vykdymą.</text:span></text:p>
      <text:p text:style-name="P91"><text:span text:style-name="T92">4</text:span><text:span text:style-name="T93">. LNSS nepriklausančios sveikatos priežiūros įstaigos gali sudaryti paslaugų teikimo sutartis su LNSS</text:span><text:span text:style-name="T94"><text:s/>ASPĮ.</text:span></text:p>
      <text:p text:style-name="P95"><text:span text:style-name="T96">5</text:span><text:span text:style-name="T97">. GKK sudaro ne mažiau kaip 3 nariai, turintys aukštąjį medicininį išsilavinimą ir galiojančią gydytojo licenciją, iš kurių įstaigos vadovo įsakymu skiriamas pirmininkas.</text:span></text:p>
      <text:p text:style-name="P98"><text:span text:style-name="T99">6</text:span><text:span text:style-name="T100">. GKK vadovaujasi Lietuvos Respublikos įstatymais, kitais teisės akt</text:span><text:span text:style-name="T101">ais bei šiais nuostatais.</text:span></text:p>
      <text:p text:style-name="P102"><text:span text:style-name="T103">7</text:span><text:span text:style-name="T104">. GKK turi antspaudą ir spaudą su įstaigos pavadinimu.<text:s/></text:span></text:p>
      <text:p text:style-name="P105"/>
      <text:p text:style-name="P106"/>
      <text:p text:style-name="P107"><text:span text:style-name="T108">II</text:span><text:span text:style-name="T109">.<text:s/></text:span><text:span text:style-name="T110">GYDYTOJŲ KONSULTACINĖS KOMISIJOS DARBO ORGANIZAVIMAS IR FUNKCIJOS</text:span></text:p>
      <text:p text:style-name="P111"/>
      <text:p text:style-name="P112"><text:span text:style-name="T113">8</text:span><text:span text:style-name="T114">. GKK darbui vadovauja paskirtas pirmininkas.</text:span></text:p>
      <text:p text:style-name="P115"><text:span text:style-name="T116">9</text:span><text:span text:style-name="T117">. GKK posėdžiai organizuojami paga</text:span><text:span text:style-name="T118">l įstaigos vadovo patvirtintą grafiką ir darbo reglamentą.</text:span></text:p>
      <text:p text:style-name="P119">10. GKK atlieka šias funkcijas:</text:p>
      <text:p text:style-name="P120">10.1. priima sprendimus dėl ligonių siuntimo į Neįgalumo ir darbingumo nustatymo tarnybą prie Socialinės apsaugos ir darbo ministerijos, užtikrina jų siuntimą<text:s/>laiku ir reikiamą ištyrimą bei gydymą;</text:p>
      <text:p text:style-name="P121">10.2. teisės aktų nustatyta tvarka priima sprendimus dėl nedarbingumo pažymėjimų tęsimo ligoniams, kurių darbingumo sutrikimas yra laikinas ir jų sveikatos būklė neatitinka darbingumo lygio nustatymo kriterijų;</text:p>
      <text:p text:style-name="P122">10.3. sprendžia ginčytinus pacientų tyrimo, gydymo klausimus;</text:p>
      <text:p text:style-name="P123">10.4. Valstybinio socialinio draudimo fondo valdybos prie Socialinės apsaugos ir darbo ministerijos (toliau vadinama Fondo valdyba) ir jos teritorinių skyrių vyriausiųjų specialistų<text:s/>teikimu sprendžia ginčytinus apdraustųjų asmenų laikinojo nedarbingumo ekspertizės klausimus;</text:p>
      <text:p text:style-name="P124">10.5. kartu su Fondo valdybos teritorinių skyrių vyriausiaisiais specialistais sprendžia apdraustųjų asmenų pretenzijas dėl laikinojo nedarbingumo ekspertizę<text:s/>atliekančių gydytojų veiksmų;</text:p>
      <text:p text:style-name="P125">10.6. išduoda asmenims sveikatos pažymėjimus teisės aktų nustatytais atvejais;</text:p>
      <text:p text:style-name="P126">10.8. GKK išduotus (perrašytus, tęsiamus) nedarbingumo ar nėštumo ir gimdymo atostogų pažymėjimus registruoja Nedarbingumo pažymėjimų registravimo žurnale (forma Nr. 036/a), o GKK išvadas – Gydytojų konsultacinės komisijos išvadų registravimo žurnale (forma Nr. 035/a);</text:p>
      <text:p text:style-name="P127">10.9. kai apdraustieji asmenys įrodo savo teisę į ligos pašalpą, gavusi Fondo valdybos teritorinio skyriaus leidimą, medicinos pažymas keičia į nedarbingumo pažymėjimus;</text:p>
      <text:p text:style-name="P128">10.10. nustato asmenų specialiuosius poreikius teisės aktų nustatyta tvarka;</text:p>
      <text:p text:style-name="P129">10.11. vykdo kitas teisės aktų nustatytas funkcijas.<text:s/></text:p>
      <text:p text:style-name="P130">Punkto pakeitimai:</text:p>
      <text:p text:style-name="P131"><text:span text:style-name="T132">Nr.<text:s/></text:span><text:a xlink:href="https://www.e-tar.lt/portal/legalAct.html?documentId=TAR.19379EBF05BA" office:target-frame-name="_top" xlink:show="replace"><text:span text:style-name="T133">V-593</text:span></text:a><text:span text:style-name="T134">, 2008-06-17, Žin., 2008, Nr. 74-2888 (2008-06-30), i. k. 1082250ISAK000V-593</text:span></text:p>
      <text:p text:style-name="Normal"/>
      <text:p text:style-name="P135"><text:span text:style-name="T136">III</text:span><text:span text:style-name="T137">.<text:s/></text:span><text:span text:style-name="T138">GYDYTOJŲ KONSULTACINĖS KOMISIJOS TEISĖS</text:span></text:p>
      <text:p text:style-name="P139"/>
      <text:p text:style-name="P140"><text:span text:style-name="T141">11</text:span><text:span text:style-name="T142">. GKK, vykdydama savo funkcijas, turi teisę:<text:s/></text:span></text:p>
      <text:p text:style-name="P143"><text:span text:style-name="T144">11.1</text:span><text:span text:style-name="T145">. pagal kompetenciją<text:s/></text:span><text:span text:style-name="T146">gauti iš įmonių ir įstaigų informaciją su GKK veikla susijusiais klausimais;</text:span></text:p>
      <text:p text:style-name="P147"><text:span text:style-name="T148">11.2</text:span><text:span text:style-name="T149">. kviesti į posėdį gydantį gydytoją;</text:span></text:p>
      <text:p text:style-name="P150"><text:span text:style-name="T151">11.3</text:span><text:span text:style-name="T152">. pasitelkti kitų asmens sveikatos priežiūros įstaigų gydytojus specialistus.</text:span></text:p>
      <text:p text:style-name="P153"/>
      <text:p text:style-name="P154"><text:span text:style-name="T155">IV</text:span><text:span text:style-name="T156">.<text:s/></text:span><text:span text:style-name="T157">ATSAKOMYBĖ</text:span></text:p>
      <text:p text:style-name="P158"/>
      <text:p text:style-name="P159"><text:span text:style-name="T160">12</text:span><text:span text:style-name="T161">. Už GKK funkcijų vykdymą atsakingas įstaigos vadovas.<text:s/></text:span></text:p>
      <text:p text:style-name="P162"/>
      <text:p text:style-name="P163"><text:span text:style-name="T164">V</text:span><text:span text:style-name="T165">.<text:s/></text:span><text:span text:style-name="T166">BAIGIAMOS NUOSTATOS</text:span></text:p>
      <text:p text:style-name="P167"/>
      <text:p text:style-name="P168"><text:span text:style-name="T169">13</text:span><text:span text:style-name="T170">. Pacientas, nesutinkantis su GKK sprendimu, per 5 darbo dienas gali apskųsti jį įstaigos vadovui, o įstaigos vadovo sprendimą – per 30 dienų teisės aktų nustatyta</text:span><text:span text:style-name="T171"><text:s/>tvarka.</text:span></text:p>
      <text:p text:style-name="P172"><text:span text:style-name="T173">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33A710A24E93" office:target-frame-name="_top" xlink:show="replace"><text:span text:style-name="T185">V-513</text:span></text:a><text:span text:style-name="T186">, 2004-07-08, Žin., 2004, Nr. 109-4092 (2004-07-15), i.</text:span><text:span text:style-name="T187"><text:s/>k. 1042250ISAK000V-513</text:span></text:p>
      <text:p text:style-name="P188"><text:span text:style-name="T189">Dėl Lietuvos Respublikos sveikatos apsaugos ministro 2004 m. kovo 31 d. įsakymo Nr. V-172 "Dėl Lietuvos nacionalinės sveikatos sistemos sveikatos priežiūros įstaigos gydytojų konsultacinės komisijos nuostatų patvirtinimo" papildymo</text:span></text:p>
      <text:p text:style-name="P190"/>
      <text:p text:style-name="P191"><text:span text:style-name="T192">2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D74A9F35762B" office:target-frame-name="_top" xlink:show="replace"><text:span text:style-name="T197">V-500</text:span></text:a><text:span text:style-name="T198">, 2005-06-16, Žin., 2005, Nr. 77-2803 (2005-06-21), i. k. 1052250ISAK000V-500</text:span></text:p>
      <text:p text:style-name="P199"><text:span text:style-name="T200">Dėl Lietuvos Respubli</text:span><text:span text:style-name="T201">kos sveikatos apsaugos ministro 2004 m. kovo 31 d. įsakymo Nr. V-172 "Dėl Lietuvos nacionalinės sveikatos sistemos sveikatos priežiūros įstaigos gydytojų konsultacinės komisijos nuostatų patvirtinimo" pakeitimo</text:span></text:p>
      <text:p text:style-name="P202"/>
      <text:p text:style-name="P203"><text:span text:style-name="T204">3.</text:span></text:p>
      <text:p text:style-name="P205"><text:span text:style-name="T206">Lietuvos Respublikos sveikatos apsaugos m</text:span><text:span text:style-name="T207">inisterija, Įsakymas</text:span></text:p>
      <text:p text:style-name="P208"><text:span text:style-name="T209">Nr.<text:s/></text:span><text:a xlink:href="https://www.e-tar.lt/portal/legalAct.html?documentId=TAR.1B9F2A42C39E" office:target-frame-name="_top" xlink:show="replace"><text:span text:style-name="T210">V-638</text:span></text:a><text:span text:style-name="T211">, 2005-08-10, Žin., 2005, Nr. 101-3757 (2005-08-20), i. k. 1052250ISAK000V-638</text:span></text:p>
      <text:p text:style-name="P212"><text:span text:style-name="T213">Dėl Lietuvos Respublikos sveikatos apsaugos ministro 2004 m. kovo</text:span><text:span text:style-name="T214"><text:s/>31 d. įsakymo Nr. V-172 "Dėl Lietuvos nacionalinės sveikatos sistemos sveikatos priežiūros įstaigos gydytojų konsultacinės komisijos nuostatų patvirtinimo" pakeitimo</text:span></text:p>
      <text:p text:style-name="P215"/>
      <text:p text:style-name="P216"><text:span text:style-name="T217">4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19379EBF05BA" office:target-frame-name="_top" xlink:show="replace"><text:span text:style-name="T222">V-593</text:span></text:a><text:span text:style-name="T223">, 2008-06-17, Žin., 2008, Nr. 74-2888 (2008-06-30), i. k. 1082250ISAK000V-593</text:span></text:p>
      <text:p text:style-name="P224"><text:span text:style-name="T225">Dėl Lietuvos Respublikos sveikatos apsaugos ministro 2004 m. kovo 31 d. įsakymo Nr. V-172 "Dė</text:span><text:span text:style-name="T226">l Lietuvos nacionalinės sveikatos sistemos sveikatos priežiūros įstaigos gydytojų konsultacinės komisijos nuostatų patvirt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20T10:04:00Z</meta:creation-date>
    <dc:date>2016-05-20T10:04:00Z</dc:date>
    <meta:template xlink:href="Normal" xlink:type="simple"/>
    <meta:editing-cycles>2</meta:editing-cycles>
    <meta:editing-duration>PT0S</meta:editing-duration>
    <meta:document-statistic meta:page-count="3" meta:paragraph-count="90" meta:word-count="964" meta:character-count="7644" meta:row-count="260" meta:non-whitespace-character-count="6770"/>
  </office:meta>
</office:document-meta>
</file>