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family="paragraph">
      <style:paragraph-properties fo:break-before="page" fo:margin-left="3.5437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9">Suvestinė redakcija nuo 2005-03-09 iki 2007-08-18</text:span></text:p>
      <text:p text:style-name="P10"/>
      <text:p text:style-name="P11"><text:span text:style-name="T12">Nutarimas paskelbtas: Žin. 2005, Nr.<text:s/></text:span><text:a xlink:href="https://www.e-tar.lt/portal/legalAct.html?documentId=TAR.7A1A55A17F49" office:target-frame-name="_top" xlink:show="replace"><text:span text:style-name="T13">14-420</text:span></text:a><text:span text:style-name="T14">, i. k. 1051100NUTA00000086</text:span></text:p>
      <text:p text:style-name="P15"/>
      <text:p text:style-name="P16"/>
      <text:p text:style-name="P17"><text:span text:style-name="T18"/><text:span text:style-name="T19">LIETUVOS RESPUBLIKOS VYRIAUSYBĖ</text:span></text:p>
      <text:p text:style-name="P20"/>
      <text:p text:style-name="P21">N U T A R I M A S</text:p>
      <text:p text:style-name="P22">DĖL DARBUOTOJŲ, KURIEMS NETAIKOMAS DRAUDIMAS DIRBTI VIENOJE VALSTYBĖS IR SAVIVALDYBĖS INSTITUCIJOJE BEI VALSTYBĖS AR SAVIVALDYBĖS ĮMONĖJE, KAI JUOS SIEJA ARTIMI GIMINYSTĖS AR SVAINYSTĖS RYŠIAI IR KAI JŲ DARBAS SUSIJĘS SU VIENO IŠ JŲ TIESIOGINIU PAVALDUMU KITAM ARBA SU VIENO TEISE KONTROLIUOTI KITĄ, KATEGORIJŲ SĄRAŠO PATVIRTINIMO</text:p>
      <text:p text:style-name="P23"/>
      <text:p text:style-name="P24">2005 m. sausio 26 d. Nr. 86</text:p>
      <text:p text:style-name="P25">Vilnius</text:p>
      <text:p text:style-name="P26"/>
      <text:p text:style-name="P27"><text:span text:style-name="T28">Vadovaudamasi Lietuvos Respublikos darbo kodekso (Žin., 2</text:span><text:span text:style-name="T29">002, Nr.<text:s/></text:span><text:a xlink:href="https://www.e-tar.lt/portal/lt/legalAct/TAR.31185A622C9F" office:target-frame-name="_blank" xlink:show="new"><text:span text:style-name="T30">64-2569</text:span></text:a><text:span text:style-name="T31">) 97 straipsnio 2 dalimi, Lietuvos Respublikos Vyriausybė<text:s/></text:span><text:span text:style-name="T32">nutari</text:span><text:span text:style-name="T33">a:</text:span></text:p>
      <text:p text:style-name="P34"><text:span text:style-name="T35">1</text:span><text:span text:style-name="T36">. Patvirtinti darbuotojų, kuriems netaikomas draudimas dirbti vienoje valstybės ir<text:s/></text:span><text:span text:style-name="T37">savivaldybės institucijoje bei valstybės ar savivaldybės įmonėje, kai juos sieja artimi giminystės ar svainystės ryšiai ir kai jų darbas susijęs su vieno iš jų tiesioginiu pavaldumu kitam arba su vieno teise kontroliuoti kitą, kategorijų sąrašą (pridedama)</text:span><text:span text:style-name="T38">.</text:span></text:p>
      <text:p text:style-name="P39"><text:span text:style-name="T40">2</text:span><text:span text:style-name="T41">. Įpareigoti iki šio nutarimo įsigaliojimo:</text:span></text:p>
      <text:p text:style-name="P42"><text:span text:style-name="T43">2.1</text:span><text:span text:style-name="T44">. Kultūros ministeriją – patvirtinti kultūros įstaigų kultūros ir meno darbuotojų bei kūrybinių darbuotojų, kuriems netaikomas draudimas dirbti vienoje valstybės ir savivaldybės institucijoje bei vals</text:span><text:span text:style-name="T45">tybės ar savivaldybės įmonėje, kai juos sieja artimi giminystės ar svainystės ryšiai ir kai jų darbas susijęs su vieno iš jų tiesioginiu pavaldumu kitam arba su vieno teise kontroliuoti kitą, pareigybių sąrašą;<text:s/></text:span></text:p>
      <text:p text:style-name="P46"><text:span text:style-name="T47">2.2</text:span><text:span text:style-name="T48">. Sveikatos apsaugos ministeriją – pa</text:span><text:span text:style-name="T49">tvirtinti valstybės ir savivaldybių sveikatos priežiūros biudžetinių įstaigų bei valstybės ir savivaldybės įmonių, užsiimančių farmacijos veikla, specialistų, kuriems netaikomas draudimas dirbti vienoje valstybės ir savivaldybės institucijoje bei valstybės</text:span><text:span text:style-name="T50"><text:s/>ar savivaldybės įmonėje, kai juos sieja artimi giminystės ar svainystės ryšiai ir kai jų darbas susijęs su vieno iš jų tiesioginiu pavaldumu kitam arba su vieno teise kontroliuoti kitą, pareigybių sąrašą;<text:s/></text:span></text:p>
      <text:p text:style-name="P51"><text:span text:style-name="T52">2.3</text:span><text:span text:style-name="T53">. Švietimo ir mokslo ministeriją – patvirt</text:span><text:span text:style-name="T54">inti švietimo įstaigose dirbančių pedagoginių darbuotojų ir bibliotekininkų, kuriems netaikomas draudimas dirbti vienoje valstybės ir savivaldybės institucijoje bei valstybės ar savivaldybės įmonėje, kai juos sieja artimi giminystės ar svainystės ryšiai ir</text:span><text:span text:style-name="T55"><text:s/>kai jų darbas susijęs su vieno iš jų tiesioginiu pavaldumu kitam arba su vieno teise kontroliuoti kitą, pareigybių sąrašą.</text:span></text:p>
      <text:p text:style-name="P56"><text:span text:style-name="T57">3</text:span><text:span text:style-name="T58">. Įpareigoti Aplinkos ministeriją iki 2005 m balandžio 1 d. patvirtinti valstybės įmonių miškų urėdijų vadovaujančių darbuoto</text:span><text:span text:style-name="T59">jų ir specialistų, kuriems netaikomas draudimas dirbti vienoje valstybės įmonėje, kai juos sieja artimi giminystės ar svainystės ryšiai ir kai jų darbas susijęs su vieno iš jų tiesioginiu pavaldumu kitam arba su vieno teise kontroliuoti kitą, pareigybių są</text:span><text:span text:style-name="T60">rašą.</text:span><text:s/></text:p>
      <text:p text:style-name="P61">Papildyta punktu:</text:p>
      <text:p text:style-name="P62"><text:span text:style-name="T63">Nr.<text:s/></text:span><text:a xlink:href="https://www.e-tar.lt/portal/legalAct.html?documentId=TAR.9B3F5C3C2933" office:target-frame-name="_top" xlink:show="replace"><text:span text:style-name="T64">246</text:span></text:a><text:span text:style-name="T65">, 2005-03-03, Žin., 2005, Nr. 32-1046 (2005-03-08), i. k. 1051100NUTA00000246</text:span></text:p>
      <text:p text:style-name="Normal"/>
      <text:p text:style-name="P66"><text:span text:style-name="T67">4</text:span><text:span text:style-name="T68">. Pripažinti netekusiu galios Lietuvos Respublikos Vyriausybės 1996 m. liepos 29 d. nutarimą Nr. 901 „Dėl tarnautojų, kuriems netaikomas giminaičių darbo apribojimas eiti pareigas vienoje valstybės ir savivaldybės institucijoje bei valstybės (vietos saviva</text:span><text:span text:style-name="T69">ldybės) įmonėje, įstaigoje, organizacijoje, sąrašo patvirtinimo“ (Žin., 1996, Nr.<text:s/></text:span><text:a xlink:href="https://www.e-tar.lt/portal/lt/legalAct/TAR.B7CB1692C1BF" office:target-frame-name="_blank" xlink:show="new"><text:span text:style-name="T70">74-1773</text:span></text:a><text:span text:style-name="T71">).</text:span></text:p>
      <text:p text:style-name="P72">Punkto numeracijos pakeitimas:</text:p>
      <text:soft-page-break/>
      <text:p text:style-name="P73"><text:span text:style-name="T74">Nr.<text:s/></text:span><text:a xlink:href="https://www.e-tar.lt/portal/legalAct.html?documentId=TAR.9B3F5C3C2933" office:target-frame-name="_top" xlink:show="replace"><text:span text:style-name="T75">246</text:span></text:a><text:span text:style-name="T76">, 2005-03-03, Žin., 2005, Nr. 32-1046 (2005-03-08), i. k. 1051100NUTA00000246</text:span></text:p>
      <text:p text:style-name="Normal"/>
      <text:p text:style-name="P77"><text:span text:style-name="T78">5</text:span><text:span text:style-name="T79">. Šis nutarimas, išskyrus 2 punktą, įsigalioja nuo 2005 m. kovo 1 dienos.<text:s/></text:span></text:p>
      <text:p text:style-name="P80">Punkto numeracijos pakeitimas:</text:p>
      <text:p text:style-name="P81"><text:span text:style-name="T82">Nr.<text:s/></text:span><text:a xlink:href="https://www.e-tar.lt/portal/legalAct.html?documentId=TAR.9B3F5C3C2933" office:target-frame-name="_top" xlink:show="replace"><text:span text:style-name="T83">246</text:span></text:a><text:span text:style-name="T84">, 2005-03-03, Žin., 2005, Nr. 32-1046 (2005-03-08), i. k. 1051100NUTA00000246</text:span></text:p>
      <text:p text:style-name="Normal"/>
      <text:p text:style-name="P85"/>
      <text:p text:style-name="P86"/>
      <text:p text:style-name="P87"/>
      <text:p text:style-name="P88">MINISTRAS PIRMININKAS<text:tab/>ALGIRDAS BRAZAUSKAS</text:p>
      <text:p text:style-name="P89"/>
      <text:p text:style-name="P90"/>
      <text:p text:style-name="P91"/>
      <text:p text:style-name="P92">SOCIALINĖS APSAUGOS IR DARBO MINISTRĖ<text:tab/>VILIJA BLINKEVIČIŪTĖ</text:p>
      <text:p text:style-name="P93"/>
      <text:soft-page-break/>
      <text:p text:style-name="P94"><text:span text:style-name="T95">PATVIRTINTA</text:span></text:p>
      <text:p text:style-name="P96">Lietuvos Respublikos Vyriausybės</text:p>
      <text:p text:style-name="P97">2005 m. sausio 26 d. nutarimu Nr. 86</text:p>
      <text:p text:style-name="P98"/>
      <text:p text:style-name="P99"><text:span text:style-name="T100">DARBUOTOJŲ, KURIEMS NETAIKOMAS DRAUDIMAS DIRBTI VIENOJE VALSTYBĖS IR SAVIVALDYBĖS INSTITUCIJOJE BEI VALSTYBĖS AR SAVIVALDYBĖS ĮMONĖJE, KAI JUOS SIEJA ARTIMI GIMINYSTĖS AR<text:s/></text:span><text:span text:style-name="T101">SVAINYSTĖS RYŠIAI IR KAI JŲ DARBAS SUSIJĘS SU VIENO IŠ JŲ TIESIOGINIU PAVALDUMU KITAM ARBA SU VIENO TEISE KONTROLIUOTI KITĄ, KATEGORIJOS</text:span></text:p>
      <text:p text:style-name="P102"/>
      <text:p text:style-name="P103"><text:span text:style-name="T104">1</text:span><text:span text:style-name="T105">. Kultūros įstaigų (bibliotekų, muziejų, teatrų, koncertinių įstaigų, kultūros centrų ir kitų kultūros įstaigų) k</text:span><text:span text:style-name="T106">ultūros ir meno darbuotojai bei kūrybiniai darbuotojai.<text:s/></text:span></text:p>
      <text:p text:style-name="P107"><text:span text:style-name="T108">2</text:span><text:span text:style-name="T109">. Valstybės ir savivaldybių sveikatos priežiūros biudžetinių įstaigų bei valstybės ir savivaldybės įmonių, užsiimančių farmacijos veikla, specialistai.</text:span></text:p>
      <text:p text:style-name="P110"><text:span text:style-name="T111">3</text:span><text:span text:style-name="T112">. Švietimo įstaigų pedagoginiai<text:s/></text:span><text:span text:style-name="T113">darbuotojai ir bibliotekininkai.</text:span></text:p>
      <text:p text:style-name="P114"><text:span text:style-name="T115">4</text:span><text:span text:style-name="T116">. Valstybės įmonių miškų urėdijų vadovaujantys darbuotojai ir specialistai.</text:span><text:s/></text:p>
      <text:p text:style-name="P117">Papildyta punktu:</text:p>
      <text:p text:style-name="P118"><text:span text:style-name="T119">Nr.<text:s/></text:span><text:a xlink:href="https://www.e-tar.lt/portal/legalAct.html?documentId=TAR.9B3F5C3C2933" office:target-frame-name="_top" xlink:show="replace"><text:span text:style-name="T120">246</text:span></text:a><text:span text:style-name="T121">, 2005-03-03, Žin., 2005, Nr. 32-1</text:span><text:span text:style-name="T122">046 (2005-03-08), i. k. 1051100NUTA00000246</text:span></text:p>
      <text:p text:style-name="Normal"/>
      <text:p text:style-name="P123"><text:span text:style-name="T124">______________</text:span></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Vyriausybė, Nutarimas</text:span></text:p>
      <text:p text:style-name="P134"><text:span text:style-name="T135">Nr.<text:s/></text:span><text:a xlink:href="https://www.e-tar.lt/portal/legalAct.html?documentId=TAR.9B3F5C3C2933" office:target-frame-name="_top" xlink:show="replace"><text:span text:style-name="T136">246</text:span></text:a><text:span text:style-name="T137">, 2005-03-03, Žin., 2005, Nr. 32-1046<text:s/></text:span><text:span text:style-name="T138">(2005-03-08), i. k. 1051100NUTA00000246</text:span></text:p>
      <text:p text:style-name="P139"><text:span text:style-name="T140">Dėl Lietuvos Respublikos Vyriausybės 2005 m. sausio 26 d. nutarimo Nr. 86 "Dėl darbuotojų, kuriems netaikomas draudimas dirbti vienoje valstybės ir savivaldybės institucijoje bei valstybės ar savivaldybės įmonėje, ka</text:span><text:span text:style-name="T141">i juos sieja artimi giminystės ar svainystės ryšiai ir kai jų darbas susijęs su vieno iš jų tiesioginiu pavaldumu kitam arba su vieno teise kontroliuoti kitą, kategorijų sąrašo patvirtin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7:19:00Z</meta:creation-date>
    <dc:date>2017-07-04T07:19:00Z</dc:date>
    <meta:template xlink:href="Normal.dotm" xlink:type="simple"/>
    <meta:editing-cycles>2</meta:editing-cycles>
    <meta:editing-duration>PT0S</meta:editing-duration>
    <meta:document-statistic meta:page-count="3" meta:paragraph-count="42" meta:word-count="783" meta:character-count="5901" meta:row-count="161" meta:non-whitespace-character-count="5160"/>
  </office:meta>
</office:document-meta>
</file>