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76731a705b4711e79198ffdb108a3753" office:target-frame-name="_top" xlink:show="replace"><text:span text:style-name="T14">496</text:span></text:a><text:span text:style-name="T15">, 2017-06-21, paskelbta TAR 2017-06-27, i. k. 2017-10853</text:span></text:p>
      <text:p text:style-name="P16"><text:span text:style-name="T17">Dėl Lietuvos<text:s/></text:span><text:span text:style-name="T18">Respublikos darbo kodekso įgyvendinimo</text:span></text:p>
      <text:p text:style-name="P19"/>
      <text:p text:style-name="P20"><text:span text:style-name="T21">Suvestinė redakcija nuo 2007-08-19 iki 2017-06-30</text:span></text:p>
      <text:p text:style-name="P22"/>
      <text:p text:style-name="P23"><text:span text:style-name="T24">Nutarimas paskelbtas: Žin. 2005, Nr.<text:s/></text:span><text:a xlink:href="https://www.e-tar.lt/portal/legalAct.html?documentId=TAR.7A1A55A17F49" office:target-frame-name="_top" xlink:show="replace"><text:span text:style-name="T25">14-420</text:span></text:a><text:span text:style-name="T26">, i. k. 1051100NUTA00000086</text:span></text:p>
      <text:p text:style-name="P27"/>
      <text:p text:style-name="P28"/>
      <text:p text:style-name="P29"><text:span text:style-name="T30"/><text:span text:style-name="T31">LIETUVOS RESPUBLIKOS VYRIAUSYBĖ</text:span></text:p>
      <text:p text:style-name="P32"/>
      <text:p text:style-name="P33">N U T A R I M A S</text:p>
      <text:p text:style-name="P34">DĖL DARBUOTOJŲ, KURIEMS NETAIKOMAS DRAUDIMAS DIRBTI VIENOJE VALSTYBĖS IR SAVIVALDYBĖS INSTITUCIJOJE BEI VALSTYBĖS AR SAVIVALDYBĖS ĮMONĖJE, KAI JUOS SIEJA<text:s/>ARTIMI GIMINYSTĖS AR SVAINYSTĖS RYŠIAI IR KAI JŲ DARBAS SUSIJĘS SU VIENO IŠ JŲ TIESIOGINIU PAVALDUMU KITAM ARBA SU VIENO TEISE KONTROLIUOTI KITĄ, KATEGORIJŲ SĄRAŠO PATVIRTINIMO</text:p>
      <text:p text:style-name="P35"/>
      <text:p text:style-name="P36">2005 m. sausio 26 d. Nr. 86</text:p>
      <text:p text:style-name="P37">Vilnius</text:p>
      <text:p text:style-name="P38"/>
      <text:p text:style-name="P39"><text:span text:style-name="T40">Vadovaudamasi Lietuvos Respublikos darbo kodekso (Žin., 2002, Nr.<text:s/></text:span><text:a xlink:href="https://www.e-tar.lt/portal/lt/legalAct/TAR.31185A622C9F" office:target-frame-name="_blank" xlink:show="new"><text:span text:style-name="T41">64-2569</text:span></text:a><text:span text:style-name="T42">) 97 straipsnio 2 dalimi, Lietuvos Respublikos Vyriausybė<text:s/></text:span><text:span text:style-name="T43">nutari</text:span><text:span text:style-name="T44">a:</text:span></text:p>
      <text:p text:style-name="P45"><text:span text:style-name="T46">1</text:span><text:span text:style-name="T47">. Patvirtinti darbuotojų,<text:s/></text:span><text:span text:style-name="T48">kuriems netaikomas draudimas dirbti vienoje valstybės ir savivaldybės institucijoje bei valstybės ar savivaldybės įmonėje, kai juos sieja artimi giminystės ar svainystės ryšiai ir kai jų darbas susijęs su vieno iš jų tiesioginiu pavaldumu kitam arba su vie</text:span><text:span text:style-name="T49">no teise kontroliuoti kitą, kategorijų sąrašą (pridedama).</text:span></text:p>
      <text:p text:style-name="P50"><text:span text:style-name="T51">2</text:span><text:span text:style-name="T52">. Įpareigoti iki šio nutarimo įsigaliojimo:</text:span></text:p>
      <text:p text:style-name="P53"><text:span text:style-name="T54">2.1</text:span><text:span text:style-name="T55">. Kultūros ministeriją – patvirtinti kultūros įstaigų kultūros ir meno darbuotojų bei kūrybinių darbuotojų, kuriems netaikomas draudimas dirbti</text:span><text:span text:style-name="T56"><text:s/>vienoje valstybės ir savivaldybės institucijoje bei valstybės ar savivaldybės įmonėje, kai juos sieja artimi giminystės ar svainystės ryšiai ir kai jų darbas susijęs su vieno iš jų tiesioginiu pavaldumu kitam arba su vieno teise kontroliuoti kitą, pareigy</text:span><text:span text:style-name="T57">bių sąrašą;<text:s/></text:span></text:p>
      <text:p text:style-name="P58"><text:span text:style-name="T59">2.2</text:span><text:span text:style-name="T60">. Sveikatos apsaugos ministeriją – patvirtinti valstybės ir savivaldybių sveikatos priežiūros biudžetinių įstaigų bei valstybės ir savivaldybės įmonių, užsiimančių farmacijos veikla, specialistų, kuriems netaikomas draudimas dirbti vien</text:span><text:span text:style-name="T61">oje valstybės ir savivaldybės institucijoje bei valstybės ar savivaldybės įmonėje, kai juos sieja artimi giminystės ar svainystės ryšiai ir kai jų darbas susijęs su vieno iš jų tiesioginiu pavaldumu kitam arba su vieno teise kontroliuoti kitą, pareigybių s</text:span><text:span text:style-name="T62">ąrašą;<text:s/></text:span></text:p>
      <text:p text:style-name="P63"><text:span text:style-name="T64">2.3</text:span><text:span text:style-name="T65">. Švietimo ir mokslo ministeriją – patvirtinti švietimo įstaigose dirbančių pedagoginių darbuotojų ir bibliotekininkų, kuriems netaikomas draudimas dirbti vienoje valstybės ir savivaldybės institucijoje bei valstybės ar savivaldybės įmonėje,</text:span><text:span text:style-name="T66"><text:s/>kai juos sieja artimi giminystės ar svainystės ryšiai ir kai jų darbas susijęs su vieno iš jų tiesioginiu pavaldumu kitam arba su vieno teise kontroliuoti kitą, pareigybių sąrašą.</text:span></text:p>
      <text:p text:style-name="P67"><text:span text:style-name="T68">3</text:span><text:span text:style-name="T69">. Įpareigoti Aplinkos ministeriją iki 2005 m balandžio 1 d.<text:s/></text:span><text:span text:style-name="T70">patvirtinti valstybės įmonių miškų urėdijų vadovaujančių darbuotojų ir specialistų, kuriems netaikomas draudimas dirbti vienoje valstybės įmonėje, kai juos sieja artimi giminystės ar svainystės ryšiai ir kai jų darbas susijęs su vieno iš jų tiesioginiu pav</text:span><text:span text:style-name="T71">aldumu kitam arba su vieno teise kontroliuoti kitą, pareigybių sąrašą.</text:span><text:s/></text:p>
      <text:p text:style-name="P72">Papildyta punktu:</text:p>
      <text:p text:style-name="P73"><text:span text:style-name="T74">Nr.<text:s/></text:span><text:a xlink:href="https://www.e-tar.lt/portal/legalAct.html?documentId=TAR.9B3F5C3C2933" office:target-frame-name="_top" xlink:show="replace"><text:span text:style-name="T75">246</text:span></text:a><text:span text:style-name="T76">, 2005-03-03, Žin., 2005, Nr. 32-1046 (2005-03-08), i. k. 1051100NUTA00000246</text:span></text:p>
      <text:p text:style-name="Normal"/>
      <text:p text:style-name="P77"><text:span text:style-name="T78">4</text:span><text:span text:style-name="T79">. Pripažinti netekusiu galios Lietuvos Respublikos Vyriausybės 1996 m. liepos 29 d. nutarimą Nr. 901 „Dėl tarnautojų, kuriems netaikomas giminaičių darbo apribojimas eiti pareigas vienoje valstybės ir savivaldybės institucijoje bei valstybės (vietos</text:span><text:span text:style-name="T80"><text:s/>savivaldybės) įmonėje, įstaigoje, organizacijoje, sąrašo patvirtinimo“ (Žin., 1996, Nr.<text:s/></text:span><text:a xlink:href="https://www.e-tar.lt/portal/lt/legalAct/TAR.B7CB1692C1BF" office:target-frame-name="_blank" xlink:show="new"><text:span text:style-name="T81">74-1773</text:span></text:a><text:span text:style-name="T82">).</text:span></text:p>
      <text:p text:style-name="P83">Punkto numeracijos pakeitimas:</text:p>
      <text:p text:style-name="P84"><text:span text:style-name="T85">Nr.<text:s/></text:span><text:a xlink:href="https://www.e-tar.lt/portal/legalAct.html?documentId=TAR.9B3F5C3C2933" office:target-frame-name="_top" xlink:show="replace"><text:span text:style-name="T86">246</text:span></text:a><text:span text:style-name="T87">, 2005-03-03, Žin., 2005, Nr. 32-1046 (2005-03-08), i. k. 1051100NUTA00000246</text:span></text:p>
      <text:p text:style-name="Normal"/>
      <text:p text:style-name="P88"><text:span text:style-name="T89">5</text:span><text:span text:style-name="T90">. Šis nutarimas, išskyrus 2 punktą, įsigalioja nuo 2005 m. kovo 1 dienos.<text:s/></text:span></text:p>
      <text:p text:style-name="P91">Punkto numeracijos pakeitimas:</text:p>
      <text:p text:style-name="P92"><text:span text:style-name="T93">Nr.<text:s/></text:span><text:a xlink:href="https://www.e-tar.lt/portal/legalAct.html?documentId=TAR.9B3F5C3C2933" office:target-frame-name="_top" xlink:show="replace"><text:span text:style-name="T94">246</text:span></text:a><text:span text:style-name="T95">, 2005-03-03, Žin., 2005, Nr. 32-1046 (2005-03-08), i. k. 1051100NUTA00000246</text:span></text:p>
      <text:p text:style-name="Normal"/>
      <text:p text:style-name="P96"/>
      <text:p text:style-name="P97"/>
      <text:p text:style-name="P98"/>
      <text:p text:style-name="P99">MINISTRAS PIRMININKAS<text:tab/>ALGIRDAS BRAZAUSKAS</text:p>
      <text:p text:style-name="P100"/>
      <text:p text:style-name="P101"/>
      <text:p text:style-name="P102"/>
      <text:p text:style-name="P103">SOCIALINĖS APSAUGOS IR DARBO MINISTRĖ<text:tab/>VILIJA BLINKEVIČIŪTĖ</text:p>
      <text:p text:style-name="P104"/>
      <text:soft-page-break/>
      <text:p text:style-name="P105"><text:span text:style-name="T106">PATVIRTINTA</text:span></text:p>
      <text:p text:style-name="P107">Lietuvos Respublikos Vyriausybės</text:p>
      <text:p text:style-name="P108">2005 m. sausio 26 d. nutarimu Nr. 86</text:p>
      <text:p text:style-name="P109"/>
      <text:p text:style-name="P110"><text:span text:style-name="T111">DARBUOTOJŲ, KURIEMS NETAIKOMAS DRAUDIMAS DIRBTI VIENOJE VALSTYBĖS IR SAVIVALDYBĖS INSTITUCIJOJE BEI VALSTYBĖS AR SAVIVALDYBĖS<text:s/></text:span><text:span text:style-name="T112">ĮMONĖJE, KAI JUOS SIEJA ARTIMI GIMINYSTĖS AR SVAINYSTĖS RYŠIAI IR KAI JŲ DARBAS SUSIJĘS SU VIENO IŠ JŲ TIESIOGINIU PAVALDUMU KITAM ARBA SU VIENO TEISE KONTROLIUOTI KITĄ, KATEGORIJOS</text:span></text:p>
      <text:p text:style-name="P113"/>
      <text:p text:style-name="P114"><text:span text:style-name="T115">1</text:span><text:span text:style-name="T116">. Kultūros įstaigų (bibliotekų, muziejų, teatrų, koncertinių įstaigų</text:span><text:span text:style-name="T117">, kultūros centrų ir kitų kultūros įstaigų) kultūros ir meno darbuotojai bei kūrybiniai darbuotojai.<text:s/></text:span></text:p>
      <text:p text:style-name="P118"><text:span text:style-name="T119">2</text:span><text:span text:style-name="T120">. Valstybės ir savivaldybių sveikatos priežiūros biudžetinių įstaigų bei valstybės ir savivaldybės įmonių, užsiimančių farmacijos veikla, specialista</text:span><text:span text:style-name="T121">i.</text:span></text:p>
      <text:p text:style-name="P122"><text:span text:style-name="T123">3</text:span><text:span text:style-name="T124">. Švietimo įstaigų pedagoginiai darbuotojai ir bibliotekininkai.</text:span></text:p>
      <text:p text:style-name="P125"><text:span text:style-name="T126">4</text:span><text:span text:style-name="T127">. Valstybės įmonių miškų urėdijų vadovaujantys darbuotojai ir specialistai.</text:span><text:s/></text:p>
      <text:p text:style-name="P128">Papildyta punktu:</text:p>
      <text:p text:style-name="P129"><text:span text:style-name="T130">Nr.<text:s/></text:span><text:a xlink:href="https://www.e-tar.lt/portal/legalAct.html?documentId=TAR.9B3F5C3C2933" office:target-frame-name="_top" xlink:show="replace"><text:span text:style-name="T131">246</text:span></text:a><text:span text:style-name="T132">, 2005-03-03, Žin., 2005, Nr. 32-1046 (2005-03-08), i. k. 1051100NUTA00000246</text:span></text:p>
      <text:p text:style-name="Normal"/>
      <text:p text:style-name="P133"><text:span text:style-name="T134">5</text:span><text:span text:style-name="T135">. Seniūnijose dirbantys socialiniai darbuotojai ir jų padėjėjai.</text:span><text:s/></text:p>
      <text:p text:style-name="P136">Papildyta punktu:</text:p>
      <text:p text:style-name="P137"><text:span text:style-name="T138">Nr.<text:s/></text:span><text:a xlink:href="https://www.e-tar.lt/portal/legalAct.html?documentId=TAR.8FE0FBEBA08C" office:target-frame-name="_top" xlink:show="replace"><text:span text:style-name="T139">785</text:span></text:a><text:span text:style-name="T140">, 2007-08-08, Žin., 2007, Nr. 90-3555 (2007-08-18), i. k. 1071100NUTA00000785</text:span></text:p>
      <text:p text:style-name="Normal"/>
      <text:p text:style-name="P141"><text:span text:style-name="T142">______________</text:span></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yriausybė, Nutarimas</text:span></text:p>
      <text:p text:style-name="P152"><text:span text:style-name="T153">Nr.<text:s/></text:span><text:a xlink:href="https://www.e-tar.lt/portal/legalAct.html?documentId=TAR.9B3F5C3C2933" office:target-frame-name="_top" xlink:show="replace"><text:span text:style-name="T154">246</text:span></text:a><text:span text:style-name="T155">, 2005-03-03, Žin., 2005, Nr. 32-1046 (2005-03-08), i. k. 1051100NUTA00000246</text:span></text:p>
      <text:p text:style-name="P156"><text:span text:style-name="T157">Dėl Lietuvos Respublikos Vyriausybės 2005 m. sausio 26 d. nutarimo Nr. 86 "Dėl darbuotojų, kuriems ne</text:span><text:span text:style-name="T158">taikomas draudimas dirbti vienoje valstybės ir savivaldybės institucijoje bei valstybės ar savivaldybės įmonėje, kai juos sieja artimi giminystės ar svainystės ryšiai ir kai jų darbas susijęs su vieno iš jų tiesioginiu pavaldumu kitam arba su vieno teise k</text:span><text:span text:style-name="T159">ontroliuoti kitą, kategorijų sąrašo patvirtinimo" pakeitimo</text:span></text:p>
      <text:p text:style-name="P160"/>
      <text:p text:style-name="P161"><text:span text:style-name="T162">2.</text:span></text:p>
      <text:p text:style-name="P163"><text:span text:style-name="T164">Lietuvos Respublikos Vyriausybė, Nutarimas</text:span></text:p>
      <text:p text:style-name="P165"><text:span text:style-name="T166">Nr.<text:s/></text:span><text:a xlink:href="https://www.e-tar.lt/portal/legalAct.html?documentId=TAR.8FE0FBEBA08C" office:target-frame-name="_top" xlink:show="replace"><text:span text:style-name="T167">785</text:span></text:a><text:span text:style-name="T168">, 2007-08-08, Žin., 2007, Nr. 90-3555 (2007-08-18), i. k.<text:s/></text:span><text:span text:style-name="T169">1071100NUTA00000785</text:span></text:p>
      <text:p text:style-name="P170"><text:span text:style-name="T171">Dėl Lietuvos Respublikos Vyriausybės 2005 m. sausio 26 d. nutarimo Nr. 86 "Dėl darbuotojų, kuriems netaikomas draudimas dirbti vienoje valstybės ir savivaldybės institucijoje bei valstybės ar savivaldybės įmonėje, kai juos sieja artimi<text:s/></text:span><text:span text:style-name="T172">giminystės ar svainystės ryšiai ir kai jų darbas susijęs su vieno iš jų tiesioginiu pavaldumu kitam arba su vieno teise kontroliuoti kitą, kategorijų sąrašo patvirtinimo" papildy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7:19:00Z</meta:creation-date>
    <dc:date>2017-07-04T07:19:00Z</dc:date>
    <meta:template xlink:href="Normal.dotm" xlink:type="simple"/>
    <meta:editing-cycles>2</meta:editing-cycles>
    <meta:editing-duration>PT0S</meta:editing-duration>
    <meta:document-statistic meta:page-count="3" meta:paragraph-count="50" meta:word-count="940" meta:character-count="7076" meta:row-count="187" meta:non-whitespace-character-count="6186"/>
  </office:meta>
</office:document-meta>
</file>