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end" fo:text-indent="0.3937in"/>
      <style:text-properties fo:hyphenate="false"/>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ableColumn364" style:family="table-column">
      <style:table-column-properties style:column-width="6.3in" style:use-optimal-column-width="false"/>
    </style:style>
    <style:style style:name="Table363" style:family="table">
      <style:table-properties style:width="6.3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34in" style:font-size-complex="12pt" style:language-asian="lt" style:country-asian="LT"/>
    </style:style>
    <style:style style:name="T704" style:parent-style-name="DefaultParagraphFont" style:family="text">
      <style:text-properties fo:color="#000000" fo:letter-spacing="-0.0034in" style:font-size-complex="12pt" style:language-asian="lt" style:country-asian="LT"/>
    </style:style>
    <style:style style:name="T705" style:parent-style-name="DefaultParagraphFont" style:family="text">
      <style:text-properties fo:color="#000000" fo:letter-spacing="-0.0034in"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tyle="italic" style:font-style-asian="italic" style:font-style-complex="italic" fo:color="#000000" fo:font-size="11pt" style:font-size-asian="11pt" style:font-size-complex="11pt"/>
    </style:style>
    <style:style style:name="TableColumn840" style:family="table-column">
      <style:table-column-properties style:column-width="2.4937in"/>
    </style:style>
    <style:style style:name="TableColumn841" style:family="table-column">
      <style:table-column-properties style:column-width="1.0798in"/>
    </style:style>
    <style:style style:name="TableColumn842" style:family="table-column">
      <style:table-column-properties style:column-width="1.1854in"/>
    </style:style>
    <style:style style:name="TableColumn843" style:family="table-column">
      <style:table-column-properties style:column-width="1.6201in"/>
    </style:style>
    <style:style style:name="Table839" style:family="table">
      <style:table-properties style:width="6.3791in" fo:margin-left="0in" table:align="left"/>
    </style:style>
    <style:style style:name="TableRow844" style:family="table-row">
      <style:table-row-properties style:min-row-height="0.043in"/>
    </style:style>
    <style:style style:name="TableCell845" style:family="table-cell">
      <style:table-cell-properties fo:border="0.0138in solid #000000" fo:background-color="#FFFFFF" style:vertical-align="middle" fo:padding-top="0.0277in" fo:padding-left="0.0395in" fo:padding-bottom="0.0277in" fo:padding-right="0.0395in"/>
    </style:style>
    <style:style style:name="P846" style:parent-style-name="Normal" style:family="paragraph">
      <style:paragraph-properties fo:text-align="center" style:vertical-align="middle" style:line-height-at-least="0.2in">
        <style:tab-stops>
          <style:tab-stop style:type="left" style:position="0.7875in"/>
        </style:tab-stops>
      </style:paragraph-properties>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49"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50" style:parent-style-name="Normal" style:family="paragraph">
      <style:paragraph-properties fo:text-align="center" style:vertical-align="middle" style:line-height-at-least="0.2in">
        <style:tab-stops>
          <style:tab-stop style:type="left" style:position="0.7875in"/>
        </style:tab-stops>
      </style:paragraph-properties>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53"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54" style:parent-style-name="Normal" style:family="paragraph">
      <style:paragraph-properties fo:text-align="center" style:vertical-align="middle" style:line-height-at-least="0.2in">
        <style:tab-stops>
          <style:tab-stop style:type="left" style:position="0.7875in"/>
        </style:tab-stops>
      </style:paragraph-properties>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57" style:family="table-row">
      <style:table-row-properties style:min-row-height="0.043in"/>
    </style:style>
    <style:style style:name="P858" style:parent-style-name="Normal" style:family="paragraph">
      <style:paragraph-properties>
        <style:tab-stops>
          <style:tab-stop style:type="left" style:position="0.7875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0" style:parent-style-name="Normal" style:family="paragraph">
      <style:paragraph-properties fo:text-align="center" style:vertical-align="middle" style:line-height-at-least="0.2in">
        <style:tab-stops>
          <style:tab-stop style:type="left" style:position="0.7875in"/>
        </style:tab-stops>
      </style:paragraph-properties>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63" style:parent-style-name="DefaultParagraphFont" style:family="text">
      <style:text-properties fo:font-weight="bold" style:font-weight-asian="bold" style:font-weight-complex="bold" fo:color="#000000" style:font-size-complex="12pt"/>
    </style:style>
    <style:style style:name="TableCell86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65" style:parent-style-name="Normal" style:family="paragraph">
      <style:paragraph-properties fo:text-align="center" style:vertical-align="middle" style:line-height-at-least="0.2in">
        <style:tab-stops>
          <style:tab-stop style:type="left" style:position="0.7875in"/>
        </style:tab-stops>
      </style:paragraph-properties>
    </style:style>
    <style:style style:name="T866" style:parent-style-name="DefaultParagraphFont" style:family="text">
      <style:text-properties fo:font-weight="bold" style:font-weight-asian="bold" style:font-weight-complex="bold" fo:color="#000000" style:font-size-complex="12pt"/>
    </style:style>
    <style:style style:name="P867"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style:tab-stops>
          <style:tab-stop style:type="left" style:position="0.7875in"/>
        </style:tab-stops>
      </style:paragraph-properties>
      <style:text-properties style:font-size-complex="12pt"/>
    </style:style>
    <style:style style:name="TableRow870" style:family="table-row">
      <style:table-row-properties style:min-row-height="0.043in"/>
    </style:style>
    <style:style style:name="TableCell87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72" style:parent-style-name="Normal" style:family="paragraph">
      <style:paragraph-properties style:vertical-align="middle" style:line-height-at-least="0.2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ableCell87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76" style:parent-style-name="Normal" style:family="paragraph">
      <style:paragraph-properties fo:text-align="center" style:vertical-align="middle" style:line-height-at-least="0.2in">
        <style:tab-stops>
          <style:tab-stop style:type="left" style:position="0.7875in"/>
        </style:tab-stops>
      </style:paragraph-properties>
    </style:style>
    <style:style style:name="T877" style:parent-style-name="DefaultParagraphFont" style:family="text">
      <style:text-properties fo:color="#000000" style:font-size-complex="12pt"/>
    </style:style>
    <style:style style:name="P87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7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0" style:parent-style-name="Normal" style:family="paragraph">
      <style:paragraph-properties fo:text-align="center" style:vertical-align="middle" style:line-height-at-least="0.2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P88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8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84" style:parent-style-name="Normal" style:family="paragraph">
      <style:paragraph-properties fo:text-align="center" style:vertical-align="middle" style:line-height-at-least="0.2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P88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887" style:family="table-row">
      <style:table-row-properties style:min-row-height="0.043in"/>
    </style:style>
    <style:style style:name="TableCell888"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889" style:parent-style-name="Normal" style:family="paragraph">
      <style:paragraph-properties style:vertical-align="middle" style:line-height-at-least="0.2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ableCell89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93" style:parent-style-name="Normal" style:family="paragraph">
      <style:paragraph-properties fo:text-align="center" style:vertical-align="middle" style:line-height-at-least="0.2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9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97" style:parent-style-name="Normal" style:family="paragraph">
      <style:paragraph-properties fo:text-align="center" style:vertical-align="middle" style:line-height-at-least="0.2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0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01" style:parent-style-name="Normal" style:family="paragraph">
      <style:paragraph-properties fo:text-align="center" style:vertical-align="middle" style:line-height-at-least="0.2in">
        <style:tab-stops>
          <style:tab-stop style:type="left" style:position="0.7875in"/>
        </style:tab-stops>
      </style:paragraph-properties>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04" style:family="table-row">
      <style:table-row-properties style:min-row-height="0.043in"/>
    </style:style>
    <style:style style:name="TableCell905"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06" style:parent-style-name="Normal" style:family="paragraph">
      <style:paragraph-properties style:vertical-align="middle" style:line-height-at-least="0.2in">
        <style:tab-stops>
          <style:tab-stop style:type="left" style:position="0.7875in"/>
        </style:tab-stops>
      </style:paragraph-properties>
    </style:style>
    <style:style style:name="T907" style:parent-style-name="DefaultParagraphFont" style:family="text">
      <style:text-properties fo:color="#000000" style:font-size-complex="12pt"/>
    </style:style>
    <style:style style:name="TableCell90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09" style:parent-style-name="Normal" style:family="paragraph">
      <style:paragraph-properties fo:text-align="center" style:vertical-align="middle" style:line-height-at-least="0.2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P91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1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3" style:parent-style-name="Normal" style:family="paragraph">
      <style:paragraph-properties fo:text-align="center" style:vertical-align="middle" style:line-height-at-least="0.2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P91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1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7" style:parent-style-name="Normal" style:family="paragraph">
      <style:paragraph-properties fo:text-align="center" style:vertical-align="middle" style:line-height-at-least="0.2in">
        <style:tab-stops>
          <style:tab-stop style:type="left" style:position="0.7875in"/>
        </style:tab-stops>
      </style:paragraph-properties>
    </style:style>
    <style:style style:name="T918" style:parent-style-name="DefaultParagraphFont" style:family="text">
      <style:text-properties fo:color="#000000" style:font-size-complex="12pt"/>
    </style:style>
    <style:style style:name="P91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20" style:family="table-row">
      <style:table-row-properties style:min-row-height="0.043in"/>
    </style:style>
    <style:style style:name="TableCell92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22" style:parent-style-name="Normal" style:family="paragraph">
      <style:paragraph-properties style:vertical-align="middle" style:line-height-at-least="0.2in">
        <style:tab-stops>
          <style:tab-stop style:type="left" style:position="0.7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Cell92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26" style:parent-style-name="Normal" style:family="paragraph">
      <style:paragraph-properties fo:text-align="center" style:vertical-align="middle" style:line-height-at-least="0.2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2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0" style:parent-style-name="Normal" style:family="paragraph">
      <style:paragraph-properties fo:text-align="center" style:vertical-align="middle" style:line-height-at-least="0.2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3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4" style:parent-style-name="Normal" style:family="paragraph">
      <style:paragraph-properties fo:text-align="center" style:vertical-align="middle" style:line-height-at-least="0.2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37" style:family="table-row">
      <style:table-row-properties style:min-row-height="0.043in"/>
    </style:style>
    <style:style style:name="TableCell938"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39" style:parent-style-name="Normal" style:family="paragraph">
      <style:paragraph-properties style:vertical-align="middle" style:line-height-at-least="0.2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ableCell94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42" style:parent-style-name="Normal" style:family="paragraph">
      <style:paragraph-properties fo:text-align="center" style:vertical-align="middle" style:line-height-at-least="0.2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P94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46" style:parent-style-name="Normal" style:family="paragraph">
      <style:paragraph-properties fo:text-align="center" style:vertical-align="middle" style:line-height-at-least="0.2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P94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50" style:parent-style-name="Normal" style:family="paragraph">
      <style:paragraph-properties fo:text-align="center" style:vertical-align="middle" style:line-height-at-least="0.2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53" style:family="table-row">
      <style:table-row-properties style:min-row-height="0.043in"/>
    </style:style>
    <style:style style:name="TableCell954"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55" style:parent-style-name="Normal" style:family="paragraph">
      <style:paragraph-properties style:vertical-align="middle" style:line-height-at-least="0.2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ableCell95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59" style:parent-style-name="Normal" style:family="paragraph">
      <style:paragraph-properties fo:text-align="center" style:vertical-align="middle" style:line-height-at-least="0.2in">
        <style:tab-stops>
          <style:tab-stop style:type="left" style:position="0.7875in"/>
        </style:tab-stops>
      </style:paragraph-properties>
    </style:style>
    <style:style style:name="T960" style:parent-style-name="DefaultParagraphFont" style:family="text">
      <style:text-properties fo:color="#000000" style:font-size-complex="12pt"/>
    </style:style>
    <style:style style:name="P96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6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63" style:parent-style-name="Normal" style:family="paragraph">
      <style:paragraph-properties fo:text-align="center" style:vertical-align="middle" style:line-height-at-least="0.2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P96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6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67" style:parent-style-name="Normal" style:family="paragraph">
      <style:paragraph-properties fo:text-align="center" style:vertical-align="middle" style:line-height-at-least="0.2in">
        <style:tab-stops>
          <style:tab-stop style:type="left" style:position="0.7875in"/>
        </style:tab-stops>
      </style:paragraph-properties>
    </style:style>
    <style:style style:name="T968" style:parent-style-name="DefaultParagraphFont" style:family="text">
      <style:text-properties fo:color="#000000" style:font-size-complex="12pt"/>
    </style:style>
    <style:style style:name="P96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70" style:family="table-row">
      <style:table-row-properties style:min-row-height="0.043in"/>
    </style:style>
    <style:style style:name="TableCell97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72" style:parent-style-name="Normal" style:family="paragraph">
      <style:paragraph-properties style:vertical-align="middle" style:line-height-at-least="0.2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ableCell97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75" style:parent-style-name="Normal" style:family="paragraph">
      <style:paragraph-properties fo:text-align="center" style:vertical-align="middle" style:line-height-at-least="0.2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P97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7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79" style:parent-style-name="Normal" style:family="paragraph">
      <style:paragraph-properties fo:text-align="center" style:vertical-align="middle" style:line-height-at-least="0.2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P98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8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83" style:parent-style-name="Normal" style:family="paragraph">
      <style:paragraph-properties fo:text-align="center" style:vertical-align="middle" style:line-height-at-least="0.2in">
        <style:tab-stops>
          <style:tab-stop style:type="left" style:position="0.7875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P986" style:parent-style-name="Normal" style:family="paragraph">
      <style:paragraph-properties fo:text-align="justify" style:vertical-align="middle" style:line-height-at-least="0.2069in" fo:text-indent="0.0493in">
        <style:tab-stops>
          <style:tab-stop style:type="left" style:position="0.7875in"/>
        </style:tab-stops>
      </style:paragraph-properties>
      <style:text-properties fo:color="#000000" style:font-size-complex="12pt"/>
    </style:style>
    <style:style style:name="P987" style:parent-style-name="Normal" style:family="paragraph">
      <style:paragraph-properties fo:text-align="justify" style:vertical-align="middle" fo:line-height="150%" fo:text-indent="0.2166in">
        <style:tab-stops>
          <style:tab-stop style:type="left" style:position="0.7875in"/>
        </style:tab-stops>
      </style:paragraph-properties>
    </style:style>
    <style:style style:name="T988" style:parent-style-name="DefaultParagraphFont" style:family="text">
      <style:text-properties fo:font-weight="bold" style:font-weight-asian="bold" fo:font-style="italic" style:font-style-asian="italic" style:font-style-complex="italic"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T1013" style:parent-style-name="DefaultParagraphFont" style:family="text">
      <style:text-properties fo:color="#000000" fo:letter-spacing="-0.0041in"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13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06in" style:font-size-complex="12pt" style:language-asian="lt" style:country-asian="LT"/>
    </style:style>
    <style:style style:name="T1105" style:parent-style-name="DefaultParagraphFont" style:family="text">
      <style:text-properties fo:color="#000000" fo:letter-spacing="-0.0006in"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06in" style:font-size-complex="12pt" style:language-asian="lt" style:country-asian="LT"/>
    </style:style>
    <style:style style:name="T1108" style:parent-style-name="DefaultParagraphFont" style:family="text">
      <style:text-properties fo:color="#000000" fo:letter-spacing="-0.0006in" style:font-size-complex="12pt" style:language-asian="lt" style:country-asian="LT"/>
    </style:style>
    <style:style style:name="T1109" style:parent-style-name="DefaultParagraphFont" style:family="text">
      <style:text-properties fo:color="#000000" fo:letter-spacing="-0.0027in" style:font-size-complex="12pt" style:language-asian="lt" style:country-asian="LT"/>
    </style:style>
    <style:style style:name="T1110" style:parent-style-name="DefaultParagraphFont" style:family="text">
      <style:text-properties fo:color="#000000" fo:letter-spacing="-0.0006in" style:font-size-complex="12pt" style:language-asian="lt" style:country-asian="LT"/>
    </style:style>
    <style:style style:name="P111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fo:letter-spacing="-0.0041in" style:font-size-complex="12pt"/>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in" style:font-size-complex="12pt" style:language-asian="lt" style:country-asian="LT"/>
    </style:style>
    <style:style style:name="T1203" style:parent-style-name="DefaultParagraphFont" style:family="text">
      <style:text-properties fo:color="#000000" fo:letter-spacing="-0.002in" style:font-size-complex="12pt" style:language-asian="lt" style:country-asian="LT"/>
    </style:style>
    <style:style style:name="T1204" style:parent-style-name="DefaultParagraphFont" style:family="text">
      <style:text-properties fo:color="#000000" fo:letter-spacing="-0.002in"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in" style:font-size-complex="12pt" style:language-asian="lt" style:country-asian="LT"/>
    </style:style>
    <style:style style:name="T1207" style:parent-style-name="DefaultParagraphFont" style:family="text">
      <style:text-properties fo:color="#000000" fo:letter-spacing="-0.002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41in" style:font-size-complex="12pt" style:language-asian="lt" style:country-asian="LT"/>
    </style:style>
    <style:style style:name="T1211" style:parent-style-name="DefaultParagraphFont" style:family="text">
      <style:text-properties fo:color="#000000" fo:letter-spacing="-0.0041in" style:font-size-complex="12pt" style:language-asian="lt" style:country-asian="LT"/>
    </style:style>
    <style:style style:name="T1212" style:parent-style-name="DefaultParagraphFont" style:family="text">
      <style:text-properties fo:color="#000000" fo:letter-spacing="-0.0041in"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fo:letter-spacing="-0.0006in" style:font-size-complex="12pt"/>
    </style:style>
    <style:style style:name="T1268" style:parent-style-name="DefaultParagraphFont" style:family="text">
      <style:text-properties fo:color="#000000" fo:letter-spacing="-0.0027in"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fo:letter-spacing="-0.0006in" style:font-size-complex="12pt"/>
    </style:style>
    <style:style style:name="T1271" style:parent-style-name="DefaultParagraphFont" style:family="text">
      <style:text-properties fo:color="#000000" fo:letter-spacing="-0.0027in"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middle" fo:text-indent="0.3937in">
        <style:tab-stops>
          <style:tab-stop style:type="left" style:position="0.8861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fo:letter-spacing="-0.0013in"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letter-spacing="-0.0013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middle" fo:text-indent="0.5in">
        <style:tab-stops>
          <style:tab-stop style:type="left" style:position="0.7875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letter-spacing="-0.0013in"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fo:letter-spacing="-0.002in" style:font-size-complex="12pt" style:language-asian="lt" style:country-asian="LT"/>
    </style:style>
    <style:style style:name="T1482" style:parent-style-name="DefaultParagraphFont" style:family="text">
      <style:text-properties fo:color="#000000" fo:letter-spacing="-0.002in" style:font-size-complex="12pt" style:language-asian="lt" style:country-asian="LT"/>
    </style:style>
    <style:style style:name="T1483" style:parent-style-name="DefaultParagraphFont" style:family="text">
      <style:text-properties fo:color="#000000" fo:letter-spacing="-0.002in" style:font-size-complex="12pt" style:language-asian="lt" style:country-asian="LT"/>
    </style:style>
    <style:style style:name="T1484" style:parent-style-name="DefaultParagraphFont" style:family="text">
      <style:text-properties fo:color="#000000" fo:letter-spacing="-0.002in" style:font-size-complex="12pt" style:language-asian="lt" style:country-asian="L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2in" style:font-size-complex="12pt" style:language-asian="lt" style:country-asian="LT"/>
    </style:style>
    <style:style style:name="T1488" style:parent-style-name="DefaultParagraphFont" style:family="text">
      <style:text-properties fo:color="#000000" fo:letter-spacing="-0.002in"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style="italic" style:font-style-asian="italic" style:font-style-complex="italic"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13in"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center"/>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575" style:parent-style-name="Normal" style:family="paragraph">
      <style:paragraph-properties fo:widows="0" fo:orphans="0" fo:margin-left="3.1493in">
        <style:tab-stops/>
      </style:paragraph-properties>
      <style:text-properties style:font-size-complex="12pt" style:language-asian="lt" style:country-asian="LT"/>
    </style:style>
    <style:style style:name="P1576" style:parent-style-name="Normal" style:family="paragraph">
      <style:paragraph-properties fo:widows="0" fo:orphans="0" fo:margin-left="3.1493in">
        <style:tab-stops/>
      </style:paragraph-properties>
      <style:text-properties style:font-size-complex="12pt" style:language-asian="lt" style:country-asian="LT"/>
    </style:style>
    <style:style style:name="P1577" style:parent-style-name="Normal" style:family="paragraph">
      <style:paragraph-properties fo:widows="0" fo:orphans="0" fo:margin-left="3.1493in">
        <style:tab-stops/>
      </style:paragraph-properties>
      <style:text-properties style:font-size-complex="12pt" style:language-asian="lt" style:country-asian="LT"/>
    </style:style>
    <style:style style:name="P1578" style:parent-style-name="Normal" style:family="paragraph">
      <style:paragraph-properties fo:widows="0" fo:orphans="0" fo:margin-left="3.1493in">
        <style:tab-stops/>
      </style:paragraph-properties>
      <style:text-properties style:font-size-complex="12pt" style:language-asian="lt" style:country-asian="LT"/>
    </style:style>
    <style:style style:name="P1579" style:parent-style-name="Normal" style:family="paragraph">
      <style:paragraph-properties fo:widows="0" fo:orphans="0" fo:margin-left="3.149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8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name-complex="Arial"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style:font-name-complex="Arial" fo:color="#000000" style:font-size-complex="12pt"/>
    </style:style>
    <style:style style:name="P158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8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9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91" style:parent-style-name="DefaultParagraphFont" style:family="text">
      <style:text-properties fo:font-weight="bold" style:font-weight-asian="bold" fo:font-size="11.5pt" style:font-size-asian="11.5pt" style:font-size-complex="11.5pt" style:language-asian="lt" style:country-asian="LT"/>
    </style:style>
    <style:style style:name="TableColumn1593" style:family="table-column">
      <style:table-column-properties style:column-width="3.2506in"/>
    </style:style>
    <style:style style:name="TableColumn1594" style:family="table-column">
      <style:table-column-properties style:column-width="1.2638in"/>
    </style:style>
    <style:style style:name="TableColumn1595" style:family="table-column">
      <style:table-column-properties style:column-width="0.8881in"/>
    </style:style>
    <style:style style:name="TableColumn1596" style:family="table-column">
      <style:table-column-properties style:column-width="0.8972in"/>
    </style:style>
    <style:style style:name="Table1592" style:family="table">
      <style:table-properties style:width="6.3in" fo:margin-left="0in" table:align="left"/>
    </style:style>
    <style:style style:name="TableRow1597" style:family="table-row">
      <style:table-row-properties style:min-row-height="0.013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600" style:parent-style-name="Normal" style:family="paragraph">
      <style:paragraph-properties fo:widows="0" fo:orphans="0"/>
    </style:style>
    <style:style style:name="T1601" style:parent-style-name="DefaultParagraphFont" style:family="text">
      <style:text-properties fo:font-size="11.5pt" style:font-size-asian="11.5pt" style:font-size-complex="11.5pt" style:language-asian="lt" style:country-asian="LT"/>
    </style:style>
    <style:style style:name="T1602" style:parent-style-name="DefaultParagraphFont" style:family="text">
      <style:text-properties fo:font-weight="bold" style:font-weight-asian="bold" fo:font-size="11.5pt" style:font-size-asian="11.5pt" style:font-size-complex="11.5pt" style:language-asian="lt" style:country-asian="LT"/>
    </style:style>
    <style:style style:name="T1603" style:parent-style-name="DefaultParagraphFont" style:family="text">
      <style:text-properties fo:text-transform="uppercase" fo:font-size="11.5pt" style:font-size-asian="11.5pt" style:font-size-complex="11.5pt" style:language-asian="lt" style:country-asian="LT"/>
    </style:style>
    <style:style style:name="T1604"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605" style:parent-style-name="DefaultParagraphFont" style:family="text">
      <style:text-properties fo:font-weight="bold" style:font-weight-asian="bold" fo:font-size="11.5pt" style:font-size-asian="11.5pt" style:font-size-complex="11.5pt" style:language-asian="lt" style:country-asian="LT"/>
    </style:style>
    <style:style style:name="T1606" style:parent-style-name="DefaultParagraphFont" style:family="text">
      <style:text-properties fo:text-transform="uppercase" fo:font-size="11.5pt" style:font-size-asian="11.5pt" style:font-size-complex="11.5pt" style:language-asian="lt" style:country-asian="LT"/>
    </style:style>
    <style:style style:name="T1607" style:parent-style-name="DefaultParagraphFont" style:family="text">
      <style:text-properties fo:text-transform="uppercase" style:text-position="super 65.2%" fo:font-size="11.5pt" style:font-size-asian="11.5pt" style:font-size-complex="11.5pt" style:language-asian="lt" style:country-asian="LT"/>
    </style:style>
    <style:style style:name="TableRow1608" style:family="table-row">
      <style:table-row-properties style:min-row-height="0.0138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fo:font-style="italic" style:font-style-asian="italic" fo:font-size="11.5pt" style:font-size-asian="11.5pt" style:font-size-complex="11.5pt" style:language-asian="lt" style:country-asian="LT"/>
    </style:style>
    <style:style style:name="T1612" style:parent-style-name="DefaultParagraphFont" style:family="text">
      <style:text-properties fo:font-size="11.5pt" style:font-size-asian="11.5pt" style:font-size-complex="11.5pt" style:language-asian="lt" style:country-asian="LT"/>
    </style:style>
    <style:style style:name="T1613" style:parent-style-name="DefaultParagraphFont" style:family="text">
      <style:text-properties fo:font-style="italic" style:font-style-asian="italic" fo:font-size="11.5pt" style:font-size-asian="11.5pt" style:font-size-complex="11.5pt" style:language-asian="lt" style:country-asian="LT"/>
    </style:style>
    <style:style style:name="T1614" style:parent-style-name="DefaultParagraphFont" style:family="text">
      <style:text-properties fo:font-size="11.5pt" style:font-size-asian="11.5pt" style:font-size-complex="11.5pt" style:language-asian="lt" style:country-asian="LT"/>
    </style:style>
    <style:style style:name="T1615" style:parent-style-name="DefaultParagraphFont" style:family="text">
      <style:text-properties fo:font-style="italic" style:font-style-asian="italic" fo:font-size="11.5pt" style:font-size-asian="11.5pt" style:font-size-complex="11.5pt" style:language-asian="lt" style:country-asian="LT"/>
    </style:style>
    <style:style style:name="T1616" style:parent-style-name="DefaultParagraphFont" style:family="text">
      <style:text-properties fo:font-size="11.5pt" style:font-size-asian="11.5pt" style:font-size-complex="11.5pt" style:language-asian="lt" style:country-asian="LT"/>
    </style:style>
    <style:style style:name="T1617" style:parent-style-name="DefaultParagraphFont" style:family="text">
      <style:text-properties fo:font-style="italic" style:font-style-asian="italic" fo:font-size="11.5pt" style:font-size-asian="11.5pt" style:font-size-complex="11.5pt" style:language-asian="lt" style:country-asian="LT"/>
    </style:style>
    <style:style style:name="T1618" style:parent-style-name="DefaultParagraphFont" style:family="text">
      <style:text-properties fo:font-size="11.5pt" style:font-size-asian="11.5pt" style:font-size-complex="11.5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size="11.5pt" style:font-size-asian="11.5pt" style:font-size-complex="11.5pt" fo:background-color="#FFFFFF" style:language-asian="lt" style:country-asian="LT"/>
    </style:style>
    <style:style style:name="T1621" style:parent-style-name="DefaultParagraphFont" style:family="text">
      <style:text-properties fo:font-size="11.5pt" style:font-size-asian="11.5pt" style:font-size-complex="11.5pt" fo:background-color="#FFFFFF" style:language-asian="lt" style:country-asian="LT"/>
    </style:style>
    <style:style style:name="T1622" style:parent-style-name="DefaultParagraphFont" style:family="text">
      <style:text-properties fo:font-size="11.5pt" style:font-size-asian="11.5pt" style:font-size-complex="11.5pt" style:language-asian="lt" style:country-asian="LT"/>
    </style:style>
    <style:style style:name="TableRow1623" style:family="table-row">
      <style:table-row-properties style:min-row-height="0.0138in"/>
    </style:style>
    <style:style style:name="TableCell16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25"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626" style:parent-style-name="Normal" style:family="paragraph">
      <style:paragraph-properties fo:widows="0" fo:orphans="0">
        <style:tab-stops>
          <style:tab-stop style:type="left" style:position="3.8333in"/>
        </style:tab-stops>
      </style:paragraph-properties>
    </style:style>
    <style:style style:name="T1627" style:parent-style-name="DefaultParagraphFont" style:family="text">
      <style:text-properties fo:font-size="11.5pt" style:font-size-asian="11.5pt" style:font-size-complex="11.5pt" style:language-asian="lt" style:country-asian="LT"/>
    </style:style>
    <style:style style:name="T1628" style:parent-style-name="DefaultParagraphFont" style:family="text">
      <style:text-properties fo:font-size="11.5pt" style:font-size-asian="11.5pt" style:font-size-complex="11.5pt" fo:background-color="#FFFFFF" style:language-asian="lt" style:country-asian="LT"/>
    </style:style>
    <style:style style:name="T1629" style:parent-style-name="DefaultParagraphFont" style:family="text">
      <style:text-properties fo:font-size="11.5pt" style:font-size-asian="11.5pt" style:font-size-complex="11.5pt" style:language-asian="lt" style:country-asian="LT"/>
    </style:style>
    <style:style style:name="T1630" style:parent-style-name="DefaultParagraphFont" style:family="text">
      <style:text-properties fo:font-size="11.5pt" style:font-size-asian="11.5pt" style:font-size-complex="11.5pt" fo:background-color="#FFFFFF" style:language-asian="lt" style:country-asian="LT"/>
    </style:style>
    <style:style style:name="T1631" style:parent-style-name="DefaultParagraphFont" style:family="text">
      <style:text-properties fo:font-size="11.5pt" style:font-size-asian="11.5pt" style:font-size-complex="11.5pt" style:language-asian="lt" style:country-asian="LT"/>
    </style:style>
    <style:style style:name="TableCell16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1.5pt" style:font-size-asian="11.5pt" style:font-size-complex="11.5pt" fo:background-color="#FFFFFF" style:language-asian="lt" style:country-asian="LT"/>
    </style:style>
    <style:style style:name="TableCell1640" style:family="table-cell">
      <style:table-cell-properties fo:border-top="0.0069in solid #000000" fo:border-left="none" fo:border-bottom="none" fo:border-right="none"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16pt" style:font-size-asian="16pt" style:font-size-complex="16pt"/>
    </style:style>
    <style:style style:name="TableCell16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11.5pt" style:font-size-asian="11.5pt" style:font-size-complex="11.5pt" style:language-asian="lt" style:country-asian="LT"/>
    </style:style>
    <style:style style:name="TableRow1645" style:family="table-row">
      <style:table-row-properties style:min-row-height="0.0138in"/>
    </style:style>
    <style:style style:name="TableCell1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648" style:family="table-cell">
      <style:table-cell-properties fo:border-top="none" fo:border-left="none" fo:border-bottom="0.0069in solid #000000" fo:border-right="none"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size="16pt" style:font-size-asian="16pt" style:font-size-complex="16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style:text-properties fo:font-size="11.5pt" style:font-size-asian="11.5pt" style:font-size-complex="11.5pt" style:language-asian="lt" style:country-asian="LT"/>
    </style:style>
    <style:style style:name="P1653" style:parent-style-name="Normal" style:family="paragraph">
      <style:paragraph-properties fo:widows="0" fo:orphans="0" fo:text-align="center"/>
      <style:text-properties fo:font-size="11.5pt" style:font-size-asian="11.5pt" style:font-size-complex="11.5pt" style:language-asian="lt" style:country-asian="LT"/>
    </style:style>
    <style:style style:name="P1654" style:parent-style-name="Normal" style:family="paragraph">
      <style:paragraph-properties fo:widows="0" fo:orphans="0" fo:text-align="center"/>
      <style:text-properties fo:font-size="11.5pt" style:font-size-asian="11.5pt" style:font-size-complex="11.5pt" style:language-asian="lt" style:country-asian="LT"/>
    </style:style>
    <style:style style:name="P1655" style:parent-style-name="Normal" style:family="paragraph">
      <style:paragraph-properties fo:widows="0" fo:orphans="0" fo:text-align="center"/>
      <style:text-properties fo:font-size="11.5pt" style:font-size-asian="11.5pt" style:font-size-complex="11.5pt" style:language-asian="lt" style:country-asian="LT"/>
    </style:style>
    <style:style style:name="P1656" style:parent-style-name="Normal" style:family="paragraph">
      <style:paragraph-properties fo:widows="0" fo:orphans="0" fo:text-align="center"/>
      <style:text-properties fo:font-size="11.5pt" style:font-size-asian="11.5pt" style:font-size-complex="11.5pt" style:language-asian="lt" style:country-asian="LT"/>
    </style:style>
    <style:style style:name="P1657" style:parent-style-name="Normal" style:family="paragraph">
      <style:paragraph-properties fo:widows="0" fo:orphans="0" fo:text-align="justify"/>
      <style:text-properties fo:font-size="11.5pt" style:font-size-asian="11.5pt" style:font-size-complex="11.5pt" style:language-asian="lt" style:country-asian="LT"/>
    </style:style>
    <style:style style:name="P1658" style:parent-style-name="Normal" style:family="paragraph">
      <style:paragraph-properties fo:widows="0" fo:orphans="0" fo:text-align="justify"/>
      <style:text-properties fo:font-size="11.5pt" style:font-size-asian="11.5pt" style:font-size-complex="11.5pt" style:language-asian="lt" style:country-asian="LT"/>
    </style:style>
    <style:style style:name="P1659" style:parent-style-name="Normal" style:family="paragraph">
      <style:paragraph-properties fo:widows="0" fo:orphans="0" fo:text-align="justify"/>
      <style:text-properties fo:font-size="11.5pt" style:font-size-asian="11.5pt" style:font-size-complex="11.5pt" style:language-asian="lt" style:country-asian="LT"/>
    </style:style>
    <style:style style:name="P1660" style:parent-style-name="Normal" style:family="paragraph">
      <style:paragraph-properties fo:widows="0" fo:orphans="0" fo:text-align="justify"/>
      <style:text-properties fo:font-size="11.5pt" style:font-size-asian="11.5pt" style:font-size-complex="11.5pt" style:language-asian="lt" style:country-asian="LT"/>
    </style:style>
    <style:style style:name="P1661"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64" style:parent-style-name="DefaultParagraphFont" style:family="text">
      <style:text-properties fo:font-size="11.5pt" style:font-size-asian="11.5pt" style:font-size-complex="11.5pt" fo:background-color="#FFFFFF" style:language-asian="lt" style:country-asian="LT"/>
    </style:style>
    <style:style style:name="T1665"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6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667" style:parent-style-name="Normal" style:family="paragraph">
      <style:paragraph-properties fo:widows="0" fo:orphans="0" fo:text-align="center"/>
      <style:text-properties fo:font-size="11.5pt" style:font-size-asian="11.5pt" style:font-size-complex="11.5pt" style:language-asian="lt" style:country-asian="LT"/>
    </style:style>
    <style:style style:name="P1668" style:parent-style-name="Normal" style:family="paragraph">
      <style:paragraph-properties fo:widows="0" fo:orphans="0" fo:text-align="center"/>
      <style:text-properties fo:font-size="11.5pt" style:font-size-asian="11.5pt" style:font-size-complex="11.5pt" style:language-asian="lt" style:country-asian="LT"/>
    </style:style>
    <style:style style:name="P1669"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671" style:family="table-column">
      <style:table-column-properties style:column-width="3.9513in"/>
    </style:style>
    <style:style style:name="TableColumn1672" style:family="table-column">
      <style:table-column-properties style:column-width="2.3486in"/>
    </style:style>
    <style:style style:name="Table1670" style:family="table">
      <style:table-properties style:width="6.3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76"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77"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78" style:parent-style-name="Normal" style:family="paragraph">
      <style:paragraph-properties fo:widows="0" fo:orphans="0"/>
      <style:text-properties fo:font-size="11.5pt" style:font-size-asian="11.5pt" style:font-size-complex="11.5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5pt" style:font-size-asian="11.5pt" style:font-size-complex="11.5pt" style:language-asian="lt" style:country-asian="LT"/>
    </style:style>
    <style:style style:name="T1688" style:parent-style-name="DefaultParagraphFont" style:family="text">
      <style:text-properties fo:font-style="italic" style:font-style-asian="italic" fo:font-size="11.5pt" style:font-size-asian="11.5pt" style:font-size-complex="11.5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5pt" style:font-size-asian="11.5pt" style:font-size-complex="11.5pt" style:language-asian="lt" style:country-asian="LT"/>
    </style:style>
    <style:style style:name="T1693" style:parent-style-name="DefaultParagraphFont" style:family="text">
      <style:text-properties fo:font-size="11.5pt" style:font-size-asian="11.5pt" style:font-size-complex="11.5pt" style:language-asian="lt" style:country-asian="LT"/>
    </style:style>
    <style:style style:name="T1694" style:parent-style-name="DefaultParagraphFont" style:family="text">
      <style:text-properties fo:font-style="italic" style:font-style-asian="italic" fo:font-size="11.5pt" style:font-size-asian="11.5pt" style:font-size-complex="11.5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font-size="11.5pt" style:font-size-asian="11.5pt" style:font-size-complex="11.5pt" style:language-asian="lt" style:country-asian="LT"/>
    </style:style>
    <style:style style:name="T1699" style:parent-style-name="DefaultParagraphFont" style:family="text">
      <style:text-properties fo:font-style="italic" style:font-style-asian="italic" fo:font-size="11.5pt" style:font-size-asian="11.5pt" style:font-size-complex="11.5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1.5pt" style:font-size-asian="11.5pt" style:font-size-complex="11.5pt" style:language-asian="lt" style:country-asian="LT"/>
    </style:style>
    <style:style style:name="T1704" style:parent-style-name="DefaultParagraphFont" style:family="text">
      <style:text-properties fo:font-style="italic" style:font-style-asian="italic" fo:font-size="11.5pt" style:font-size-asian="11.5pt" style:font-size-complex="11.5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ize="11.5pt" style:font-size-asian="11.5pt" style:font-size-complex="11.5pt" style:language-asian="lt" style:country-asian="LT"/>
    </style:style>
    <style:style style:name="T1709" style:parent-style-name="DefaultParagraphFont" style:family="text">
      <style:text-properties fo:font-style="italic" style:font-style-asian="italic" fo:font-size="11.5pt" style:font-size-asian="11.5pt" style:font-size-complex="11.5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1.5pt" style:font-size-asian="11.5pt" style:font-size-complex="11.5pt" style:language-asian="lt" style:country-asian="LT"/>
    </style:style>
    <style:style style:name="T1714" style:parent-style-name="DefaultParagraphFont" style:family="text">
      <style:text-properties fo:font-style="italic" style:font-style-asian="italic" fo:font-size="11.5pt" style:font-size-asian="11.5pt" style:font-size-complex="11.5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5pt" style:font-size-asian="11.5pt" style:font-size-complex="11.5pt" style:language-asian="lt" style:country-asian="LT"/>
    </style:style>
    <style:style style:name="T1719" style:parent-style-name="DefaultParagraphFont" style:family="text">
      <style:text-properties fo:font-style="italic" style:font-style-asian="italic" fo:font-size="11.5pt" style:font-size-asian="11.5pt" style:font-size-complex="11.5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1.5pt" style:font-size-asian="11.5pt" style:font-size-complex="11.5pt" style:language-asian="lt" style:country-asian="LT"/>
    </style:style>
    <style:style style:name="T1724" style:parent-style-name="DefaultParagraphFont" style:family="text">
      <style:text-properties fo:font-style="italic" style:font-style-asian="italic" fo:font-size="11.5pt" style:font-size-asian="11.5pt" style:font-size-complex="11.5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5pt" style:font-size-asian="11.5pt" style:font-size-complex="11.5pt" style:language-asian="lt" style:country-asian="LT"/>
    </style:style>
    <style:style style:name="T1729" style:parent-style-name="DefaultParagraphFont" style:family="text">
      <style:text-properties fo:font-style="italic" style:font-style-asian="italic" fo:font-size="11.5pt" style:font-size-asian="11.5pt" style:font-size-complex="11.5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1.5pt" style:font-size-asian="11.5pt" style:font-size-complex="11.5pt" style:language-asian="lt" style:country-asian="LT"/>
    </style:style>
    <style:style style:name="T1734" style:parent-style-name="DefaultParagraphFont" style:family="text">
      <style:text-properties fo:font-style="italic" style:font-style-asian="italic" fo:font-size="11.5pt" style:font-size-asian="11.5pt" style:font-size-complex="11.5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5pt" style:font-size-asian="11.5pt" style:font-size-complex="11.5pt" style:language-asian="lt" style:country-asian="LT"/>
    </style:style>
    <style:style style:name="T1739" style:parent-style-name="DefaultParagraphFont" style:family="text">
      <style:text-properties style:font-weight-complex="bold" fo:font-size="11.5pt" style:font-size-asian="11.5pt" style:font-size-complex="11.5pt" style:language-asian="lt" style:country-asian="LT"/>
    </style:style>
    <style:style style:name="T1740" style:parent-style-name="DefaultParagraphFont" style:family="text">
      <style:text-properties style:font-weight-complex="bold" fo:font-size="11.5pt" style:font-size-asian="11.5pt" style:font-size-complex="11.5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5pt" style:font-size-asian="11.5pt" style:font-size-complex="11.5pt" style:language-asian="lt" style:country-asian="LT"/>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fo:font-size="11.5pt" style:font-size-asian="11.5pt" style:font-size-complex="11.5pt" style:language-asian="lt" style:country-asian="LT"/>
    </style:style>
    <style:style style:name="T1746" style:parent-style-name="DefaultParagraphFont" style:family="text">
      <style:text-properties fo:font-size="16pt" style:font-size-asian="16pt" style:font-size-complex="16pt"/>
    </style:style>
    <style:style style:name="P1747" style:parent-style-name="Normal" style:family="paragraph">
      <style:paragraph-properties fo:widows="0" fo:orphans="0" fo:text-align="justify"/>
      <style:text-properties fo:font-size="10pt" style:font-size-asian="10pt" style:language-asian="lt" style:country-asian="LT"/>
    </style:style>
    <style:style style:name="P1748" style:parent-style-name="Normal" style:family="paragraph">
      <style:paragraph-properties fo:widows="0" fo:orphans="0" fo:text-align="justify"/>
      <style:text-properties fo:font-size="10pt" style:font-size-asian="10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style:text-properties style:font-size-complex="12pt" style:language-asian="lt" style:country-asian="LT"/>
    </style:style>
    <style:style style:name="P175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75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756" style:family="table-column">
      <style:table-column-properties style:column-width="4.6118in"/>
    </style:style>
    <style:style style:name="TableColumn1757" style:family="table-column">
      <style:table-column-properties style:column-width="1.6881in"/>
    </style:style>
    <style:style style:name="Table1755" style:family="table">
      <style:table-properties style:width="6.3in" fo:margin-left="0in" table:align="left"/>
    </style:style>
    <style:style style:name="TableRow1758" style:family="table-row">
      <style:table-row-properties style:min-row-height="0.0138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P17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ize="16pt" style:font-size-asian="16pt" style:font-size-complex="16pt"/>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fo:font-size="16pt" style:font-size-asian="16pt" style:font-size-complex="16pt"/>
    </style:style>
    <style:style style:name="TableRow1778" style:family="table-row">
      <style:table-row-properties style:min-row-height="0.013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fo:font-size="16pt" style:font-size-asian="16pt" style:font-size-complex="16pt"/>
    </style:style>
    <style:style style:name="TableRow1784" style:family="table-row">
      <style:table-row-properties style:min-row-height="0.0138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6pt" style:font-size-asian="16pt" style:font-size-complex="16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6pt" style:font-size-asian="16pt" style:font-size-complex="16pt"/>
    </style:style>
    <style:style style:name="P179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795" style:family="table-column">
      <style:table-column-properties style:column-width="5.2423in"/>
    </style:style>
    <style:style style:name="TableColumn1796" style:family="table-column">
      <style:table-column-properties style:column-width="0.7486in"/>
    </style:style>
    <style:style style:name="TableColumn1797" style:family="table-column">
      <style:table-column-properties style:column-width="0.309in"/>
    </style:style>
    <style:style style:name="Table1794" style:family="table">
      <style:table-properties style:width="6.3in" fo:margin-left="0in" table:align="left"/>
    </style:style>
    <style:style style:name="TableRow1798" style:family="table-row">
      <style:table-row-properties style:min-row-height="0.0138in"/>
    </style:style>
    <style:style style:name="TableCell17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ableRow1804" style:family="table-row">
      <style:table-row-properties style:min-row-height="0.0138in"/>
    </style:style>
    <style:style style:name="TableCell18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ableRow1811" style:family="table-row">
      <style:table-row-properties style:min-row-height="0.0138in"/>
    </style:style>
    <style:style style:name="TableCell18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style:style>
    <style:style style:name="T1815" style:parent-style-name="DefaultParagraphFont" style:family="text">
      <style:text-properties fo:font-style="italic" style:font-style-asian="italic" style:font-size-complex="12pt" style:language-asian="lt" style:country-asian="LT"/>
    </style:style>
    <style:style style:name="P1816" style:parent-style-name="Normal" style:family="paragraph">
      <style:paragraph-properties fo:widows="0" fo:orphans="0"/>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ableRow1819" style:family="table-row">
      <style:table-row-properties style:min-row-height="0.0138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ableRow1824" style:family="table-row">
      <style:table-row-properties style:min-row-height="0.0138in"/>
    </style:style>
    <style:style style:name="TableCell1825" style:family="table-cell">
      <style:table-cell-properties fo:border="0.0138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ableRow1830" style:family="table-row">
      <style:table-row-properties style:min-row-height="0.0138in"/>
    </style:style>
    <style:style style:name="TableCell1831" style:family="table-cell">
      <style:table-cell-properties fo:border="0.0138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P1835" style:parent-style-name="Normal" style:family="paragraph">
      <style:paragraph-properties fo:widows="0" fo:orphans="0"/>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ableRow1837" style:family="table-row">
      <style:table-row-properties style:min-row-height="0.0138in"/>
    </style:style>
    <style:style style:name="TableCell1838" style:family="table-cell">
      <style:table-cell-properties fo:border="0.0138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Row1847" style:family="table-row">
      <style:table-row-properties style:min-row-height="0.0138in"/>
    </style:style>
    <style:style style:name="TableCell1848" style:family="table-cell">
      <style:table-cell-properties fo:border="0.0138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TableRow1850" style:family="table-row">
      <style:table-row-properties style:min-row-height="0.0138in"/>
    </style:style>
    <style:style style:name="TableCell1851" style:family="table-cell">
      <style:table-cell-properties fo:border-top="0.0138in solid #000000" fo:border-left="0.0138in solid #000000" fo:border-bottom="0.0138in solid #000000" fo:border-right="none" fo:padding-top="0in" fo:padding-left="0.075in" fo:padding-bottom="0in" fo:padding-right="0.075in"/>
    </style:style>
    <style:style style:name="P1852" style:parent-style-name="Normal" style:family="paragraph">
      <style:paragraph-properties fo:widows="0" fo:orphans="0"/>
      <style:text-properties style:font-size-complex="12pt" style:language-asian="lt" style:country-asian="LT"/>
    </style:style>
    <style:style style:name="TableCell1853" style:family="table-cell">
      <style:table-cell-properties fo:border-top="0.0138in solid #000000" fo:border-left="none" fo:border-bottom="0.0138in solid #000000" fo:border-right="0.0138in solid #000000"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16pt" style:font-size-asian="16pt" style:font-size-complex="16pt"/>
    </style:style>
    <style:style style:name="TableRow1856" style:family="table-row">
      <style:table-row-properties style:min-row-height="0.0138in"/>
    </style:style>
    <style:style style:name="TableCell1857" style:family="table-cell">
      <style:table-cell-properties fo:border-top="0.0138in solid #000000" fo:border-left="0.0138in solid #000000" fo:border-bottom="0.0138in solid #000000" fo:border-right="none" fo:padding-top="0in" fo:padding-left="0.075in" fo:padding-bottom="0in" fo:padding-right="0.075in"/>
    </style:style>
    <style:style style:name="P1858"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1859" style:family="table-cell">
      <style:table-cell-properties fo:border-top="0.0138in solid #000000" fo:border-left="none" fo:border-bottom="0.0138in solid #000000" fo:border-right="0.0138in solid #000000" fo:padding-top="0in" fo:padding-left="0.075in" fo:padding-bottom="0in" fo:padding-right="0.075in"/>
    </style:style>
    <style:style style:name="P1860" style:parent-style-name="Normal" style:family="paragraph">
      <style:paragraph-properties fo:widows="0" fo:orphans="0" fo:text-align="center">
        <style:tab-stops>
          <style:tab-stop style:type="right" style:position="4.8125in"/>
        </style:tab-stops>
      </style:paragraph-properties>
    </style:style>
    <style:style style:name="T1861" style:parent-style-name="DefaultParagraphFont" style:family="text">
      <style:text-properties fo:font-size="16pt" style:font-size-asian="16pt" style:font-size-complex="16pt"/>
    </style:style>
    <style:style style:name="TableRow1862" style:family="table-row">
      <style:table-row-properties style:min-row-height="0.0138in"/>
    </style:style>
    <style:style style:name="TableCell1863" style:family="table-cell">
      <style:table-cell-properties fo:border-top="0.0138in solid #000000" fo:border-left="0.0138in solid #000000" fo:border-bottom="0.0138in solid #000000" fo:border-right="none"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ize-complex="12pt" fo:background-color="#FFFFFF"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ableCell1870" style:family="table-cell">
      <style:table-cell-properties fo:border-top="0.0138in solid #000000" fo:border-left="none" fo:border-bottom="0.0138in solid #000000" fo:border-right="0.0138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Row1872" style:family="table-row">
      <style:table-row-properties style:min-row-height="0.0138in"/>
    </style:style>
    <style:style style:name="TableCell1873" style:family="table-cell">
      <style:table-cell-properties fo:border-top="0.0138in solid #000000" fo:border-left="0.0138in solid #000000" fo:border-bottom="0.0138in solid #000000" fo:border-right="none"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top="0.0138in solid #000000" fo:border-left="none" fo:border-bottom="0.0138in solid #000000" fo:border-right="0.0138in solid #000000" fo:padding-top="0in" fo:padding-left="0.075in" fo:padding-bottom="0in" fo:padding-right="0.075in"/>
    </style:style>
    <style:style style:name="P1878" style:parent-style-name="Normal" style:family="paragraph">
      <style:paragraph-properties fo:widows="0" fo:orphans="0"/>
      <style:text-properties style:font-size-complex="12pt" style:language-asian="lt" style:country-asian="LT"/>
    </style:style>
    <style:style style:name="TableRow1879" style:family="table-row">
      <style:table-row-properties style:min-row-height="0.0138in"/>
    </style:style>
    <style:style style:name="TableCell1880" style:family="table-cell">
      <style:table-cell-properties fo:border-top="0.0138in solid #000000" fo:border-left="0.0138in solid #000000" fo:border-bottom="0.0138in solid #000000" fo:border-right="non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ableCell1884" style:family="table-cell">
      <style:table-cell-properties fo:border-top="0.0138in solid #000000" fo:border-left="none" fo:border-bottom="0.0138in solid #000000" fo:border-right="0.0138in solid #000000" fo:padding-top="0in" fo:padding-left="0.075in" fo:padding-bottom="0in" fo:padding-right="0.075in"/>
    </style:style>
    <style:style style:name="P1885" style:parent-style-name="Normal" style:family="paragraph">
      <style:paragraph-properties fo:widows="0" fo:orphans="0"/>
      <style:text-properties style:font-size-complex="12pt" style:language-asian="lt" style:country-asian="LT"/>
    </style:style>
    <style:style style:name="TableRow1886" style:family="table-row">
      <style:table-row-properties style:min-row-height="0.0138in"/>
    </style:style>
    <style:style style:name="TableCell1887" style:family="table-cell">
      <style:table-cell-properties fo:border-top="0.0138in solid #000000" fo:border-left="0.0138in solid #000000" fo:border-bottom="0.0138in solid #000000" fo:border-right="none"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ableCell1891" style:family="table-cell">
      <style:table-cell-properties fo:border-top="0.0138in solid #000000" fo:border-left="none" fo:border-bottom="0.0138in solid #000000" fo:border-right="0.0138in solid #000000"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P189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89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1896" style:family="table-column">
      <style:table-column-properties style:column-width="0.4027in"/>
    </style:style>
    <style:style style:name="TableColumn1897" style:family="table-column">
      <style:table-column-properties style:column-width="3.4861in"/>
    </style:style>
    <style:style style:name="TableColumn1898" style:family="table-column">
      <style:table-column-properties style:column-width="2.4111in"/>
    </style:style>
    <style:style style:name="Table1895" style:family="table">
      <style:table-properties style:width="6.3in" fo:margin-left="0in" table:align="lef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6pt" style:font-size-asian="16pt" style:font-size-complex="16p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6pt" style:font-size-asian="16pt" style:font-size-complex="16p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6pt" style:font-size-asian="16pt" style:font-size-complex="16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6pt" style:font-size-asian="16pt" style:font-size-complex="16p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color="#000000"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6pt" style:font-size-asian="16pt" style:font-size-complex="16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6pt" style:font-size-asian="16pt" style:font-size-complex="16p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color="#000000"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6pt" style:font-size-asian="16pt" style:font-size-complex="16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6pt" style:font-size-asian="16pt" style:font-size-complex="16p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6pt" style:font-size-asian="16pt" style:font-size-complex="16p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6pt" style:font-size-asian="16pt" style:font-size-complex="16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6pt" style:font-size-asian="16pt" style:font-size-complex="16p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letter-spacing="0.0041in"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letter-spacing="0.0041in"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6pt" style:font-size-asian="16pt" style:font-size-complex="16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6pt" style:font-size-asian="16pt" style:font-size-complex="16p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6pt" style:font-size-asian="16pt" style:font-size-complex="16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6pt" style:font-size-asian="16pt" style:font-size-complex="16pt"/>
    </style:style>
    <style:style style:name="P199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0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00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0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TableColumn2005" style:family="table-column">
      <style:table-column-properties style:column-width="0.3902in" style:use-optimal-column-width="false"/>
    </style:style>
    <style:style style:name="TableColumn2006" style:family="table-column">
      <style:table-column-properties style:column-width="1.425in" style:use-optimal-column-width="false"/>
    </style:style>
    <style:style style:name="TableColumn2007" style:family="table-column">
      <style:table-column-properties style:column-width="0.518in" style:use-optimal-column-width="false"/>
    </style:style>
    <style:style style:name="TableColumn2008" style:family="table-column">
      <style:table-column-properties style:column-width="0.6465in" style:use-optimal-column-width="false"/>
    </style:style>
    <style:style style:name="TableColumn2009" style:family="table-column">
      <style:table-column-properties style:column-width="0.5861in" style:use-optimal-column-width="false"/>
    </style:style>
    <style:style style:name="TableColumn2010" style:family="table-column">
      <style:table-column-properties style:column-width="0.0604in" style:use-optimal-column-width="false"/>
    </style:style>
    <style:style style:name="TableColumn2011" style:family="table-column">
      <style:table-column-properties style:column-width="1.3597in" style:use-optimal-column-width="false"/>
    </style:style>
    <style:style style:name="TableColumn2012" style:family="table-column">
      <style:table-column-properties style:column-width="0.4409in" style:use-optimal-column-width="false"/>
    </style:style>
    <style:style style:name="TableColumn2013" style:family="table-column">
      <style:table-column-properties style:column-width="0.8729in" style:use-optimal-column-width="false"/>
    </style:style>
    <style:style style:name="Table2004" style:family="table">
      <style:table-properties style:width="6.3in" fo:margin-left="0in" table:align="left"/>
    </style:style>
    <style:style style:name="TableRow2014" style:family="table-row">
      <style:table-row-properties style:min-row-height="0.0138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P2039" style:parent-style-name="Normal" style:family="paragraph">
      <style:paragraph-properties fo:widows="0" fo:orphans="0"/>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P2072" style:parent-style-name="Normal" style:family="paragraph">
      <style:paragraph-properties fo:widows="0" fo:orphans="0" fo:text-align="center"/>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88" style:parent-style-name="DefaultParagraphFont" style:family="text">
      <style:text-properties fo:font-style="italic" style:font-style-asian="italic"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2"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3"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4"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text-position="super 63.6%"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6pt" style:font-size-asian="16pt" style:font-size-complex="16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6pt" style:font-size-asian="16pt" style:font-size-complex="16p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text-position="super 63.6%" fo:font-size="11pt" style:font-size-asian="11pt" style:font-size-complex="11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6pt" style:font-size-asian="16pt" style:font-size-complex="16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6pt" style:font-size-asian="16pt" style:font-size-complex="16pt"/>
    </style:style>
    <style:style style:name="TableRow2126" style:family="table-row">
      <style:table-row-properties style:min-row-height="0.0138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margin-right="-0.108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size="16pt" style:font-size-asian="16pt" style:font-size-complex="16pt"/>
    </style:style>
    <style:style style:name="T2139" style:parent-style-name="DefaultParagraphFont" style:family="text">
      <style:text-properties fo:color="#000000" fo:font-size="16pt" style:font-size-asian="16pt" style:font-size-complex="16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size="16pt" style:font-size-asian="16pt" style:font-size-complex="16pt"/>
    </style:style>
    <style:style style:name="TableRow2142" style:family="table-row">
      <style:table-row-properties style:min-row-height="0.0138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6pt" style:font-size-asian="16pt" style:font-size-complex="16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6pt" style:font-size-asian="16pt" style:font-size-complex="16p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164" style:parent-style-name="DefaultParagraphFont" style:family="text">
      <style:text-properties fo:font-size="11pt" style:font-size-asian="11pt" style:font-size-complex="11pt" fo:background-color="#FFFFFF" style:language-asian="lt" style:country-asian="LT"/>
    </style:style>
    <style:style style:name="T2165" style:parent-style-name="DefaultParagraphFont" style:family="text">
      <style:text-properties style:text-position="super 63.6%" fo:font-size="11pt" style:font-size-asian="11pt" style:font-size-complex="11pt" fo:background-color="#FFFFFF" style:language-asian="lt" style:country-asian="LT"/>
    </style:style>
    <style:style style:name="T2166" style:parent-style-name="DefaultParagraphFont" style:family="text">
      <style:text-properties fo:font-size="11pt" style:font-size-asian="11pt" style:font-size-complex="11pt" fo:background-color="#FFFFFF"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6pt" style:font-size-asian="16pt" style:font-size-complex="16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6pt" style:font-size-asian="16pt" style:font-size-complex="16pt"/>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fo:font-size="16pt" style:font-size-asian="16pt" style:font-size-complex="16pt"/>
    </style:style>
    <style:style style:name="TableRow2188" style:family="table-row">
      <style:table-row-properties style:min-row-height="0.0138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fo:font-size="16pt" style:font-size-asian="16pt" style:font-size-complex="16pt"/>
    </style:style>
    <style:style style:name="TableRow2196" style:family="table-row">
      <style:table-row-properties style:min-row-height="0.0138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2203" style:parent-style-name="DefaultParagraphFont" style:family="text">
      <style:text-properties fo:font-size="16pt" style:font-size-asian="16pt" style:font-size-complex="16pt"/>
    </style:style>
    <style:style style:name="TableRow2204" style:family="table-row">
      <style:table-row-properties style:min-row-height="0.0138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6pt" style:font-size-asian="16pt" style:font-size-complex="16p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widows="0" fo:orphans="0"/>
    </style:style>
    <style:style style:name="T2219" style:parent-style-name="DefaultParagraphFont" style:family="text">
      <style:text-properties fo:font-size="16pt" style:font-size-asian="16pt" style:font-size-complex="16p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widows="0" fo:orphans="0"/>
    </style:style>
    <style:style style:name="T2222" style:parent-style-name="DefaultParagraphFont" style:family="text">
      <style:text-properties fo:font-size="16pt" style:font-size-asian="16pt" style:font-size-complex="16p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widows="0" fo:orphans="0"/>
    </style:style>
    <style:style style:name="T2225" style:parent-style-name="DefaultParagraphFont" style:family="text">
      <style:text-properties fo:font-size="16pt" style:font-size-asian="16pt" style:font-size-complex="16p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widows="0" fo:orphans="0"/>
    </style:style>
    <style:style style:name="T2228" style:parent-style-name="DefaultParagraphFont" style:family="text">
      <style:text-properties fo:font-size="16pt" style:font-size-asian="16pt" style:font-size-complex="16p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widows="0" fo:orphans="0"/>
    </style:style>
    <style:style style:name="T2231" style:parent-style-name="DefaultParagraphFont" style:family="text">
      <style:text-properties fo:font-size="16pt" style:font-size-asian="16pt" style:font-size-complex="16pt"/>
    </style:style>
    <style:style style:name="T2232" style:parent-style-name="DefaultParagraphFont" style:family="text">
      <style:text-properties fo:font-size="11pt" style:font-size-asian="11pt" style:font-size-complex="11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text-position="super 63.6%"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fo:background-color="#FFFFFF"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fo:font-size="11pt" style:font-size-asian="11pt" style:font-size-complex="11pt" style:language-asian="lt" style:country-asian="LT"/>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text-position="super 63.6%"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fo:background-color="#FFFFFF"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widows="0" fo:orphans="0" fo:text-align="center"/>
      <style:text-properties fo:font-size="11pt" style:font-size-asian="11pt" style:font-size-complex="11pt" style:language-asian="lt" style:country-asian="LT"/>
    </style:style>
    <style:style style:name="P2262" style:parent-style-name="Normal" style:family="paragraph">
      <style:paragraph-properties fo:widows="0" fo:orphans="0" fo:text-align="center"/>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per 63.6%"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fo:background-color="#FFFFFF"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widows="0" fo:orphans="0" fo:text-align="center"/>
      <style:text-properties fo:font-size="11pt" style:font-size-asian="11pt" style:font-size-complex="11pt" style:language-asian="lt" style:country-asian="LT"/>
    </style:style>
    <style:style style:name="P2281" style:parent-style-name="Normal" style:family="paragraph">
      <style:paragraph-properties fo:widows="0" fo:orphans="0" fo:text-align="center"/>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fo:background-color="#FFFFFF"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1pt" style:language-asian="lt" style:country-asian="LT"/>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fo:background-color="#FFFFFF"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widows="0" fo:orphans="0" fo:text-align="center"/>
      <style:text-properties fo:font-size="11pt" style:font-size-asian="11pt" style:font-size-complex="11pt" style:language-asian="lt" style:country-asian="LT"/>
    </style:style>
    <style:style style:name="P2313" style:parent-style-name="Normal" style:family="paragraph">
      <style:paragraph-properties fo:widows="0" fo:orphans="0" fo:text-align="center"/>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2315" style:parent-style-name="DefaultParagraphFont" style:family="text">
      <style:text-properties fo:font-style="italic" style:font-style-asian="italic"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fo:background-color="#FFFFFF"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fo:background-color="#FFFFFF"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fo:margin-left="-0.075in" fo:margin-right="-0.1256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6pt" style:font-size-asian="16pt" style:font-size-complex="16pt"/>
    </style:style>
    <style:style style:name="P2352"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353" style:parent-style-name="Normal" style:family="paragraph">
      <style:paragraph-properties fo:widows="0" fo:orphans="0" fo:text-align="center"/>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fo:background-color="#FFFFFF" style:language-asian="lt" style:country-asian="LT"/>
    </style:style>
    <style:style style:name="T2356" style:parent-style-name="DefaultParagraphFont" style:family="text">
      <style:text-properties fo:font-style="italic" style:font-style-asian="italic"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fo:margin-right="-0.12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size="16pt" style:font-size-asian="16pt" style:font-size-complex="16pt"/>
    </style:style>
    <style:style style:name="TableRow2363" style:family="table-row">
      <style:table-row-properties style:min-row-height="0.0138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P2376" style:parent-style-name="Normal" style:family="paragraph">
      <style:paragraph-properties fo:widows="0" fo:orphans="0"/>
      <style:text-properties fo:font-size="11pt" style:font-size-asian="11pt" style:font-size-complex="11pt" style:language-asian="lt" style:country-asian="LT"/>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P2379" style:parent-style-name="Normal" style:family="paragraph">
      <style:paragraph-properties fo:widows="0" fo:orphans="0"/>
      <style:text-properties fo:font-size="11pt" style:font-size-asian="11pt" style:font-size-complex="11pt" style:language-asian="lt" style:country-asian="LT"/>
    </style:style>
    <style:style style:name="P2380" style:parent-style-name="Normal" style:family="paragraph">
      <style:paragraph-properties fo:widows="0" fo:orphans="0"/>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P2382" style:parent-style-name="Normal" style:family="paragraph">
      <style:paragraph-properties fo:widows="0" fo:orphans="0"/>
      <style:text-properties fo:font-size="11pt" style:font-size-asian="11pt" style:font-size-complex="11pt" style:language-asian="lt" style:country-asian="LT"/>
    </style:style>
    <style:style style:name="P2383" style:parent-style-name="Normal" style:family="paragraph">
      <style:paragraph-properties fo:widows="0" fo:orphans="0"/>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P2385" style:parent-style-name="Normal" style:family="paragraph">
      <style:paragraph-properties fo:widows="0" fo:orphans="0"/>
      <style:text-properties fo:font-size="11pt" style:font-size-asian="11pt" style:font-size-complex="11pt" style:language-asian="lt" style:country-asian="L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P2388" style:parent-style-name="Normal" style:family="paragraph">
      <style:paragraph-properties fo:widows="0" fo:orphans="0"/>
      <style:text-properties fo:font-size="11pt" style:font-size-asian="11pt" style:font-size-complex="11pt" style:language-asian="lt" style:country-asian="LT"/>
    </style:style>
    <style:style style:name="P2389" style:parent-style-name="Normal" style:family="paragraph">
      <style:paragraph-properties fo:widows="0" fo:orphans="0"/>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P2394" style:parent-style-name="Normal" style:family="paragraph">
      <style:paragraph-properties fo:widows="0" fo:orphans="0" fo:text-align="center"/>
      <style:text-properties fo:font-size="11pt" style:font-size-asian="11pt" style:font-size-complex="11pt" style:language-asian="lt" style:country-asian="LT"/>
    </style:style>
    <style:style style:name="P2395" style:parent-style-name="Normal" style:family="paragraph">
      <style:paragraph-properties fo:widows="0" fo:orphans="0" fo:text-align="center"/>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P2397" style:parent-style-name="Normal" style:family="paragraph">
      <style:paragraph-properties fo:widows="0" fo:orphans="0" fo:text-align="center"/>
      <style:text-properties fo:font-size="11pt" style:font-size-asian="11pt" style:font-size-complex="11pt" style:language-asian="lt" style:country-asian="LT"/>
    </style:style>
    <style:style style:name="P2398" style:parent-style-name="Normal" style:family="paragraph">
      <style:paragraph-properties fo:widows="0" fo:orphans="0" fo:text-align="center"/>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P2400" style:parent-style-name="Normal" style:family="paragraph">
      <style:paragraph-properties fo:widows="0" fo:orphans="0" fo:text-align="center"/>
      <style:text-properties fo:font-size="11pt" style:font-size-asian="11pt" style:font-size-complex="11pt" style:language-asian="lt" style:country-asian="LT"/>
    </style:style>
    <style:style style:name="P2401" style:parent-style-name="Normal" style:family="paragraph">
      <style:paragraph-properties fo:widows="0" fo:orphans="0" fo:text-align="center"/>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P2403" style:parent-style-name="Normal" style:family="paragraph">
      <style:paragraph-properties fo:widows="0" fo:orphans="0" fo:text-align="center"/>
      <style:text-properties fo:font-size="11pt" style:font-size-asian="11pt" style:font-size-complex="11pt" style:language-asian="lt" style:country-asian="LT"/>
    </style:style>
    <style:style style:name="P2404" style:parent-style-name="Normal" style:family="paragraph">
      <style:paragraph-properties fo:widows="0" fo:orphans="0" fo:text-align="center"/>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P2406" style:parent-style-name="Normal" style:family="paragraph">
      <style:paragraph-properties fo:widows="0" fo:orphans="0" fo:text-align="center"/>
      <style:text-properties fo:font-size="11pt" style:font-size-asian="11pt" style:font-size-complex="11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fo:background-color="#FFFFFF"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2421" style:parent-style-name="DefaultParagraphFont" style:family="text">
      <style:text-properties fo:font-size="11pt" style:font-size-asian="11pt" style:font-size-complex="11pt" fo:background-color="#FFFFFF"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fo:background-color="#FFFFFF"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6pt" style:font-size-asian="16pt" style:font-size-complex="16p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6pt" style:font-size-asian="16pt" style:font-size-complex="16pt"/>
    </style:style>
    <style:style style:name="P2438" style:parent-style-name="Normal" style:family="paragraph">
      <style:paragraph-properties fo:widows="0" fo:orphans="0" fo:text-align="center"/>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6pt" style:font-size-asian="16pt" style:font-size-complex="16pt"/>
    </style:style>
    <style:style style:name="P244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4"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5" style:parent-style-name="Normal" style:family="paragraph">
      <style:paragraph-properties fo:widows="0" fo:orphans="0" fo:text-align="justify"/>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style>
    <style:style style:name="T2469" style:parent-style-name="DefaultParagraphFont" style:family="text">
      <style:text-properties fo:color="#000000"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508" style:parent-style-name="Normal" style:family="paragraph">
      <style:paragraph-properties fo:widows="0" fo:orphans="0"/>
      <style:text-properties fo:font-weight="bold" style:font-weight-asian="bold" style:font-size-complex="12pt" style:language-asian="lt" style:country-asian="LT"/>
    </style:style>
    <style:style style:name="P2509" style:parent-style-name="Normal" style:family="paragraph">
      <style:paragraph-properties fo:widows="0" fo:orphans="0"/>
      <style:text-properties style:font-size-complex="12pt" style:language-asian="lt" style:country-asian="LT"/>
    </style:style>
    <style:style style:name="TableColumn2511" style:family="table-column">
      <style:table-column-properties style:column-width="0.9111in" style:use-optimal-column-width="false"/>
    </style:style>
    <style:style style:name="TableColumn2512" style:family="table-column">
      <style:table-column-properties style:column-width="3.5in" style:use-optimal-column-width="false"/>
    </style:style>
    <style:style style:name="TableColumn2513" style:family="table-column">
      <style:table-column-properties style:column-width="1.0006in" style:use-optimal-column-width="false"/>
    </style:style>
    <style:style style:name="TableColumn2514" style:family="table-column">
      <style:table-column-properties style:column-width="0.4159in" style:use-optimal-column-width="false"/>
    </style:style>
    <style:style style:name="TableColumn2515" style:family="table-column">
      <style:table-column-properties style:column-width="0.1673in" style:use-optimal-column-width="false"/>
    </style:style>
    <style:style style:name="TableColumn2516" style:family="table-column">
      <style:table-column-properties style:column-width="0.3048in" style:use-optimal-column-width="false"/>
    </style:style>
    <style:style style:name="Table2510" style:family="table">
      <style:table-properties style:width="6.3in" fo:margin-left="0in" table:align="left"/>
    </style:style>
    <style:style style:name="TableRow2517" style:family="table-row">
      <style:table-row-properties style:min-row-height="0.0138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fo:background-color="#FFFFFF" style:language-asian="lt" style:country-asian="L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fo:background-color="#FFFFFF"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fo:background-color="#FFFFFF"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fo:font-size="11pt" style:font-size-asian="11pt" style:font-size-complex="11pt" style:language-asian="lt" style:country-asian="LT"/>
    </style:style>
    <style:style style:name="T2546" style:parent-style-name="DefaultParagraphFont" style:family="text">
      <style:text-properties fo:font-style="italic" style:font-style-asian="italic" fo:font-size="11pt" style:font-size-asian="11pt" style:font-size-complex="11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style>
    <style:style style:name="T2549" style:parent-style-name="DefaultParagraphFont" style:family="text">
      <style:text-properties fo:font-size="16pt" style:font-size-asian="16pt" style:font-size-complex="16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language-asian="lt" style:country-asian="LT"/>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fo:font-size="16pt" style:font-size-asian="16pt" style:font-size-complex="1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language-asian="lt" style:country-asian="L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size="16pt" style:font-size-asian="16pt" style:font-size-complex="1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language-asian="lt" style:country-asian="LT"/>
    </style:style>
    <style:style style:name="P2584" style:parent-style-name="Normal" style:family="paragraph">
      <style:paragraph-properties fo:widows="0" fo:orphans="0"/>
      <style:text-properties fo:font-size="11pt" style:font-size-asian="11pt" style:font-size-complex="11pt" style:language-asian="lt" style:country-asian="L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size="16pt" style:font-size-asian="16pt" style:font-size-complex="1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ableRow2593" style:family="table-row">
      <style:table-row-properties style:min-row-height="0.0138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fo:font-size="16pt" style:font-size-asian="16pt" style:font-size-complex="1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fo:font-size="16pt" style:font-size-asian="16pt" style:font-size-complex="16pt"/>
    </style:style>
    <style:style style:name="TableCell2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language-asian="lt" style:country-asian="LT"/>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2624" style:parent-style-name="DefaultParagraphFont" style:family="text">
      <style:text-properties fo:font-size="16pt" style:font-size-asian="16pt" style:font-size-complex="1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language-asian="lt" style:country-asian="LT"/>
    </style:style>
    <style:style style:name="TableCell2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fo:font-size="16pt" style:font-size-asian="16pt" style:font-size-complex="16pt"/>
    </style:style>
    <style:style style:name="TableCell2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language-asian="lt" style:country-asian="LT"/>
    </style:style>
    <style:style style:name="TableCell2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size="16pt" style:font-size-asian="16pt" style:font-size-complex="16pt"/>
    </style:style>
    <style:style style:name="TableCell2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language-asian="lt" style:country-asian="L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2660" style:parent-style-name="DefaultParagraphFont" style:family="text">
      <style:text-properties fo:font-size="16pt" style:font-size-asian="16pt" style:font-size-complex="16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fo:font-size="16pt" style:font-size-asian="16pt" style:font-size-complex="16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style="italic" style:font-style-asian="italic" fo:font-size="11pt" style:font-size-asian="11pt"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fo:font-size="16pt" style:font-size-asian="16pt" style:font-size-complex="1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fo:font-size="16pt" style:font-size-asian="16pt" style:font-size-complex="1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language-asian="lt" style:country-asian="LT"/>
    </style:style>
    <style:style style:name="P2715" style:parent-style-name="Normal" style:family="paragraph">
      <style:paragraph-properties fo:widows="0" fo:orphans="0"/>
      <style:text-properties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size="16pt" style:font-size-asian="16pt" style:font-size-complex="1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P272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23" style:parent-style-name="Normal" style:family="paragraph">
      <style:paragraph-properties fo:widows="0" fo:orphans="0" fo:text-align="justify"/>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T2728" style:parent-style-name="DefaultParagraphFont" style:family="text">
      <style:text-properties fo:font-style="italic" style:font-style-asian="italic" style:font-size-complex="12pt" fo:background-color="#FFFFFF"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P2730" style:parent-style-name="Normal" style:family="paragraph">
      <style:paragraph-properties fo:widows="0" fo:orphans="0" fo:text-align="justify"/>
      <style:text-properties style:font-size-complex="12pt" style:language-asian="lt" style:country-asian="LT"/>
    </style:style>
    <style:style style:name="P273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732" style:parent-style-name="Normal" style:family="paragraph">
      <style:paragraph-properties fo:widows="0" fo:orphans="0" fo:text-align="center"/>
      <style:text-properties fo:font-weight="bold" style:font-weight-asian="bold" style:font-size-complex="12pt" style:language-asian="lt" style:country-asian="LT"/>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fo:font-style="italic" style:font-style-asian="italic"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739" style:family="table-column">
      <style:table-column-properties style:column-width="0.3868in"/>
    </style:style>
    <style:style style:name="TableColumn2740" style:family="table-column">
      <style:table-column-properties style:column-width="5.0909in"/>
    </style:style>
    <style:style style:name="TableColumn2741" style:family="table-column">
      <style:table-column-properties style:column-width="0.1097in"/>
    </style:style>
    <style:style style:name="TableColumn2742" style:family="table-column">
      <style:table-column-properties style:column-width="1.2152in"/>
    </style:style>
    <style:style style:name="TableColumn2743" style:family="table-column">
      <style:table-column-properties style:column-width="1.2694in"/>
    </style:style>
    <style:style style:name="Table2738" style:family="table">
      <style:table-properties style:width="8.0722in" fo:margin-left="0in" table:align="left"/>
    </style:style>
    <style:style style:name="TableRow2744" style:family="table-row">
      <style:table-row-properties/>
    </style:style>
    <style:style style:name="TableCell2745" style:family="table-cell">
      <style:table-cell-properties fo:border="0.0138in solid #000000"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47" style:family="table-cell">
      <style:table-cell-properties fo:border-top="0.0138in solid #000000" fo:border-left="none" fo:border-bottom="0.0138in solid #000000" fo:border-right="0.0138in solid #000000"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52" style:family="table-row">
      <style:table-row-properties style:min-row-height="0.2173in"/>
    </style:style>
    <style:style style:name="TableCell2753" style:family="table-cell">
      <style:table-cell-properties fo:border-top="none" fo:border-left="0.0138in solid #000000" fo:border-bottom="0.0138in solid #000000" fo:border-right="0.0138in solid #000000"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755" style:family="table-row">
      <style:table-row-properties/>
    </style:style>
    <style:style style:name="TableCell2756" style:family="table-cell">
      <style:table-cell-properties fo:border-top="none" fo:border-left="0.0138in solid #000000" fo:border-bottom="0.0138in solid #000000" fo:border-right="0.0138in solid #000000"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58" style:family="table-row">
      <style:table-row-properties/>
    </style:style>
    <style:style style:name="TableCell2759" style:family="table-cell">
      <style:table-cell-properties fo:border-top="none" fo:border-left="0.0138in solid #000000" fo:border-bottom="0.0138in solid #000000" fo:border-right="0.0138in solid #000000" fo:padding-top="0in" fo:padding-left="0.075in" fo:padding-bottom="0in" fo:padding-right="0.075in"/>
    </style:style>
    <style:style style:name="P2760" style:parent-style-name="Normal" style:family="paragraph">
      <style:paragraph-properties fo:widows="0" fo:orphans="0" fo:text-align="center"/>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ableRow2773" style:family="table-row">
      <style:table-row-properties/>
    </style:style>
    <style:style style:name="TableCell2774" style:family="table-cell">
      <style:table-cell-properties fo:border-top="none" fo:border-left="0.0138in solid #000000" fo:border-bottom="0.0138in solid #000000" fo:border-right="0.0138in solid #000000"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P2776" style:parent-style-name="Normal" style:family="paragraph">
      <style:paragraph-properties fo:widows="0" fo:orphans="0" fo:text-align="center"/>
      <style:text-properties fo:font-weight="bold" style:font-weight-asian="bold" style:font-size-complex="12pt" style:language-asian="lt" style:country-asian="LT"/>
    </style:style>
    <style:style style:name="P27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ableRow2790" style:family="table-row">
      <style:table-row-properties/>
    </style:style>
    <style:style style:name="TableCell2791" style:family="table-cell">
      <style:table-cell-properties fo:border-top="none" fo:border-left="0.0138in solid #000000" fo:border-bottom="0.0138in solid #000000" fo:border-right="0.0138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P2793" style:parent-style-name="Normal" style:family="paragraph">
      <style:paragraph-properties fo:widows="0" fo:orphans="0" fo:text-align="center"/>
      <style:text-properties fo:font-weight="bold" style:font-weight-asian="bold" style:font-size-complex="12pt" style:language-asian="lt" style:country-asian="LT"/>
    </style:style>
    <style:style style:name="P2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95" style:family="table-row">
      <style:table-row-properties/>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P2810" style:parent-style-name="Normal" style:family="paragraph">
      <style:paragraph-properties fo:widows="0" fo:orphans="0" fo:text-align="center"/>
      <style:text-properties fo:font-weight="bold" style:font-weight-asian="bold" style:font-size-complex="12pt" style:language-asian="lt" style:country-asian="LT"/>
    </style:style>
    <style:style style:name="P2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29" style:family="table-row">
      <style:table-row-properties/>
    </style:style>
    <style:style style:name="TableCell2830" style:family="table-cell">
      <style:table-cell-properties fo:border-top="none" fo:border-left="0.0138in solid #000000" fo:border-bottom="0.0138in solid #000000" fo:border-right="0.0138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ableRow2841" style:family="table-row">
      <style:table-row-properties/>
    </style:style>
    <style:style style:name="TableCell2842" style:family="table-cell">
      <style:table-cell-properties fo:border-top="none" fo:border-left="0.0138in solid #000000" fo:border-bottom="0.0138in solid #000000" fo:border-right="0.0138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fo:text-align="center"/>
      <style:text-properties fo:font-weight="bold" style:font-weight-asian="bold" style:font-size-complex="12pt" style:language-asian="lt" style:country-asian="LT"/>
    </style:style>
    <style:style style:name="P28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46" style:family="table-row">
      <style:table-row-properties/>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P2861" style:parent-style-name="Normal" style:family="paragraph">
      <style:paragraph-properties fo:widows="0" fo:orphans="0" fo:text-align="center"/>
      <style:text-properties fo:font-weight="bold" style:font-weight-asian="bold" style:font-size-complex="12pt" style:language-asian="lt" style:country-asian="LT"/>
    </style:style>
    <style:style style:name="P286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ableRow2876" style:family="table-row">
      <style:table-row-properties style:min-row-height="0.8479in"/>
    </style:style>
    <style:style style:name="TableCell2877" style:family="table-cell">
      <style:table-cell-properties fo:border-top="none" fo:border-left="0.0138in solid #000000" fo:border-bottom="none" fo:border-right="0.0138in solid #000000"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P2879" style:parent-style-name="Normal" style:family="paragraph">
      <style:paragraph-properties fo:widows="0" fo:orphans="0" fo:text-align="center"/>
      <style:text-properties fo:font-weight="bold" style:font-weight-asian="bold" style:font-size-complex="12pt" style:language-asian="lt" style:country-asian="LT"/>
    </style:style>
    <style:style style:name="P28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81" style:family="table-row">
      <style:table-row-properties/>
    </style:style>
    <style:style style:name="TableCell2882" style:family="table-cell">
      <style:table-cell-properties fo:border="0.0138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0.0138in solid #000000" fo:border-left="none" fo:border-bottom="0.0138in solid #000000" fo:border-right="0.0138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top="0.0138in solid #000000" fo:border-left="none" fo:border-bottom="0.0138in solid #000000" fo:border-right="0.0138in solid #000000"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P2896" style:parent-style-name="Normal" style:family="paragraph">
      <style:paragraph-properties fo:widows="0" fo:orphans="0" fo:text-align="center"/>
      <style:text-properties fo:font-weight="bold" style:font-weight-asian="bold" style:font-size-complex="12pt" style:language-asian="lt" style:country-asian="LT"/>
    </style:style>
    <style:style style:name="P28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98" style:family="table-row">
      <style:table-row-properties/>
    </style:style>
    <style:style style:name="TableCell2899" style:family="table-cell">
      <style:table-cell-properties fo:border-top="none" fo:border-left="0.0138in solid #000000" fo:border-bottom="0.0138in solid #000000" fo:border-right="0.0138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P2913" style:parent-style-name="Normal" style:family="paragraph">
      <style:paragraph-properties fo:widows="0" fo:orphans="0" fo:text-align="center"/>
      <style:text-properties fo:font-weight="bold" style:font-weight-asian="bold" style:font-size-complex="12pt" style:language-asian="lt" style:country-asian="LT"/>
    </style:style>
    <style:style style:name="P29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915" style:family="table-row">
      <style:table-row-properties/>
    </style:style>
    <style:style style:name="TableCell2916" style:family="table-cell">
      <style:table-cell-properties fo:border-top="none" fo:border-left="0.0138in solid #000000" fo:border-bottom="0.0069in solid #000000" fo:border-right="0.0138in solid #000000" fo:padding-top="0in" fo:padding-left="0.075in" fo:padding-bottom="0in" fo:padding-right="0.075in"/>
    </style:style>
    <style:style style:name="P291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18" style:family="table-row">
      <style:table-row-properties style:min-row-height="0.0458in"/>
    </style:style>
    <style:style style:name="TableCell29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ableRow2927" style:family="table-row">
      <style:table-row-properties style:min-row-height="0.0458in"/>
    </style:style>
    <style:style style:name="TableCell2928" style:family="table-cell">
      <style:table-cell-properties fo:border-top="none" fo:border-left="0.0138in solid #000000" fo:border-bottom="0.0138in solid #000000" fo:border-right="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top="none" fo:border-left="0.0069in solid #000000" fo:border-bottom="0.0138in solid #000000" fo:border-right="0.0138in solid #000000" fo:padding-top="0in" fo:padding-left="0in" fo:padding-bottom="0in" fo:padding-right="0in"/>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ableRow2936" style:family="table-row">
      <style:table-row-properties style:min-row-height="0.0458in"/>
    </style:style>
    <style:style style:name="TableCell2937" style:family="table-cell">
      <style:table-cell-properties fo:border-top="none" fo:border-left="0.0138in solid #000000" fo:border-bottom="0.0138in solid #000000" fo:border-right="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top="none" fo:border-left="0.0069in solid #000000" fo:border-bottom="0.0138in solid #000000" fo:border-right="0.0138in solid #000000" fo:padding-top="0in" fo:padding-left="0in" fo:padding-bottom="0in" fo:padding-right="0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ableRow2945" style:family="table-row">
      <style:table-row-properties style:min-row-height="0.0458in"/>
    </style:style>
    <style:style style:name="TableCell2946" style:family="table-cell">
      <style:table-cell-properties fo:border-top="none" fo:border-left="0.0138in solid #000000" fo:border-bottom="0.0138in solid #000000" fo:border-right="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top="none" fo:border-left="0.0069in solid #000000" fo:border-bottom="0.0138in solid #000000" fo:border-right="0.0138in solid #000000" fo:padding-top="0in" fo:padding-left="0in" fo:padding-bottom="0in" fo:padding-right="0in"/>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ableRow2954" style:family="table-row">
      <style:table-row-properties style:min-row-height="2.9458in"/>
    </style:style>
    <style:style style:name="TableCell2955" style:family="table-cell">
      <style:table-cell-properties fo:border-top="none" fo:border-left="0.0138in solid #000000" fo:border-bottom="0.0138in solid #000000" fo:border-right="0.0138in solid #000000"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958" style:family="table-column">
      <style:table-column-properties style:column-width="0.2368in"/>
    </style:style>
    <style:style style:name="TableColumn2959" style:family="table-column">
      <style:table-column-properties style:column-width="6.409in"/>
    </style:style>
    <style:style style:name="Table2957" style:family="table">
      <style:table-properties style:width="6.6458in"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Row2965" style:family="table-row">
      <style:table-row-properties style:min-row-height="0.459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TableRow2973" style:family="table-row">
      <style:table-row-properties style:min-row-height="0.4819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Row2981" style:family="table-row">
      <style:table-row-properties style:min-row-height="0.3194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Row2992" style:family="table-row">
      <style:table-row-properties style:min-row-height="0.3819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weight="bold" style:font-weight-asian="bold" style:font-size-complex="12pt" style:language-asian="lt" style:country-asian="LT"/>
    </style:style>
    <style:style style:name="P2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96" style:family="table-cell">
      <style:table-cell-properties fo:border="none" fo:padding-top="0in" fo:padding-left="0in" fo:padding-bottom="0in" fo:padding-right="0in"/>
    </style:style>
    <style:style style:name="P2997" style:parent-style-name="Normal" style:family="paragraph">
      <style:paragraph-properties fo:widows="0" fo:orphans="0" fo:text-align="center"/>
      <style:text-properties fo:font-weight="bold" style:font-weight-asian="bold" style:font-size-complex="12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fo:text-align="center"/>
      <style:text-properties fo:font-weight="bold" style:font-weight-asian="bold" style:font-size-complex="12pt" style:language-asian="lt" style:country-asian="LT"/>
    </style:style>
    <style:style style:name="P3003" style:parent-style-name="Normal" style:family="paragraph">
      <style:paragraph-properties fo:widows="0" fo:orphans="0" fo:text-align="center"/>
      <style:text-properties fo:font-weight="bold" style:font-weight-asian="bold" style:font-size-complex="12pt" style:language-asian="lt" style:country-asian="LT"/>
    </style:style>
    <style:style style:name="P30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006" style:family="table-column">
      <style:table-column-properties style:column-width="6.3in"/>
    </style:style>
    <style:style style:name="Table3005" style:family="table">
      <style:table-properties style:width="6.3in" fo:margin-left="0in" table:align="left"/>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010" style:parent-style-name="Normal" style:family="paragraph">
      <style:paragraph-properties fo:widows="0" fo:orphans="0">
        <style:tab-stops>
          <style:tab-stop style:type="left" style:position="0.62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fo:background-color="#FFFFFF"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16" style:parent-style-name="Normal" style:family="paragraph">
      <style:paragraph-properties fo:widows="0" fo:orphans="0">
        <style:tab-stops>
          <style:tab-stop style:type="left" style:position="0.37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fo:background-color="#FFFFFF"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3" style:parent-style-name="Normal" style:family="paragraph">
      <style:paragraph-properties fo:widows="0" fo:orphans="0">
        <style:tab-stops>
          <style:tab-stop style:type="left" style:position="0.3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28" style:parent-style-name="Normal" style:family="paragraph">
      <style:paragraph-properties fo:widows="0" fo:orphans="0">
        <style:tab-stops>
          <style:tab-stop style:type="left" style:position="0.3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style:tab-stops>
          <style:tab-stop style:type="left" style:position="0.3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38"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39" style:parent-style-name="Normal" style:family="paragraph">
      <style:paragraph-properties fo:widows="0" fo:orphans="0">
        <style:tab-stops>
          <style:tab-stop style:type="left" style:position="0.375in"/>
          <style:tab-stop style:type="left" style:position="0.42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fo:background-color="#FFFFFF"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4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46" style:parent-style-name="Normal" style:family="paragraph">
      <style:paragraph-properties fo:widows="0" fo:orphans="0">
        <style:tab-stops>
          <style:tab-stop style:type="left" style:position="0.375in"/>
          <style:tab-stop style:type="left" style:position="0.4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fo:background-color="#FFFFFF"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style:tab-stops>
          <style:tab-stop style:type="left" style:position="0.375in"/>
          <style:tab-stop style:type="left" style:position="0.42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fo:letter-spacing="-0.002in"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5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64" style:parent-style-name="Normal" style:family="paragraph">
      <style:paragraph-properties fo:widows="0" fo:orphans="0">
        <style:tab-stops>
          <style:tab-stop style:type="left" style:position="0.3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5" style:parent-style-name="Normal" style:family="paragraph">
      <style:paragraph-properties fo:widows="0" fo:orphans="0"/>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7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80"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1"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83" style:parent-style-name="Normal" style:family="paragraph">
      <style:paragraph-properties fo:widows="0" fo:orphans="0">
        <style:tab-stops>
          <style:tab-stop style:type="left" style:position="0.375in"/>
          <style:tab-stop style:type="left" style:position="0.42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style:text-properties style:font-size-complex="12pt" style:language-asian="lt" style:country-asian="LT"/>
    </style:style>
    <style:style style:name="P3090" style:parent-style-name="Normal" style:family="paragraph">
      <style:paragraph-properties fo:widows="0" fo:orphans="0" fo:text-align="justify"/>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3095" style:family="table-column">
      <style:table-column-properties style:column-width="2.3388in"/>
    </style:style>
    <style:style style:name="TableColumn3096" style:family="table-column">
      <style:table-column-properties style:column-width="1.9395in"/>
    </style:style>
    <style:style style:name="TableColumn3097" style:family="table-column">
      <style:table-column-properties style:column-width="2.0215in"/>
    </style:style>
    <style:style style:name="Table3094" style:family="table">
      <style:table-properties style:width="6.3in"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text-align="center"/>
      <style:text-properties style:font-size-complex="12pt" style:language-asian="lt" style:country-asian="LT"/>
    </style:style>
    <style:style style:name="P3104" style:parent-style-name="Normal" style:family="paragraph">
      <style:paragraph-properties fo:widows="0" fo:orphans="0" fo:text-align="center"/>
      <style:text-properties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text-align="end"/>
      <style:text-properties style:font-size-complex="12pt" style:language-asian="lt" style:country-asian="LT"/>
    </style:style>
    <style:style style:name="P3107" style:parent-style-name="Normal" style:family="paragraph">
      <style:paragraph-properties fo:widows="0" fo:orphans="0" fo:text-align="end"/>
      <style:text-properties style:font-size-complex="12pt" style:language-asian="lt" style:country-asian="LT"/>
    </style:style>
    <style:style style:name="P310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109" style:parent-style-name="Normal" style:family="paragraph">
      <style:paragraph-properties fo:widows="0" fo:orphans="0" fo:text-align="justify">
        <style:tab-stops>
          <style:tab-stop style:type="left" style:position="-0.2958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fo:background-color="#FFFFFF"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116" style:family="table-column">
      <style:table-column-properties style:column-width="6.3in"/>
    </style:style>
    <style:style style:name="Table3115" style:family="table">
      <style:table-properties style:width="6.3in" fo:margin-left="0in" table:align="lef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20" style:parent-style-name="Normal" style:family="paragraph">
      <style:paragraph-properties fo:widows="0" fo:orphans="0">
        <style:tab-stops>
          <style:tab-stop style:type="left" style:position="-0.2958in"/>
        </style:tab-stops>
      </style:paragraph-properties>
    </style:style>
    <style:style style:name="T3121" style:parent-style-name="DefaultParagraphFont" style:family="text">
      <style:text-properties fo:font-style="italic" style:font-style-asian="italic" style:font-size-complex="12pt" style:language-asian="lt" style:country-asian="LT"/>
    </style:style>
    <style:style style:name="P312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23" style:parent-style-name="Normal" style:family="paragraph">
      <style:paragraph-properties fo:widows="0" fo:orphans="0">
        <style:tab-stops>
          <style:tab-stop style:type="left" style:position="-0.2958in"/>
        </style:tab-stops>
      </style:paragraph-properties>
    </style:style>
    <style:style style:name="T3124" style:parent-style-name="DefaultParagraphFont" style:family="text">
      <style:text-properties fo:font-style="italic" style:font-style-asian="italic" style:font-size-complex="12pt" style:language-asian="lt" style:country-asian="LT"/>
    </style:style>
    <style:style style:name="P312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26" style:parent-style-name="Normal" style:family="paragraph">
      <style:paragraph-properties fo:widows="0" fo:orphans="0">
        <style:tab-stops>
          <style:tab-stop style:type="left" style:position="-0.2958in"/>
        </style:tab-stops>
      </style:paragraph-properties>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P312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30" style:parent-style-name="Normal" style:family="paragraph">
      <style:paragraph-properties fo:widows="0" fo:orphans="0">
        <style:tab-stops>
          <style:tab-stop style:type="left" style:position="-0.2958in"/>
        </style:tab-stops>
      </style:paragraph-properties>
    </style:style>
    <style:style style:name="T3131" style:parent-style-name="DefaultParagraphFont" style:family="text">
      <style:text-properties fo:font-style="italic" style:font-style-asian="italic" style:font-size-complex="12pt" style:language-asian="lt" style:country-asian="LT"/>
    </style:style>
    <style:style style:name="P313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P313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39"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40" style:parent-style-name="Normal" style:family="paragraph">
      <style:paragraph-properties fo:widows="0" fo:orphans="0" fo:text-align="justify"/>
      <style:text-properties style:font-size-complex="12pt" style:language-asian="lt" style:country-asian="LT"/>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widows="0" fo:orphans="0" fo:text-align="center"/>
      <style:text-properties fo:font-weight="bold" style:font-weight-asian="bold" style:font-size-complex="12pt" style:language-asian="lt" style:country-asian="L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widows="0" fo:orphans="0" fo:text-align="center"/>
      <style:text-properties fo:font-style="italic" style:font-style-asian="italic" style:font-size-complex="12pt" style:language-asian="lt" style:country-asian="LT"/>
    </style:style>
    <style:style style:name="P3150" style:parent-style-name="Normal" style:family="paragraph">
      <style:paragraph-properties fo:widows="0" fo:orphans="0" fo:text-align="center"/>
      <style:text-properties fo:font-style="italic" style:font-style-asian="italic" style:font-size-complex="12pt" style:language-asian="lt" style:country-asian="LT"/>
    </style:style>
    <style:style style:name="P315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15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3154" style:family="table-column">
      <style:table-column-properties style:column-width="0.5111in" style:use-optimal-column-width="false"/>
    </style:style>
    <style:style style:name="TableColumn3155" style:family="table-column">
      <style:table-column-properties style:column-width="1.225in" style:use-optimal-column-width="false"/>
    </style:style>
    <style:style style:name="TableColumn3156" style:family="table-column">
      <style:table-column-properties style:column-width="0.6881in" style:use-optimal-column-width="false"/>
    </style:style>
    <style:style style:name="TableColumn3157" style:family="table-column">
      <style:table-column-properties style:column-width="0.3138in" style:use-optimal-column-width="false"/>
    </style:style>
    <style:style style:name="TableColumn3158" style:family="table-column">
      <style:table-column-properties style:column-width="0.334in" style:use-optimal-column-width="false"/>
    </style:style>
    <style:style style:name="TableColumn3159" style:family="table-column">
      <style:table-column-properties style:column-width="0.7784in" style:use-optimal-column-width="false"/>
    </style:style>
    <style:style style:name="TableColumn3160" style:family="table-column">
      <style:table-column-properties style:column-width="1.1138in" style:use-optimal-column-width="false"/>
    </style:style>
    <style:style style:name="TableColumn3161" style:family="table-column">
      <style:table-column-properties style:column-width="0.4444in" style:use-optimal-column-width="false"/>
    </style:style>
    <style:style style:name="TableColumn3162" style:family="table-column">
      <style:table-column-properties style:column-width="0.8909in" style:use-optimal-column-width="false"/>
    </style:style>
    <style:style style:name="Table3153" style:family="table">
      <style:table-properties style:width="6.3in" fo:margin-left="0in" table:align="left"/>
    </style:style>
    <style:style style:name="TableRow3163" style:family="table-row">
      <style:table-row-properties style:min-row-height="0.0138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tyle="italic" style:font-style-asian="italic" fo:font-size="11pt" style:font-size-asian="11pt" style:font-size-complex="11pt" style:language-asian="lt" style:country-asian="LT"/>
    </style:style>
    <style:style style:name="T317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172" style:parent-style-name="DefaultParagraphFont" style:family="text">
      <style:text-properties fo:font-style="italic" style:font-style-asian="italic"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fo:font-style="italic" style:font-style-asian="italic"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tyle="italic" style:font-style-asian="italic"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tyle="italic" style:font-style-asian="italic" fo:font-size="11pt" style:font-size-asian="11pt" style:font-size-complex="11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tyle="italic" style:font-style-asian="italic" fo:font-size="11pt" style:font-size-asian="11pt" style:font-size-complex="11pt" style:language-asian="lt" style:country-asian="L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1pt" style:font-size-asian="11pt" style:font-size-complex="11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3199" style:parent-style-name="DefaultParagraphFont" style:family="text">
      <style:text-properties fo:font-style="italic" style:font-style-asian="italic"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tyle="italic" style:font-style-asian="italic" fo:font-size="11pt" style:font-size-asian="11pt" style:font-size-complex="11pt" style:language-asian="lt" style:country-asian="LT"/>
    </style:style>
    <style:style style:name="P3204" style:parent-style-name="Normal" style:family="paragraph">
      <style:paragraph-properties fo:widows="0" fo:orphans="0" fo:text-align="center"/>
    </style:style>
    <style:style style:name="T3205" style:parent-style-name="DefaultParagraphFont" style:family="text">
      <style:text-properties fo:font-style="italic" style:font-style-asian="italic"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tyle="italic" style:font-style-asian="italic"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tyle="italic" style:font-style-asian="italic" fo:font-size="11pt" style:font-size-asian="11pt" style:font-size-complex="11pt" style:language-asian="lt" style:country-asian="LT"/>
    </style:style>
    <style:style style:name="P3210" style:parent-style-name="Normal" style:family="paragraph">
      <style:paragraph-properties fo:widows="0" fo:orphans="0" fo:text-align="center"/>
    </style:style>
    <style:style style:name="T3211" style:parent-style-name="DefaultParagraphFont" style:family="text">
      <style:text-properties fo:font-style="italic" style:font-style-asian="italic"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tyle="italic" style:font-style-asian="italic"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tyle="italic" style:font-style-asian="italic" fo:font-size="11pt" style:font-size-asian="11pt" style:font-size-complex="11pt" style:language-asian="lt" style:country-asian="LT"/>
    </style:style>
    <style:style style:name="P3216" style:parent-style-name="Normal" style:family="paragraph">
      <style:paragraph-properties fo:widows="0" fo:orphans="0" fo:text-align="center"/>
    </style:style>
    <style:style style:name="T3217" style:parent-style-name="DefaultParagraphFont" style:family="text">
      <style:text-properties fo:font-style="italic" style:font-style-asian="italic"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tyle="italic" style:font-style-asian="italic"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tyle="italic" style:font-style-asian="italic" fo:font-size="11pt" style:font-size-asian="11pt" style:font-size-complex="11pt" style:language-asian="lt" style:country-asian="LT"/>
    </style:style>
    <style:style style:name="P3222" style:parent-style-name="Normal" style:family="paragraph">
      <style:paragraph-properties fo:widows="0" fo:orphans="0" fo:text-align="center"/>
    </style:style>
    <style:style style:name="T3223" style:parent-style-name="DefaultParagraphFont" style:family="text">
      <style:text-properties fo:font-style="italic" style:font-style-asian="italic"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tyle="italic" style:font-style-asian="italic"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tyle="italic" style:font-style-asian="italic" fo:font-size="11pt" style:font-size-asian="11pt" style:font-size-complex="11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text-position="super 63.6%"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tyle="italic" style:font-style-asian="italic" fo:font-size="11pt" style:font-size-asian="11pt" style:font-size-complex="11pt" style:language-asian="lt" style:country-asian="LT"/>
    </style:style>
    <style:style style:name="T323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238" style:parent-style-name="DefaultParagraphFont" style:family="text">
      <style:text-properties fo:font-style="italic" style:font-style-asian="italic"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fo:font-style="italic" style:font-style-asian="italic" fo:font-size="11pt" style:font-size-asian="11pt" style:font-size-complex="11pt" style:language-asian="lt" style:country-asian="LT"/>
    </style:style>
    <style:style style:name="P3243" style:parent-style-name="Normal" style:family="paragraph">
      <style:paragraph-properties fo:widows="0" fo:orphans="0" fo:text-align="center"/>
    </style:style>
    <style:style style:name="T3244" style:parent-style-name="DefaultParagraphFont" style:family="text">
      <style:text-properties fo:font-style="italic" style:font-style-asian="italic" fo:font-size="11pt" style:font-size-asian="11pt" style:font-size-complex="11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style="italic" style:font-style-asian="italic" fo:font-size="11pt" style:font-size-asian="11pt" style:font-size-complex="11pt" style:language-asian="lt" style:country-asian="LT"/>
    </style:style>
    <style:style style:name="P3247" style:parent-style-name="Normal" style:family="paragraph">
      <style:paragraph-properties fo:widows="0" fo:orphans="0" fo:text-align="center"/>
    </style:style>
    <style:style style:name="T3248" style:parent-style-name="DefaultParagraphFont" style:family="text">
      <style:text-properties fo:font-style="italic" style:font-style-asian="italic" fo:font-size="11pt" style:font-size-asian="11pt" style:font-size-complex="11pt" style:language-asian="lt" style:country-asian="LT"/>
    </style:style>
    <style:style style:name="P3249" style:parent-style-name="Normal" style:family="paragraph">
      <style:paragraph-properties fo:widows="0" fo:orphans="0" fo:text-align="center"/>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tyle="italic" style:font-style-asian="italic" fo:font-size="11pt" style:font-size-asian="11pt" style:font-size-complex="11pt" style:language-asian="lt" style:country-asian="LT"/>
    </style:style>
    <style:style style:name="P3252" style:parent-style-name="Normal" style:family="paragraph">
      <style:paragraph-properties fo:widows="0" fo:orphans="0" fo:text-align="center"/>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text-position="super 63.6%"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6pt" style:font-size-asian="16pt" style:font-size-complex="16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6pt" style:font-size-asian="16pt" style:font-size-complex="16pt"/>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text-position="super 63.6%"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6pt" style:font-size-asian="16pt" style:font-size-complex="16pt"/>
    </style:style>
    <style:style style:name="TableRow3282" style:family="table-row">
      <style:table-row-properties style:min-row-height="0.0138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text-position="super 66.6%"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fo:color="#000000" fo:font-size="16pt" style:font-size-asian="16pt" style:font-size-complex="16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font-size="16pt" style:font-size-asian="16pt" style:font-size-complex="16pt"/>
    </style:style>
    <style:style style:name="TableRow3298" style:family="table-row">
      <style:table-row-properties style:min-row-height="0.0138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6pt" style:font-size-asian="16pt" style:font-size-complex="16pt"/>
    </style:style>
    <style:style style:name="TableRow3312" style:family="table-row">
      <style:table-row-properties style:min-row-height="0.0138in"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font-size="11pt" style:font-size-asian="11pt" style:font-size-complex="11pt" fo:background-color="#FFFFFF"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320" style:parent-style-name="DefaultParagraphFont" style:family="text">
      <style:text-properties fo:font-size="11pt" style:font-size-asian="11pt" style:font-size-complex="11pt" fo:background-color="#FFFFFF" style:language-asian="lt" style:country-asian="LT"/>
    </style:style>
    <style:style style:name="T3321" style:parent-style-name="DefaultParagraphFont" style:family="text">
      <style:text-properties style:text-position="super 63.6%" fo:font-size="11pt" style:font-size-asian="11pt" style:font-size-complex="11pt" fo:background-color="#FFFFFF" style:language-asian="lt" style:country-asian="LT"/>
    </style:style>
    <style:style style:name="T3322" style:parent-style-name="DefaultParagraphFont" style:family="text">
      <style:text-properties fo:font-size="11pt" style:font-size-asian="11pt" style:font-size-complex="11pt" fo:background-color="#FFFFFF"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6pt" style:font-size-asian="16pt" style:font-size-complex="16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6pt" style:font-size-asian="16pt" style:font-size-complex="16pt"/>
    </style:style>
    <style:style style:name="TableRow3329" style:family="table-row">
      <style:table-row-properties style:min-row-height="0.0138in"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fo:font-size="16pt" style:font-size-asian="16pt" style:font-size-complex="16pt"/>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6pt" style:font-size-asian="16pt" style:font-size-complex="16pt"/>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fo:font-size="16pt" style:font-size-asian="16pt" style:font-size-complex="16pt"/>
    </style:style>
    <style:style style:name="TableRow3360" style:family="table-row">
      <style:table-row-properties style:min-row-height="0.0138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tyle="italic" style:font-style-asian="italic"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widows="0" fo:orphans="0"/>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widows="0" fo:orphans="0"/>
    </style:style>
    <style:style style:name="T3378" style:parent-style-name="DefaultParagraphFont" style:family="text">
      <style:text-properties fo:font-size="16pt" style:font-size-asian="16pt" style:font-size-complex="16p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widows="0" fo:orphans="0"/>
    </style:style>
    <style:style style:name="T3381" style:parent-style-name="DefaultParagraphFont" style:family="text">
      <style:text-properties fo:font-size="16pt" style:font-size-asian="16pt" style:font-size-complex="16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widows="0" fo:orphans="0"/>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widows="0" fo:orphans="0"/>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fo:font-size="11pt" style:font-size-asian="11pt" style:font-size-complex="11pt" style:language-asian="lt" style:country-asian="LT"/>
    </style:style>
    <style:style style:name="TableRow3389" style:family="table-row">
      <style:table-row-properties style:min-row-height="0.0138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per 63.6%" fo:font-size="11pt" style:font-size-asian="11pt" style:font-size-complex="11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fo:font-style="italic" style:font-style-asian="italic"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fo:background-color="#FFFFFF" style:language-asian="lt" style:country-asian="LT"/>
    </style:style>
    <style:style style:name="T3400" style:parent-style-name="DefaultParagraphFont" style:family="text">
      <style:text-properties fo:font-style="italic" style:font-style-asian="italic"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text-position="super 63.6%" fo:font-size="11pt" style:font-size-asian="11pt" style:font-size-complex="11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font-style="italic" style:font-style-asian="italic"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fo:background-color="#FFFFFF" style:language-asian="lt" style:country-asian="LT"/>
    </style:style>
    <style:style style:name="T3415" style:parent-style-name="DefaultParagraphFont" style:family="text">
      <style:text-properties fo:font-style="italic" style:font-style-asian="italic"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widows="0" fo:orphans="0" fo:text-align="center"/>
      <style:text-properties fo:font-size="11pt" style:font-size-asian="11pt" style:font-size-complex="11pt" style:language-asian="lt" style:country-asian="LT"/>
    </style:style>
    <style:style style:name="P3418" style:parent-style-name="Normal" style:family="paragraph">
      <style:paragraph-properties fo:widows="0" fo:orphans="0" fo:text-align="center"/>
    </style:style>
    <style:style style:name="T3419" style:parent-style-name="DefaultParagraphFont" style:family="text">
      <style:text-properties fo:font-style="italic" style:font-style-asian="italic"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ableRow3421" style:family="table-row">
      <style:table-row-properties style:min-row-height="0.0138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tyle="italic" style:font-style-asian="italic"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T3432" style:parent-style-name="DefaultParagraphFont" style:family="text">
      <style:text-properties fo:font-style="italic" style:font-style-asian="italic"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widows="0" fo:orphans="0" fo:text-align="center"/>
      <style:text-properties fo:font-size="11pt" style:font-size-asian="11pt" style:font-size-complex="11pt" style:language-asian="lt" style:country-asian="LT"/>
    </style:style>
    <style:style style:name="P3435" style:parent-style-name="Normal" style:family="paragraph">
      <style:paragraph-properties fo:widows="0" fo:orphans="0" fo:text-align="center"/>
    </style:style>
    <style:style style:name="T3436" style:parent-style-name="DefaultParagraphFont" style:family="text">
      <style:text-properties fo:font-style="italic" style:font-style-asian="italic"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ableRow3438" style:family="table-row">
      <style:table-row-properties style:min-row-height="0.0138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text-position="super 63.6%"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3447" style:parent-style-name="DefaultParagraphFont" style:family="text">
      <style:text-properties fo:font-style="italic" style:font-style-asian="italic"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T3449" style:parent-style-name="DefaultParagraphFont" style:family="text">
      <style:text-properties fo:font-style="italic" style:font-style-asian="italic"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ableRow3451" style:family="table-row">
      <style:table-row-properties style:min-row-height="0.0138in" style:use-optimal-row-height="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language-asian="lt" style:country-asian="LT"/>
    </style:style>
    <style:style style:name="P3456" style:parent-style-name="Normal" style:family="paragraph">
      <style:paragraph-properties fo:widows="0" fo:orphans="0"/>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text-position="super 63.6%"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tyle="italic" style:font-style-asian="italic"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fo:background-color="#FFFFFF" style:language-asian="lt" style:country-asian="LT"/>
    </style:style>
    <style:style style:name="T3464" style:parent-style-name="DefaultParagraphFont" style:family="text">
      <style:text-properties fo:font-style="italic" style:font-style-asian="italic"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widows="0" fo:orphans="0" fo:text-align="center"/>
      <style:text-properties fo:font-size="11pt" style:font-size-asian="11pt" style:font-size-complex="11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style="italic" style:font-style-asian="italic"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ableRow3470" style:family="table-row">
      <style:table-row-properties style:min-row-height="0.0138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per 63.6%" fo:font-size="11pt" style:font-size-asian="11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tyle="italic" style:font-style-asian="italic"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fo:background-color="#FFFFFF" style:language-asian="lt" style:country-asian="LT"/>
    </style:style>
    <style:style style:name="T3481" style:parent-style-name="DefaultParagraphFont" style:family="text">
      <style:text-properties fo:font-style="italic" style:font-style-asian="italic"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ableRow3483" style:family="table-row">
      <style:table-row-properties style:min-row-height="0.0138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tyle="italic" style:font-style-asian="italic"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fo:margin-left="-0.075in" fo:margin-right="-0.1256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6pt" style:font-size-asian="16pt" style:font-size-complex="16pt"/>
    </style:style>
    <style:style style:name="P3505"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3506" style:parent-style-name="Normal" style:family="paragraph">
      <style:paragraph-properties fo:widows="0" fo:orphans="0" fo:text-align="center"/>
    </style:style>
    <style:style style:name="T3507" style:parent-style-name="DefaultParagraphFont" style:family="text">
      <style:text-properties fo:font-style="italic" style:font-style-asian="italic"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fo:font-style="italic" style:font-style-asian="italic"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fo:margin-right="-0.12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size="16pt" style:font-size-asian="16pt" style:font-size-complex="16pt"/>
    </style:style>
    <style:style style:name="TableRow3516" style:family="table-row">
      <style:table-row-properties style:min-row-height="0.0138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ableRow3525" style:family="table-row">
      <style:table-row-properties style:min-row-height="0.0138in" style:use-optimal-row-height="false"/>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fo:font-size="11pt" style:font-size-asian="11pt" style:font-size-complex="11pt" style:language-asian="lt" style:country-asian="LT"/>
    </style:style>
    <style:style style:name="P3530" style:parent-style-name="Normal" style:family="paragraph">
      <style:paragraph-properties fo:widows="0" fo:orphans="0"/>
      <style:text-properties fo:font-size="11pt" style:font-size-asian="11pt" style:font-size-complex="11pt" style:language-asian="lt" style:country-asian="LT"/>
    </style:style>
    <style:style style:name="P3531" style:parent-style-name="Normal" style:family="paragraph">
      <style:paragraph-properties fo:widows="0" fo:orphans="0"/>
    </style:style>
    <style:style style:name="T3532" style:parent-style-name="DefaultParagraphFont" style:family="text">
      <style:text-properties fo:font-style="italic" style:font-style-asian="italic" fo:font-size="11pt" style:font-size-asian="11pt" style:font-size-complex="11pt" style:language-asian="lt" style:country-asian="LT"/>
    </style:style>
    <style:style style:name="P3533" style:parent-style-name="Normal" style:family="paragraph">
      <style:paragraph-properties fo:widows="0" fo:orphans="0"/>
      <style:text-properties fo:font-size="11pt" style:font-size-asian="11pt" style:font-size-complex="11pt" style:language-asian="lt" style:country-asian="LT"/>
    </style:style>
    <style:style style:name="P3534" style:parent-style-name="Normal" style:family="paragraph">
      <style:paragraph-properties fo:widows="0" fo:orphans="0"/>
    </style:style>
    <style:style style:name="T3535" style:parent-style-name="DefaultParagraphFont" style:family="text">
      <style:text-properties fo:font-style="italic" style:font-style-asian="italic" fo:font-size="11pt" style:font-size-asian="11pt" style:font-size-complex="11pt" style:language-asian="lt" style:country-asian="LT"/>
    </style:style>
    <style:style style:name="P3536" style:parent-style-name="Normal" style:family="paragraph">
      <style:paragraph-properties fo:widows="0" fo:orphans="0"/>
      <style:text-properties fo:font-size="11pt" style:font-size-asian="11pt" style:font-size-complex="11pt" style:language-asian="lt" style:country-asian="LT"/>
    </style:style>
    <style:style style:name="P3537" style:parent-style-name="Normal" style:family="paragraph">
      <style:paragraph-properties fo:widows="0" fo:orphans="0"/>
    </style:style>
    <style:style style:name="T3538" style:parent-style-name="DefaultParagraphFont" style:family="text">
      <style:text-properties fo:font-style="italic" style:font-style-asian="italic" fo:font-size="11pt" style:font-size-asian="11pt" style:font-size-complex="11pt" style:language-asian="lt" style:country-asian="LT"/>
    </style:style>
    <style:style style:name="P3539" style:parent-style-name="Normal" style:family="paragraph">
      <style:paragraph-properties fo:widows="0" fo:orphans="0"/>
      <style:text-properties fo:font-size="11pt" style:font-size-asian="11pt" style:font-size-complex="11pt" style:language-asian="lt" style:country-asian="LT"/>
    </style:style>
    <style:style style:name="P3540" style:parent-style-name="Normal" style:family="paragraph">
      <style:paragraph-properties fo:widows="0" fo:orphans="0"/>
    </style:style>
    <style:style style:name="T3541" style:parent-style-name="DefaultParagraphFont" style:family="text">
      <style:text-properties fo:font-style="italic" style:font-style-asian="italic" fo:font-size="11pt" style:font-size-asian="11pt" style:font-size-complex="11pt" style:language-asian="lt" style:country-asian="LT"/>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fo:font-style="italic" style:font-style-asian="italic" fo:font-size="11pt" style:font-size-asian="11pt" style:font-size-complex="11pt" style:language-asian="lt" style:country-asian="LT"/>
    </style:style>
    <style:style style:name="P3548" style:parent-style-name="Normal" style:family="paragraph">
      <style:paragraph-properties fo:widows="0" fo:orphans="0" fo:text-align="center"/>
      <style:text-properties fo:font-size="11pt" style:font-size-asian="11pt" style:font-size-complex="11pt" style:language-asian="lt" style:country-asian="LT"/>
    </style:style>
    <style:style style:name="P3549" style:parent-style-name="Normal" style:family="paragraph">
      <style:paragraph-properties fo:widows="0" fo:orphans="0" fo:text-align="center"/>
    </style:style>
    <style:style style:name="T3550" style:parent-style-name="DefaultParagraphFont" style:family="text">
      <style:text-properties fo:font-style="italic" style:font-style-asian="italic" fo:font-size="11pt" style:font-size-asian="11pt" style:font-size-complex="11pt" style:language-asian="lt" style:country-asian="LT"/>
    </style:style>
    <style:style style:name="P3551" style:parent-style-name="Normal" style:family="paragraph">
      <style:paragraph-properties fo:widows="0" fo:orphans="0" fo:text-align="center"/>
      <style:text-properties fo:font-size="11pt" style:font-size-asian="11pt" style:font-size-complex="11pt" style:language-asian="lt" style:country-asian="LT"/>
    </style:style>
    <style:style style:name="P3552" style:parent-style-name="Normal" style:family="paragraph">
      <style:paragraph-properties fo:widows="0" fo:orphans="0" fo:text-align="center"/>
    </style:style>
    <style:style style:name="T3553" style:parent-style-name="DefaultParagraphFont" style:family="text">
      <style:text-properties fo:font-style="italic" style:font-style-asian="italic" fo:font-size="11pt" style:font-size-asian="11pt" style:font-size-complex="11pt" style:language-asian="lt" style:country-asian="LT"/>
    </style:style>
    <style:style style:name="P3554" style:parent-style-name="Normal" style:family="paragraph">
      <style:paragraph-properties fo:widows="0" fo:orphans="0" fo:text-align="center"/>
      <style:text-properties fo:font-size="11pt" style:font-size-asian="11pt" style:font-size-complex="11pt" style:language-asian="lt" style:country-asian="LT"/>
    </style:style>
    <style:style style:name="P3555" style:parent-style-name="Normal" style:family="paragraph">
      <style:paragraph-properties fo:widows="0" fo:orphans="0" fo:text-align="center"/>
    </style:style>
    <style:style style:name="T3556" style:parent-style-name="DefaultParagraphFont" style:family="text">
      <style:text-properties fo:font-style="italic" style:font-style-asian="italic" fo:font-size="11pt" style:font-size-asian="11pt" style:font-size-complex="11pt" style:language-asian="lt" style:country-asian="LT"/>
    </style:style>
    <style:style style:name="P3557" style:parent-style-name="Normal" style:family="paragraph">
      <style:paragraph-properties fo:widows="0" fo:orphans="0" fo:text-align="center"/>
      <style:text-properties fo:font-size="11pt" style:font-size-asian="11pt" style:font-size-complex="11pt" style:language-asian="lt" style:country-asian="LT"/>
    </style:style>
    <style:style style:name="P3558" style:parent-style-name="Normal" style:family="paragraph">
      <style:paragraph-properties fo:widows="0" fo:orphans="0" fo:text-align="center"/>
    </style:style>
    <style:style style:name="T3559" style:parent-style-name="DefaultParagraphFont" style:family="text">
      <style:text-properties fo:font-style="italic" style:font-style-asian="italic" fo:font-size="11pt" style:font-size-asian="11pt" style:font-size-complex="11pt" style:language-asian="lt" style:country-asian="LT"/>
    </style:style>
    <style:style style:name="P3560" style:parent-style-name="Normal" style:family="paragraph">
      <style:paragraph-properties fo:widows="0" fo:orphans="0" fo:text-align="center"/>
      <style:text-properties fo:font-size="11pt" style:font-size-asian="11pt" style:font-size-complex="11pt" style:language-asian="lt" style:country-asian="LT"/>
    </style:style>
    <style:style style:name="P3561" style:parent-style-name="Normal" style:family="paragraph">
      <style:paragraph-properties fo:widows="0" fo:orphans="0" fo:text-align="center"/>
    </style:style>
    <style:style style:name="T3562" style:parent-style-name="DefaultParagraphFont" style:family="text">
      <style:text-properties fo:font-style="italic" style:font-style-asian="italic" fo:font-size="11pt" style:font-size-asian="11pt" style:font-size-complex="11pt" style:language-asian="lt" style:country-asian="LT"/>
    </style:style>
    <style:style style:name="TableRow3563" style:family="table-row">
      <style:table-row-properties style:min-row-height="0.0138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1pt" style:font-size-asian="11pt" style:font-size-complex="11pt" fo:background-color="#FFFFFF"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style="italic" style:font-style-asian="italic"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fo:background-color="#FFFFFF"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ableRow3581" style:family="table-row">
      <style:table-row-properties style:min-row-height="0.0138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6pt" style:font-size-asian="16pt" style:font-size-complex="16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6pt" style:font-size-asian="16pt" style:font-size-complex="16pt"/>
    </style:style>
    <style:style style:name="P3592" style:parent-style-name="Normal" style:family="paragraph">
      <style:paragraph-properties fo:widows="0" fo:orphans="0" fo:text-align="center"/>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6pt" style:font-size-asian="16pt" style:font-size-complex="16pt"/>
    </style:style>
    <style:style style:name="P3595" style:parent-style-name="Normal" style:family="paragraph">
      <style:paragraph-properties fo:widows="0" fo:orphans="0"/>
      <style:text-properties fo:text-transform="uppercase"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text-transform="uppercase"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text-transform="uppercase"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paragraph-properties fo:widows="0" fo:orphans="0" fo:text-align="center"/>
      <style:text-properties style:font-size-complex="12pt" style:language-asian="lt" style:country-asian="LT"/>
    </style:style>
    <style:style style:name="P3605" style:parent-style-name="Normal" style:family="paragraph">
      <style:paragraph-properties fo:widows="0" fo:orphans="0"/>
      <style:text-properties fo:text-transform="uppercase" style:font-size-complex="12pt" style:language-asian="lt" style:country-asian="LT"/>
    </style:style>
    <style:style style:name="P3606" style:parent-style-name="Normal" style:family="paragraph">
      <style:paragraph-properties fo:widows="0" fo:orphans="0"/>
      <style:text-properties fo:text-transform="uppercase" style:font-size-complex="12pt" style:language-asian="lt" style:country-asian="LT"/>
    </style:style>
    <style:style style:name="P3607" style:parent-style-name="Normal" style:family="paragraph">
      <style:paragraph-properties fo:widows="0" fo:orphans="0" fo:text-align="justify"/>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style:style>
    <style:style style:name="T3612" style:parent-style-name="DefaultParagraphFont" style:family="text">
      <style:text-properties style:text-position="super 66.6%"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style>
    <style:style style:name="T3622" style:parent-style-name="DefaultParagraphFont" style:family="text">
      <style:text-properties style:text-position="super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style:style>
    <style:style style:name="T3631" style:parent-style-name="DefaultParagraphFont" style:family="text">
      <style:text-properties fo:color="#000000"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style:style>
    <style:style style:name="T3638" style:parent-style-name="DefaultParagraphFont" style:family="text">
      <style:text-properties style:text-position="super 66.6%"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style:style>
    <style:style style:name="T3645" style:parent-style-name="DefaultParagraphFont" style:family="text">
      <style:text-properties style:text-position="super 66.6%"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style:style>
    <style:style style:name="T3650" style:parent-style-name="DefaultParagraphFont" style:family="text">
      <style:text-properties style:text-position="super 66.6%"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style:style>
    <style:style style:name="T3657" style:parent-style-name="DefaultParagraphFont" style:family="text">
      <style:text-properties style:text-position="super 66.6%"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style:style>
    <style:style style:name="T3661" style:parent-style-name="DefaultParagraphFont" style:family="text">
      <style:text-properties style:text-position="super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style:style>
    <style:style style:name="T3665" style:parent-style-name="DefaultParagraphFont" style:family="text">
      <style:text-properties style:text-position="super 66.6%"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style:text-properties fo:text-transform="uppercase" style:font-size-complex="12pt" style:language-asian="lt" style:country-asian="LT"/>
    </style:style>
    <style:style style:name="P367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671" style:parent-style-name="Normal" style:family="paragraph">
      <style:paragraph-properties fo:widows="0" fo:orphans="0" fo:text-align="justify"/>
      <style:text-properties fo:text-transform="uppercase" style:font-size-complex="12pt" style:language-asian="lt" style:country-asian="LT"/>
    </style:style>
    <style:style style:name="P3672" style:parent-style-name="Normal" style:family="paragraph">
      <style:paragraph-properties fo:text-align="center"/>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713"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14"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1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716" style:parent-style-name="Normal" style:family="paragraph">
      <style:paragraph-properties fo:widows="0" fo:orphans="0" fo:margin-left="3.1493in">
        <style:tab-stops/>
      </style:paragraph-properties>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72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21" style:parent-style-name="DefaultParagraphFont" style:family="text">
      <style:text-properties style:font-name-asian="Calibri" fo:color="#000000" fo:font-size="11pt" style:font-size-asian="11pt" style:font-size-complex="11pt"/>
    </style:style>
    <style:style style:name="T3722" style:parent-style-name="DefaultParagraphFont" style:family="text">
      <style:text-properties style:font-name-asian="Calibri" style:font-name-complex="Arial" fo:color="#000000" fo:font-size="11pt" style:font-size-asian="11pt" style:font-size-complex="11pt"/>
    </style:style>
    <style:style style:name="T3723" style:parent-style-name="DefaultParagraphFont" style:family="text">
      <style:text-properties style:font-name-asian="Calibri" fo:color="#000000" fo:font-size="11pt" style:font-size-asian="11pt" style:font-size-complex="11pt"/>
    </style:style>
    <style:style style:name="T3724" style:parent-style-name="DefaultParagraphFont" style:family="text">
      <style:text-properties style:font-name-asian="Calibri" style:font-name-complex="Arial" fo:color="#000000" fo:font-size="11pt" style:font-size-asian="11pt" style:font-size-complex="11pt"/>
    </style:style>
    <style:style style:name="P372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726"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widows="0" fo:orphans="0" fo:text-align="justify"/>
      <style:text-properties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style:text-properties fo:font-weight="bold" style:font-weight-asian="bold" style:font-size-complex="12pt" style:language-asian="lt" style:country-asian="LT"/>
    </style:style>
    <style:style style:name="P3739" style:parent-style-name="Normal" style:family="paragraph">
      <style:paragraph-properties fo:widows="0" fo:orphans="0" fo:text-align="center"/>
      <style:text-properties fo:font-weight="bold" style:font-weight-asian="bold" style:font-size-complex="12pt" style:language-asian="lt" style:country-asian="LT"/>
    </style:style>
    <style:style style:name="P3740" style:parent-style-name="Normal" style:family="paragraph">
      <style:paragraph-properties fo:widows="0" fo:orphans="0" fo:text-align="center"/>
      <style:text-properties fo:font-weight="bold" style:font-weight-asian="bold" style:font-size-complex="12pt" style:language-asian="lt" style:country-asian="LT"/>
    </style:style>
    <style:style style:name="P3741"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3743" style:family="table-column">
      <style:table-column-properties style:column-width="3.1354in"/>
    </style:style>
    <style:style style:name="TableColumn3744" style:family="table-column">
      <style:table-column-properties style:column-width="3.1645in"/>
    </style:style>
    <style:style style:name="Table3742" style:family="table">
      <style:table-properties style:width="6.3in" fo:margin-left="0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font-size-complex="11pt" style:language-asian="lt" style:country-asian="LT"/>
    </style:style>
    <style:style style:name="P3805" style:parent-style-name="Normal" style:family="paragraph">
      <style:paragraph-properties fo:widows="0" fo:orphans="0" fo:text-align="justify"/>
      <style:text-properties style:font-size-complex="12pt" style:language-asian="lt" style:country-asian="LT"/>
    </style:style>
    <style:style style:name="P3806" style:parent-style-name="Normal" style:family="paragraph">
      <style:paragraph-properties fo:text-align="center"/>
      <style:text-properties fo:font-weight="bold" style:font-weight-asian="bold" style:font-size-complex="12pt" style:language-asian="lt" style:country-asian="LT"/>
    </style:style>
    <style:style style:name="P3807" style:parent-style-name="Normal" style:family="paragraph">
      <style:paragraph-properties fo:text-align="center"/>
      <style:text-properties fo:font-weight="bold" style:font-weight-asian="bold" style:font-size-complex="12pt" style:language-asian="lt" style:country-asian="LT"/>
    </style:style>
    <style:style style:name="P3808"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3809" style:parent-style-name="DefaultParagraphFont" style:family="text">
      <style:text-properties fo:font-weight="bold" style:font-weight-asian="bold" style:font-size-complex="12pt" style:language-asian="lt" style:country-asian="LT"/>
    </style:style>
    <style:style style:name="TableColumn3811" style:family="table-column">
      <style:table-column-properties style:column-width="0.4416in" style:use-optimal-column-width="false"/>
    </style:style>
    <style:style style:name="TableColumn3812" style:family="table-column">
      <style:table-column-properties style:column-width="1.1201in" style:use-optimal-column-width="false"/>
    </style:style>
    <style:style style:name="TableColumn3813" style:family="table-column">
      <style:table-column-properties style:column-width="1.4847in" style:use-optimal-column-width="false"/>
    </style:style>
    <style:style style:name="TableColumn3814" style:family="table-column">
      <style:table-column-properties style:column-width="0.7027in" style:use-optimal-column-width="false"/>
    </style:style>
    <style:style style:name="TableColumn3815" style:family="table-column">
      <style:table-column-properties style:column-width="0.6506in" style:use-optimal-column-width="false"/>
    </style:style>
    <style:style style:name="TableColumn3816" style:family="table-column">
      <style:table-column-properties style:column-width="0.5986in" style:use-optimal-column-width="false"/>
    </style:style>
    <style:style style:name="TableColumn3817" style:family="table-column">
      <style:table-column-properties style:column-width="0.6506in" style:use-optimal-column-width="false"/>
    </style:style>
    <style:style style:name="TableColumn3818" style:family="table-column">
      <style:table-column-properties style:column-width="0.6506in" style:use-optimal-column-width="false"/>
    </style:style>
    <style:style style:name="Table3810" style:family="table">
      <style:table-properties style:width="6.3in" fo:margin-left="0in" table:align="left"/>
    </style:style>
    <style:style style:name="TableRow3819" style:family="table-row">
      <style:table-row-properties style:min-row-height="0.0138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826" style:family="table-row">
      <style:table-row-properties style:min-row-height="0.0138in" style:use-optimal-row-height="false"/>
    </style:style>
    <style:style style:name="P3827" style:parent-style-name="Normal" style:family="paragraph">
      <style:text-properties fo:font-weight="bold" style:font-weight-asian="bold" fo:font-size="11pt" style:font-size-asian="11pt" style:font-size-complex="11pt" style:language-asian="lt" style:country-asian="LT"/>
    </style:style>
    <style:style style:name="P3828" style:parent-style-name="Normal" style:family="paragraph">
      <style:text-properties fo:font-weight="bold" style:font-weight-asian="bold" fo:font-size="11pt" style:font-size-asian="11pt" style:font-size-complex="11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style:font-weight-complex="bold"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1pt" style:language-asian="lt" style:country-asian="LT"/>
    </style:style>
    <style:style style:name="TableRow3857" style:family="table-row">
      <style:table-row-properties style:min-row-height="0.0138in" style:use-optimal-row-height="false"/>
    </style:style>
    <style:style style:name="P3858" style:parent-style-name="Normal" style:family="paragraph">
      <style:text-properties fo:font-size="11pt" style:font-size-asian="11pt" style:font-size-complex="11pt" style:language-asian="lt" style:country-asian="LT"/>
    </style:style>
    <style:style style:name="P3859" style:parent-style-name="Normal" style:family="paragraph">
      <style:text-properties style:font-weight-complex="bold" fo:font-size="11pt" style:font-size-asian="11pt" style:font-size-complex="11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tab-stops>
          <style:tab-stop style:type="left" style:position="0.1201in"/>
          <style:tab-stop style:type="left" style:position="0.5in"/>
        </style:tab-stops>
      </style:paragraph-properties>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font-size-complex="11pt" style:language-asian="lt" style:country-asian="L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font-size-complex="11pt" style:language-asian="lt" style:country-asian="LT"/>
    </style:style>
    <style:style style:name="TableRow3891" style:family="table-row">
      <style:table-row-properties style:min-row-height="0.0138in" style:use-optimal-row-height="false"/>
    </style:style>
    <style:style style:name="P3892" style:parent-style-name="Normal" style:family="paragraph">
      <style:text-properties fo:font-size="11pt" style:font-size-asian="11pt" style:font-size-complex="11pt" style:language-asian="lt" style:country-asian="LT"/>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1201in"/>
          <style:tab-stop style:type="left" style:position="0.5in"/>
        </style:tab-stops>
      </style:paragraph-properties>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1pt" style:language-asian="lt" style:country-asian="LT"/>
    </style:style>
    <style:style style:name="TableRow3908" style:family="table-row">
      <style:table-row-properties style:min-row-height="0.0138in" style:use-optimal-row-height="false"/>
    </style:style>
    <style:style style:name="P3909" style:parent-style-name="Normal" style:family="paragraph">
      <style:text-properties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ab-stops>
          <style:tab-stop style:type="left" style:position="0.1201in"/>
          <style:tab-stop style:type="left" style:position="0.5in"/>
        </style:tab-stops>
      </style:paragraph-properties>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lt" style:country-asian="LT"/>
    </style:style>
    <style:style style:name="TableRow3925" style:family="table-row">
      <style:table-row-properties style:min-row-height="0.0138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language-asian="lt" style:country-asian="LT"/>
    </style:style>
    <style:style style:name="TableRow3942" style:family="table-row">
      <style:table-row-properties style:min-row-height="0.0138in" style:use-optimal-row-height="false"/>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font-size-complex="11pt" style:language-asian="lt" style:country-asian="LT"/>
    </style:style>
    <style:style style:name="TableRow3957" style:family="table-row">
      <style:table-row-properties style:min-row-height="0.0138in" style:use-optimal-row-height="false"/>
    </style:style>
    <style:style style:name="P3958" style:parent-style-name="Normal" style:family="paragraph">
      <style:text-properties fo:font-size="11pt" style:font-size-asian="11pt" style:font-size-complex="11pt" style:language-asian="lt" style:country-asian="LT"/>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font-size-complex="11pt" style:language-asian="lt" style:country-asian="L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language-asian="lt" style:country-asian="LT"/>
    </style:style>
    <style:style style:name="TableRow3989" style:family="table-row">
      <style:table-row-properties style:min-row-height="0.0138in" style:use-optimal-row-height="false"/>
    </style:style>
    <style:style style:name="P3990" style:parent-style-name="Normal" style:family="paragraph">
      <style:text-properties fo:font-size="11pt" style:font-size-asian="11pt" style:font-size-complex="11pt" style:language-asian="lt" style:country-asian="LT"/>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ab-stops>
          <style:tab-stop style:type="left" style:position="0.1201in"/>
          <style:tab-stop style:type="left" style:position="0.5in"/>
        </style:tab-stops>
      </style:paragraph-properties>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font-size-complex="11pt" style:language-asian="lt" style:country-asian="L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language-asian="lt" style:country-asian="L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font-size-complex="11pt" style:language-asian="lt" style:country-asian="LT"/>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language-asian="lt" style:country-asian="LT"/>
    </style:style>
    <style:style style:name="P4027" style:parent-style-name="Normal" style:family="paragraph">
      <style:paragraph-properties fo:widows="0" fo:orphans="0" fo:text-align="center"/>
      <style:text-properties style:font-size-complex="12pt" style:language-asian="lt" style:country-asian="LT"/>
    </style:style>
    <style:style style:name="P4028" style:parent-style-name="Normal" style:family="paragraph">
      <style:paragraph-properties fo:widows="0" fo:orphans="0" fo:text-align="center"/>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widows="0" fo:orphans="0"/>
    </style:style>
  </office:automatic-styles>
  <office:body>
    <office:text text:use-soft-page-breaks="true">
      <text:p text:style-name="P1"><text:span text:style-name="T4">Suvestinė redakcija nuo 2015-01-01 iki 2015-10-16</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PATVIRTINTA</text:p>
      <text:p text:style-name="P35">Lietuvos Respublikos žemės ūkio ministro</text:p>
      <text:p text:style-name="P36">2008 m. vasario 6 d. įsakymu<text:s/>Nr. 3D-60</text:p>
      <text:p text:style-name="P37">(Lietuvos Respublikos žemės ūkio ministro</text:p>
      <text:p text:style-name="P38">2013 m. gegužės 2 d. įsakymo Nr. 3D-312 redakcija)</text:p>
      <text:p text:style-name="P39"/>
      <text:p text:style-name="P40"><text:span text:style-name="T41">LIETUVOS KAIMO PLĖTROS 2007–2013 METŲ PROGRAMOS PRIEMONĖS „PIRMAS NE ŽEMĖS ŪKIO PASKIRTIES IR APLEISTOS ŽEMĖS ŪKIO PASKIRTIES ŽEMĖS APŽELDINIMAS MIŠKU“<text:s/></text:span><text:span text:style-name="T42">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ne žemės ūkio paskirties ir apleistos žemės ūkio paskirties žemės apželdinimas mišku</text:span><text:span text:style-name="T52">“</text:span><text:span text:style-name="T53"><text:s/>įgyvendinimo taisyklių (toliau – Taisyklės)<text:s/></text:span><text:span text:style-name="T54">tik</text:span><text:span text:style-name="T55">slas – detalizuoti paramos pagal Lietuvos k</text:span><text:span text:style-name="T56">aimo plėtros 2007–2013 metų programos priemonę „Pirmas ne žemės ūkio paskirties ir apleistos žemės ūkio paskirties žemės apželdinimas mišku“ (toliau – Priemonė)<text:s/></text:span><text:span text:style-name="T57">įgyvendinimo tvarką.</text:span></text:p>
      <text:p text:style-name="P58"><text:span text:style-name="T59">2</text:span><text:span text:style-name="T60">. Taisyklės parengtos v</text:span><text:span text:style-name="T61">adovaujantis 2005 m. rugsėjo 20 d. Tarybos reglamentu (EB) Nr. 1698/2005 dėl Europos žemės ūkio fondo kaimo plėtrai (EŽŪFKP) paramos kaimo plėtrai (OL 2005 L 277, p. 1), su paskutiniais pakeitimais, padarytais 2013 m. gruodžio 17</text:span><text:span text:style-name="T62"><text:s/>d. Europos Parlamento ir T</text:span><text:span text:style-name="T63">arybos reglamentu (ES) Nr. 1305/2013 (OL 2013 L 347, p. 487)</text:span><text:span text:style-name="T64">, 2006 m. gruodžio 15 d. Komisijos reglamentu (EB) Nr. 1974/2006, nustatančiu išsamias Tarybos reglamento (EB) Nr. 1698/2005 dėl Europos žemės ūkio fondo kaimo plėtrai (EŽŪFKP) paramos kaimo plėtr</text:span><text:span text:style-name="T65">ai taikymo taisykles (OL 2006 L 368, p. 15), su paskutiniais pakeitimais, padarytais 2013 m. balandžio 12 d. Komisijos įgyvendinimo reglamentu (ES) Nr. 335/2013 (OL 2013 L 105, p. 1), Lietuvos kaimo plėtros 2007–2013 metų programa, patvirtinta 2007 m. spal</text:span><text:span text:style-name="T66">io 19 d. Komisijos sprendimu Nr. C(2007)5076, su paskutiniais pakeitimais, patvirtintais 2009 m. gruodžio 14 d. Komisijos sprendimu Nr. C(2009)10216 (toliau – Programa), Lietuvos Respublikos Vyriausybės 2007 m. vasario 13 d. nutarimu Nr. 189 „Dėl valstybės</text:span><text:span text:style-name="T67"><text:s/>institucijų ir įstaigų, savivaldybių ir kitų juridinių asmenų, atsakingų už Europos žemės ūkio fondo kaimo plėtrai priemonių įgyvendinimą, paskyrimo“, ir Lietuvos kaimo plėtros 2007–2013 metų programos administravimo taisyklėmis, patvirtintomis Lietuvos R</text:span><text:span text:style-name="T68">espublikos žemės ūkio ministro 2007 m. balandžio 6 d. įsakymu Nr. 3D-153, (toliau – Programos administravimo taisyklės)</text:span><text:span text:style-name="T69">.</text:span></text:p>
      <text:p text:style-name="P70">Punkto pakeitimai:</text:p>
      <text:p text:style-name="P71"><text:span text:style-name="T72">Nr.<text:s/></text:span><text:a xlink:href="https://www.e-tar.lt/portal/legalAct.html?documentId=48022980171911e4afafe56485a7e49a" office:target-frame-name="_top" xlink:show="replace"><text:span text:style-name="T73">3D-444</text:span></text:a><text:span text:style-name="T74">,<text:s/></text:span><text:span text:style-name="T75">2014-07-29, paskelbta TAR 2014-07-30, i. k. 2014-10700</text:span></text:p>
      <text:p text:style-name="Normal"/>
      <text:p text:style-name="P76"><text:span text:style-name="T77">II</text:span><text:span text:style-name="T78">.<text:s/></text:span><text:span text:style-name="T79">TAISYKLĖSE VARTOJAMI SUTRUMPINIMAI IR SĄVOKOS</text:span></text:p>
      <text:p text:style-name="P80"/>
      <text:p text:style-name="P81"><text:span text:style-name="T82">3</text:span><text:span text:style-name="T83">. Taisyklėse vartojami sutrumpinimai:</text:span></text:p>
      <text:p text:style-name="P84"><text:span text:style-name="T85">Agentūra </text:span><text:span text:style-name="T86">– Nacionalinė mokėjimo agentūra prie Žemės ūkio ministerijos.</text:span></text:p>
      <text:p text:style-name="P87"><text:span text:style-name="T88">EŽŪFKP </text:span><text:span text:style-name="T89">–</text:span><text:span text:style-name="T90"><text:s/></text:span><text:span text:style-name="T91">Europos žemės ūkio f</text:span><text:span text:style-name="T92">ondas kaimo plėtrai.</text:span></text:p>
      <text:p text:style-name="P93"><text:span text:style-name="T94">Ministerija</text:span><text:span text:style-name="T95"> – Lietuvos Respublikos žemės ūkio ministerija.</text:span></text:p>
      <text:p text:style-name="P96"><text:span text:style-name="T97">RAAD </text:span><text:span text:style-name="T98">– Aplinkos ministerijos regiono aplinkos apsaugos departamentas.</text:span></text:p>
      <text:p text:style-name="P99"><text:span text:style-name="T100">VMT –<text:s/></text:span><text:span text:style-name="T101">Valstybinė miškų tarnyba.</text:span></text:p>
      <text:p text:style-name="P102"><text:span text:style-name="T103">4</text:span><text:span text:style-name="T104">. Taisyklėse vartojamos sąvokos:</text:span></text:p>
      <text:p text:style-name="P105"><text:span text:style-name="T106">Apleista žemė<text:s/></text:span><text:span text:style-name="T107">(pagal Priemonę) – žem</text:span><text:span text:style-name="T108">ės ūkio veiklai nenaudojamas blogos agrarinės būklės žemės ūkio paskirties žemės plotas, kuriame ketinama veisti mišką ir kuris tiesioginių išmokų paraiškoje nedeklaruotas arba jo deklaruota mažiau nei 90 proc. metais, einančiais prieš šios paraiškos patei</text:span><text:span text:style-name="T109">kimą arba paramos paraiškos teikimo metais, arba kuris deklaruotas tiesioginių išmokų paraiškoje kaip žemė, už kurią nemokamos tiesioginės išmokos ir kuris gali būti savaime apaugęs mišku.</text:span></text:p>
      <text:soft-page-break/>
      <text:p text:style-name="P110"><text:span text:style-name="T111">Duomenų neatitiktis </text:span><text:span text:style-name="T112">– pateiktų duomenų nesutapimas su tikrove, kai<text:s/></text:span><text:span text:style-name="T113">jų nepataisius negalima tinkamai administruoti paramos, apskaičiuoti jos sumos.</text:span></text:p>
      <text:p text:style-name="P114"><text:span text:style-name="T115">Greitai augantys medžiai</text:span><text:span text:style-name="T116"> – medžiai, kurių laikotarpis tarp dviejų kirtimų yra nuo 6 iki 15 metų.</text:span></text:p>
      <text:p text:style-name="P117"><text:span text:style-name="T118">Ilgalaikė sankcija</text:span><text:span text:style-name="T119"> – pagal paramos paraiškoje deklaruoto ploto ir faktiškai nus</text:span><text:span text:style-name="T120">tatyto remiamo ploto skirtumą apskaičiuojamas paramos dydžio sumažinimas, papildantis einamaisiais kalendoriniais metais pareiškėjui taikomą sankciją. Ši sankcija gali būti pradėta išskaičiuoti iš paramos kalendoriniais pažeidimo nustatymo metais, tačiau n</text:span><text:span text:style-name="T121">egali būti išskaičiuojama ilgiau nei trejus kalendorinius metus po pažeidimo nustatymo metų.</text:span></text:p>
      <text:p text:style-name="P122"><text:span text:style-name="T123">Įsipareigojimų perėmėjas </text:span><text:span text:style-name="T124">– fizinis arba juridinis asmuo, perimantis iš pareiškėjo ir (arba) paramos gavėjo visus su Paramos paraiška susijusius įsipareigojimus.</text:span></text:p>
      <text:p text:style-name="P125"><text:span text:style-name="T126">Mi</text:span><text:span text:style-name="T127">ško želdinimas<text:s/></text:span><text:span text:style-name="T128">(pagal Priemonę)</text:span><text:span text:style-name="T129"> </text:span><text:span text:style-name="T130">– miško įveisimas sodinant miško medžių ir krūmų sodmenis.</text:span></text:p>
      <text:p text:style-name="P131"><text:span text:style-name="T132">Miško želdinimo ir žėlimo projektas </text:span><text:span text:style-name="T133">– atsakingos institucijos patvirtintas dokumentas, kuriame aprašyti miško želdinimo darbai ir įveisto miško priežiūros ir apsaugo</text:span><text:span text:style-name="T134">s priemonės.</text:span></text:p>
      <text:p text:style-name="P135"><text:span text:style-name="T136">Miško žėlimas </text:span><text:span text:style-name="T137">– miško atkūrimas arba įsiveisimas be žmogaus pagalbos arba taikant miško žėlimą skatinančias priemones.</text:span></text:p>
      <text:p text:style-name="P138"><text:span text:style-name="T139">Miško veisimas –<text:s/></text:span><text:span text:style-name="T140">miško želdinimas ir žėlimas sklypuose, kuriuose prieš tai miškas neaugo.</text:span></text:p>
      <text:p text:style-name="P141"><text:span text:style-name="T142">Ne žemės ūkio paskirties žemė</text:span><text:span text:style-name="T143"><text:s/>(pag</text:span><text:span text:style-name="T144">al Priemonę) – miškų ūkio paskirties žemė.</text:span></text:p>
      <text:p text:style-name="P145"><text:span text:style-name="T146">Paramos paraiška –<text:s/></text:span><text:span text:style-name="T147">šių Taisyklių 1 priede nustatytos formos dokumentas arba, jei paraiška teikiama internetu, elektroninės formos dokumentas, kurį turi užpildyti ir pateikti Agentūrai pareiškėjas, siekiantis gauti</text:span><text:span text:style-name="T148"><text:s/>miško įveisimo išmokas pagal Lietuvos kaimo plėtros 2007–2013 metų programos priemonę „Pirmas ne žemės ūkio paskirties ir apleistos žemės ūkio paskirties žemės apželdinimas mišku“.</text:span></text:p>
      <text:p text:style-name="P149"><text:span text:style-name="T150">Sąmoningas įsipareigojimų nevykdymas</text:span><text:span text:style-name="T151"> – daugiau nei vieną kartą nustatomas<text:s/></text:span><text:span text:style-name="T152">toks pat miško priežiūros ir apsaugos reikalavimų nesilaikymas.</text:span></text:p>
      <text:p text:style-name="P153"><text:span text:style-name="T154">Tiesioginių išmokų paraiška –</text:span><text:span text:style-name="T155"><text:s/>Lietuvos Respublikos žemės ūkio ministro įsakymu tvirtinamose Paramos už Žemės ūkio naudmenų ir kitus plotus paraiškos ir tiesioginių išmokų administravimo bei ko</text:span><text:span text:style-name="T156">ntrolės taisyklėse nustatytos formos dokumentas, kurį seniūnijoje pagal žemės ūkio valdos centro adresą arba elektroniniu būdu turi užpildyti pareiškėjas, siekiantis gauti įveisto miško priežiūros ir apsaugos išmoką pagal Lietuvos kaimo plėtros 2007–2013 m</text:span><text:span text:style-name="T157">etų programos priemonę „Pirmas ne žemės ūkio paskirties ir apleistos žemės ūkio paskirties žemės ūkio paskirties žemės apželdinimas mišku“</text:span></text:p>
      <text:p text:style-name="P158"><text:span text:style-name="T159">Trumpos rotacijos plantaciniai želdiniai</text:span><text:span text:style-name="T160"> – vienos greitai augančių medžių ar krūmų rūšies želdiniai, nukertami ne vėl</text:span><text:span text:style-name="T161">iau kaip kas 15 metų.</text:span></text:p>
      <text:p text:style-name="P162"><text:span text:style-name="T163">Vienodai remiami įveisto miško plotai</text:span><text:span text:style-name="T164"> – įveisto miško plotai, už kurių hektarą skiriama vienodo dydžio parama (Paramos paraiškos lygmeniu).</text:span></text:p>
      <text:p text:style-name="P165"><text:span text:style-name="T166">Veisiamo miško plotas –</text:span><text:span text:style-name="T167"><text:s/>Miško želdinimo ir žėlimo projekte nurodytas plotas, kurį sudaro suprojektuoti miško želdiniai ir (arba) žėliniai, priešgaisrinės mineralizuotos juostos, elektros perdavimo linijų, magistralinių dujotiekių ir naftotiekių trasos, einančios per projektuojam</text:span><text:span text:style-name="T168">us želdinius ir (arba) žėlinius, neapželdinti žemės ruožai prie melioracijos griovių arba drenažo rinktuvų (pagal savivaldybės vykdomosios institucijos nustatytas sąlygas), neapželdintinos apsauginės juostos, besiribojančios su suprojektuotais želdiniais i</text:span><text:span text:style-name="T169">r (arba) žėliniais prie kelių ir vandens telkinių, neapželdintos juostos, suprojektuotos šalia kitų žemės ūkio paskirties žemės savininkų sklypų, besiribojančių su suprojektuotais želdiniais ir (arba) žėliniais.</text:span></text:p>
      <text:p text:style-name="P170"><text:span text:style-name="T171">Želdinamas ir (arba) želiantis plotas<text:s/></text:span><text:span text:style-name="T172">(pagal</text:span><text:span text:style-name="T173"><text:s/>Priemonę)</text:span><text:span text:style-name="T174"> </text:span><text:span text:style-name="T175">– plotas, kuriame sodinami sodmenys ir (arba) želia miškas (išskyrus priešgaisrines mineralizuotas juostas, elektros perdavimo linijų, magistralinių dujotiekių ir naftotiekių trasas, einančias per projektuojamus želdinius ir (arba) žėlinius, nea</text:span><text:span text:style-name="T176">pželdintus žemės ruožus prie melioracijos griovių arba drenažo rinktuvų (pagal savivaldybės vykdomosios institucijos nustatytas sąlygas), neapželdintas<text:s/></text:span><text:soft-page-break/><text:span text:style-name="T177">apsaugines juostas, besiribojančias su suprojektuotais želdiniais ir (arba) žėliniais prie kelių ir vand</text:span><text:span text:style-name="T178">ens telkinių, neapželdintas juostas, suprojektuotas šalia kitų žemės ūkio paskirties žemės savininkų sklypų, besiribojančių su suprojektuotais želdiniais ir (arba) žėliniais).</text:span></text:p>
      <text:p text:style-name="P179"><text:span text:style-name="T180">Kitos šiose Taisyklėse vartojamos sąvokos apibrėžtos Lietuvos Respublikos žemės<text:s/></text:span><text:span text:style-name="T181">ūkio, maisto ūkio ir kaimo plėtros įstatyme (Žin., 2002, Nr. </text:span><text:a xlink:href="https://www.e-tar.lt/portal/lt/legalAct/TAR.80CA64E588A1" office:target-frame-name="_blank" xlink:show="new"><text:span text:style-name="T182">72-3009</text:span></text:a><text:span text:style-name="T183">; 2008, Nr. </text:span><text:a xlink:href="https://www.e-tar.lt/portal/lt/legalAct/TAR.8B8ACD8B99A1" office:target-frame-name="_blank" xlink:show="new"><text:span text:style-name="T184">81-317</text:span><text:span text:style-name="T185">4</text:span></text:a><text:span text:style-name="T186">), Lietuvos Respublikos žemės ūkio ir kaimo verslo registro nuostatuose, patvirtintuose Lietuvos Respublikos Vyriausybės 2002 m. rugpjūčio 27 d. nutarimu Nr. 1351 (Žin., 2002, Nr. </text:span><text:a xlink:href="https://www.e-tar.lt/portal/lt/legalAct/TAR.67F06D3C953E" office:target-frame-name="_blank" xlink:show="new"><text:span text:style-name="T187">84-3645</text:span></text:a><text:span text:style-name="T188">; 2006, Nr. </text:span><text:a xlink:href="https://www.e-tar.lt/portal/lt/legalAct/TAR.12401D79A834" office:target-frame-name="_blank" xlink:show="new"><text:span text:style-name="T189">42-1524</text:span></text:a><text:span text:style-name="T190">), Programos administravimo taisyklėse,<text:s/></text:span><text:span text:style-name="T191">Programoje ir kituose teisės aktuose.</text:span></text:p>
      <text:p text:style-name="P192">Punkto pakeitimai:</text:p>
      <text:p text:style-name="P193"><text:span text:style-name="T194">Nr.<text:s/></text:span><text:a xlink:href="https://www.e-tar.lt/portal/legalAct.html?documentId=TAR.C95A1E1664CC" office:target-frame-name="_top" xlink:show="replace"><text:span text:style-name="T195">3D-747</text:span></text:a><text:span text:style-name="T196">, 2013-10-31, Žin., 2013, Nr. 115-5769 (2013-11-07), i. k. 1132330ISAK003D-747</text:span></text:p>
      <text:p text:style-name="P197"><text:span text:style-name="T198">Nr.<text:s/></text:span><text:a xlink:href="https://www.e-tar.lt/portal/legalAct.html?documentId=48022980171911e4afafe56485a7e49a" office:target-frame-name="_top" xlink:show="replace"><text:span text:style-name="T199">3D-444</text:span></text:a><text:span text:style-name="T200">, 2014-07-29, p</text:span><text:span text:style-name="T201">askelbta TAR 2014-07-30, i. k. 2014-10700</text:span></text:p>
      <text:p text:style-name="Normal"/>
      <text:p text:style-name="P202"><text:span text:style-name="T203">III</text:span><text:span text:style-name="T204">.<text:s/></text:span><text:span text:style-name="T205">PRIEMONĖS TIKSLAI</text:span></text:p>
      <text:p text:style-name="P206"/>
      <text:p text:style-name="P207"><text:span text:style-name="T208">5</text:span><text:span text:style-name="T209">. Bendrasis tikslas</text:span><text:span text:style-name="T210"> –<text:s/></text:span><text:span text:style-name="T211">skatinti ne žemės ūkio paskirties ir apleistos žemės apželdinimą mišku, kaip alternatyvų žemės panaudojimą, vystant miškų ūkio veiklą ir užtikrinant<text:s/></text:span><text:span text:style-name="T212">vietovės ekologinių ir aplinkosauginių sąlygų gerinimą klimato kaitos kontekste, taip pat sprendžiant nedarbo problemas kaimo vietovėse.</text:span></text:p>
      <text:p text:style-name="P213"><text:span text:style-name="T214">6</text:span><text:span text:style-name="T215">. Specialieji tikslai:</text:span></text:p>
      <text:p text:style-name="P216"><text:span text:style-name="T217">6.1</text:span><text:span text:style-name="T218">. padidinti šalies miškingumą;</text:span></text:p>
      <text:p text:style-name="P219"><text:span text:style-name="T220">6.2</text:span><text:span text:style-name="T221">. padidinti vietovės ir žemės valdos ekonominę,<text:s/></text:span><text:span text:style-name="T222">ekologinę ir socialinę vertę;</text:span></text:p>
      <text:p text:style-name="P223"><text:span text:style-name="T224">6.3</text:span><text:span text:style-name="T225">. sudaryti naujų užimtumo kaimo vietovėse galimybių;</text:span></text:p>
      <text:p text:style-name="P226"><text:span text:style-name="T227">6.4</text:span><text:span text:style-name="T228">. sukurti papildomų pajamų šaltinių;</text:span></text:p>
      <text:p text:style-name="P229"><text:span text:style-name="T230">6.5</text:span><text:span text:style-name="T231">. sumažinti apleistos žemės plotą.</text:span></text:p>
      <text:p text:style-name="P232"><text:span text:style-name="T233">7</text:span><text:span text:style-name="T234">. Veiklos tikslai:</text:span></text:p>
      <text:p text:style-name="P235"><text:span text:style-name="T236">7.1</text:span><text:span text:style-name="T237">. skatinti ne žemės ūkio paskirties ir apleistos<text:s/></text:span><text:span text:style-name="T238">žemės apželdinimą mišku;</text:span></text:p>
      <text:p text:style-name="P239"><text:span text:style-name="T240">7.2</text:span><text:span text:style-name="T241">. plėtoti greitai augančių medžių veisimą.</text:span></text:p>
      <text:p text:style-name="P242"/>
      <text:p text:style-name="P243"><text:span text:style-name="T244">IV</text:span><text:span text:style-name="T245">.<text:s/></text:span><text:span text:style-name="T246">GALIMI PAREIŠKĖJAI</text:span></text:p>
      <text:p text:style-name="P247"/>
      <text:p text:style-name="P248"><text:span text:style-name="T249">8</text:span><text:span text:style-name="T250">. Fiziniai (ne jaunesni kaip 18 metų amžiaus) ir juridiniai asmenys, kuriems ne žemės ūkio paskirties ar apleista žemė, planuojama apželdinti m</text:span><text:span text:style-name="T251">išku, priklauso nuosavybės teise, valstybinės žemės valdytojai. Valstybinės žemės valdytojai, neįregistravę žemės sklypo Nekilnojamojo turto registre, privalo pateikti Lietuvos Respublikos Vyriausybės nutarimą, patvirtinantį valdymą patikėjimo teise ar val</text:span><text:span text:style-name="T252">dymo teise, arba Lietuvos Respublikos Vyriausybės nutarimą, suteikiantį teisę valstybinėje miško žemėje vykdyti kompleksinę miškų ūkio veiklą – atkurti, prižiūrėti, saugoti miškus, racionaliai naudoti miškų išteklius ir prekiauti mediena bei miško išteklia</text:span><text:span text:style-name="T253">is, ir VMT pažymą, kuria patvirtinanama, kad valstybinės žemės valdytojas želdomame sklype turi teisę vykdyti kompleksinę miškų ūkio veiklą, ir šio sklypo planą.</text:span></text:p>
      <text:p text:style-name="P254"/>
      <text:p text:style-name="P255"><text:span text:style-name="T256">V</text:span><text:span text:style-name="T257">.<text:s/></text:span><text:span text:style-name="T258">TINKAMUMO KRITERIJAI</text:span></text:p>
      <text:p text:style-name="P259"/>
      <text:p text:style-name="P260"><text:span text:style-name="T261">9</text:span><text:span text:style-name="T262">.<text:s/></text:span><text:span text:style-name="T263">Pareiškėjo tinkamumas gauti paramą vertinamas pagal<text:s/></text:span><text:span text:style-name="T264">Paramos paraiškos pateikimo dieną pareiškėjo pateiktus ir atitinkamais dokumentais pagrįstus duomenis, taip pat viešuosiuose registruose esančius duomenis. Jei šie duomenys skiriasi, vadovaujamasi registruose esančiais duomenimis. Priemonės tinkamumo krite</text:span><text:span text:style-name="T265">rijai yra šie:</text:span></text:p>
      <text:p text:style-name="P266"><text:span text:style-name="T267">9.1</text:span><text:span text:style-name="T268">. pareiškėjo žemės ūkio valda turi būti registruota Lietuvos Respublikos žemės ūkio ir kaimo verslo registre Lietuvos Respublikos žemės ūkio ministro 2008 m. gegužės 15 d. įsakymo Nr. 3D-278 „Dėl žemės ūkio valdų registravimo Lietuvos R</text:span><text:span text:style-name="T269">espublikos žemės ūkio ir kaimo verslo registre“ (Žin., 2008, Nr. </text:span><text:a xlink:href="https://www.e-tar.lt/portal/lt/legalAct/TAR.A724E2FF86B8" office:target-frame-name="_blank" xlink:show="new"><text:span text:style-name="T270">58-2192</text:span></text:a><text:span text:style-name="T271">) nustatyta tvarka;</text:span></text:p>
      <text:p text:style-name="P272"><text:span text:style-name="T273">9.2</text:span><text:span text:style-name="T274">. pareiškėjai neturi turėti įsiskolinimų Lietuvos Respublikos valstybės<text:s/></text:span><text:span text:style-name="T275">biudžetui ir<text:s/></text:span><text:soft-page-break/><text:span text:style-name="T276">Valstybinio socialinio draudimo fondui (atitiktis šiam kriterijui tikrinama Paramos paraiškos vertinimo metu). Ši nuostata gali būti netaikoma įstaigoms, kurių veikla finansuojama iš valstybės ar savivaldybės biudžeto, juridiniams asmenims, ku</text:span><text:span text:style-name="T277">riems Lietuvos Respublikos teisės aktų nustatyta tvarka yra atidėti mokesčių arba socialinio draudimo įmokų mokėjimo terminai;</text:span></text:p>
      <text:p text:style-name="P278"><text:span text:style-name="T279">9.3</text:span><text:span text:style-name="T280">. kai miškas veisiamas apleistoje žemėje, pareiškėjas iš teritorinio žemėtvarkos skyriaus yra gavęs Leidimą įveisti mišką<text:s/></text:span><text:span text:style-name="T281">ne miško žemėje. Veisiamo miško plotas ne miško žemėje negali būti didesnis negu nurodytas leidime. Prie Leidimo įveisti mišką ne miško žemės sklype turi būti pridėtas žemės sklypo planas su pažymėtu žemės sklypu ar jo dalimi, kurioje leidžiama veisti mišk</text:span><text:span text:style-name="T282">ą;</text:span></text:p>
      <text:p text:style-name="P283"><text:span text:style-name="T284">9.4</text:span><text:span text:style-name="T285">. vientiso veisiamo miško</text:span><text:span text:style-name="T286"><text:s/></text:span><text:span text:style-name="T287">plotas turi būti ne mažesnis kaip 0,5 ha, išskyrus atvejus, kai veisiamo miško</text:span><text:span text:style-name="T288"><text:s/></text:span><text:span text:style-name="T289">plotas ribojasi su mišku (t. y. tampa jau esančio miško dalimi) ar ribojasi su veisiamu mišku, už kurį yra skirta parama, ir laikomasi numaty</text:span><text:span text:style-name="T290">tų įsipareigojimų pagal Kaimo plėtros 2004–2006 metų plano priemonę „Žemės ūkio paskirties žemės apželdinimas mišku“ ar Lietuvos kaimo plėtros 2007–2013 metų programos priemones „Pirmas žemės ūkio paskirties žemės apželdinimas mišku“ ar „Pirmas ne žemės ūk</text:span><text:span text:style-name="T291">io paskirties ir apleistos žemės ūkio paskirties žemės apželdinimas mišku“;</text:span></text:p>
      <text:p text:style-name="P292"><text:span text:style-name="T293">9.5</text:span><text:span text:style-name="T294">. kai žemė, už kurią prašoma paramos, valdoma bendra, daline arba jungtine nuosavybės teise, vienas iš bendraturčių, teikdamas Paramos paraišką įveisti mišką, turi pateikti<text:s/></text:span><text:span text:style-name="T295">notaro patvirtintą visų kitų bendraturčių sutikimą (įgaliojimą) (notaro patvirtinto įgaliojimo pateikti nereikia, kai įgaliojantis asmuo yra juridinis asmuo ir įgaliojimą patvirtina įmonės antspaudu ir vadovo parašu), kuriame išdėstomas sutikimas įveisti m</text:span><text:span text:style-name="T296">išką jų žemės dalyje. Įgaliotasis asmuo privalo užtikrinti atitiktį reikalavimams, siekiant gauti paramą miškui visame plote įveisti, jam prižiūrėti ir apsaugoti, ir prisiimti visus kitus įsipareigojimus pagal Priemonę;</text:span></text:p>
      <text:p text:style-name="P297"><text:span text:style-name="T298">9.6</text:span><text:span text:style-name="T299">. pareiškėjas turi turėti par</text:span><text:span text:style-name="T300">engtą Miško želdinimo ir žėlimo projektą, kuris:</text:span></text:p>
      <text:p text:style-name="P301"><text:span text:style-name="T302">9.6.1</text:span><text:span text:style-name="T303">. atitinka Taisyklių III skyriuje nurodytus tikslus, Miško atkūrimo ir įveisimo nuostatų, patvirtintų Lietuvos Respublikos aplinkos ministro 2008 m. balandžio 14 d. įsakymu Nr. D1-199 (Žin., 2008, Nr.</text:span><text:span text:style-name="T304"> </text:span><text:a xlink:href="https://www.e-tar.lt/portal/lt/legalAct/TAR.E0061030F4E1" office:target-frame-name="_blank" xlink:show="new"><text:span text:style-name="T305">45-1702</text:span></text:a><text:span text:style-name="T306">), reikalavimus;</text:span></text:p>
      <text:p text:style-name="P307"><text:span text:style-name="T308">9.6.2</text:span><text:span text:style-name="T309">. patvirtintas</text:span><text:span text:style-name="T310"><text:s/></text:span><text:span text:style-name="T311">VĮ miškų urėdijos, kurios veiklos teritorijoje yra žemės plotas, kuriame planuojama veisti mišką, miškų urėdo ar jo įgalio</text:span><text:span text:style-name="T312">to valstybinio miškų pareigūno;</text:span></text:p>
      <text:p text:style-name="P313"><text:span text:style-name="T314">9.6.3</text:span><text:span text:style-name="T315">. suprojektuotas taip, kad jo želdinių rūšinėje sudėtyje turi būti ne mažiau kaip 20 proc. lapuočių;</text:span></text:p>
      <text:p text:style-name="P316"><text:span text:style-name="T317">9.6.4</text:span><text:span text:style-name="T318">. parengtas vienam kadastriniam ir (arba) taksaciniam miško sklypui ar jo daliai (išskyrus atvejį, kai mi</text:span><text:span text:style-name="T319">škas veisiamas keliuose kadastriniuose ir (arba) taksaciniuose miško sklypuose, besiribojančiuose vienas su kitu). Kai Miško želdinimo ir žėlimo projekte suprojektuotas miškas veisiamas daugiau nei viename kadastriniame ir (arba) taksaciniame miško sklype,</text:span><text:span text:style-name="T320"><text:s/>šis projektas turi atitikti Taisyklių 9.6.5–9.6.7 punktų keliamus reikalavimus;</text:span></text:p>
      <text:p text:style-name="P321"><text:span text:style-name="T322">9.6.5</text:span><text:span text:style-name="T323">. parengtas vienai miško želdinių rūšinės sudėties kategorijai;</text:span></text:p>
      <text:p text:style-name="P324"><text:span text:style-name="T325">9.6.6</text:span><text:span text:style-name="T326">. parengtas vienodo palankumo ūkininkauti sklype;</text:span></text:p>
      <text:p text:style-name="P327"><text:span text:style-name="T328">9.6.7</text:span><text:span text:style-name="T329">. parengtas vienodos naudojimo<text:s/></text:span><text:span text:style-name="T330">paskirties žemės sklype.</text:span></text:p>
      <text:p text:style-name="P331"><text:span text:style-name="T332">9.7</text:span><text:span text:style-name="T333">. pareiškėjas / paramos gavėjas privalo turėti želdinamų medžių rūšių, nurodytų Miško dauginamosios medžiagos nuostatų, patvirtintų Lietuvos Respublikos aplinkos ministro 2003 m. spalio 29 d. įsakymu Nr. 521 (Žin., 2003, N</text:span><text:span text:style-name="T334">r.</text:span><text:span text:style-name="T335"> </text:span><text:a xlink:href="https://www.e-tar.lt/portal/lt/legalAct/TAR.66BCEC2F0F01" office:target-frame-name="_blank" xlink:show="new"><text:span text:style-name="T336">108-4841</text:span></text:a><text:span text:style-name="T337">;<text:s/></text:span><text:span text:style-name="T338">2007, Nr. </text:span><text:a xlink:href="https://www.e-tar.lt/portal/lt/legalAct/TAR.A9875E85350B" office:target-frame-name="_blank" xlink:show="new"><text:span text:style-name="T339">128-5240</text:span></text:a><text:span text:style-name="T340">), 1 priede, Pagrindinį miško dauginamosios medžiagos k</text:span><text:span text:style-name="T341">ilmės sertifikatą. Taip pat privaloma turėti visų želdinamų medžių ir krūmų<text:s/></text:span><text:span text:style-name="T342">įsigijimo dokumentus (jei pareiškėjas / paramos gavėjas miško sodmenų nepirko, jis privalo pateikti jų krovinio važtaraštį ar perdavimo–priėmimo aktą)</text:span><text:span text:style-name="T343">;</text:span></text:p>
      <text:p text:style-name="P344"><text:span text:style-name="T345">9.8</text:span><text:span text:style-name="T346">. duomenys Paramos pa</text:span><text:span text:style-name="T347">raiškoje turi atitikti Miško želdinimo ir žėlimo projekto duomenis;</text:span></text:p>
      <text:p text:style-name="P348"><text:span text:style-name="T349">9.9</text:span><text:span text:style-name="T350">. veisiamo miško plotas turi būti pamatuotas, o lūžio kampai pagal Miško želdinimo ir žėlimo projektą pažymėti stulpeliais. Savaime apžėlusio ploto, kai papildomai želdinti<text:s/></text:span><text:soft-page-break/><text:span text:style-name="T351">nereikia</text:span><text:span text:style-name="T352">, ribos turi būti pažymėtos pagal Miško želdinimo ir žėlimo projekto brėžinį;</text:span></text:p>
      <text:p text:style-name="P353"><text:span text:style-name="T354">9.10</text:span><text:span text:style-name="T355">. parama teikiama veisiant medžių ir krūmų rūšis, nurodytas Taisyklių 1 lentelėje;</text:span></text:p>
      <text:p text:style-name="P356"><text:span text:style-name="T357">9.11</text:span><text:span text:style-name="T358">. išlaidos, susijusios su Miško želdinimo ir žėlimo projekto įgyvendinimu, nega</text:span><text:span text:style-name="T359">li būti finansuojamos iš kitų nacionalinių programų ir Europos Bendrijos fondų;</text:span></text:p>
      <text:p text:style-name="P360"><text:span text:style-name="T361">1</text:span><text:span text:style-name="T362"> lentelė</text:span></text:p>
      <table:table table:style-name="Table363">
        <table:table-columns>
          <table:table-column table:style-name="TableColumn364"/>
        </table:table-columns>
        <table:table-row table:style-name="TableRow365">
          <table:table-cell table:style-name="TableCell366">
            <text:p text:style-name="P367"><text:span text:style-name="T368">Remiamos medžių rūšys, iš kurių formuojamas medynas:</text:span></text:p>
          </table:table-cell>
        </table:table-row>
        <table:table-row table:style-name="TableRow369">
          <table:table-cell table:style-name="TableCell370">
            <text:p text:style-name="P371"><text:span text:style-name="T372">Spygliuočiai:</text:span></text:p>
          </table:table-cell>
        </table:table-row>
        <table:table-row table:style-name="TableRow373">
          <table:table-cell table:style-name="TableCell374">
            <text:p text:style-name="P375"><text:span text:style-name="T376">paprastoji pušis<text:s/></text:span><text:span text:style-name="T377">Pinus sylvestris L.</text:span></text:p>
          </table:table-cell>
        </table:table-row>
        <table:table-row table:style-name="TableRow378">
          <table:table-cell table:style-name="TableCell379">
            <text:p text:style-name="P380"><text:span text:style-name="T381">paprastoji eglė<text:s/></text:span><text:span text:style-name="T382">Picea abies (L.) H. Karst.</text:span></text:p>
          </table:table-cell>
        </table:table-row>
        <table:table-row table:style-name="TableRow383">
          <table:table-cell table:style-name="TableCell384">
            <text:p text:style-name="P385"><text:span text:style-name="T386">europinis maumedis<text:s/></text:span><text:span text:style-name="T387">Larix decidua Mill.</text:span></text:p>
          </table:table-cell>
        </table:table-row>
        <table:table-row table:style-name="TableRow388">
          <table:table-cell table:style-name="TableCell389">
            <text:p text:style-name="P390"><text:span text:style-name="T391">europinis kukmedis<text:s/></text:span><text:span text:style-name="T392">Taxus baccata L.</text:span></text:p>
          </table:table-cell>
        </table:table-row>
        <table:table-row table:style-name="TableRow393">
          <table:table-cell table:style-name="TableCell394">
            <text:p text:style-name="P395"><text:span text:style-name="T396">Kietieji lapuočiai:</text:span></text:p>
          </table:table-cell>
        </table:table-row>
        <table:table-row table:style-name="TableRow397">
          <table:table-cell table:style-name="TableCell398">
            <text:p text:style-name="P399"><text:span text:style-name="T400">paprastasis ąžuolas<text:s/></text:span><text:span text:style-name="T401">Quercus robur L.,<text:s/></text:span><text:span text:style-name="T402">bekotis ąžuolas<text:s/></text:span><text:span text:style-name="T403">Quercus petraea Liebl.</text:span></text:p>
          </table:table-cell>
        </table:table-row>
        <table:table-row table:style-name="TableRow404">
          <table:table-cell table:style-name="TableCell405">
            <text:p text:style-name="P406"><text:span text:style-name="T407">paprastasis bukas<text:s/></text:span><text:span text:style-name="T408">Fagus sylvatica L.</text:span></text:p>
          </table:table-cell>
        </table:table-row>
        <table:table-row table:style-name="TableRow409">
          <table:table-cell table:style-name="TableCell410">
            <text:p text:style-name="P411"><text:span text:style-name="T412">paprastasis uosis<text:s/></text:span><text:span text:style-name="T413">Fraxinus excelsior L.</text:span></text:p>
          </table:table-cell>
        </table:table-row>
        <table:table-row table:style-name="TableRow414">
          <table:table-cell table:style-name="TableCell415">
            <text:p text:style-name="P416"><text:span text:style-name="T417">p</text:span><text:span text:style-name="T418">aprastasis klevas<text:s/></text:span><text:span text:style-name="T419">Acer platanoides L.</text:span></text:p>
          </table:table-cell>
        </table:table-row>
        <table:table-row table:style-name="TableRow420">
          <table:table-cell table:style-name="TableCell421">
            <text:p text:style-name="P422"><text:span text:style-name="T423">kalninė guoba<text:s/></text:span><text:span text:style-name="T424">Ulmus glabra Huds.</text:span></text:p>
          </table:table-cell>
        </table:table-row>
        <table:table-row table:style-name="TableRow425">
          <table:table-cell table:style-name="TableCell426">
            <text:p text:style-name="P427"><text:span text:style-name="T428">paprastasis skirpstas<text:s/></text:span><text:span text:style-name="T429">Ulmus minor Mill.</text:span></text:p>
          </table:table-cell>
        </table:table-row>
        <table:table-row table:style-name="TableRow430">
          <table:table-cell table:style-name="TableCell431">
            <text:p text:style-name="P432"><text:span text:style-name="T433">paprastoji vinkšna<text:s/></text:span><text:span text:style-name="T434">Ulmus laevis Pall.</text:span></text:p>
          </table:table-cell>
        </table:table-row>
        <table:table-row table:style-name="TableRow435">
          <table:table-cell table:style-name="TableCell436">
            <text:p text:style-name="P437"><text:span text:style-name="T438">paprastasis skroblas<text:s/></text:span><text:span text:style-name="T439">Carpinus betulus L.</text:span></text:p>
          </table:table-cell>
        </table:table-row>
        <table:table-row table:style-name="TableRow440">
          <table:table-cell table:style-name="TableCell441">
            <text:p text:style-name="P442"><text:span text:style-name="T443">Minkštieji lapuočiai:</text:span></text:p>
          </table:table-cell>
        </table:table-row>
        <table:table-row table:style-name="TableRow444">
          <table:table-cell table:style-name="TableCell445">
            <text:p text:style-name="P446"><text:span text:style-name="T447">beržas<text:s/></text:span><text:span text:style-name="T448">Betula L.</text:span></text:p>
          </table:table-cell>
        </table:table-row>
        <table:table-row table:style-name="TableRow449">
          <table:table-cell table:style-name="TableCell450">
            <text:p text:style-name="P451"><text:span text:style-name="T452">juodalksnis<text:s/></text:span><text:span text:style-name="T453">Alnus<text:s/></text:span><text:span text:style-name="T454">glutinosa L.</text:span></text:p>
          </table:table-cell>
        </table:table-row>
        <table:table-row table:style-name="TableRow455">
          <table:table-cell table:style-name="TableCell456">
            <text:p text:style-name="P457"><text:span text:style-name="T458">mažalapė liepa<text:s/></text:span><text:span text:style-name="T459">Tilia cordata Mill.</text:span></text:p>
          </table:table-cell>
        </table:table-row>
        <table:table-row table:style-name="TableRow460">
          <table:table-cell table:style-name="TableCell461">
            <text:p text:style-name="P462"><text:span text:style-name="T463">drebulė<text:s/></text:span><text:span text:style-name="T464">Populus tremula L.,</text:span><text:span text:style-name="T465"><text:s/>hibridinė drebulė<text:s/></text:span><text:span text:style-name="T466">Populus tremula×Populus tremuloides</text:span></text:p>
          </table:table-cell>
        </table:table-row>
        <table:table-row table:style-name="TableRow467">
          <table:table-cell table:style-name="TableCell468">
            <text:p text:style-name="P469">Kiti medžiai ir krūmai:</text:p>
          </table:table-cell>
        </table:table-row>
        <table:table-row table:style-name="TableRow470">
          <table:table-cell table:style-name="TableCell471">
            <text:p text:style-name="P472"><text:span text:style-name="T473">erškėtis<text:s/></text:span><text:span text:style-name="T474">Rosa L.,</text:span><text:span text:style-name="T475"><text:s/>gudobelė<text:s/></text:span><text:span text:style-name="T476">Crataegus L.</text:span><text:span text:style-name="T477">, paprastoji ieva<text:s/></text:span><text:span text:style-name="T478">Padus avium Mill.</text:span><text:span text:style-name="T479">, paprastoji kriaušė<text:s/></text:span><text:span text:style-name="T480">Pyrus communis L.</text:span><text:span text:style-name="T481">, miškinė kriaušė<text:s/></text:span><text:span text:style-name="T482">Pyrus pyraster (L.)</text:span><text:span text:style-name="T483"><text:s/></text:span><text:span text:style-name="T484">Burgsd</text:span><text:span text:style-name="T485">, miškinė obelis<text:s/></text:span><text:span text:style-name="T486">Malus sylvestris (L.) Mill.</text:span><text:span text:style-name="T487">, europinis ožekšnis<text:s/></text:span><text:span text:style-name="T488">Euonymus europaeus L.</text:span><text:span text:style-name="T489">, karpotasis ožekšnis<text:s/></text:span><text:span text:style-name="T490">Euonymus verrucosus Scop.</text:span><text:span text:style-name="T491">, paprastasis putinas<text:s/></text:span><text:span text:style-name="T492">Viburnum opulus L.</text:span><text:span text:style-name="T493">, paprastasis sausmedi</text:span><text:span text:style-name="T494">s</text:span><text:span text:style-name="T495"><text:s/>Lonicera xylosteum L.</text:span><text:span text:style-name="T496">, raudonoji sedula<text:s/></text:span><text:span text:style-name="T497">Cornus sanquinea L.,<text:s/></text:span><text:span text:style-name="T498">juodasis</text:span><text:span text:style-name="T499"><text:s/></text:span><text:span text:style-name="T500">serbentas<text:s/></text:span><text:span text:style-name="T501">Ribes nigrum L.</text:span><text:span text:style-name="T502">, raudonasis serbentas<text:s/></text:span><text:span text:style-name="T503">Ribes rubrum L.</text:span><text:span text:style-name="T504">, kalninis serbentas<text:s/></text:span><text:span text:style-name="T505">Ribes alpinum L.</text:span><text:span text:style-name="T506">, dygioji slyva<text:s/></text:span><text:span text:style-name="T507">Prunus spinosa L.</text:span><text:span text:style-name="T508">, paprastoji vyšnia<text:s/></text:span><text:span text:style-name="T509">Cerasus vulgaris Mill.</text:span><text:span text:style-name="T510">, raugerš</text:span><text:span text:style-name="T511">kis<text:s/></text:span><text:span text:style-name="T512">Berberis L.,<text:s/></text:span><text:span text:style-name="T513">paprastasis šaltekšnis<text:s/></text:span><text:span text:style-name="T514">Frangula alnus Mill.,</text:span><text:span text:style-name="T515"><text:s/>dygioji šunobelė<text:s/></text:span><text:span text:style-name="T516">Rhamnus cathartica L.</text:span><text:span text:style-name="T517">, paprastasis šermukšnis<text:s/></text:span><text:span text:style-name="T518">Sorbus aucuparia L.</text:span><text:span text:style-name="T519">, paprastasis lazdynas<text:s/></text:span><text:span text:style-name="T520">Corylus avellana L.,</text:span><text:span text:style-name="T521"><text:s/>kadagys<text:s/></text:span><text:span text:style-name="T522">Juniperus L.</text:span></text:p>
          </table:table-cell>
        </table:table-row>
        <table:table-row table:style-name="TableRow523">
          <table:table-cell table:style-name="TableCell524">
            <text:p text:style-name="P525">Greitai augančių medžių rūšys:</text:p>
          </table:table-cell>
        </table:table-row>
        <table:table-row table:style-name="TableRow526">
          <table:table-cell table:style-name="TableCell527">
            <text:p text:style-name="P528"><text:span text:style-name="T529">tuopa, drebulė<text:s/></text:span><text:span text:style-name="T530">Populus L., Populus tremula×Populus tremuloides</text:span></text:p>
          </table:table-cell>
        </table:table-row>
        <table:table-row table:style-name="TableRow531">
          <table:table-cell table:style-name="TableCell532">
            <text:p text:style-name="P533"><text:span text:style-name="T534">baltalksnis<text:s/></text:span><text:span text:style-name="T535">Alnus incana (L.) Moench</text:span></text:p>
          </table:table-cell>
        </table:table-row>
      </table:table>
      <text:p text:style-name="P536"/>
      <text:p text:style-name="P537"><text:span text:style-name="T538">PASTABA. 1 lentelės dalyje „Kiti medžiai ir krūmai“ nurodytas kadagys –<text:s/></text:span><text:span text:style-name="T539">Juniperus L.</text:span><text:span text:style-name="T540"><text:s/>yra spygliuotis, visos kitos nurodytos rūšys yra lapuočiai.</text:span></text:p>
      <text:p text:style-name="P541"/>
      <text:p text:style-name="P542"><text:span text:style-name="T543">9.12</text:span><text:span text:style-name="T544">. veisiant mišką<text:s/></text:span><text:span text:style-name="T545">Natura 2000 </text:span><text:span text:style-name="T546">teritorijose</text:span><text:span text:style-name="T547"><text:s/></text:span><text:span text:style-name="T548">pareiškėjas privalo pateikti pažymą, išduotą saugomos teritorijos direkcijos pagal žemės valdos buvimo vietą, kurioje nurodyta, kad galima veisti mišką<text:s/></text:span><text:span text:style-name="T549">Natura 2000</text:span><text:span text:style-name="T550"> teritorijoje (pažyma išduodama Valstybinės s</text:span><text:span text:style-name="T551">augomų teritorijų tarnybos prie Aplinkos ministerijos nustatyta tvarka). Nacionalinių saugomų teritorijų ir<text:s/></text:span><text:span text:style-name="T552">Natura 2000</text:span><text:span text:style-name="T553"> tinklo teritorijų paskirstymas yra patvirtintas Valstybinės saugomų<text:s/></text:span><text:soft-page-break/><text:span text:style-name="T554">teritorijų tarnybos prie Aplinkos ministerijos direktoriaus 2006 m.<text:s/></text:span><text:span text:style-name="T555">birželio 16 d. įsakymu Nr. 103V.</text:span></text:p>
      <text:p text:style-name="P556"><text:span text:style-name="T557">10</text:span><text:span text:style-name="T558">. Parama neteikiama, jei:</text:span></text:p>
      <text:p text:style-name="P559"><text:span text:style-name="T560">10.1</text:span><text:span text:style-name="T561">. pareiškėjas Paramos paraiškoje, pridedamuose ar pagal paklausimą pateiktuose dokumentuose sąmoningai pateikė neteisingą informaciją;</text:span></text:p>
      <text:p text:style-name="P562"><text:span text:style-name="T563">10.2</text:span><text:span text:style-name="T564">. pareiškėjas / paramos gavėjas ar jo su</text:span><text:span text:style-name="T565">tuoktinis yra paramos gavėjas pagal Kaimo plėtros 2004–2006 metų plano priemonę „Ankstyvo pasitraukimo iš prekinės žemės ūkio gamybos rėmimas“, taip pat pagal Programos priemonę „Ankstyvas pasitraukimas iš prekinės žemės ūkio gamybos“;</text:span></text:p>
      <text:p text:style-name="P566"><text:span text:style-name="T567">10.3</text:span><text:span text:style-name="T568">. pareiškėju</text:span><text:span text:style-name="T569">i yra iškelta byla dėl bankroto;</text:span></text:p>
      <text:p text:style-name="P570"><text:span text:style-name="T571">10.4</text:span><text:span text:style-name="T572">. yra priimtas galutinis sprendimas dėl:</text:span></text:p>
      <text:p text:style-name="P573"><text:span text:style-name="T574">10.4.1</text:span><text:span text:style-name="T575">. pareiškėjo, ketinusio ir (arba) gavusio paramą iš Specialiosios žemės ūkio ir kaimo plėtros paramos programos (SAPARD), Europos žemės ūkio orientavimo ir garantijų<text:s/></text:span><text:span text:style-name="T576">fondo, Europos žemės ūkio fondo kaimo plėtrai (EŽŪFKP), Žuvininkystės orientavimo finansinio instrumento, Europos žuvininkystės fondo, paramos teikimo ar sutarties sąlygų pažeidimo, apie kurį teisės aktų nustatyta tvarka buvo pranešta Europos Komisijai. To</text:span><text:span text:style-name="T577">kiu atveju pareiškėjas neturi teisės pretenduoti į paramą vienerius metus nuo galutinio sprendimo priėmimo;</text:span></text:p>
      <text:p text:style-name="P578"><text:span text:style-name="T579">10.4.2</text:span><text:span text:style-name="T580">. paramos mokėjimo nutraukimo dėl padaryto pažeidimo. Tokiu atveju pareiškėjas neturi teisės pretenduoti į paramą vienerius metus nuo galu</text:span><text:span text:style-name="T581">tinio sprendimo priėmimo;</text:span></text:p>
      <text:p text:style-name="P582"><text:span text:style-name="T583">10.4.3</text:span><text:span text:style-name="T584">. pareiškėjo įvykdytos nusikalstamos veikos ar administracinio teisės pažeidimo, susijusio (-ių) su parama. Tokiu atveju pareiškėjas neturi teisės pretenduoti į paramą dvejus metus nuo galutinio sprendimo priėmimo.</text:span></text:p>
      <text:p text:style-name="P585"><text:span text:style-name="T586">11</text:span><text:span text:style-name="T587">. Paramos skyrimo apribojimai:</text:span></text:p>
      <text:p text:style-name="P588"><text:span text:style-name="T589">11.1</text:span><text:span text:style-name="T590">. parama miškui veisti valstybinėje žemėje teikiama tik miško įveisimo išlaidoms kompensuoti. Miško priežiūros ir apsaugos išmokos nemokamos;</text:span></text:p>
      <text:p text:style-name="P591"><text:span text:style-name="T592">11.2</text:span><text:span text:style-name="T593">. parama veisiant mišką miškų ūkio paskirties žemėje teikiama ti</text:span><text:span text:style-name="T594">k miško įveisimo išlaidoms kompensuoti. Miško priežiūros ir apsaugos išmokos nemokamos;</text:span></text:p>
      <text:p text:style-name="P595"><text:span text:style-name="T596">11.3</text:span><text:span text:style-name="T597">. parama neskiriama kalėdiniams medeliams auginti, laukų apsauginėms juostoms apželdinti ir veisti greitai augančių medžių želdinius, kurių laikotarpis tarp dvi</text:span><text:span text:style-name="T598">ejų kirtimų yra ne ilgesnis nei 5 metai;</text:span></text:p>
      <text:p text:style-name="P599"><text:span text:style-name="T600">11.4</text:span><text:span text:style-name="T601">. parama neskiriama iškirstam miškui atsodinti;</text:span></text:p>
      <text:p text:style-name="P602"><text:span text:style-name="T603">11.5</text:span><text:span text:style-name="T604">. želdinant greitai augančias medžių rūšis, kurių laikotarpis tarp dviejų kirtimų yra nuo 6 iki 15 metų, parama teikiama tik jų įveisimo išlaidoms<text:s/></text:span><text:span text:style-name="T605">kompensuoti. Miško priežiūros ir apsaugos išmokos nemokamos;</text:span></text:p>
      <text:p text:style-name="P606"><text:span text:style-name="T607">11.6</text:span><text:span text:style-name="T608">. savaime apaugusioje (kai papildomai želdinti nereikia) apleistoje žemėje miško priežiūros ir apsaugos išmoka nemokama, jei žėlinių vidutinis amžius yra didesnis nei 5 metai;</text:span></text:p>
      <text:p text:style-name="P609"><text:span text:style-name="T610">11.7</text:span><text:span text:style-name="T611">.<text:s/></text:span><text:span text:style-name="T612">parama neskiriama antrą kartą veisiant mišką tame pačiame plote;</text:span></text:p>
      <text:p text:style-name="P613"><text:span text:style-name="T614">11.8</text:span><text:span text:style-name="T615">. parama neskiriama pareiškėjams ir jų sutuoktiniams, kurie gauna ankstyvo pasitraukimo iš prekinės žemės ūkio gamybos paramą.</text:span></text:p>
      <text:p text:style-name="P616"/>
      <text:p text:style-name="P617"><text:span text:style-name="T618">VI</text:span><text:span text:style-name="T619">.<text:s/></text:span><text:span text:style-name="T620">PAREIŠKĖJO IR PARAMOS GAVĖJO ĮSIPAREIGOJIMA</text:span><text:span text:style-name="T621">I IR JŲ PERLEIDIMAS</text:span></text:p>
      <text:p text:style-name="P622"/>
      <text:p text:style-name="P623"><text:span text:style-name="T624">12</text:span><text:span text:style-name="T625">. Paramos gavėjai</text:span><text:span text:style-name="T626"><text:s/></text:span><text:span text:style-name="T627">iki to laiko, kai bus atliktas miško želdinių / žėlinių kokybės vertinimas, įsipareigoja vykdyti kartu su Paramos paraiška pateiktą Miško želdinimo ir žėlimo projektą vadovaudamiesi miškų ūkio veiklą reglamentuo</text:span><text:span text:style-name="T628">jančių teisės aktų nurodytomis nuostatomis.</text:span></text:p>
      <text:p text:style-name="P629"><text:span text:style-name="T630">13</text:span><text:span text:style-name="T631">. Paramos gavėjas per 10 darbo dienų nuo miško įveisimo, tačiau ne vėliau nei iki einamųjų metų, kai buvo įveistas miškas, lapkričio 1 d., Agentūrai pristato želdinamų medžių<text:s/></text:span><text:soft-page-break/><text:span text:style-name="T632">rūšių Pagrindinį miško dauginam</text:span><text:span text:style-name="T633">osios medžiagos kilmės sertifikatą, želdinamų medžių ir krūmų<text:s/></text:span><text:span text:style-name="T634">įsigijimo dokumentus (jei pareiškėjas / paramos gavėjas miško sodmenų nepirko, jis privalo pateikti jų krovinio važtaraštį ar perdavimo–priėmimo aktą)</text:span><text:span text:style-name="T635">;</text:span></text:p>
      <text:p text:style-name="P636"><text:span text:style-name="T637">14</text:span><text:span text:style-name="T638">. Pareiškėjas / paramos gavėjas, pat</text:span><text:span text:style-name="T639">eikęs Paramos paraišką artimiausiu Tiesioginių išmokų paraiškų teikimo metu, pagal žemės ūkio valdos centro adresą, seniūnijoje ar internetu prisijungęs prie paraiškų priėmimo informacinės sistemos, o vėliau kasmet iki to laiko, kol įveisiamas miškas ir te</text:span><text:span text:style-name="T640">iktina įveisto miško priežiūros ir apsaugos išmoka, Tiesioginių išmokų paraiškoje privalo nurodyti, kad dalyvauja pagal Programos Priemonę ir pateikia žemėlapio fragmentus su juose pažymėtomis įveisiamo miško sklypų ribomis (Tiesioginių išmokų paraiška pil</text:span><text:span text:style-name="T641">doma, teikiama, joje keičiami duomenys ir atliekami kiti veiksmai Lietuvos Respublikos žemės ūkio ministro įsakymu kiekvienais metais tvirtinamose Paramos už žemės ūkio naudmenų ir kitus plotus paraiškos ir tiesioginių išmokų administravimo bei kontrolės t</text:span><text:span text:style-name="T642">aisyklėse numatyta tvarka. Tiesioginių išmokų paraiškoje veisiamo miško ploto deklaruoti nereikia, kai paramos gavėjui nėra skiriama įveisiamo miško priežiūros ir apsaugos išmoka). Jei miškas apaugęs savaiminukais ir papildomai želdinti nereikia, Paramos p</text:span><text:span text:style-name="T643">araiškos pateikimo metais miško sklypą privaloma deklaruoti Tiesioginių išmokų paraiškoje.</text:span></text:p>
      <text:p text:style-name="P644">Punkto pakeitimai:</text:p>
      <text:p text:style-name="P645"><text:span text:style-name="T646">Nr.<text:s/></text:span><text:a xlink:href="https://www.e-tar.lt/portal/legalAct.html?documentId=48022980171911e4afafe56485a7e49a" office:target-frame-name="_top" xlink:show="replace"><text:span text:style-name="T647">3D-444</text:span></text:a><text:span text:style-name="T648">, 2014-07-29, paskelbta TAR<text:s/></text:span><text:span text:style-name="T649">2014-07-30, i. k. 2014-10700</text:span></text:p>
      <text:p text:style-name="Normal"/>
      <text:p text:style-name="P650"><text:span text:style-name="T651">15</text:span><text:span text:style-name="T652">. Pareiškėjas / paramos gavėjas įsipareigoja:</text:span></text:p>
      <text:p text:style-name="P653"><text:span text:style-name="T654">15.1</text:span><text:span text:style-name="T655">. nekeisti projekto įgyvendinimo vietos ir sąlygų;</text:span></text:p>
      <text:p text:style-name="P656"><text:span text:style-name="T657">15.2</text:span><text:span text:style-name="T658">. nuo Paramos paraiškos tinkamumo įvertinimo iki to momento, kol vykdomi prisiimti įsipareigojimai, be rašyti</text:span><text:span text:style-name="T659">nio Agentūros sutikimo neparduoti ir kitaip neperleisti kitam asmeniui už paramos lėšas įgyto turto (už paramos lėšas įgytas turtas gali būti parduotas ar kitaip perleistas trečiajai šaliai tik tuomet, kai veiklos pobūdis išlieka tas pats ir yra gautas raš</text:span><text:span text:style-name="T660">ytinis Agentūros sutikimas).</text:span></text:p>
      <text:p text:style-name="P661"><text:span text:style-name="T662">16</text:span><text:span text:style-name="T663">. Pareiškėjai / paramos gavėjai, Agentūrai leidus, gali perleisti įsipareigojimus (likusiai įsipareigojimų laikotarpio daliai) kitam subjektui, jei įsipareigojimų perėmėjas raštu prisiima įsipareigojimus, žemės sklypą,<text:s/></text:span><text:span text:style-name="T664">kuriame veisiamas ar įveistas miškas, savo vardu įregistruoja Nekilnojamojo turto registre Lietuvos Respublikos civilinio kodekso (Žin., 2000, Nr. </text:span><text:a xlink:href="https://www.e-tar.lt/portal/lt/legalAct/TAR.8A39C83848CB" office:target-frame-name="_blank" xlink:show="new"><text:span text:style-name="T665">74-2262</text:span></text:a><text:span text:style-name="T666">) nustatyta tvark</text:span><text:span text:style-name="T667">a ir</text:span><text:span text:style-name="T668"><text:s/></text:span><text:span text:style-name="T669">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670">58-2192</text:span></text:a><text:span text:style-name="T671">) nustatyta tvarka.</text:span><text:span text:style-name="T672"><text:s/></text:span><text:span text:style-name="T673">Jeigu įsipareigojimai neperimami, paramos gavėjas privalo grąžinti suteiktą paramą.</text:span></text:p>
      <text:p text:style-name="P674"><text:span text:style-name="T675">17</text:span><text:span text:style-name="T676">. Pareiškėjui / paramos gavėjui mirus arba nenugalimos jėgos (</text:span><text:span text:style-name="T677">force majeure</text:span><text:span text:style-name="T678">) atveju, dėl kurių paramos gavėjas negali v</text:span><text:span text:style-name="T679">ykdyti prisiimtų įsipareigojimų, įsipareigojimus gali perimti kitas subjektas. Tokiu atveju įsipareigojimų perėmėjas sklypą, kuriame veisiamas miškas, savo vardu įregistruoja Nekilnojamojo turto registre Lietuvos Respublikos civilinio kodekso nustatyta tva</text:span><text:span text:style-name="T680">rka ir užregistruoja žemės ūkio valdą Lietuvos Respublikos žemės ūkio ir kaimo verslo registre Lietuvos Respublikos žemės ūkio ministro 2008 m. gegužės 15 d. įsakymo Nr. 3D-278 nustatyta tvarka. Teisių ir įsipareigojimų perėmimas galimas tik suderinus su A</text:span><text:span text:style-name="T681">gentūra.</text:span></text:p>
      <text:p text:style-name="P682"><text:span text:style-name="T683">18</text:span><text:span text:style-name="T684">. Pareiškėjo / Paramos gavėjo mirties atveju dėl įsipareigojimų perėmimo į Agentūrą galima kreiptis iki įsipareigojimų galiojimo pabaigos. Įsipareigojimų perėmėjui bus taikomos tos pačios sankcijos, kaip ir buvo numatytos paramos gavėjui už<text:s/></text:span><text:span text:style-name="T685">įsipareigojimų nevykdymą.</text:span></text:p>
      <text:p text:style-name="P686"><text:span text:style-name="T687">19</text:span><text:span text:style-name="T688">. Visus perleidėjo įsipareigojimus, kylančius įgyvendinant Priemonę, ir paramą gali perimti tik vienas subjektas.</text:span></text:p>
      <text:p text:style-name="P689"><text:span text:style-name="T690">20</text:span><text:span text:style-name="T691">. Asmuo, pretenduojantis perimti įsipareigojimus, privalo atitikti Taisyklėse nustatytus pareiškėjo<text:s/></text:span><text:span text:style-name="T692">tinkamumo kriterijus ir perimti visus pareiškėjo Paramos paraiškos teikimo metu prisiimtus įsipareigojimus.</text:span></text:p>
      <text:p text:style-name="P693"><text:span text:style-name="T694">21</text:span><text:span text:style-name="T695">. Asmuo, pretenduojantis perimti įsipareigojimus, Agentūrai privalo pateikti prašymą dėl įsipareigojimų perėmimo (jei įsipareigojimai perimami</text:span><text:span text:style-name="T696"><text:s/>dėl paramos gavėjo mirties ir paveldėtojai nesusitaria dėl įsipareigojimų ir paramos perėmimo, paramos mokėjimas<text:s/></text:span><text:soft-page-break/><text:span text:style-name="T697">nutraukiamas, išmokėtos paramos grąžinti nereikia).</text:span></text:p>
      <text:p text:style-name="P698"><text:span text:style-name="T699">22</text:span><text:span text:style-name="T700">. Pareiškėjai / paramos gavėjai Lietuvos Respublikos civilinio kodekso nustatyta tva</text:span><text:span text:style-name="T701">rka gali įgalioti kitus asmenis rūpintis paramos administravimu.</text:span></text:p>
      <text:p text:style-name="P702"><text:span text:style-name="T703">23</text:span><text:span text:style-name="T704">. Tiesioginių išmokų paraiškoje deklaravus mažesnį už nurodytąjį Paramos paraiškoje ar nustatytą patikros vietoje metu veisiamo miško plotą, įsipareigojimai privalo būti vykdomi<text:s/></text:span><text:span text:style-name="T705">veisiamo miško sklype, už kurį yra išmokėta miško įveisimo išmoka.</text:span></text:p>
      <text:p text:style-name="P706"/>
      <text:p text:style-name="P707"><text:span text:style-name="T708">VII</text:span><text:span text:style-name="T709">.<text:s/></text:span><text:span text:style-name="T710">PARAMOS PARAIŠKŲ PILDYMAS, TEIKIMAS IR REGISTRAVIMAS</text:span></text:p>
      <text:p text:style-name="P711"/>
      <text:p text:style-name="P712"><text:span text:style-name="T713">24</text:span><text:span text:style-name="T714">. Paramos paraiškos forma pateikiama šių Taisyklių priede ir skelbiama Ministerijos ir Agentūros interneto svetainėse</text:span><text:span text:style-name="T715"><text:s/>adresais: www.zum.lt ir www.nma.lt. Paramos paraišką pildant elektroniniu formatu internetiniame Agentūros portale adresu: https://portal.nma.lt, duomenų įvedimo į paramos paraišką laukų išsidėstymas ir pavadinimai gali skirtis nuo spausdintinės (popieriu</text:span><text:span text:style-name="T716">je teikiamos) formos.</text:span></text:p>
      <text:p text:style-name="P717"><text:span text:style-name="T718">25</text:span><text:span text:style-name="T719">. Paramos paraiška pildoma lietuvių kalba. Kita kalba užpildytos Paramos paraiškos nepriimamos.</text:span></text:p>
      <text:p text:style-name="P720"><text:span text:style-name="T721">26</text:span><text:span text:style-name="T722">. Paramos paraiška pildoma ranka arba kompiuteriu.</text:span></text:p>
      <text:p text:style-name="P723"><text:span text:style-name="T724">27</text:span><text:span text:style-name="T725">. Už Paramos paraiškoje ir kituose dokumentuose pateiktus duomenis at</text:span><text:span text:style-name="T726">sako juos pateikę pareiškėjai.</text:span></text:p>
      <text:p text:style-name="P727"><text:span text:style-name="T728">28</text:span><text:span text:style-name="T729">. Pareiškėjas su Paramos paraiška ir reikalaujamais pateikti dokumentais gali teikti kitus papildomus dokumentus, kurie, jo manymu, gali būti svarbūs vertinant Paramos paraišką.</text:span></text:p>
      <text:p text:style-name="P730"><text:span text:style-name="T731">29</text:span><text:span text:style-name="T732">. Iškilus specifiniams su Paramos p</text:span><text:span text:style-name="T733">araiškos ar Tiesioginių išmokų paraiškos vertinimu ir (arba) projekto vykdymu ar pareiškėjo veikla susijusiems klausimams, pareiškėjo gali būti paprašyta pateikti papildomų dokumentų.</text:span></text:p>
      <text:p text:style-name="P734"><text:span text:style-name="T735">30</text:span><text:span text:style-name="T736">. Užpildytas Paramos paraiškas su reikiamais dokumentais nustatytu</text:span><text:span text:style-name="T737"><text:s/>laiku priima ir registruoja Agentūra Programos administravimo taisyklėse nurodytais adresais.</text:span></text:p>
      <text:p text:style-name="P738"><text:span text:style-name="T739">31</text:span><text:span text:style-name="T740">. Paramos paraiškos pateikimo būdai:</text:span></text:p>
      <text:p text:style-name="P741"><text:span text:style-name="T742">31.1</text:span><text:span text:style-name="T743">. Pareiškėjas užpildytą ir popieriuje atspausdintą Paramos paraiškos formą (1 priedas) kartu su reikalingais dok</text:span><text:span text:style-name="T744">umentais, Programos administravimo taisyklėse nurodytais adresais Agentūrai gali pateikti asmeniškai arba atsiųsti paštu (siunčiant Paramos paraišką paštu, pareiškėjas privalo pasirašyti Paramos paraiškoje nurodytose vietose; kartu su Paramos paraiška siun</text:span><text:span text:style-name="T745">čiamų dokumentų kopijos turi būti patvirtintos pareiškėjo parašu). Kai Paramos paraiška atsiunčiama paštu, Agentūra užregistruoja Paramos paraišką ir išsiunčia Paramos paraiškos užregistravimo patvirtinimo dokumentą pareiškėjui. Kai Paramos paraiška Agentū</text:span><text:span text:style-name="T746">rai pateikiama asmeniškai pareiškėjo arba įgalioto asmens, turi būti pateikiamas Paramos paraiškos originalas ir reikalaujami dokumentai arba pareiškėjo ar įgalioto asmens parašu patvirtintų su paraiška pateiktų dokumentų kopijos.</text:span></text:p>
      <text:p text:style-name="P747"><text:span text:style-name="T748">31.2</text:span><text:span text:style-name="T749">. Paramos paraišką galima užpildyti ir pateikti elektroniniu būdu informaciniame portale, adresu<text:s/></text:span><text:span text:style-name="T750">https://portal.nma.lt</text:span><text:span text:style-name="T751">.<text:s/></text:span><text:span text:style-name="T752">Tokiu atveju Paramos paraiška teikiama tik asmeniškai, įgaliotas asmuo negali teikti paramos paraiškos. Prie Paramos paraiškos pridedami</text:span><text:span text:style-name="T753"><text:s/>dokumentai turi būti elektroninės formos (jeigu dokumentas pateiktas popieriuje, jis turi būti nuskanuotas ir pateiktas kartu su Paramos paraiška).</text:span></text:p>
      <text:p text:style-name="P754"><text:span text:style-name="T755">32</text:span><text:span text:style-name="T756">. Įveisus mišką Pagrindinio miško dauginamosios medžiagos kilmės sertifikato ir sodmenų įsigijimo d</text:span><text:span text:style-name="T757">okumentų (jeigu pareiškėjas / paramos gavėjas miško sodmenų nepirko, krovinio važtaraščio ar perdavimo–priėmimo akto) kopijos, patvirtintos paramos gavėjo parašu, Agentūrai gali būti siunčiamos paštu ir (arba) paramos gavėjo pateikiamos atvykstant į Agentū</text:span><text:span text:style-name="T758">rą. Pagrindinio miško dauginamosios medžiagos kilmės sertifikatas ir sodmenų įsigijimo dokumentai (jeigu pareiškėjas / paramos gavėjas miško sodmenų nepirko, krovinio važtaraštis ar perdavimo–priėmimo aktas) gali būti teikiami elektroniniu būdu per informa</text:span><text:span text:style-name="T759">cinį portalą tik tuo atjeju, jei Paramos paraiška pateikta elektroniniu būdu per informacinį portalą.</text:span></text:p>
      <text:p text:style-name="P760"><text:span text:style-name="T761">33</text:span><text:span text:style-name="T762">. Pareiškėjas po Paramos paraiškos užregistravimo turi teisę raštu (jei paraiška<text:s/></text:span><text:soft-page-break/><text:span text:style-name="T763">pateikta Taisyklių 31.1 punkte numatytu būdu) arba elektroniniu būd</text:span><text:span text:style-name="T764">u per informacinį portalą (jei paraiška pateikta Taisyklių 31.2 punkte numatytu būdu) pranešti Agentūrai apie jos atšaukimą ir pateikti naują Paramos paraišką kvietimo teikti Paramos paraiškas metu. Pareiškėjas gali pateikti tik vieną Paramos paraišką per<text:s/></text:span><text:span text:style-name="T765">vieną kvietimą teikti Paramos paraiškas.</text:span></text:p>
      <text:p text:style-name="P766"/>
      <text:p text:style-name="P767"><text:span text:style-name="T768">VIII</text:span><text:span text:style-name="T769">.<text:s/></text:span><text:span text:style-name="T770">PARAMOS PARAIŠKŲ VERTINIMAS</text:span></text:p>
      <text:p text:style-name="P771"/>
      <text:p text:style-name="P772"><text:span text:style-name="T773">34</text:span><text:span text:style-name="T774">. Išsami Paramos paraiškų vertinimo tvarka ir vertinimo terminai nurodyti Programos administravimo taisyklėse.</text:span></text:p>
      <text:p text:style-name="P775"><text:span text:style-name="T776">35</text:span><text:span text:style-name="T777">. Vertinant pareiškėjų prioritetus nustatoma, kuri</text:span><text:span text:style-name="T778">os iš Paramos paraiškų atitinka šios Priemonės atrankos prioritetų kriterijus.</text:span></text:p>
      <text:p text:style-name="P779">Punkto pakeitimai:</text:p>
      <text:p text:style-name="P780"><text:span text:style-name="T781">Nr.<text:s/></text:span><text:a xlink:href="https://www.e-tar.lt/portal/legalAct.html?documentId=48022980171911e4afafe56485a7e49a" office:target-frame-name="_top" xlink:show="replace"><text:span text:style-name="T782">3D-444</text:span></text:a><text:span text:style-name="T783">, 2014-07-29, paskelbta TAR 2014-07-30, i. k. 2014</text:span><text:span text:style-name="T784">-10700</text:span></text:p>
      <text:p text:style-name="Normal"/>
      <text:p text:style-name="P785"><text:span text:style-name="T786">36</text:span><text:span text:style-name="T787">. Paramos paraiškų prioritetai vertinami pagal atitiktį prioritetų kriterijams atmetimo būdu. Paramos paraiškos, atitinkančios pirmiau nurodytus kriterijus, turi pirmenybę prieš Paramos paraiškas, kurios atitinka kitus tolesnius kriterijus.<text:s/></text:span><text:span text:style-name="T788">Prioritetiniai vertinimo kriterijai</text:span><text:span text:style-name="T789">:</text:span></text:p>
      <text:p text:style-name="P790"><text:span text:style-name="T791">36.1</text:span><text:span text:style-name="T792">. pareiškėjas iki šiol nėra gavęs Europos Sąjungos paramos miškui veisti;</text:span></text:p>
      <text:p text:style-name="P793"><text:span text:style-name="T794">36.2</text:span><text:span text:style-name="T795">. miškas (išskyrus trumpos rotacijos plantacinius želdinius) veisiamas fiziniams asmenims nuosavybės teise priklausančioje žemėje;</text:span></text:p>
      <text:p text:style-name="P796"><text:span text:style-name="T797">36.3</text:span><text:span text:style-name="T798">. veisiami ne greitai augančių medžių želdiniai;</text:span></text:p>
      <text:p text:style-name="P799"><text:span text:style-name="T800">36.4</text:span><text:span text:style-name="T801">. miškas veisiamas mažiau palankioje ūkininkauti vietovėje arba žemėje, kurios našumas vertinamas iki 32 balų (informacija apie žemės palankumą ūkininkauti pateikta Lietuvos Respublikos žemės</text:span><text:span text:style-name="T802"><text:s/>ūkio ministro 2004 m. vasario 27 d. įsakyme Nr. 3D-72 „Dėl mažiau palankių ūkininkauti vietovių“ (Žin., 2004, Nr. </text:span><text:a xlink:href="https://www.e-tar.lt/portal/lt/legalAct/TAR.C12A4B77D716" office:target-frame-name="_blank" xlink:show="new"><text:span text:style-name="T803">34-1111</text:span></text:a><text:span text:style-name="T804">), taip pat apleistoje žemėje ir karstinių įgriuv</text:span><text:span text:style-name="T805">ų regione esančioje žemėje;</text:span></text:p>
      <text:p text:style-name="P806"><text:span text:style-name="T807">36.5</text:span><text:span text:style-name="T808">. žemės sklypai, kuriuose planuojama veisti mišką, suformuoti žemės konsolidacijos projekte;</text:span></text:p>
      <text:p text:style-name="P809"><text:span text:style-name="T810">36.6</text:span><text:span text:style-name="T811">. pareiškėjas yra miško savininkų asociacijos arba kooperatyvo narys;</text:span></text:p>
      <text:p text:style-name="P812"><text:span text:style-name="T813">36.7</text:span><text:span text:style-name="T814">. pareiškėjas prašo mažesnės paramos sumo</text:span><text:span text:style-name="T815">s.</text:span><text:s/></text:p>
      <text:p text:style-name="P816">Papildyta punktu:</text:p>
      <text:p text:style-name="P817"><text:span text:style-name="T818">Nr.<text:s/></text:span><text:a xlink:href="https://www.e-tar.lt/portal/legalAct.html?documentId=TAR.C95A1E1664CC" office:target-frame-name="_top" xlink:show="replace"><text:span text:style-name="T819">3D-747</text:span></text:a><text:span text:style-name="T820">, 2013-10-31, Žin., 2013, Nr. 115-5769 (2013-11-07), i. k. 1132330ISAK003D-747</text:span></text:p>
      <text:p text:style-name="Normal"/>
      <text:p text:style-name="P821"><text:span text:style-name="T822">37</text:span><text:span text:style-name="T823">. Prioritetų vertinimas gali būti neatliekamas tuo<text:s/></text:span><text:span text:style-name="T824">atveju, jei bendra apskaičiuota paramos suma yra mažesnė arba lygi kvietimo teikti Paramos paraiškas planuojamai skirti paramos sumai.</text:span></text:p>
      <text:p text:style-name="P825"/>
      <text:p text:style-name="P826"><text:span text:style-name="T827">IX</text:span><text:span text:style-name="T828">.<text:s/></text:span><text:span text:style-name="T829">IŠMOKŲ DYDŽIAI IR PARAMOS IŠMOKĖJIMO TVARKA</text:span></text:p>
      <text:p text:style-name="P830"/>
      <text:p text:style-name="P831"><text:span text:style-name="T832">38</text:span><text:span text:style-name="T833">. Miško įveisimo, priežiūros ir apsaugos kompensacinės išmo</text:span><text:span text:style-name="T834">kos pagal želdinių ir žėlinių sudėtį pateiktos lentelėje: </text:span></text:p>
      <text:p text:style-name="P835"><text:span text:style-name="T836">2</text:span><text:span text:style-name="T837"> </text:span><text:span text:style-name="T838">lentelė</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text:span text:style-name="T847">Miško želdinių rūšinės sudėties kategorijos</text:span></text:p>
            <text:p text:style-name="P848"/>
          </table:table-cell>
          <table:table-cell table:style-name="TableCell849" table:number-columns-spanned="2">
            <text:p text:style-name="P850"><text:span text:style-name="T851">Miško įveisimo išmoka, EUR už ha</text:span></text:p>
            <text:p text:style-name="P852"/>
          </table:table-cell>
          <table:covered-table-cell/>
          <table:table-cell table:style-name="TableCell853" table:number-rows-spanned="2">
            <text:p text:style-name="P854"><text:span text:style-name="T855">Kasmetinė įveisto miško priežiūros ir apsaugos išmoka, EUR už ha</text:span></text:p>
            <text:p text:style-name="P856"/>
          </table:table-cell>
        </table:table-row>
        <table:table-row table:style-name="TableRow857">
          <table:covered-table-cell>
            <text:p text:style-name="P858"/>
          </table:covered-table-cell>
          <table:table-cell table:style-name="TableCell859">
            <text:p text:style-name="P860"><text:span text:style-name="T861">palanki ūkininkauti vietovė</text:span></text:p>
            <text:p text:style-name="P862"><text:span text:style-name="T863">(70 proc.)</text:span></text:p>
          </table:table-cell>
          <table:table-cell table:style-name="TableCell864">
            <text:p text:style-name="P865"><text:span text:style-name="T866">mažiau palanki ūkininkauti vietovė</text:span></text:p>
            <text:p text:style-name="P867"><text:span text:style-name="T868">(80 proc.)</text:span></text:p>
          </table:table-cell>
          <table:covered-table-cell>
            <text:p text:style-name="P869"/>
          </table:covered-table-cell>
        </table:table-row>
        <table:table-row table:style-name="TableRow870">
          <table:table-cell table:style-name="TableCell871">
            <text:p text:style-name="P872"><text:span text:style-name="T873">Spygliuočių su lapuočiais (ne<text:s/></text:span><text:soft-page-break/><text:span text:style-name="T874">mažiau kaip 20 proc.) ar minkštųjų lapuočių želdiniai ir (arba) žėliniai</text:span></text:p>
          </table:table-cell>
          <table:table-cell table:style-name="TableCell875">
            <text:p text:style-name="P876"><text:span text:style-name="T877">1360,80</text:span></text:p>
            <text:p text:style-name="P878"/>
          </table:table-cell>
          <table:table-cell table:style-name="TableCell879">
            <text:p text:style-name="P880"><text:span text:style-name="T881">1555,20</text:span></text:p>
            <text:p text:style-name="P882"/>
          </table:table-cell>
          <table:table-cell table:style-name="TableCell883">
            <text:p text:style-name="P884"><text:span text:style-name="T885">385,20</text:span></text:p>
            <text:p text:style-name="P886"/>
          </table:table-cell>
        </table:table-row>
        <text:soft-page-break/>
        <table:table-row table:style-name="TableRow887">
          <table:table-cell table:style-name="TableCell888">
            <text:p text:style-name="P889"><text:span text:style-name="T890">Spygliuočių ir (arba) minkštųjų lapuočių želdiniai su ne mažiau kaip 20 proc.</text:span><text:span text:style-name="T891"><text:s/>kietųjų lapuočių ir (arba) liepų priemaiša</text:span></text:p>
          </table:table-cell>
          <table:table-cell table:style-name="TableCell892">
            <text:p text:style-name="P893"><text:span text:style-name="T894">1814,40</text:span></text:p>
            <text:p text:style-name="P895"/>
          </table:table-cell>
          <table:table-cell table:style-name="TableCell896">
            <text:p text:style-name="P897"><text:span text:style-name="T898">2073,60</text:span></text:p>
            <text:p text:style-name="P899"/>
          </table:table-cell>
          <table:table-cell table:style-name="TableCell900">
            <text:p text:style-name="P901"><text:span text:style-name="T902">449,40</text:span></text:p>
            <text:p text:style-name="P903"/>
          </table:table-cell>
        </table:table-row>
        <table:table-row table:style-name="TableRow904">
          <table:table-cell table:style-name="TableCell905">
            <text:p text:style-name="P906"><text:span text:style-name="T907">Kietųjų lapuočių ir (arba) liepų želdiniai su spygliuočių ir (arba) minkštųjų lapuočių priemaiša iki 40 proc.</text:span></text:p>
          </table:table-cell>
          <table:table-cell table:style-name="TableCell908">
            <text:p text:style-name="P909"><text:span text:style-name="T910">2268</text:span></text:p>
            <text:p text:style-name="P911"/>
          </table:table-cell>
          <table:table-cell table:style-name="TableCell912">
            <text:p text:style-name="P913"><text:span text:style-name="T914">2592</text:span></text:p>
            <text:p text:style-name="P915"/>
          </table:table-cell>
          <table:table-cell table:style-name="TableCell916">
            <text:p text:style-name="P917"><text:span text:style-name="T918">513,60</text:span></text:p>
            <text:p text:style-name="P919"/>
          </table:table-cell>
        </table:table-row>
        <table:table-row table:style-name="TableRow920">
          <table:table-cell table:style-name="TableCell921">
            <text:p text:style-name="P922"><text:span text:style-name="T923">Kietųjų lapuočių, liepų, selekcinių drebulių<text:s/></text:span><text:span text:style-name="T924">(įskaitant hibridines drebules) grynieji želdiniai</text:span></text:p>
          </table:table-cell>
          <table:table-cell table:style-name="TableCell925">
            <text:p text:style-name="P926"><text:span text:style-name="T927">2721,60</text:span></text:p>
            <text:p text:style-name="P928"/>
          </table:table-cell>
          <table:table-cell table:style-name="TableCell929">
            <text:p text:style-name="P930"><text:span text:style-name="T931">3110,40</text:span></text:p>
            <text:p text:style-name="P932"/>
          </table:table-cell>
          <table:table-cell table:style-name="TableCell933">
            <text:p text:style-name="P934"><text:span text:style-name="T935">513,60</text:span></text:p>
            <text:p text:style-name="P936"/>
          </table:table-cell>
        </table:table-row>
        <table:table-row table:style-name="TableRow937">
          <table:table-cell table:style-name="TableCell938">
            <text:p text:style-name="P939"><text:span text:style-name="T940">Ąžuolų želdiniai, kai želdinamame plote pasodinta ir apsaugota individualiomis apsaugomis ne mažiau kaip 2500 vnt./ha ąžuolo sodmenų</text:span></text:p>
          </table:table-cell>
          <table:table-cell table:style-name="TableCell941">
            <text:p text:style-name="P942"><text:span text:style-name="T943">4082,40</text:span></text:p>
            <text:p text:style-name="P944"/>
          </table:table-cell>
          <table:table-cell table:style-name="TableCell945">
            <text:p text:style-name="P946"><text:span text:style-name="T947">4665,60</text:span></text:p>
            <text:p text:style-name="P948"/>
          </table:table-cell>
          <table:table-cell table:style-name="TableCell949">
            <text:p text:style-name="P950"><text:span text:style-name="T951">642</text:span></text:p>
            <text:p text:style-name="P952"/>
          </table:table-cell>
        </table:table-row>
        <table:table-row table:style-name="TableRow953">
          <table:table-cell table:style-name="TableCell954">
            <text:p text:style-name="P955"><text:span text:style-name="T956">Greitai augančių<text:s/></text:span><text:span text:style-name="T957">hibridinių drebulių trumpos rotacijos plantaciniai želdiniai</text:span></text:p>
          </table:table-cell>
          <table:table-cell table:style-name="TableCell958">
            <text:p text:style-name="P959"><text:span text:style-name="T960">2721,60</text:span></text:p>
            <text:p text:style-name="P961"/>
          </table:table-cell>
          <table:table-cell table:style-name="TableCell962">
            <text:p text:style-name="P963"><text:span text:style-name="T964">3110,40</text:span></text:p>
            <text:p text:style-name="P965"/>
          </table:table-cell>
          <table:table-cell table:style-name="TableCell966">
            <text:p text:style-name="P967"><text:span text:style-name="T968">-</text:span></text:p>
            <text:p text:style-name="P969"/>
          </table:table-cell>
        </table:table-row>
        <table:table-row table:style-name="TableRow970">
          <table:table-cell table:style-name="TableCell971">
            <text:p text:style-name="P972"><text:span text:style-name="T973">Kitų greitai augančių medžių trumpos rotacijos plantaciniai želdiniai</text:span></text:p>
          </table:table-cell>
          <table:table-cell table:style-name="TableCell974">
            <text:p text:style-name="P975"><text:span text:style-name="T976">1360,80</text:span></text:p>
            <text:p text:style-name="P977"/>
          </table:table-cell>
          <table:table-cell table:style-name="TableCell978">
            <text:p text:style-name="P979"><text:span text:style-name="T980">1555,20</text:span></text:p>
            <text:p text:style-name="P981"/>
          </table:table-cell>
          <table:table-cell table:style-name="TableCell982">
            <text:p text:style-name="P983"><text:span text:style-name="T984">-</text:span></text:p>
            <text:p text:style-name="P985"/>
          </table:table-cell>
        </table:table-row>
      </table:table>
      <text:p text:style-name="P986"/>
      <text:p text:style-name="P987"><text:span text:style-name="T988">Pastaba</text:span><text:span text:style-name="T989">.</text:span><text:span text:style-name="T990"> Pareiškėjams mokamos išmokos už miško įveisimą, nurodytos 2 lentelėje,<text:s/></text:span><text:span text:style-name="T991">yra lygios 80 proc. vidutinių miško įveisimo išlaidų mažiau palankiose ūkininkauti vietovėse ir 70 proc. – palankiose ūkininkauti vietovėse. Į miško įveisimo išmoką yra įtrauktos ir miško įveisimo metu reikalingų jo priežiūros ir apsaugos priemonių išlaido</text:span><text:span text:style-name="T992">s. Miško želdinių rūšinės sudėties kategorijų nustatymo metodika pateikiama Taisyklių 2 priede. Informacija apie žemės palankumą ūkininkauti pateikta Lietuvos Respublikos žemės ūkio ministro 2004 m. vasario 27 d. įsakyme Nr. 3D-72.</text:span></text:p>
      <text:p text:style-name="P993">Punkto pakeitimai:</text:p>
      <text:p text:style-name="P994"><text:span text:style-name="T995">Nr.<text:s/></text:span><text:a xlink:href="https://www.e-tar.lt/portal/legalAct.html?documentId=48022980171911e4afafe56485a7e49a" office:target-frame-name="_top" xlink:show="replace"><text:span text:style-name="T996">3D-444</text:span></text:a><text:span text:style-name="T997">, 2014-07-29, paskelbta TAR 2014-07-30, i. k. 2014-10700</text:span></text:p>
      <text:p text:style-name="Normal"/>
      <text:p text:style-name="P998"><text:span text:style-name="T999">39</text:span><text:span text:style-name="T1000">. Pareiškėjas, atitinkantis visus Priemonės tinkamumo kriterijus paramai gauti, pret</text:span><text:span text:style-name="T1001">enduoja gauti miško įveisimo ir, įveisęs mišką apleistoje žemėje, įveisto miško priežiūros ir apsaugos išmokas.</text:span></text:p>
      <text:p text:style-name="P1002"><text:span text:style-name="T1003">40</text:span><text:span text:style-name="T1004">. Miško įveisimo išmoka mokama tik už želdinamą plotą, o miško priežiūros ir apsaugos – už veisiamo miško plotą.</text:span></text:p>
      <text:p text:style-name="P1005"><text:span text:style-name="T1006">41</text:span><text:span text:style-name="T1007">. Kai miškas veisia</text:span><text:span text:style-name="T1008">mas apleistoje žemėje, miško priežiūros ir apsaugos išmoka pirmus penkerius metus po miško įveisimo mokama tiems paramos gavėjams, kurie gavo miško įveisimo išmoką. Žemė, kurioje savaime želia miškas ir papildomai želdinti nereikia (želdinių vidutinis amži</text:span><text:span text:style-name="T1009">us ne didesnis nei 5 m.), taip pat mokamos miško priežiūros ir apsaugos išmokos. Tinkamumo kriterijai paramai gauti:</text:span></text:p>
      <text:p text:style-name="P1010"><text:span text:style-name="T1011">41.1</text:span><text:span text:style-name="T1012">. miškas tinkamai pasodintas, apsaugotas ir atitinka kartu su Paramos paraiška pateiktą<text:s/></text:span><text:soft-page-break/><text:span text:style-name="T1013">Miško želdinimo ir žėlimo projektą;</text:span></text:p>
      <text:p text:style-name="P1014"><text:span text:style-name="T1015">41.2</text:span><text:span text:style-name="T1016">.</text:span><text:span text:style-name="T1017"><text:s/>jeigu miško želdinių ar žėlinių apskaitos metais RAAD rajono agentūros (nuo 2012 m. sausio 1 d. – VMT Miškų kontrolės skyriaus teritorinio poskyrio) valstybiniai miškų pareigūnai nustato, kad želdinių tankis neatitinka Miško atkūrimo ir įveisimo nuostatų<text:s/></text:span><text:span text:style-name="T1018">reikalavimų, per artimiausius tris miško želdinimo sezonus nuo šio fakto nustatymo dienos neprigiję miško sodmenys, žuvę želdiniai ar žėliniai turi būti atsodinti sodmenimis, kad būtų įvykdyti su Paramos paraiška pateikto Miško želdinimo ir žėlimo projekto</text:span><text:span text:style-name="T1019"><text:s/>sprendiniai, nekeičiant paramos sumos ir nenukrypstant nuo miško želdinių ar žėlinių sudėties kategorijos. Atsodinęs miško želdinius paramos gavėjas Agentūrai iki metų, kuriais baigiasi trečiasis miško želdinimo sezonas po miško atsodinimo, gruodžio 15 d.</text:span><text:span text:style-name="T1020"><text:s/></text:span><text:span text:style-name="T1021">privalo pateikti</text:span><text:span text:style-name="T1022"><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1023"><text:span text:style-name="T1024">41.3</text:span><text:span text:style-name="T1025">. įveisto miško želdinių priežiūra ir apsauga turi būti atliekama laikantis Miško želdinimo ir žėlimo projekte suprojektuotų priemonių ir Miško atkūrimo ir įveisimo nuostatų reikalavimų.</text:span></text:p>
      <text:p text:style-name="P1026"><text:span text:style-name="T1027">42</text:span><text:span text:style-name="T1028">. Skaičiuojant paramą naudojami Paramos paraiškoje, T</text:span><text:span text:style-name="T1029">iesioginių išmokų paraiškoje, Miško želdinimo ir žėlimo projekte ir patikros vietoje metu nustatyti duomenys.</text:span></text:p>
      <text:p text:style-name="P1030"><text:span text:style-name="T1031">43</text:span><text:span text:style-name="T1032">. Paramos paraiškos pateikimo metu jau įveisusiems mišką pareiškėjams išmokos mokamos, jei:</text:span></text:p>
      <text:p text:style-name="P1033"><text:span text:style-name="T1034">43.1</text:span><text:span text:style-name="T1035">. pareiškėjas atitinka visus paramos tinka</text:span><text:span text:style-name="T1036">mumo kriterijus;</text:span></text:p>
      <text:p text:style-name="P1037"><text:span text:style-name="T1038">43.2</text:span><text:span text:style-name="T1039">. miškas įveistas ne anksčiau nei prieš dvejus metus iki Paramos paraiškos pateikimo dienos.</text:span></text:p>
      <text:p text:style-name="P1040"><text:span text:style-name="T1041">44</text:span><text:span text:style-name="T1042">.<text:s/></text:span><text:span text:style-name="T1043">Miško įveisimo data nustatoma remiantis data, kurią Agentūroje užregistruojami paramos gavėjo pateikti:<text:s/></text:span><text:span text:style-name="T1044">želdinamų medžių rūšių Pagrindinis miško dauginamosios medžiagos kilmės sertifikatas ir želdinamų medžių ir krūmų<text:s/></text:span><text:span text:style-name="T1045">įsigijimo dokumentai<text:s/></text:span><text:span text:style-name="T1046">(jeigu pareiškėjas / paramos gavėjas miško sodmenų nepirko, krovinio važtaraštis ar perdavimo–priėmimo aktas)</text:span><text:span text:style-name="T1047">. Jei paramo</text:span><text:span text:style-name="T1048">s gavėjas mišką įveisia prieš pateikdamas Paramos paraišką, miško įveisimo data nustatoma remiantis RAAD<text:s/></text:span><text:span text:style-name="T1049">rajono agentūros (nuo 2012 m. sausio 1 d. – VMT Miškų kontrolės skyriaus teritorinio poskyrio) valstybinio miškų pareigūno</text:span><text:span text:style-name="T1050"><text:s/>Pažymos apie miško želdinimo</text:span><text:span text:style-name="T1051"><text:s/>darbų kokybės įvertinimą išdavimo data.</text:span></text:p>
      <text:p text:style-name="P1052"><text:span text:style-name="T1053">45</text:span><text:span text:style-name="T1054">. Paramos paraiškos pateikimo metu pareiškėjams, jau atlikusiems įveisto miško priežiūrą ir apsaugą žemės ūkio paskirties žemėje, savaime apaugusioje mišku (kai papildomai želdinti nereikia), išmokos mokamos t</text:span><text:span text:style-name="T1055">uo atveju, kai pareiškėjas atitinka visas paramos gavimo sąlygas.</text:span></text:p>
      <text:p text:style-name="P1056"><text:span text:style-name="T1057">46</text:span><text:span text:style-name="T1058">. Jeigu veisiamo miško plote tikslinių medžių rūšių savaiminukai auga padrikai ir plotą reikia papildomai želdinti, Taisyklių 2 lentelėje nustatyta miško įveisimo išmoka mažinama propo</text:span><text:span text:style-name="T1059">rcingai savaiminukų kiekiui hektare, skaičiuojant nuo Miško želdinimo ir žėlimo projekte nurodyto bendro tikslinių medžių rūšių tankio hektare.</text:span></text:p>
      <text:p text:style-name="P1060"><text:span text:style-name="T1061">47</text:span><text:span text:style-name="T1062">. Pareiškėjai, kurie Paramos paraiškos pateikimo metu miško dar neįveisė, privalo jį įveisti per tris arti</text:span><text:span text:style-name="T1063">miausius miško želdinimo sezonus (pateikę Paramos paraišką 2014 metais mišką privalo įveisti per 2014 metų rudens arba 2015 metų pavasario miško želdinimo sezonus) (rudens sezoną iki einamųjų metų lapkričio 1 d., pavasario sezoną iki einamųjų metų liepos 1</text:span><text:span text:style-name="T1064"> d.) nuo Paramos paraiškos pateikimo dienos. Jei per minėtą laiką Agentūrai nėra pateikiamas želdinamų medžių rūšių Pagrindinis miško dauginamosios medžiagos kilmės sertifikatas, taip pat nepateikiami ir želdinamų medžių ir krūmų<text:s/></text:span><text:span text:style-name="T1065">įsigijimo dokumentai<text:s/></text:span><text:span text:style-name="T1066">(jei<text:s/></text:span><text:span text:style-name="T1067">pareiškėjas / paramos gavėjas miško sodmenų nepirko, privalo pateikti jų krovinio važtaraštį ar perdavimo–priėmimo aktą), parama neteikiama (Paramos paraiška atmetama).</text:span></text:p>
      <text:p text:style-name="P1068">Punkto pakeitimai:</text:p>
      <text:p text:style-name="P1069"><text:span text:style-name="T1070">Nr.<text:s/></text:span><text:a xlink:href="https://www.e-tar.lt/portal/legalAct.html?documentId=48022980171911e4afafe56485a7e49a" office:target-frame-name="_top" xlink:show="replace"><text:span text:style-name="T1071">3D-444</text:span></text:a><text:span text:style-name="T1072">, 2014-07-29, paskelbta TAR 2014-07-30, i. k. 2014-10700</text:span></text:p>
      <text:p text:style-name="Normal"/>
      <text:p text:style-name="P1073"><text:span text:style-name="T1074">48</text:span><text:span text:style-name="T1075">. Sprendimas dėl miško įveisimo išmokos išmokėjimo priimamas per 120 kalendorinių dienų nuo to momento, kai paramos gavėjas Agentūrai pateikia Pagrindin</text:span><text:span text:style-name="T1076">į<text:s/></text:span><text:soft-page-break/><text:span text:style-name="T1077">miško dauginamosios medžiagos kilmės sertifikatą, želdinamų medžių ir krūmų įsigijimo dokumentus (</text:span><text:span text:style-name="T1078">jei pareiškėjas miško sodmenų nepirko, paramos gavėjas pateikia sodmenų krovinio važtaraštį ar perdavimo–priėmimo aktą</text:span><text:span text:style-name="T1079">). Į 120 kalendorinių dienų terminą ne</text:span><text:span text:style-name="T1080">įsiskaičiuojamas paklausimų paramos gavėjui išsiuntimo ir atsakymo gavimo, patikrų vietoje atlikimo laikotarpis.</text:span></text:p>
      <text:p text:style-name="P1081"><text:span text:style-name="T1082">49</text:span><text:span text:style-name="T1083">. Paramos gavėjui Agentūrai pateikus Pagrindinį miško dauginamosios medžiagos kilmės sertifikatą, želdinamų medžių ir krūmų įsigijimo<text:s/></text:span><text:span text:style-name="T1084">dokumentus (</text:span><text:span text:style-name="T1085">jei pareiškėjas miško sodmenų nepirko, jis privalo pateikti jų krovinio važtaraštį ar perdavimo–priėmimo aktą</text:span><text:span text:style-name="T1086">), per 40 kalendorinių dienų nuo dokumentų pateikimo dienos VMT Miškų kontrolės skyriaus teritorinio poskyrio valstybiniai miškų pareig</text:span><text:span text:style-name="T1087">ūnai įveistame miške atliks<text:s/></text:span><text:span text:style-name="T1088">miško želdinimo darbų kokybės įvertinimą (išskyrus atvejį, kai miškas įveistas prieš Paramos paraiškos pateikimą).</text:span></text:p>
      <text:p text:style-name="P1089"><text:span text:style-name="T1090">50</text:span><text:span text:style-name="T1091">. Jei</text:span><text:span text:style-name="T1092"><text:s/>miškas įveistas pavasarinio miško želdinimo metu – miško įveisimo metais rudenį ir antraisiais metais po miško įveisimo (skaičiuojant metus miško įveisimo metai neįskaičiuojami)<text:s/></text:span><text:span text:style-name="T1093">VMT Miškų kontrolės skyriaus teritorinio poskyrio valstybiniai miškų pareigūn</text:span><text:span text:style-name="T1094">ai įveistame miške atliks miško želdinių / žėlinių apskaitą;</text:span></text:p>
      <text:p text:style-name="P1095"><text:span text:style-name="T1096">51</text:span><text:span text:style-name="T1097">. Jei miškas įveistas rudeninio miško želdinimo metu </text:span><text:span text:style-name="T1098">–</text:span><text:span text:style-name="T1099"><text:s/>pirmaisiais ir trečiaisiais metais<text:s/></text:span><text:span text:style-name="T1100">po miško įveisimo (skaičiuojant terminą miško įveisimo metai neįskaičiuojami)<text:s/></text:span><text:span text:style-name="T1101">VMT Miškų kontrolės s</text:span><text:span text:style-name="T1102">kyriaus teritorinio poskyrio valstybiniai miškų pareigūnai įveistame miške atliks miško želdinių / žėlinių apskaitą.</text:span></text:p>
      <text:p text:style-name="P1103"><text:span text:style-name="T1104">52</text:span><text:span text:style-name="T1105">. Šeštaisiais metais (jei</text:span><text:span text:style-name="T1106"><text:s/>miškas įveistas pavasarinio miško želdinimo metu)</text:span><text:span text:style-name="T1107"><text:s/>po miško įveisimo arba septintaisiais metais (jei miškas<text:s/></text:span><text:span text:style-name="T1108">įveistas rudeninio miško želdinimo metu) po miško įveisimo</text:span><text:span text:style-name="T1109"><text:s/>(skaičiuojant metus miško įveisimo metai neįskaičiuojami)</text:span><text:span text:style-name="T1110"><text:s/>VMT Miškų kontrolės skyriaus teritorinio poskyrio pareigūnai atliks įveisto miško želdinių / žėlinių kokybės vertinimą.</text:span></text:p>
      <text:p text:style-name="P1111"><text:span text:style-name="T1112">53</text:span><text:span text:style-name="T1113">. Paramos gav</text:span><text:span text:style-name="T1114">ėjams, kuriems yra kompensuojamos tik miško įveisimo išlaidos, nuo <text:s/>sprendimo priėmimo skirti paramą penkerius metus VMT Miškų kontrolės skyriaus teritorinio poskyrio pareigūnai gali atlikti įveisto miško želdinių / žėlinių apskaitą <text:s/>ir <text:s/>šeštaisiais metais</text:span><text:span text:style-name="T1115"><text:s/>(jei</text:span><text:span text:style-name="T1116"><text:s/>miškas įveistas pavasarinio miško želdinimo metu)</text:span><text:span text:style-name="T1117"><text:s/>po miško įveisimo arba septintaisiais metais (jei miškas įveistas rudeninio miško želdinimo metu) po miško įveisimo (</text:span><text:span text:style-name="T1118">skaičiuojant metus Miško įveisimo metai neįskaičiuojami</text:span><text:span text:style-name="T1119">) atlikti želdinių / žėlinių</text:span><text:span text:style-name="T1120"><text:s text:c="2"/>kokybės vertinimą.</text:span><text:s/></text:p>
      <text:p text:style-name="P1121">Punkto pakeitimai:</text:p>
      <text:p text:style-name="P1122"><text:span text:style-name="T1123">Nr.<text:s/></text:span><text:a xlink:href="https://www.e-tar.lt/portal/legalAct.html?documentId=48022980171911e4afafe56485a7e49a" office:target-frame-name="_top" xlink:show="replace"><text:span text:style-name="T1124">3D-444</text:span></text:a><text:span text:style-name="T1125">, 2014-07-29, paskelbta TAR 2014-07-30, i. k. 2014-10700</text:span></text:p>
      <text:p text:style-name="Normal"/>
      <text:p text:style-name="P1126"><text:span text:style-name="T1127">54</text:span><text:span text:style-name="T1128">. Jei, teikiant Paramos paraišką miškas jau</text:span><text:span text:style-name="T1129"><text:s/>įveistas, kartu su Paramos paraiška reikia pateikti Pažymą apie miško želdinimo darbų kokybės įvertinimą (išduotą Regionų aplinkos apsaugos departamento rajono agentūros, o po 2012 m. sausio 1 d. VMT Miškų kontrolės skyriaus teritorinio poskyrio, valstybi</text:span><text:span text:style-name="T1130">nio miškų pareigūno), želdinamų medžių rūšių miško sodmenų Pagrindinį miško dauginamosios medžiagos kilmės sertifikatą, želdinamų medžių ir krūmų įsigijimo dokumentus (</text:span><text:span text:style-name="T1131">jei pareiškėjas miško sodmenų nepirko, jis privalo pateikti jų krovinio važtaraštį ar pe</text:span><text:span text:style-name="T1132">rdavimo–priėmimo aktą</text:span><text:span text:style-name="T1133">). Pažymos apie miško želdinimo darbų kokybės įvertinimą pateikti kartu su Paramos paraiška nereikia tuo atveju, jei ši pažyma teikiant Paramos paraišką VMT Miškų kontrolės skyriaus teritorinio poskyrio valstybinių miškų pareigūnų dar<text:s/></text:span><text:span text:style-name="T1134">neišduota. Kai Pažyma apie miško želdinimo darbų kokybės įvertinimą yra pateikta kartu su Paramos paraiška, sprendimas dėl paramos išmokėjimo priimamas per 40 darbo dienų (į šį terminą neįskaičiuojamas paklausimų paramos gavėjui išsiuntimo ir atsakymo gavi</text:span><text:span text:style-name="T1135">mo, patikrų vietoje atlikimo laikotarpis) po Paramos paraiškos tinkamumo vertinimo pabaigos.</text:span></text:p>
      <text:p text:style-name="P1136"><text:span text:style-name="T1137">55</text:span><text:span text:style-name="T1138">. Agentūra, vadovaudamasi Suteiktos valstybės pagalbos registro, įsteigto Lietuvos Respublikos Vyriausybės 2005 m. sausio 19 d. nutarimu Nr. 35 „Dėl Suteikto</text:span><text:span text:style-name="T1139">s valstybės pagalbos registro įsteigimo, jo nuostatų patvirtinimo ir veiklos pradžios nustatymo“ (toliau – Suteiktos valstybės pagalbos registras) duomenimis, patikrina, ar parama pagal Priemonę skiriama nepažeidžiant</text:span><text:span text:style-name="T1140"><text:s/>de minimis</text:span><text:span text:style-name="T1141"><text:s/>pagalbos teikimo reikalavim</text:span><text:span text:style-name="T1142">ų, taikomų vadovaujantis 2006<text:s/></text:span><text:soft-page-break/><text:span text:style-name="T1143">m. gruodžio 15 d. Komisijos reglamentu (EB) Nr. 1998/2006 dėl Sutarties 87 ir 88 straipsnių taikymo<text:s/></text:span><text:span text:style-name="T1144">de minimis</text:span><text:span text:style-name="T1145"><text:s/>pagalbai (taikoma paraiškoms, dėl kurių sprendimai skirti paramą priimti iki 2014 m. birželio 30 d.) ar<text:s/></text:span><text:span text:style-name="T1146">2013 m. gru</text:span><text:span text:style-name="T1147">odžio 18 d. Komisijos reglamentu (ES) Nr. 1407/2013 dėl Sutarties dėl Europos Sąjungos veikimo 107 ir 108 straipsnių taikymo<text:s/></text:span><text:span text:style-name="T1148">de minimis</text:span><text:span text:style-name="T1149"><text:s/>pagalbai<text:s/></text:span><text:span text:style-name="T1150">(taikoma paraiškoms, dėl kurių sprendimai skirti paramą priimami nuo 2014 m. liepos 1 d.). Agentūra, prieš sute</text:span><text:span text:style-name="T1151">ikdama<text:s/></text:span><text:span text:style-name="T1152">de minimis<text:s/></text:span><text:span text:style-name="T1153">pagalbą, Suteiktos valstybės pagalbos registre turi patikrinti, ar teikiama pagalba<text:s/></text:span><text:span text:style-name="T1154">ūkio subjektui (t. y. bet kokiam ekonominę veiklą vykdančiam subjektui, nepaisant jo teisinio statuso ir finansavimo būdų, atitinkančiam reglamento (ES) N</text:span><text:span text:style-name="T1155">r. 1407/2013 2 straipsnio 2 dalyje nustatytus kriterijus)<text:s/></text:span><text:span text:style-name="T1156">neviršys leidžiamo<text:s/></text:span><text:span text:style-name="T1157">de minimis<text:s/></text:span><text:span text:style-name="T1158">pagalbos dydžio, kaip nustatyta reglamente (EB) Nr. 1998/2006  arba reglamente (ES) Nr. 1407/2013.</text:span><text:s/></text:p>
      <text:p text:style-name="P1159">Punkto pakeitimai:</text:p>
      <text:p text:style-name="P1160"><text:span text:style-name="T1161">Nr.<text:s/></text:span><text:a xlink:href="https://www.e-tar.lt/portal/legalAct.html?documentId=48022980171911e4afafe56485a7e49a" office:target-frame-name="_top" xlink:show="replace"><text:span text:style-name="T1162">3D-444</text:span></text:a><text:span text:style-name="T1163">, 2014-07-29, paskelbta TAR 2014-07-30, i. k. 2014-10700</text:span></text:p>
      <text:p text:style-name="Normal"/>
      <text:p text:style-name="P1164"><text:span text:style-name="T1165">56</text:span><text:span text:style-name="T1166">. Miško priežiūros ir apsaugos išmokos mokamos po miško įveisimo (kai miškas yra želdinamas ar reikalingas papildomas želdinimas):</text:span></text:p>
      <text:p text:style-name="P1167"><text:span text:style-name="T1168">56</text:span><text:span text:style-name="T1169">.1</text:span><text:span text:style-name="T1170">. kai paramos gavėjas pagal valdos centro adresą seniūnijoje kasmet, kol vykdomi Priemonės įsipareigojimai, Tiesioginių išmokų paraiškoje deklaruoja įveisto miško plotą (Tiesioginių išmokų paraiška pildoma, teikiama, joje keičiami duomenys ir atliekami</text:span><text:span text:style-name="T1171"><text:s/>kiti veiksmai Lietuvos Respublikos žemės ūkio ministro įsakymu kiekvienais metais tvirtinamose Paramos už žemės ūkio naudmenų ir kitus plotus paraiškos ir tiesioginių išmokų administravimo bei kontrolės taisyklėse numatyta tvarka) ir pateikia žemėlapio fr</text:span><text:span text:style-name="T1172">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1173">Punkto<text:s/>pakeitimai:</text:p>
      <text:p text:style-name="P1174"><text:span text:style-name="T1175">Nr.<text:s/></text:span><text:a xlink:href="https://www.e-tar.lt/portal/legalAct.html?documentId=48022980171911e4afafe56485a7e49a" office:target-frame-name="_top" xlink:show="replace"><text:span text:style-name="T1176">3D-444</text:span></text:a><text:span text:style-name="T1177">, 2014-07-29, paskelbta TAR 2014-07-30, i. k. 2014-10700</text:span></text:p>
      <text:p text:style-name="Normal"/>
      <text:p text:style-name="P1178"><text:span text:style-name="T1179">56.2</text:span><text:span text:style-name="T1180">. jei teikiant Paramos paraišką miškas jau yra įveistas, išmokos prade</text:span><text:span text:style-name="T1181">damos mokėti už tuos metus, kuriais įveisto miško plotas po Paramos paraiškos pateikimo yra deklaruotas Tiesioginių išmokų paraiškoje (jei Paramos paraiškos pateikimo metais įveisto miško plotas yra deklaruotas Tiesioginių išmokų paraiškoje, už tuos metus<text:s/></text:span><text:span text:style-name="T1182">yra mokamos miško priežiūros ir apsaugos išmokos). Už laikotarpį nuo miško įveisimo iki Paramos paraiškos pateikimo išmokos už miško priežiūrą ir apsaugą nemokamos, išskyrus šiame Taisyklių punkte nurodytą atvejį.</text:span></text:p>
      <text:p text:style-name="P1183"><text:span text:style-name="T1184">57</text:span><text:span text:style-name="T1185">. Kai papildomai želdinti nereikia</text:span><text:span text:style-name="T1186">, miško žėliniai pirmą kartą apskaitomi rengiant Miško želdinimo ir žėlimo projektą (apskaitą atlieka projekto rengėjas ir duomenis įrašo į Miško želdinimo ir žėlimo projektą). Antrą kartą, antrais metais<text:s/></text:span><text:span text:style-name="T1187">(skaičiuojant metus Miško želdinimo ir žėlimo proje</text:span><text:span text:style-name="T1188">kto sudarymo metai neįskaičiuojami)<text:s/></text:span><text:span text:style-name="T1189">po Miško želdinimo ir žėlimo projekto sudarymo, miško žėlinių apskaitą vykdo VMT Miškų kontrolės skyriaus teritorinio poskyrio valstybiniai pareigūnai.</text:span></text:p>
      <text:p text:style-name="P1190"><text:span text:style-name="T1191">58</text:span><text:span text:style-name="T1192">. Kasmet miško priežiūros ir apsaugos parama mokama už miško p</text:span><text:span text:style-name="T1193">lotą, kuriam yra pateikta Paramos paraiška, ir kasmet, kol vykdomi įsipareigojimai, miško plotas yra deklaruotas Tiesioginių išmokų paraiškoje, tačiau parama mokama už miško plotą ne didesnį nei:</text:span></text:p>
      <text:p text:style-name="P1194"><text:span text:style-name="T1195">58.1</text:span><text:span text:style-name="T1196">. nurodytas Paramos paraiškoje;</text:span></text:p>
      <text:p text:style-name="P1197"><text:span text:style-name="T1198">58.2</text:span><text:span text:style-name="T1199">. nustatytas p</text:span><text:span text:style-name="T1200">atikros vietoje metu (išskyrus atvejį, kai, prieš išmokant miško įveisimo išmoką, dėl stulpeliais nepažymėto veisiamo miško sklypo ribų patikros vietoje metu yra nustatytas mažesnis plotas už Paramos paraiškoje nurodytą plotą);</text:span></text:p>
      <text:p text:style-name="P1201"><text:span text:style-name="T1202">58.3</text:span><text:span text:style-name="T1203">. ankstesniais metai</text:span><text:span text:style-name="T1204">s (kurie skaičiuojami nuo miško įveisimo metų) Tiesioginių išmokų paraiškoje deklaruotas plotas;</text:span></text:p>
      <text:p text:style-name="P1205"><text:span text:style-name="T1206">58.4</text:span><text:span text:style-name="T1207">.<text:s/></text:span><text:span text:style-name="T1208">tais metais, už kuriuos mokama parama, Tiesioginių išmokų paraiškoje deklaruotas plotas.</text:span></text:p>
      <text:p text:style-name="P1209"><text:span text:style-name="T1210">59</text:span><text:span text:style-name="T1211">. Už einamuosius metus sprendimas dėl Miško<text:s/></text:span><text:span text:style-name="T1212">priežiūros ir apsaugos išmokų išmokėjimo priimamas iki kitų metų kovo 1 d. (į šį terminą neįsiskaičiuojamas paklausimų paramos gavėjui išsiuntimo ir atsakymo gavimo, patikrų vietoje atlikimo laikotarpis).</text:span></text:p>
      <text:p text:style-name="P1213"><text:span text:style-name="T1214">60</text:span><text:span text:style-name="T1215">. Miško įveisimo išmokos ir miško priežiūros<text:s/></text:span><text:span text:style-name="T1216">ir apsaugos išmokos, skirtos pirmiesiems penkeriems metams po miško įveisimo ar Miško želdinimo ir žėlimo projekto sudarymo (kai savaime želia miškas ir papildomai želdinti nereikia), yra nurodytos Taisyklių 2 lentelėje.</text:span></text:p>
      <text:p text:style-name="P1217"><text:span text:style-name="T1218">61</text:span><text:span text:style-name="T1219">. Jei paramos gavėjas pateikė</text:span><text:span text:style-name="T1220"><text:s/>prašymą išregistruoti Paramos paraišką, privalo grąžinti paramą už visą paramos teikimo laikotarpį, išskyrus<text:s/></text:span><text:span text:style-name="T1221">force majeure</text:span><text:span text:style-name="T1222"><text:s/>atvejus.</text:span></text:p>
      <text:p text:style-name="P1223"><text:span text:style-name="T1224">62</text:span><text:span text:style-name="T1225">. Žuvus miškui dėl<text:s/></text:span><text:span text:style-name="T1226">force majeure</text:span><text:span text:style-name="T1227"><text:s/>paramos mokėjimas yra nutraukiamas, išmokėta parama nėra susigrąžinama.</text:span></text:p>
      <text:p text:style-name="P1228"><text:span text:style-name="T1229">63</text:span><text:span text:style-name="T1230">. Pasi</text:span><text:span text:style-name="T1231">keitus deklaruotiems duomenims po Tiesioginių išmokų paraiškos</text:span><text:span text:style-name="T1232"><text:s/></text:span><text:span text:style-name="T1233">pateikimo, pareiškėjas / paramos gavėjas iki paraiškų pateikimo termino pabaigos savivaldybėje (seniūnijoje) ar internetu prisijungęs prie paraiškų priėmimo informacinės sistemos, gali pakeisti</text:span><text:span text:style-name="T1234"><text:s/>Tiesioginių išmokų paraiškos duomenis arba pateikti naujai užpildytą paraišką. Agentūra vadovaujasi po paskutinio Tiesioginių išmokų paraiškos</text:span><text:span text:style-name="T1235"><text:s/></text:span><text:span text:style-name="T1236">pakeitimo nurodyta informacija ir jos pagrindu apskaičiuoja paramos gavėjui priklausančią paramos sumą.</text:span></text:p>
      <text:p text:style-name="P1237">Punkto pakeitimai:</text:p>
      <text:p text:style-name="P1238"><text:span text:style-name="T1239">Nr.<text:s/></text:span><text:a xlink:href="https://www.e-tar.lt/portal/legalAct.html?documentId=48022980171911e4afafe56485a7e49a" office:target-frame-name="_top" xlink:show="replace"><text:span text:style-name="T1240">3D-444</text:span></text:a><text:span text:style-name="T1241">, 2014-07-29, paskelbta TAR 2014-07-30, i. k. 2014-10700</text:span></text:p>
      <text:p text:style-name="Normal"/>
      <text:p text:style-name="P1242"><text:span text:style-name="T1243">64</text:span><text:span text:style-name="T1244">. Atsiradus poreikiui keisti Miško želdinimo ir žėlimo projekto duomenis po Paramos paraiškos tinkamumo vertinimo, apie tai reikia informuoti Agentūrą. Keičiant Paramos paraiškos ar Miško želdinimo ir žėlimo projekto duomenis, paramos suma negali didėti. J</text:span><text:span text:style-name="T1245">ei Agentūrai leidus pakeisti Miško želdinimo ir žėlimo projektą ar Paramos paraiškos duomenis, ir pakeitus Paramos paraiškos ir Miško želdinimo ir žėlimo projekto duomenis, paramos suma sumažėja, anksčiau išmokėtą didesnę paramos dalį paramos gavėjas priva</text:span><text:span text:style-name="T1246">lo sugrąžinti (išskyrus, kai duomenys keičiami dėl<text:s/></text:span><text:span text:style-name="T1247">force majeure</text:span><text:span text:style-name="T1248"><text:s/>aplinkybių). Miško želdinimo ir žėlimo projekto patikslinti duomenys turi būti nustatyta tvarka patvirtinti VĮ miškų urėdijos miškų urėdo ar jo įgalioto valstybinio miškų pareigūno.</text:span></text:p>
      <text:p text:style-name="P1249"/>
      <text:p text:style-name="P1250"><text:span text:style-name="T1251">X</text:span><text:span text:style-name="T1252">.</text:span><text:span text:style-name="T1253"><text:s/></text:span><text:span text:style-name="T1254">PROJEKTŲ ĮGYVENDINIMO PRIEŽIŪRA, TIKRINIMAS, TAIKOMOS SANKCIJOS</text:span></text:p>
      <text:p text:style-name="P1255"/>
      <text:p text:style-name="P1256"><text:span text:style-name="T1257">65</text:span><text:span text:style-name="T1258">. Patikrų vietoje atlikimo tvarka nustatyta Programos administravimo taisyklėse.</text:span></text:p>
      <text:p text:style-name="P1259"><text:span text:style-name="T1260">66</text:span><text:span text:style-name="T1261">. Jei patikros vietoje metu veisiamas miško plotas nėra pažymėtas stulpeliais, plotas matuojamas<text:s/></text:span><text:span text:style-name="T1262">natūraliomis želdinamo miško ribomis. Jei neįmanoma nustatyti želdinamo miško ploto natūralių ribų, matavimai nevykdomi.</text:span></text:p>
      <text:p text:style-name="P1263"><text:span text:style-name="T1264">67</text:span><text:span text:style-name="T1265">. Paramos gavėjams, kurie mišką veisia valstybinėje žemėje ar miškų ūkio paskirties žemėje ir kuriems yra kompensuojamos tik mišk</text:span><text:span text:style-name="T1266">o įveisimo išlaidos, po sprendimo priėmimo skirti paramą <text:s/>iki želdinių / žėlinių kokybės vertinimo metų (</text:span><text:span text:style-name="T1267">šeštaisiais metais (jei</text:span><text:span text:style-name="T1268"><text:s/>miškas įveistas pavasarinio miško želdinimo metu)</text:span><text:span text:style-name="T1269"><text:s/>po miško įveisimo arba septintaisiais metais (jei miškas įveistas rudeninio m</text:span><text:span text:style-name="T1270">iško želdinimo metu) po miško įveisimo</text:span><text:span text:style-name="T1271"><text:s/>(skaičiuojant metus miško įveisimo metai neįskaičiuojami),<text:s/></text:span><text:span text:style-name="T1272">bet kada gali būti atlikta patikra, kurios metu tikrinama, ar vykdomi prisiimti įsipareigojimai.</text:span></text:p>
      <text:p text:style-name="P1273">Punkto pakeitimai:</text:p>
      <text:p text:style-name="P1274"><text:span text:style-name="T1275">Nr.<text:s/></text:span><text:a xlink:href="https://www.e-tar.lt/portal/legalAct.html?documentId=48022980171911e4afafe56485a7e49a" office:target-frame-name="_top" xlink:show="replace"><text:span text:style-name="T1276">3D-444</text:span></text:a><text:span text:style-name="T1277">, 2014-07-29, paskelbta TAR 2014-07-30, i. k. 2014-10700</text:span></text:p>
      <text:p text:style-name="Normal"/>
      <text:p text:style-name="P1278"><text:span text:style-name="T1279">68</text:span><text:span text:style-name="T1280">. Paramos gavėjui pažeidžiant prisiimtus įsipareigojimus ar jų nesilaikant, išskyrus nenugalimos jėgos (</text:span><text:span text:style-name="T1281">force majeure</text:span><text:span text:style-name="T1282">) atvejus</text:span><text:span text:style-name="T1283"><text:s/>(apie nenugalimos jėgos atvejus Agentūrą privaloma informuoti per 10 darbo dienų nuo dienos, kada atsirado galimybė tai padaryti, kartu reikia pateikti nenugalimos jėgos aplinkybes patvirtinimo dokumentus), taikomos šios sankcijos:</text:span></text:p>
      <text:p text:style-name="P1284"><text:span text:style-name="T1285">68.1</text:span><text:span text:style-name="T1286">. miško įveisimo<text:s/></text:span><text:span text:style-name="T1287">išmokai taikomos sankcijos už Paramos paraiškoje neteisingai<text:s/></text:span><text:soft-page-break/><text:span text:style-name="T1288">nurodytą plotą:</text:span></text:p>
      <text:p text:style-name="P1289"><text:span text:style-name="T1290">68.1.1</text:span><text:span text:style-name="T1291">. jeigu nustatoma, kad pagal Paramos paraiškoje pateiktus duomenis apskaičiuota už miško įveisimą paramos suma daugiau kaip 3 proc. viršija paramos gavėjui mokėtiną sumą,<text:s/></text:span><text:span text:style-name="T1292">kuri yra nustatoma įvertinus patikros vietoje metu nustatytus duomenis, mokėtina paramos suma turi būti sumažinama tų abiejų sumų skirtumu, išskyrus atvejus, jeigu paramos gavėjas gali įrodyti, kad nustatyti pažeidimai, dėl kurių buvo apskaičiuota ši suma,</text:span><text:span text:style-name="T1293"><text:s/>padaryta ne dėl jo kaltės;</text:span></text:p>
      <text:p text:style-name="P1294"><text:span text:style-name="T1295">68.1.2</text:span><text:span text:style-name="T1296">. jeigu nustatoma, kad paramos gavėjas sąmoningai pateikė klaidingą informaciją, miško įveisimo išmoka nemokama, o jei miško įveisimo, miško priežiūros ir apsaugos išmokos yra išmokėtos, tuo atveju išmokėta parama susi</text:span><text:span text:style-name="T1297">grąžinama (sąmoningai pateikta klaidinga informacija laikoma, kai nustatomas apgaulės ir dokumentų klastotės atvejis);</text:span></text:p>
      <text:p text:style-name="P1298"><text:span text:style-name="T1299">68.2</text:span><text:span text:style-name="T1300">. miško priežiūros ir apsaugos išmokas gaunantiems paramos gavėjams taikomos sankcijos už neteisingai Tiesioginių išmokų paraiš</text:span><text:span text:style-name="T1301">koje gauti deklaruotą plotą:</text:span></text:p>
      <text:p text:style-name="P1302"><text:span text:style-name="T1303">68.2.1</text:span><text:span text:style-name="T1304">. kai deklaruotas vienodai remiamo įveisto miško plotas viršija faktinį daugiau nei 3 proc. arba 2 ha, bet ne daugiau nei 20 proc., apskaičiuota pagal faktinį plotą išmoka einamaisiais metais sumažinama dviguba nustatyt</text:span><text:span text:style-name="T1305">o skirtumo dalimi;</text:span></text:p>
      <text:p text:style-name="P1306"><text:span text:style-name="T1307">68.2.2</text:span><text:span text:style-name="T1308">. kai deklaruotas vienodai remiamo įveisto miško plotas viršija faktinį daugiau nei 20 proc., išmoka už įveisto miško plotą einamaisiais metais nemokama;</text:span></text:p>
      <text:p text:style-name="P1309"><text:span text:style-name="T1310">68.2.3</text:span><text:span text:style-name="T1311">. kai deklaruotas vienodai remiamo įveisto miško plotas viršija</text:span><text:span text:style-name="T1312"><text:s/>faktinį daugiau nei 50 proc., pareiškėjui parama einamaisiais metais neteikiama ir taikoma ilgalaikė sankcija;</text:span></text:p>
      <text:p text:style-name="P1313"><text:span text:style-name="T1314">68.2.4</text:span><text:span text:style-name="T1315">. jei Tiesioginių išmokų paraiškoje nedeklaruojamas įveisto miško plotas, einamaisiais metais parama neteikiama;</text:span></text:p>
      <text:p text:style-name="P1316"><text:span text:style-name="T1317">68.2.5</text:span><text:span text:style-name="T1318">. jei dveju</text:span><text:span text:style-name="T1319">s metus iš eilės Tiesioginių išmokų paraiškoje nedeklaruojamas įveisto miško plotas, parama nutraukiama ir pareiškėjas privalo grąžinti visą per įsipareigojimų laikotarpį gautą paramą už miško priežiūrą ir apsaugą;</text:span></text:p>
      <text:p text:style-name="P1320"><text:span text:style-name="T1321">68.2.6</text:span><text:span text:style-name="T1322">. einamaisiais metais taikomų s</text:span><text:span text:style-name="T1323">ankcijų suma negali viršyti 100 proc. mokėtinos paramos sumos;</text:span></text:p>
      <text:p text:style-name="P1324"><text:span text:style-name="T1325">68.3</text:span><text:span text:style-name="T1326">. miško priežiūros ir apsaugos išmoką gaunantiems paramos gavėjams taikomos sankcijos už pavėluotai pateiktą Tiesioginių išmokų paraišką ar pavėluotai keičiant jos duomenis:</text:span></text:p>
      <text:p text:style-name="P1327"><text:span text:style-name="T1328">68.3.1</text:span><text:span text:style-name="T1329">.</text:span><text:span text:style-name="T1330"><text:s/>pavėluotai pateikus Tiesioginių išmokų paraišką už kiekvieną pavėluotą darbo dieną apskaičiuota paramos suma mažinama 1 proc.;</text:span></text:p>
      <text:p text:style-name="P1331"><text:span text:style-name="T1332">68.3.2</text:span><text:span text:style-name="T1333">. pavėluotai pateikus prašymą keisti Tiesioginių išmokų paraiškos duomenis, už kiekvieną pavėluotą darbo dieną paramos</text:span><text:span text:style-name="T1334"><text:s/>suma už lauką, kurio duomenys keičiami, mažinama 1 proc. (išskyrus atvejį, kai pareiškėjai taiso įbraižytų laukų grafinį persidengimą, kai toks taisymas galimas be paraiškos 2 lapo lentelės duomenų (įbraižytų laukų ploto) keitimo). Ši sankcija netaikoma,<text:s/></text:span><text:span text:style-name="T1335">kai keičiami paraiškos pirmojo lapo duomenys bei atsisakoma paramos už atskirus laukus (ar jo dalis) ar pagal visą paraišką. Jei paramos gavėjas nori atsisakyti paramos už visą paraišką arba jos dalį, jis tai gali padaryti nuo paraiškos pateikimo iki param</text:span><text:span text:style-name="T1336">os skyrimo dienos. Sankcijos už visos paraiškos arba jos dalies atsisakymą pareiškėjui netaikomos, jei iki paramos atsisakymo jis nebuvo informuotas apie Agentūros planuojamą patikrą vietoje ar paraiškoje aptiktas klaidas, arba jei informacija apie Tiesiog</text:span><text:span text:style-name="T1337">inių išmokų paraiškoje esančias klaidas nebuvo paskelbta Agentūros informaciniame portale;</text:span></text:p>
      <text:p text:style-name="P1338"><text:span text:style-name="T1339">68.3.3</text:span><text:span text:style-name="T1340">. Tiesioginių išmokų paraiška, pateikta po paskutinės Paramos už žemės ūkio naudmenų ir kitus plotus paraiškos ir tiesioginių išmokų administravimo bei kon</text:span><text:span text:style-name="T1341">trolės taisyklėse numatytos paraiškų pateikimo dienos, nepriimama;</text:span><text:s/></text:p>
      <text:p text:style-name="P1342">Punkto pakeitimai:</text:p>
      <text:p text:style-name="P1343"><text:span text:style-name="T1344">Nr.<text:s/></text:span><text:a xlink:href="https://www.e-tar.lt/portal/legalAct.html?documentId=48022980171911e4afafe56485a7e49a" office:target-frame-name="_top" xlink:show="replace"><text:span text:style-name="T1345">3D-444</text:span></text:a><text:span text:style-name="T1346">, 2014-07-29, paskelbta TAR 2014-07-30, i. k. 2014-10700</text:span></text:p>
      <text:p text:style-name="Normal"/>
      <text:p text:style-name="P1347"><text:span text:style-name="T1348">68.4</text:span><text:span text:style-name="T1349">. sankcijos taikomos, kai žemės ūkio valdoje nurodyti žemės ūkio naudmenų (išskyrus esančių namų valdos žemėje) plotai nedeklaruojami Tiesioginių išmokų paraiškoje:</text:span></text:p>
      <text:p text:style-name="P1350"><text:span text:style-name="T1351">68.4.1</text:span><text:span text:style-name="T1352">. nustačius, kad santykis tarp nedeklaruotų laukų ploto ir žemės ūkio valdos</text:span><text:span text:style-name="T1353"><text:s/>ploto<text:s/></text:span><text:soft-page-break/><text:span text:style-name="T1354">viršija 3 proc., bet neviršija 30 proc., išmoka sumažinama 1 proc.;</text:span></text:p>
      <text:p text:style-name="P1355"><text:span text:style-name="T1356">68.4.2</text:span><text:span text:style-name="T1357">. nustačius, kad santykis tarp nedeklaruotų laukų ploto ir žemės ūkio valdos ploto viršija 30 proc., išmoka sumažinama 2 proc.;</text:span></text:p>
      <text:p text:style-name="P1358"><text:span text:style-name="T1359">68.4.3</text:span><text:span text:style-name="T1360">. nustačius, kad santykis tarp ne</text:span><text:span text:style-name="T1361">deklaruotų laukų ploto ir žemės ūkio valdos ploto viršija 50 proc., išmoka sumažinama 3 proc.;</text:span></text:p>
      <text:p text:style-name="P1362"><text:span text:style-name="T1363">68.5</text:span><text:span text:style-name="T1364">. jei išmokos išmokėtos už didesnį plotą nei rastas plotas patikros metu, Agentūra skirtumą susigrąžina, pritaiko sankcijas ir toliau parama mokama už<text:s/></text:span><text:span text:style-name="T1365">mažiausią patikros metu rastą įveisto miško plotą;</text:span></text:p>
      <text:p text:style-name="P1366"><text:span text:style-name="T1367">68.6</text:span><text:span text:style-name="T1368">. sankcija taikoma paramos sumai, apskaičiuotai remiantis Miško želdinimo ir žėlimo projekte pateiktais duomenimis (Paramos paraiškoms, pateiktoms iki 2009 m. rugpjūčio 6 d., Taisyklių 68.6.1–68.6.</text:span><text:span text:style-name="T1369">5 punktuose nurodytos sankcijos taikomos paramos sumai, apskaičiuotai remiantis Miško želdinimo ir žėlimo projekte / projektuose pateikta informacija kadastrinio sklypo lygiu veisiamiems miško sklypams):</text:span></text:p>
      <text:p text:style-name="P1370"><text:span text:style-name="T1371">68.6.1</text:span><text:span text:style-name="T1372">. kai Miško želdinimo ir žėlimo projekte nur</text:span><text:span text:style-name="T1373">odytame veisiamo miško sklype nustatoma, kad želdinių ir (arba) žėlinių<text:s/></text:span><text:span text:style-name="T1374">apskaitos</text:span><text:span text:style-name="T1375"><text:s/>metais<text:s/></text:span><text:span text:style-name="T1376">RAAD</text:span><text:span text:style-name="T1377"><text:s/>rajono agentūros (nuo 2012 m. sausio 1 d. – VMT Miškų kontrolės skyriaus teritorinio poskyrio) valstybiniai miškų pareigūnai nustato, kad želdiniai ir (arba) žėli</text:span><text:span text:style-name="T1378">niai neapsaugoti ir neprižiūrėti, kaip buvo numatyta Miško želdinimo ir žėlimo projekte, miško priežiūros ir apsaugos išmoka patikrinimo metais nemokama. Jei Pažymoje apie miško želdinių / žėlinių apskaitą yra pateikti nurodymai Miško želdinimo ir žėlimo p</text:span><text:span text:style-name="T1379">rojekte suprojektuotoms ir netinkamai atliktoms miško želdinių apsaugos ir (arba) priežiūros priemonėms įvykdyti, tokiu atveju miško priežiūros ir apsaugos išmokos suma patikrinimo metais mažinama 15 proc.;</text:span></text:p>
      <text:p text:style-name="P1380"><text:span text:style-name="T1381">68.6.2</text:span><text:span text:style-name="T1382">. kai želdinių / žėlinių kokybės vertin</text:span><text:span text:style-name="T1383">imo šeštaisiais metais (jei</text:span><text:span text:style-name="T1384"><text:s/>miškas įveistas pavasarinio miško želdinimo metu)</text:span><text:span text:style-name="T1385"><text:s/>po miško įveisimo arba septintaisiais metais (jei miškas įveistas rudeninio miško želdinimo metu) po miško įveisimo (</text:span><text:span text:style-name="T1386">skaičiuojant metus Miško įveisimo metai neįskaičiuojami</text:span><text:span text:style-name="T1387">) Mišk</text:span><text:span text:style-name="T1388">o želdinimo projekte projektuotų medžių rūšių tankis neatitinka Miško atkūrimo ir įveisimo nuostatuose nurodytų „patenkinamų“ ar „gerų“ miško želdinių ir žėlinių tankio reikalavimų, parama nutraukiama ir susigrąžinama visa išmokėta paramos suma, o jei nepa</text:span><text:span text:style-name="T1389">geidaujami (neprojektuoti) medžiai ir krūmai stelbia projektuotas medžių rūšis ir jų aukštis daugiau kaip 50 proc. didesnis už projektuotų medžių rūšių vidutinį aukštį, paramos gavėjas turi sugrąžinti visas miško priežiūros ir apsaugos išmokas;</text:span></text:p>
      <text:p text:style-name="P1390">Punkto pakeitimai:</text:p>
      <text:p text:style-name="P1391"><text:span text:style-name="T1392">Nr.<text:s/></text:span><text:a xlink:href="https://www.e-tar.lt/portal/legalAct.html?documentId=48022980171911e4afafe56485a7e49a" office:target-frame-name="_top" xlink:show="replace"><text:span text:style-name="T1393">3D-444</text:span></text:a><text:span text:style-name="T1394">, 2014-07-29, paskelbta TAR 2014-07-30, i. k. 2014-10700</text:span></text:p>
      <text:p text:style-name="Normal"/>
      <text:p text:style-name="P1395"><text:span text:style-name="T1396">68.6.3</text:span><text:span text:style-name="T1397">. kai pareiškėjų, pateikusių Paramos paraišką nuo 2014 metų, Miško<text:s/></text:span><text:span text:style-name="T1398">želdinimo projekte projektuotų medžių rūšių aukštis želdinių / žėlinių kokybės vertinimo šeštaisiais metais (jei</text:span><text:span text:style-name="T1399"><text:s/>miškas įveistas pavasarinio miško želdinimo metu)</text:span><text:span text:style-name="T1400"><text:s/>po miško įveisimo arba septintaisiais metais (jei miškas įveistas rudeninio miško želdinimo m</text:span><text:span text:style-name="T1401">etu) po miško įveisimo (</text:span><text:span text:style-name="T1402">skaičiuojant metus Miško įveisimo metai neįskaičiuojami</text:span><text:span text:style-name="T1403">) neatitinka Miško atkūrimo ir įveisimo nuostatų 9 priede nurodyto „patenkinamų“ ar „gerų“ miško želdinių ir žėlinių aukščio reikalavimų, paramos gavėjas turi sugrąžinti visas m</text:span><text:span text:style-name="T1404">iško priežiūros ir apsaugos išmokas;</text:span><text:s/></text:p>
      <text:p text:style-name="P1405">Papildyta punktu:</text:p>
      <text:p text:style-name="P1406"><text:span text:style-name="T1407">Nr.<text:s/></text:span><text:a xlink:href="https://www.e-tar.lt/portal/legalAct.html?documentId=48022980171911e4afafe56485a7e49a" office:target-frame-name="_top" xlink:show="replace"><text:span text:style-name="T1408">3D-444</text:span></text:a><text:span text:style-name="T1409">, 2014-07-29, paskelbta TAR 2014-07-30, i. k. 2014-10700</text:span></text:p>
      <text:p text:style-name="Normal"/>
      <text:p text:style-name="P1410"><text:span text:style-name="T1411">68.6.4</text:span><text:span text:style-name="T1412">. jei paramos gavėjas<text:s/></text:span><text:span text:style-name="T1413">per tris artimiausius želdinimo sezonus nuo želdinių apskaitos atlikimo dienos po to, kai buvo nustatyta, kad reikia atsodinti žuvusius želdinius, neatsodino sodmenimis Pažymoje apie miško želdinių / žėlinių apskaitą nurodytų žuvusių medelių ir krūmų ir (a</text:span><text:span text:style-name="T1414">rba) šiose Taisyklėse numatyta tvarka nepateikė Pagrindinio miško dauginamosios medžiagos (kuria atsodintas miškas) kilmės sertifikato bei sodmenų, kuriais atsodintas miškas, įsigijimo dokumentų (jei pareiškėjas / paramos gavėjas miško sodmenų nepirko, jis</text:span><text:span text:style-name="T1415"><text:s/>privalo pateikti krovinio važtaraštį ar perdavimo–priėmimo aktą), parama nutraukiama, o ankstesniais metais išmokėta parama už miško priežiūrą ir apsaugą<text:s/></text:span><text:soft-page-break/><text:span text:style-name="T1416">susigrąžinama;</text:span></text:p>
      <text:p text:style-name="P1417">Punkto numeracijos pakeitimas:</text:p>
      <text:p text:style-name="P1418"><text:span text:style-name="T1419">Nr.<text:s/></text:span><text:a xlink:href="https://www.e-tar.lt/portal/legalAct.html?documentId=48022980171911e4afafe56485a7e49a" office:target-frame-name="_top" xlink:show="replace"><text:span text:style-name="T1420">3D-444</text:span></text:a><text:span text:style-name="T1421">, 2014-07-29, paskelbta TAR 2014-07-30, i. k. 2014-10700</text:span></text:p>
      <text:p text:style-name="Normal"/>
      <text:p text:style-name="P1422"><text:span text:style-name="T1423">68.6.5</text:span><text:span text:style-name="T1424">. sankcijos taikomos paramos gavėjams, kuriems yra kompensuojamos tik miško įveisimo išlaidos:</text:span></text:p>
      <text:p text:style-name="P1425">Punkto numeracijos pakeitimas:</text:p>
      <text:p text:style-name="P1426"><text:span text:style-name="T1427">Nr.<text:s/></text:span><text:a xlink:href="https://www.e-tar.lt/portal/legalAct.html?documentId=48022980171911e4afafe56485a7e49a" office:target-frame-name="_top" xlink:show="replace"><text:span text:style-name="T1428">3D-444</text:span></text:a><text:span text:style-name="T1429">, 2014-07-29, paskelbta TAR 2014-07-30, i. k. 2014-10700</text:span></text:p>
      <text:p text:style-name="Normal"/>
      <text:p text:style-name="P1430"><text:span text:style-name="T1431">68.6.5.1</text:span><text:span text:style-name="T1432">. jei VMT Miškų kontrolės skyriaus teritorinio poskyrio valstybiniai miškų pareigūnai (Pa</text:span><text:span text:style-name="T1433">žymoje apie miško želdinių / žėlinių apskaitą) nustato, kad želdiniai / žėliniai neapsaugoti ir neprižiūrėti, kaip buvo numatyta Miško želdinimo ir žėlimo projekte, privaloma grąžinti 20 proc. miško įveisimo išmokos. Jei Pažymoje apie miško želdinių / žėli</text:span><text:span text:style-name="T1434">nių apskaitą yra pateikti nurodymai Miško želdinimo ir žėlimo projekte suprojektuotoms ir netinkamai atliktoms miško želdinių apsaugos ir (arba) priežiūros priemonėms įvykdyti, privaloma grąžinti 10 proc. miško įveisimo išmokos;</text:span></text:p>
      <text:p text:style-name="P1435"><text:span text:style-name="T1436">68.6.5.2</text:span><text:span text:style-name="T1437">. jei per tris<text:s/></text:span><text:span text:style-name="T1438">artimiausius miško želdinimo sezonus nuo želdinių apskaitos atlikimo dienos, kai buvo nustatyta, kad reikia atsodinti žuvusius želdinius, paramos gavėjas neatsodino Pažymoje apie miško želdinių / žėlinių apskaitą nurodytų žuvusių medelių ir krūmų ir šiose<text:s/></text:span><text:span text:style-name="T1439">Taisyklėse numatyta tvarka nepateikė Pagrindinio miško dauginamosios medžiagos (kuria atsodintas miškas) kilmės sertifikato ir sodmenų įsigijimo dokumentų (jei paramos gavėjas miško dauginamosios medžiagos nepirko, jis privalo pateikti krovinio važtaraštį<text:s/></text:span><text:span text:style-name="T1440">ar perdavimo–priėmimo aktą), privaloma grąžinti visą miško įveisimo išmoką;</text:span></text:p>
      <text:p text:style-name="P1441"><text:span text:style-name="T1442">68.6.5.3</text:span><text:span text:style-name="T1443">. kai želdinių / žėlinių kokybės vertinimo šeštaisiais metais (jei</text:span><text:span text:style-name="T1444"><text:s/>miškas įveistas pavasarinio miško želdinimo metu)</text:span><text:span text:style-name="T1445"><text:s/>po miško įveisimo arba septintaisiais metais (jei m</text:span><text:span text:style-name="T1446">iškas įveistas rudeninio miško želdinimo metu) po miško įveisimo (</text:span><text:span text:style-name="T1447">skaičiuojant metus Miško įveisimo metai neįskaičiuojami</text:span><text:span text:style-name="T1448">) Miško želdinimo projekte projektuotų medžių rūšių tankis neatitinka Miško atkūrimo ir įveisimo nuostatuose nurodytų „patenkinamų“ ar<text:s/></text:span><text:span text:style-name="T1449">„gerų“ miško želdinių ir žėlinių tankio reikalavimų, parama nutraukiama ir susigrąžinama visa išmokėta paramos suma, o jei nepageidaujami (neprojektuoti) medžiai ir krūmai stelbia projektuotas medžių rūšis ir jų aukštis daugiau kaip 50 proc. didesnis už pr</text:span><text:span text:style-name="T1450">ojektuotų medžių rūšių vidutinį aukštį, paramos gavėjas turi sugrąžinti 50 proc. visos jam išmokėtos miško įveisimo išmokos;</text:span><text:s/></text:p>
      <text:p text:style-name="P1451">Papildyta punktu:</text:p>
      <text:p text:style-name="P1452"><text:span text:style-name="T1453">Nr.<text:s/></text:span><text:a xlink:href="https://www.e-tar.lt/portal/legalAct.html?documentId=48022980171911e4afafe56485a7e49a" office:target-frame-name="_top" xlink:show="replace"><text:span text:style-name="T1454">3D-444</text:span></text:a><text:span text:style-name="T1455">, 20</text:span><text:span text:style-name="T1456">14-07-29, paskelbta TAR 2014-07-30, i. k. 2014-10700</text:span></text:p>
      <text:p text:style-name="Normal"/>
      <text:p text:style-name="P1457"><text:span text:style-name="T1458">68.6.5.4</text:span><text:span text:style-name="T1459">. kai pareiškėjų, pateikusių Paramos paraišką nuo 2014 metų, želdinių / žėlinių kokybės vertinimo šeštaisiais metais (jei</text:span><text:span text:style-name="T1460"><text:s/>miškas įveistas pavasarinio miško želdinimo metu)</text:span><text:span text:style-name="T1461"><text:s/>po miško įveisimo<text:s/></text:span><text:span text:style-name="T1462">arba septintaisiais metais (jei miškas įveistas rudeninio miško želdinimo metu) po miško įveisimo (</text:span><text:span text:style-name="T1463">skaičiuojant metus Miško įveisimo metai neįskaičiuojami</text:span><text:span text:style-name="T1464">) Miško želdinimo projekte projektuotų medžių rūšių aukštis neatitinka Miško atkūrimo ir įveisimo nuos</text:span><text:span text:style-name="T1465">tatuose nurodytų „patenkinamų“ ar „gerų“ miško želdinių ir žėlinių vidutinio aukščio reikalavimų, paramos gavėjas turi sugrąžinti visas miško priežiūros ir apsaugos išmokas;</text:span><text:s/></text:p>
      <text:p text:style-name="P1466">Papildyta punktu:</text:p>
      <text:p text:style-name="P1467"><text:span text:style-name="T1468">Nr.<text:s/></text:span><text:a xlink:href="https://www.e-tar.lt/portal/legalAct.html?documentId=48022980171911e4afafe56485a7e49a" office:target-frame-name="_top" xlink:show="replace"><text:span text:style-name="T1469">3D-444</text:span></text:a><text:span text:style-name="T1470">, 2014-07-29, paskelbta TAR 2014-07-30, i. k. 2014-10700</text:span></text:p>
      <text:p text:style-name="Normal"/>
      <text:p text:style-name="P1471"><text:span text:style-name="T1472">68.7</text:span><text:span text:style-name="T1473">. jei paramos gavėjas įsipareigojimų vykdymo laikotarpiu be Agentūros sutikimo parduoda ar kitaip perleidžia kitam asmeniui už paramos lėšas<text:s/></text:span><text:span text:style-name="T1474">įgytą turtą, visa išmokėta paramos suma privalo būti sugrąžinta;</text:span></text:p>
      <text:p text:style-name="P1475"><text:span text:style-name="T1476">68.8</text:span><text:span text:style-name="T1477">. jei išlaidos, susijusios su Miško želdinimo ir žėlimo projekto įgyvendinimu, yra finansuojamos iš kitų nacionalinių programų ir Europos Bendrijos fondų, visa išmokėta paramos suma p</text:span><text:span text:style-name="T1478">rivalo būti sugrąžinta;</text:span></text:p>
      <text:p text:style-name="P1479"><text:span text:style-name="T1480">68</text:span><text:span text:style-name="T1481">.9</text:span><text:span text:style-name="T1482">. VMT Miškų kontrolės skyriaus teritorinio poskyrio valstybiniam miškų pareigūnui miško želdinimo darbų kokybės vertinimo metu nustačius, kad bent du iš miško želdinimo darbų (sodmenų kokybė, pasodinimo kokybė, želdinių<text:s/></text:span><text:span text:style-name="T1483">tankis) įvertinti blogai, miško įveisimo išmoka<text:s/></text:span><text:soft-page-break/><text:span text:style-name="T1484">mažinama 25 proc. Jei ir sodmenų, ir pasodinimo kokybė įvertinama blogai – miško įveisimo išmoka mažinama 50 proc.;</text:span></text:p>
      <text:p text:style-name="P1485"><text:span text:style-name="T1486">68</text:span><text:span text:style-name="T1487">.10</text:span><text:span text:style-name="T1488">.<text:s/></text:span><text:span text:style-name="T1489">Jei VMT Miškų kontrolės skyriaus teritorinio poskyrio valstybiniai miškų pareigūn</text:span><text:span text:style-name="T1490">ai teisės aktuose numatyta tvarka negali atlikti įveisto miško želdinimo darbų kokybės vertinimo ir neišduoda Pažymos apie miško želdinimo darbų kokybės įvertinimą, parama nemokama (Paramos paraiška atmetama);</text:span></text:p>
      <text:p text:style-name="P1491"><text:span text:style-name="T1492">68.11</text:span><text:span text:style-name="T1493">. kai miškas įveistas prieš pateikian</text:span><text:span text:style-name="T1494">t Paramos paraišką ir kartu su Paramos paraiška nepateikus Pažymos apie miško želdinimo darbų kokybės įvertinimą, parama neteikiama ir Paramos paraiška atmetama (išskyrus atvėjus, kai teikiant Paramos paraišką VMT Miškų kontrolės skyriaus teritorinio posky</text:span><text:span text:style-name="T1495">rio valstybinių miškų pareigūnai Pažymos apie miško želdinimo darbų kokybės dar neišdavę);</text:span></text:p>
      <text:p text:style-name="P1496"><text:span text:style-name="T1497">68.12</text:span><text:span text:style-name="T1498">. jei sąmoningai nevykdomi įsipareigojimai, einamaisiais ir kitais metais išmokos už miško priežiūrą ir apsaugą nemokamos;</text:span></text:p>
      <text:p text:style-name="P1499"><text:span text:style-name="T1500">68.13</text:span><text:span text:style-name="T1501">. paaiškėjus faktui, kad</text:span><text:span text:style-name="T1502"><text:s/>iki įsipareigojimų pabaigos miškas žuvo ne dėl<text:s/></text:span><text:span text:style-name="T1503">force majeure,<text:s/></text:span><text:span text:style-name="T1504">Agentūra susigrąžina visą suteiktą paramą;</text:span></text:p>
      <text:p text:style-name="P1505"><text:span text:style-name="T1506">68.14</text:span><text:span text:style-name="T1507">. jei Agentūra nustato aplaidumo, Miško želdinimo ir žėlimo projekto ir (arba) Paramos paraiškos reikalavimų nesilaikymo atvejį ar apie tokį<text:s/></text:span><text:span text:style-name="T1508">atvejį sužino iš kitų šaltinių, Agentūra turi teisę inicijuoti paramos teikimo sustabdymą ir (arba) reikalauti grąžinti visą arba dalį suteiktos paramos.</text:span></text:p>
      <text:p text:style-name="P1509"><text:span text:style-name="T1510">69</text:span><text:span text:style-name="T1511">. Paramos gavėjai, gavę išmokas neteisėtai, ir asmenys, prisidėję prie neteisėtų išmokų gavimo</text:span><text:span text:style-name="T1512"><text:s/>(sąmoningai patvirtinę klaidingus duomenis), atsako Lietuvos Respublikos teisės aktų nustatyta tvarka.</text:span></text:p>
      <text:p text:style-name="P1513"><text:span text:style-name="T1514">70</text:span><text:span text:style-name="T1515">. Tais atvejais, kai pritaikius sankciją yra reikalavimas grąžinti išmokėtas lėšas ir lėšos negrąžinamos per Agentūros nustatytą terminą, yra skai</text:span><text:span text:style-name="T1516">čiuojamos palūkanos už kiekvieną pavėluotą dieną teisės aktų nustatyta tvarka.</text:span></text:p>
      <text:p text:style-name="P1517"><text:span text:style-name="T1518">71</text:span><text:span text:style-name="T1519">. Jei paramos gavėjas negrąžina Agentūrai klaidingai apskaičiuotos ir pervestos į atsiskaitomąją sąskaitą paramos sumos, parama nutraukiama.</text:span></text:p>
      <text:p text:style-name="P1520"><text:span text:style-name="T1521">72</text:span><text:span text:style-name="T1522">. Paramos gavėjui sankci</text:span><text:span text:style-name="T1523">jos netaikomos, jei jis gali įrodyti, kad klaidingi duomenys pateikti ne dėl jo kaltės.</text:span></text:p>
      <text:p text:style-name="P1524"><text:span text:style-name="T1525">73</text:span><text:span text:style-name="T1526">. Paramos gavėjui neleidus atlikti patikros vietoje, parama nemokama, o išmokėta parama susigrąžinama.</text:span></text:p>
      <text:p text:style-name="P1527"/>
      <text:p text:style-name="P1528"><text:span text:style-name="T1529">XI</text:span><text:span text:style-name="T1530">.<text:s/></text:span><text:span text:style-name="T1531">BAIGIAMOSIOS NUOSTATOS</text:span></text:p>
      <text:p text:style-name="P1532"/>
      <text:p text:style-name="P1533"><text:span text:style-name="T1534">74</text:span><text:span text:style-name="T1535">. Dokumentų<text:s/></text:span><text:span text:style-name="T1536">saugojimo reikalavimai, projektų keitimo tvarka, Agentūros ir (arba) Ministerijos priimtų sprendimų, veiksmų ar neveikimo, susijusių su Paramos paraiškų, Tiesioginių išmokų paraiškų ir projektų, pateiktų pagal Priemonę, administravimu, vertinimu, atranka i</text:span><text:span text:style-name="T1537">r mokėjimo prašymų administravimu, apskundimo tvarka ir kita Taisyklėse nenurodyta informacija pateikiama Programos administravimo taisyklėse ir kituose su projektų rengimu ir įgyvendinimu susijusiuose teisės aktuose.</text:span></text:p>
      <text:p text:style-name="P1538"><text:span text:style-name="T1539">75</text:span><text:span text:style-name="T1540">. Pasikeitus Taisyklėse nurodyti</text:span><text:span text:style-name="T1541">ems teisės aktams, tiesiogiai taikomos naujos šių teisės aktų nuostatos.</text:span></text:p>
      <text:p text:style-name="P1542"/>
      <text:p text:style-name="P1543"><text:span text:style-name="T1544">_________________</text:span></text:p>
      <text:p text:style-name="P1545">Priedo pakeitimai:</text:p>
      <text:p text:style-name="P1546"><text:span text:style-name="T1547">Nr.<text:s/></text:span><text:a xlink:href="https://www.e-tar.lt/portal/legalAct.html?documentId=TAR.B97445AC3A1A" office:target-frame-name="_top" xlink:show="replace"><text:span text:style-name="T1548">3D-554</text:span></text:a><text:span text:style-name="T1549">, 2009-08-03, Žin., 2009, Nr. 94-4020 (2009-08-</text:span><text:span text:style-name="T1550">06), i. k. 1092330ISAK003D-554</text:span></text:p>
      <text:p text:style-name="P1551"><text:span text:style-name="T1552">Nr.<text:s/></text:span><text:a xlink:href="https://www.e-tar.lt/portal/legalAct.html?documentId=TAR.0D81D16D5A48" office:target-frame-name="_top" xlink:show="replace"><text:span text:style-name="T1553">3D-250</text:span></text:a><text:span text:style-name="T1554">, 2010-03-19, Žin., 2010, Nr. 34-1650 (2010-03-25), i. k. 1102330ISAK003D-250</text:span></text:p>
      <text:p text:style-name="P1555"><text:span text:style-name="T1556">Nr.<text:s/></text:span><text:a xlink:href="https://www.e-tar.lt/portal/legalAct.html?documentId=TAR.54CB1B0A522A" office:target-frame-name="_top" xlink:show="replace"><text:span text:style-name="T1557">3D-956</text:span></text:a><text:span text:style-name="T1558">, 2010-10-29, Žin., 2010, Nr. 129-6606 (2010-11-04), i. k. 1102330ISAK003D-956</text:span></text:p>
      <text:p text:style-name="P1559"><text:span text:style-name="T1560">Nr.<text:s/></text:span><text:a xlink:href="https://www.e-tar.lt/portal/legalAct.html?documentId=TAR.8A3A50398DE7" office:target-frame-name="_top" xlink:show="replace"><text:span text:style-name="T1561">3D-167</text:span></text:a><text:span text:style-name="T1562">, 2011-03-01, Žin., 2011, Nr. 27-1304 (2011-03-0</text:span><text:span text:style-name="T1563">3), i. k. 1112330ISAK003D-167</text:span></text:p>
      <text:p text:style-name="P1564"><text:span text:style-name="T1565">Nr.<text:s/></text:span><text:a xlink:href="https://www.e-tar.lt/portal/legalAct.html?documentId=TAR.3A7C525E9CBB" office:target-frame-name="_top" xlink:show="replace"><text:span text:style-name="T1566">3D-58</text:span></text:a><text:span text:style-name="T1567">, 2012-01-26, Žin., 2012, Nr. 14-621 (2012-01-31), i. k. 1122330ISAK0003D-58</text:span></text:p>
      <text:p text:style-name="P1568"><text:span text:style-name="T1569">Nr.<text:s/></text:span><text:a xlink:href="https://www.e-tar.lt/portal/legalAct.html?documentId=TAR.2AD7AEE44586" office:target-frame-name="_top" xlink:show="replace"><text:span text:style-name="T1570">3D-312</text:span></text:a><text:span text:style-name="T1571">, 2013-05-02, Žin., 2013, Nr. 47-2351 (2013-05-09), i. k. 1132330ISAK003D-312</text:span></text:p>
      <text:p text:style-name="Normal"/>
      <text:soft-page-break/>
      <text:p text:style-name="P1572">Lietuvos kaimo plėtros 2007–2013 metų</text:p>
      <text:p text:style-name="P1575">programos priemonės „Pirmas ne<text:s/>žemės ūkio</text:p>
      <text:p text:style-name="P1576">paskirties ir apleistos žemės ūkio paskirties</text:p>
      <text:p text:style-name="P1577">žemės apželdinimas mišku“ įgyvendinimo</text:p>
      <text:p text:style-name="P1578">taisyklių</text:p>
      <text:p text:style-name="P1579"><text:span text:style-name="T1580">1</text:span><text:span text:style-name="T1581"><text:s/>priedas</text:span></text:p>
      <text:p text:style-name="P1582">(Lietuvos Respublikos žemės ūkio ministro</text:p>
      <text:p text:style-name="P1583"><text:span text:style-name="T1584">201</text:span><text:span text:style-name="T1585">3</text:span><text:span text:style-name="T1586"> m.<text:s/></text:span><text:span text:style-name="T1587">gegužės 2 d. įsakymo Nr. 3D-312</text:span></text:p>
      <text:p text:style-name="P1588">redakcija)</text:p>
      <text:p text:style-name="P1589"/>
      <text:p text:style-name="P1590"><text:span text:style-name="T1591">(Paramos paraiškos forma)</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4">
            <text:p text:style-name="P1599">Nacionalinės mokėjimo agentŪros prie žemės ūkio ministerijos</text:p>
            <text:p text:style-name="P1600"><text:span text:style-name="T1601">KAIMO PLĖTROS IR ŽUVININKYSTĖS PROGRAMŲ</text:span><text:span text:style-name="T1602"><text:s/></text:span><text:span text:style-name="T1603">departamento<text:s/></text:span><text:span text:style-name="T1604">|_|_|_|_|_|_|_|_|_|_|_|_</text:span><text:span text:style-name="T1605">|<text:s/></text:span><text:span text:style-name="T1606">teritorinis PARAMOS ADMINISTRAVIMO skyrius</text:span><text:span text:style-name="T1607">1</text:span></text:p>
          </table:table-cell>
          <table:covered-table-cell/>
          <table:covered-table-cell/>
          <table:covered-table-cell/>
        </table:table-row>
        <table:table-row table:style-name="TableRow1608">
          <table:table-cell table:style-name="TableCell1609" table:number-columns-spanned="4">
            <text:p text:style-name="P1610"><text:span text:style-name="T1611">|_|_|_|_</text:span><text:span text:style-name="T1612">|<text:s/></text:span><text:span text:style-name="T1613">|_|_</text:span><text:span text:style-name="T1614">|<text:s/></text:span><text:span text:style-name="T1615">|_|_</text:span><text:span text:style-name="T1616">|<text:s/></text:span><text:span text:style-name="T1617">|_|_|_|_|_|_|_|_|_|_|_|_|_|_|_|_|_</text:span><text:span text:style-name="T1618">|</text:span></text:p>
            <text:p text:style-name="P1619"><text:span text:style-name="T1620">(paramos paraiškos<text:s/></text:span><text:span text:style-name="T1621">registracijos data ir</text:span><text:span text:style-name="T1622"><text:s/>registracijos numeris)</text:span></text:p>
          </table:table-cell>
          <table:covered-table-cell/>
          <table:covered-table-cell/>
          <table:covered-table-cell/>
        </table:table-row>
        <table:table-row table:style-name="TableRow1623">
          <table:table-cell table:style-name="TableCell1624">
            <text:p text:style-name="P1625"/>
            <text:p text:style-name="P1626"><text:span text:style-name="T1627">(</text:span><text:span text:style-name="T1628">paramos<text:s/></text:span><text:span text:style-name="T1629">paraišką</text:span><text:span text:style-name="T1630"><text:s/></text:span><text:span text:style-name="T1631">užregistravusio tarnautojo pareigos)<text:s/></text:span></text:p>
          </table:table-cell>
          <table:table-cell table:style-name="TableCell1632" table:number-columns-spanned="2">
            <text:p text:style-name="P1633">(vardas, pavardė)</text:p>
          </table:table-cell>
          <table:covered-table-cell/>
          <table:table-cell table:style-name="TableCell1634">
            <text:p text:style-name="P1635">(parašas)</text:p>
          </table:table-cell>
        </table:table-row>
        <table:table-row table:style-name="TableRow1636">
          <table:table-cell table:style-name="TableCell1637" table:number-columns-spanned="2">
            <text:p text:style-name="P1638"><text:span text:style-name="T1639">Paramos paraiška vertinti priimta<text:s/></text:span></text:p>
          </table:table-cell>
          <table:covered-table-cell/>
          <table:table-cell table:style-name="TableCell1640">
            <text:p text:style-name="P1641"><text:span text:style-name="T1642">□</text:span></text:p>
          </table:table-cell>
          <table:table-cell table:style-name="TableCell1643">
            <text:p text:style-name="P1644"/>
          </table:table-cell>
        </table:table-row>
        <table:table-row table:style-name="TableRow1645">
          <table:table-cell table:style-name="TableCell1646" table:number-columns-spanned="2">
            <text:p text:style-name="P1647">Paramos paraiška atmesta</text:p>
          </table:table-cell>
          <table:covered-table-cell/>
          <table:table-cell table:style-name="TableCell1648">
            <text:p text:style-name="P1649"><text:span text:style-name="T1650">□</text:span></text:p>
          </table:table-cell>
          <table:table-cell table:style-name="TableCell1651">
            <text:p text:style-name="P1652"/>
          </table:table-cell>
        </table:table-row>
      </table:table>
      <text:p text:style-name="P1653"/>
      <text:p text:style-name="P1654">_________________________________</text:p>
      <text:p text:style-name="P1655">(dokumento sudarytojo<text:s/>pavadinimas)</text:p>
      <text:p text:style-name="P1656"/>
      <text:p text:style-name="P1657">Nacionalinės mokėjimo agentūros prie Žemės ūkio ministerijos</text:p>
      <text:p text:style-name="P1658">Kaimo plėtros ir žuvininkystės programų departamento</text:p>
      <text:p text:style-name="P1659">______________________ teritoriniam paramos</text:p>
      <text:p text:style-name="P1660">administravimo skyriui</text:p>
      <text:p text:style-name="P1661"/>
      <text:p text:style-name="P1662"><text:span text:style-name="T1663">PARAMOS Paraiška</text:span><text:span text:style-name="T1664"><text:s/></text:span><text:span text:style-name="T1665">PAGAL LIETUVOS Kaimo plėtros 2007–2013<text:s/></text:span><text:span text:style-name="T1666">metų programos priemonę „PIRMAS NE žemės ūkio paskirties ir apleistos žemės ūkio paskirties žemės apželdinimas mišku“</text:span></text:p>
      <text:p text:style-name="P1667">__________</text:p>
      <text:p text:style-name="P1668">(data)</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I. INFORMACIJA APIE PAREIŠKĖJĄ</text:p>
            <text:p text:style-name="P1676">...<text:tab/></text:p>
            <text:p text:style-name="P1677">...<text:tab/></text:p>
            <text:p text:style-name="P1678">(pareiškėjo teisinė forma ir pavadinimas)</text:p>
          </table:table-cell>
          <table:covered-table-cell/>
        </table:table-row>
        <table:table-row table:style-name="TableRow1679">
          <table:table-cell table:style-name="TableCell1680" table:number-columns-spanned="2">
            <text:p text:style-name="P1681">Gyvenamosios vietos adresas /<text:s/>buveinė:</text:p>
            <text:p text:style-name="P1682"><text:span text:style-name="T1683">(gyvenamoji vieta ar buveinė, telefonas, faksas, el. paštas, kuriais bus galima susisiekti Paramos paraiškos vertinimo ir projekto įgyvendinimo metu)</text:span></text:p>
          </table:table-cell>
          <table:covered-table-cell/>
        </table:table-row>
        <table:table-row table:style-name="TableRow1684">
          <table:table-cell table:style-name="TableCell1685" table:number-columns-spanned="2">
            <text:p text:style-name="P1686"><text:span text:style-name="T1687">Savivaldybės pavadinimas<text:s/></text:span><text:span text:style-name="T1688">|_|_|_|_|_|_|_|_|_|_|_|_|_|_|_|_|_|_|_|_|_|_|_|_|</text:span></text:p>
          </table:table-cell>
          <table:covered-table-cell/>
        </table:table-row>
        <table:table-row table:style-name="TableRow1689">
          <table:table-cell table:style-name="TableCell1690" table:number-columns-spanned="2">
            <text:p text:style-name="P1691"><text:span text:style-name="T1692">Seniūnijos pavadinim</text:span><text:span text:style-name="T1693">as<text:s/></text:span><text:span text:style-name="T1694">|_|_|_|_|_|_|_|_|_|_|_|_|_|_|_|_|_|_|_|_|_|_|_|_|_|</text:span></text:p>
          </table:table-cell>
          <table:covered-table-cell/>
        </table:table-row>
        <table:table-row table:style-name="TableRow1695">
          <table:table-cell table:style-name="TableCell1696" table:number-columns-spanned="2">
            <text:p text:style-name="P1697"><text:span text:style-name="T1698">Gyvenamosios vietovės pavadinimas<text:s/></text:span><text:span text:style-name="T1699">|_|_|_|_|_|_|_|_|_|_|_|_|_|_|_|_|_|_|_|_|</text:span></text:p>
          </table:table-cell>
          <table:covered-table-cell/>
        </table:table-row>
        <table:table-row table:style-name="TableRow1700">
          <table:table-cell table:style-name="TableCell1701" table:number-columns-spanned="2">
            <text:p text:style-name="P1702"><text:span text:style-name="T1703">Gatvės pavadinimas<text:s/></text:span><text:span text:style-name="T1704">|_|_|_|_|_|_|_|_|_|_|_|_|_|_|_|_|_|_|_|_|_|_|_|_|_|_|</text:span></text:p>
          </table:table-cell>
          <table:covered-table-cell/>
        </table:table-row>
        <table:table-row table:style-name="TableRow1705">
          <table:table-cell table:style-name="TableCell1706" table:number-columns-spanned="2">
            <text:p text:style-name="P1707"><text:span text:style-name="T1708">Namo Nr.<text:s/></text:span><text:span text:style-name="T1709">|_|_|_|</text:span></text:p>
          </table:table-cell>
          <table:covered-table-cell/>
        </table:table-row>
        <table:table-row table:style-name="TableRow1710">
          <table:table-cell table:style-name="TableCell1711" table:number-columns-spanned="2">
            <text:p text:style-name="P1712"><text:span text:style-name="T1713">Buto Nr.<text:s/></text:span><text:span text:style-name="T1714">|_|_|_|</text:span></text:p>
          </table:table-cell>
          <table:covered-table-cell/>
        </table:table-row>
        <table:table-row table:style-name="TableRow1715">
          <table:table-cell table:style-name="TableCell1716" table:number-columns-spanned="2">
            <text:p text:style-name="P1717"><text:span text:style-name="T1718">Pašto indeksas<text:s/></text:span><text:span text:style-name="T1719">|_|_|_|_|_|_|_|</text:span></text:p>
          </table:table-cell>
          <table:covered-table-cell/>
        </table:table-row>
        <table:table-row table:style-name="TableRow1720">
          <table:table-cell table:style-name="TableCell1721" table:number-columns-spanned="2">
            <text:p text:style-name="P1722"><text:span text:style-name="T1723">Telefono Nr.<text:s/></text:span><text:span text:style-name="T1724">|_|_|_|_|_|_|_|_|_|_|_|_|_|_|_|_|_|_|_|_|_|_|_|_|_|_|</text:span></text:p>
          </table:table-cell>
          <table:covered-table-cell/>
        </table:table-row>
        <table:table-row table:style-name="TableRow1725">
          <table:table-cell table:style-name="TableCell1726" table:number-columns-spanned="2">
            <text:p text:style-name="P1727"><text:span text:style-name="T1728">Fakso Nr.<text:s/></text:span><text:span text:style-name="T1729">|_|_|_|_|_|_|_|_|_|_|_|_|_|_|_|_|_|_|_|_|_|_|_|_|_|_|</text:span></text:p>
          </table:table-cell>
          <table:covered-table-cell/>
        </table:table-row>
        <table:table-row table:style-name="TableRow1730">
          <table:table-cell table:style-name="TableCell1731" table:number-columns-spanned="2">
            <text:p text:style-name="P1732"><text:span text:style-name="T1733">El. paštas<text:s/></text:span><text:span text:style-name="T1734">|_|_|_|_|_|_|_|_|_|_|_|_|_|_|_|_|_|_|_|_|_|_|_|_|_|_|</text:span></text:p>
          </table:table-cell>
          <table:covered-table-cell/>
        </table:table-row>
        <text:soft-page-break/>
        <table:table-row table:style-name="TableRow1735">
          <table:table-cell table:style-name="TableCell1736">
            <text:p text:style-name="P1737"><text:span text:style-name="T1738">Ar sutinkate</text:span><text:span text:style-name="T1739">, jog informa</text:span><text:span text:style-name="T1740">cija apie paraiškos vertinimo rezultatus elektroniniu paštu būtų teikiama ir savivaldybių žemės ūkio skyriams</text:span></text:p>
          </table:table-cell>
          <table:table-cell table:style-name="TableCell1741">
            <text:p text:style-name="P1742"><text:span text:style-name="T1743">Taip<text:s/></text:span><text:span text:style-name="T1744">□</text:span><text:span text:style-name="T1745"><text:s/>Ne<text:s/></text:span><text:span text:style-name="T1746">□</text:span></text:p>
          </table:table-cell>
        </table:table-row>
      </table:table>
      <text:p text:style-name="P1747"/>
      <text:p text:style-name="P1748">_______________________</text:p>
      <text:p text:style-name="P1749"><text:span text:style-name="T1750">1</text:span><text:span text:style-name="T1751"><text:s/>Pildo Nacionalinės mokėjimo agentūros prie Žemės ūkio ministerijos Kaimo plėtros ir žuvininkystės programų departamento teritorinio paramos administravimo skyriaus (toliau – Agentūra) darbuotojas.</text:span></text:p>
      <text:p text:style-name="P1752"/>
      <text:p text:style-name="P1753">Pareiškėjo ar jo įgalioto asmens parašas _____________</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K</text:span><text:span text:style-name="T1762">okiu būdu norite gauti informaciją apie paramos paraiškos</text:span><text:span text:style-name="T1763"><text:s/></text:span><text:span text:style-name="T1764">administravimo eigą?</text:span></text:p>
            <text:p text:style-name="P1765"/>
          </table:table-cell>
          <table:covered-table-cell/>
        </table:table-row>
        <table:table-row table:style-name="TableRow1766">
          <table:table-cell table:style-name="TableCell1767">
            <text:p text:style-name="P1768">Paštu</text:p>
          </table:table-cell>
          <table:table-cell table:style-name="TableCell1769">
            <text:p text:style-name="P1770"><text:span text:style-name="T1771">□</text:span></text:p>
          </table:table-cell>
        </table:table-row>
        <table:table-row table:style-name="TableRow1772">
          <table:table-cell table:style-name="TableCell1773">
            <text:p text:style-name="P1774">Elektroniniu paštu</text:p>
          </table:table-cell>
          <table:table-cell table:style-name="TableCell1775">
            <text:p text:style-name="P1776"><text:span text:style-name="T1777">□</text:span></text:p>
          </table:table-cell>
        </table:table-row>
        <table:table-row table:style-name="TableRow1778">
          <table:table-cell table:style-name="TableCell1779">
            <text:p text:style-name="P1780">Informaciniame portale</text:p>
          </table:table-cell>
          <table:table-cell table:style-name="TableCell1781">
            <text:p text:style-name="P1782"><text:span text:style-name="T1783">□</text:span></text:p>
          </table:table-cell>
        </table:table-row>
        <table:table-row table:style-name="TableRow1784">
          <table:table-cell table:style-name="TableCell1785">
            <text:p text:style-name="P1786">Ar sutinkate elektroniniu paštu gauti Nacionalinės mokėjimo agentūros interneto svetainėse publikuojamas naujienas?</text:p>
          </table:table-cell>
          <table:table-cell table:style-name="TableCell1787">
            <text:p text:style-name="P1788"><text:span text:style-name="T1789">Taip<text:s/></text:span><text:span text:style-name="T1790">□</text:span><text:span text:style-name="T1791"><text:s/>Ne<text:s/></text:span><text:span text:style-name="T1792">□</text:span></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columns-spanned="3">
            <text:p text:style-name="P1800"><text:span text:style-name="T1801">1.</text:span><text:span text:style-name="T1802"><text:s/></text:span><text:span text:style-name="T1803">VALDOS DUOMENYS</text:span></text:p>
          </table:table-cell>
          <table:covered-table-cell/>
          <table:covered-table-cell/>
        </table:table-row>
        <table:table-row table:style-name="TableRow1804">
          <table:table-cell table:style-name="TableCell1805" table:number-columns-spanned="3">
            <text:p text:style-name="P1806"><text:span text:style-name="T1807">1.1. Žemės ūkio valdos nustatymo kodas<text:s/></text:span><text:span text:style-name="T1808">|_|_|_|_|_|_|_|_|_|_|</text:span></text:p>
            <text:p text:style-name="P1809"><text:span text:style-name="T1810">(žemės ūkio valdos identifikavimo kodas iš VĮ Žemės ūkio informacijos ir kaimo verslo centro apie valdos registravimą pažymėjimo)</text:span></text:p>
          </table:table-cell>
          <table:covered-table-cell/>
          <table:covered-table-cell/>
        </table:table-row>
        <table:table-row table:style-name="TableRow1811">
          <table:table-cell table:style-name="TableCell1812" table:number-columns-spanned="3">
            <text:p text:style-name="P1813">1.2. Žemės ūkio valdos adresas, jei skiriasi nuo gyvenamosios vietos (buveinės):<text:s/></text:p>
            <text:p text:style-name="P1814"><text:span text:style-name="T1815">|_|_|_|_|_|_|_|_|_|_|_|_|_|_|_|_|_|_|_|_|_|_|_|_|_|_|_|_|_|_|</text:span></text:p>
            <text:p text:style-name="P1816"><text:span text:style-name="T1817">(žemės ūkio valdos nustatymo adresas iš VĮ Žemės ūkio informacijos ir kaimo verslo centro apie ūkio registravimą</text:span><text:span text:style-name="T1818"><text:s/>pažymėjimo)</text:span></text:p>
          </table:table-cell>
          <table:covered-table-cell/>
          <table:covered-table-cell/>
        </table:table-row>
        <table:table-row table:style-name="TableRow1819">
          <table:table-cell table:style-name="TableCell1820" table:number-columns-spanned="3">
            <text:p text:style-name="P1821"><text:span text:style-name="T1822">1.3. Asmens kodas<text:s/></text:span><text:span text:style-name="T1823">|_|_|_|_|_|_|_|_|_|_|_|</text:span></text:p>
          </table:table-cell>
          <table:covered-table-cell/>
          <table:covered-table-cell/>
        </table:table-row>
        <table:table-row table:style-name="TableRow1824">
          <table:table-cell table:style-name="TableCell1825" table:number-columns-spanned="3">
            <text:p text:style-name="P1826"><text:span text:style-name="T1827">2</text:span><text:span text:style-name="T1828">.</text:span><text:span text:style-name="T1829"><text:s/>JURIDINIO ASMENS DUOMENYS</text:span></text:p>
          </table:table-cell>
          <table:covered-table-cell/>
          <table:covered-table-cell/>
        </table:table-row>
        <table:table-row table:style-name="TableRow1830">
          <table:table-cell table:style-name="TableCell1831" table:number-columns-spanned="3">
            <text:p text:style-name="P1832"><text:span text:style-name="T1833">2.1. Juridinio asmens kodas<text:s/></text:span><text:span text:style-name="T1834">|_|_|_|_|_|_|_|_|_|</text:span></text:p>
            <text:p text:style-name="P1835"><text:span text:style-name="T1836">(juridinio asmens tapatybės nustatymo kodas iš juridinio asmens įregistravimo pažymėjimo)</text:span></text:p>
          </table:table-cell>
          <table:covered-table-cell/>
          <table:covered-table-cell/>
        </table:table-row>
        <table:table-row table:style-name="TableRow1837">
          <table:table-cell table:style-name="TableCell1838" table:number-columns-spanned="3">
            <text:p text:style-name="P1839"><text:span text:style-name="T1840">2.2. Įsteigimo data<text:s/></text:span><text:span text:style-name="T1841">|_|_|_|_|</text:span><text:span text:style-name="T1842"><text:s/></text:span><text:span text:style-name="T1843">|_|_|</text:span><text:span text:style-name="T1844"><text:s/></text:span><text:span text:style-name="T1845">|_|_|</text:span><text:span text:style-name="T1846"><text:s/></text:span></text:p>
          </table:table-cell>
          <table:covered-table-cell/>
          <table:covered-table-cell/>
        </table:table-row>
        <table:table-row table:style-name="TableRow1847">
          <table:table-cell table:style-name="TableCell1848" table:number-columns-spanned="3">
            <text:p text:style-name="P1849">2.3. Juridinio asmens statusas</text:p>
          </table:table-cell>
          <table:covered-table-cell/>
          <table:covered-table-cell/>
        </table:table-row>
        <table:table-row table:style-name="TableRow1850">
          <table:table-cell table:style-name="TableCell1851">
            <text:p text:style-name="P1852">2.3.1. Valstybės institucija (valstybinės žemės valdytojas)</text:p>
          </table:table-cell>
          <table:table-cell table:style-name="TableCell1853" table:number-columns-spanned="2">
            <text:p text:style-name="P1854"><text:span text:style-name="T1855">□</text:span></text:p>
          </table:table-cell>
          <table:covered-table-cell/>
        </table:table-row>
        <table:table-row table:style-name="TableRow1856">
          <table:table-cell table:style-name="TableCell1857">
            <text:p text:style-name="P1858">2.3.2. Kitas juridinis asmuo</text:p>
          </table:table-cell>
          <table:table-cell table:style-name="TableCell1859" table:number-columns-spanned="2">
            <text:p text:style-name="P1860"><text:span text:style-name="T1861">□</text:span></text:p>
          </table:table-cell>
          <table:covered-table-cell/>
        </table:table-row>
        <table:table-row table:style-name="TableRow1862">
          <table:table-cell table:style-name="TableCell1863" table:number-columns-spanned="2">
            <text:p text:style-name="P1864"><text:span text:style-name="T1865">3. PAREIŠKĖJO BANKO REKVIZITAI</text:span></text:p>
            <text:p text:style-name="P1866"><text:span text:style-name="T1867">(</text:span><text:span text:style-name="T1868">nurodyti (duomenis, kur pervesti patvirtintą paramos sumą) – banko pavadinimą,<text:s/></text:span><text:span text:style-name="T1869">banko kodą ir savo atsiskaitomosios sąskaitos numerį (turi būti įrašytas labai aiškiai)</text:span></text:p>
          </table:table-cell>
          <table:covered-table-cell/>
          <table:table-cell table:style-name="TableCell1870">
            <text:p text:style-name="P1871"/>
          </table:table-cell>
        </table:table-row>
        <table:table-row table:style-name="TableRow1872">
          <table:table-cell table:style-name="TableCell1873" table:number-columns-spanned="2">
            <text:p text:style-name="P1874"><text:span text:style-name="T1875">3.1. Banko pavadinimas<text:s/></text:span><text:span text:style-name="T1876">|_|_|_|_|_|_|_|_|_|_|_|_|_|_|_|_|_|_|_|_|_|_|_|</text:span></text:p>
          </table:table-cell>
          <table:covered-table-cell/>
          <table:table-cell table:style-name="TableCell1877">
            <text:p text:style-name="P1878"/>
          </table:table-cell>
        </table:table-row>
        <table:table-row table:style-name="TableRow1879">
          <table:table-cell table:style-name="TableCell1880" table:number-columns-spanned="2">
            <text:p text:style-name="P1881"><text:span text:style-name="T1882">3.2. Banko kodas<text:s/></text:span><text:span text:style-name="T1883">|_|_|_|_|_|_|_|_|_|_|_|_|_|_|_|</text:span></text:p>
          </table:table-cell>
          <table:covered-table-cell/>
          <table:table-cell table:style-name="TableCell1884">
            <text:p text:style-name="P1885"/>
          </table:table-cell>
        </table:table-row>
        <table:table-row table:style-name="TableRow1886">
          <table:table-cell table:style-name="TableCell1887" table:number-columns-spanned="2">
            <text:p text:style-name="P1888"><text:span text:style-name="T1889">3.3. Atsiskaitomosios sąskaitos Nr.<text:s/></text:span><text:span text:style-name="T1890">|_|_|_|_|_|_|_|_|_|_|_|_|_|_|_|_|_|_|_|_|</text:span></text:p>
          </table:table-cell>
          <table:covered-table-cell/>
          <table:table-cell table:style-name="TableCell1891">
            <text:p text:style-name="P1892"/>
          </table:table-cell>
        </table:table-row>
      </table:table>
      <text:p text:style-name="P1893"/>
      <text:p text:style-name="P1894">II. Papildoma informacija apie pareiškėją</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1.</text:p>
          </table:table-cell>
          <table:table-cell table:style-name="TableCell1902">
            <text:p text:style-name="P1903">Ar esate gavęs Europos Bendrijos (toliau – EB) paramą miškui įveisti?</text:p>
          </table:table-cell>
          <table:table-cell table:style-name="TableCell1904">
            <text:p text:style-name="P1905"><text:span text:style-name="T1906">Taip<text:s/></text:span><text:span text:style-name="T1907">□</text:span><text:span text:style-name="T1908"><text:s/>Ne<text:s/></text:span><text:span text:style-name="T1909">□</text:span></text:p>
          </table:table-cell>
        </table:table-row>
        <table:table-row table:style-name="TableRow1910">
          <table:table-cell table:style-name="TableCell1911">
            <text:p text:style-name="P1912">2.</text:p>
          </table:table-cell>
          <table:table-cell table:style-name="TableCell1913">
            <text:p text:style-name="P1914"><text:span text:style-name="T1915">Ar miškas (išskyrus trumpos rotacijos plantacinius želdinius) veisiamas<text:s/></text:span><text:span text:style-name="T1916">fiziniams asmenims nuosavybės teise priklausančioje žemėje?</text:span></text:p>
          </table:table-cell>
          <table:table-cell table:style-name="TableCell1917">
            <text:p text:style-name="P1918"><text:span text:style-name="T1919">Taip<text:s/></text:span><text:span text:style-name="T1920">□</text:span><text:span text:style-name="T1921"><text:s/>Ne<text:s/></text:span><text:span text:style-name="T1922">□</text:span></text:p>
          </table:table-cell>
        </table:table-row>
        <table:table-row table:style-name="TableRow1923">
          <table:table-cell table:style-name="TableCell1924">
            <text:p text:style-name="P1925">3.</text:p>
          </table:table-cell>
          <table:table-cell table:style-name="TableCell1926">
            <text:p text:style-name="P1927"><text:span text:style-name="T1928">Ar žemės sklypai, kuriuose planuojama veisti mišką, suformuoti žemės konsolidacijos projekte?</text:span></text:p>
          </table:table-cell>
          <table:table-cell table:style-name="TableCell1929">
            <text:p text:style-name="P1930"><text:span text:style-name="T1931">Taip<text:s/></text:span><text:span text:style-name="T1932">□</text:span><text:span text:style-name="T1933"><text:s/>Ne<text:s/></text:span><text:span text:style-name="T1934">□</text:span></text:p>
          </table:table-cell>
        </table:table-row>
        <text:soft-page-break/>
        <table:table-row table:style-name="TableRow1935">
          <table:table-cell table:style-name="TableCell1936">
            <text:p text:style-name="P1937">4.</text:p>
          </table:table-cell>
          <table:table-cell table:style-name="TableCell1938">
            <text:p text:style-name="P1939"><text:span text:style-name="T1940">Ar pareiškėjas yra miško savininkų asociacijos arba kooperatyvo narys?</text:span></text:p>
          </table:table-cell>
          <table:table-cell table:style-name="TableCell1941">
            <text:p text:style-name="P1942"><text:span text:style-name="T1943">Taip<text:s/></text:span><text:span text:style-name="T1944">□</text:span><text:span text:style-name="T1945"><text:s/>Ne<text:s/></text:span><text:span text:style-name="T1946">□</text:span></text:p>
          </table:table-cell>
        </table:table-row>
        <table:table-row table:style-name="TableRow1947">
          <table:table-cell table:style-name="TableCell1948">
            <text:p text:style-name="P1949">5.</text:p>
          </table:table-cell>
          <table:table-cell table:style-name="TableCell1950">
            <text:p text:style-name="P1951"><text:span text:style-name="T1952">Ar esate patvirtintas paramos gavėjas<text:s/></text:span><text:span text:style-name="T1953">arba<text:s/></text:span><text:span text:style-name="T1954">esate paramos gavėjo sutuoktinis pagal priemonę „Ankstyvas pasitraukimas iš prekinės žemės ūkio gamybos</text:span><text:span text:style-name="T1955">“</text:span><text:span text:style-name="T1956">?</text:span></text:p>
          </table:table-cell>
          <table:table-cell table:style-name="TableCell1957">
            <text:p text:style-name="P1958"><text:span text:style-name="T1959">Taip<text:s/></text:span><text:span text:style-name="T1960">□</text:span><text:span text:style-name="T1961"><text:s/>Ne<text:s/></text:span><text:span text:style-name="T1962">□</text:span></text:p>
          </table:table-cell>
        </table:table-row>
        <table:table-row table:style-name="TableRow1963">
          <table:table-cell table:style-name="TableCell1964">
            <text:p text:style-name="P1965">6.</text:p>
          </table:table-cell>
          <table:table-cell table:style-name="TableCell1966">
            <text:p text:style-name="P1967">Ar esate atsiskaitęs su Valstybine mokesčių inspekcija?</text:p>
          </table:table-cell>
          <table:table-cell table:style-name="TableCell1968">
            <text:p text:style-name="P1969"><text:span text:style-name="T1970">Taip<text:s/></text:span><text:span text:style-name="T1971">□</text:span><text:span text:style-name="T1972"><text:s/>Ne<text:s/></text:span><text:span text:style-name="T1973">□</text:span></text:p>
          </table:table-cell>
        </table:table-row>
        <table:table-row table:style-name="TableRow1974">
          <table:table-cell table:style-name="TableCell1975">
            <text:p text:style-name="P1976">7.</text:p>
          </table:table-cell>
          <table:table-cell table:style-name="TableCell1977">
            <text:p text:style-name="P1978"><text:span text:style-name="T1979">Ar<text:s/></text:span><text:span text:style-name="T1980">esate atsiskaitęs su<text:s/></text:span><text:span text:style-name="T1981">Valstybiniu socialinio draudimo fondu?</text:span></text:p>
          </table:table-cell>
          <table:table-cell table:style-name="TableCell1982">
            <text:p text:style-name="P1983"><text:span text:style-name="T1984">Taip<text:s/></text:span><text:span text:style-name="T1985">□</text:span><text:span text:style-name="T1986"><text:s/>Ne<text:s/></text:span><text:span text:style-name="T1987">□</text:span></text:p>
          </table:table-cell>
        </table:table-row>
        <table:table-row table:style-name="TableRow1988">
          <table:table-cell table:style-name="TableCell1989">
            <text:p text:style-name="P1990">8.</text:p>
          </table:table-cell>
          <table:table-cell table:style-name="TableCell1991">
            <text:p text:style-name="P1992">Ar patvirtinate, kad išlaidos, susijusios su Miško želdinimo ir žėlimo projekto įgyvendinimu, nėra ir nebus finansuojamos iš kitų nacionalinių programų ir EB fondų?</text:p>
          </table:table-cell>
          <table:table-cell table:style-name="TableCell1993">
            <text:p text:style-name="P1994"><text:span text:style-name="T1995">Taip<text:s/></text:span><text:span text:style-name="T1996">□</text:span><text:span text:style-name="T1997"><text:s/>Ne<text:s/></text:span><text:span text:style-name="T1998">□</text:span></text:p>
          </table:table-cell>
        </table:table-row>
      </table:table>
      <text:p text:style-name="P1999"/>
      <text:p text:style-name="P2000">Pareiškėjo ar jo įgalioto asmens parašas _____________</text:p>
      <text:p text:style-name="P2001"/>
      <text:p text:style-name="P2002">III. INFORMACIJA APIE plotą, kuriame planuojama VEISTI ir (arba) JAU YRA įveistas miška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1.</text:p>
          </table:table-cell>
          <table:table-cell table:style-name="TableCell2017" table:number-columns-spanned="5">
            <text:p text:style-name="P2018"><text:span text:style-name="T2019">Miško įveisimo data (</text:span><text:span text:style-name="T2020">pildoma, jei paramos paraiškos</text:span><text:span text:style-name="T2021"><text:s/></text:span><text:span text:style-name="T2022">teikimo metu miškas jau yra įveistas</text:span><text:span text:style-name="T2023">)</text:span></text:p>
          </table:table-cell>
          <table:covered-table-cell/>
          <table:covered-table-cell/>
          <table:covered-table-cell/>
          <table:covered-table-cell/>
          <table:table-cell table:style-name="TableCell2024" table:number-columns-spanned="3">
            <text:p text:style-name="P2025"><text:span text:style-name="T2026">|_|_|_|_|</text:span><text:span text:style-name="T2027"><text:s/></text:span><text:span text:style-name="T2028">|_|_|</text:span><text:span text:style-name="T2029"><text:s/></text:span><text:span text:style-name="T2030">|_|_|</text:span></text:p>
          </table:table-cell>
          <table:covered-table-cell/>
          <table:covered-table-cell/>
        </table:table-row>
        <table:table-row table:style-name="TableRow2031">
          <table:table-cell table:style-name="TableCell2032">
            <text:p text:style-name="P2033">2.</text:p>
          </table:table-cell>
          <table:table-cell table:style-name="TableCell2034" table:number-columns-spanned="2">
            <text:p text:style-name="P2035">Veisiamo / įveisto miško adresas</text:p>
          </table:table-cell>
          <table:covered-table-cell/>
          <table:table-cell table:style-name="TableCell2036" table:number-columns-spanned="6">
            <text:p text:style-name="P2037"><text:span text:style-name="T2038">|_|_|_|_|_|_|_|_|_|_|_|_|_|_|_|_|_|_|</text:span></text:p>
            <text:p text:style-name="P2039"><text:span text:style-name="T2040">|_|_|_|_|_|_|_|_|_|_|_|_|_|_|_|_|_|_|</text:span></text:p>
          </table:table-cell>
          <table:covered-table-cell/>
          <table:covered-table-cell/>
          <table:covered-table-cell/>
          <table:covered-table-cell/>
          <table:covered-table-cell/>
        </table:table-row>
        <table:table-row table:style-name="TableRow2041">
          <table:table-cell table:style-name="TableCell2042">
            <text:p text:style-name="P2043">3.</text:p>
          </table:table-cell>
          <table:table-cell table:style-name="TableCell2044" table:number-columns-spanned="3">
            <text:p text:style-name="P2045"><text:span text:style-name="T2046">Žemės sklypo kadastro Nr.</text:span></text:p>
          </table:table-cell>
          <table:covered-table-cell/>
          <table:covered-table-cell/>
          <table:table-cell table:style-name="TableCell2047" table:number-columns-spanned="5">
            <text:p text:style-name="P2048"><text:span text:style-name="T2049">|_|_|_|_|</text:span><text:span text:style-name="T2050">-</text:span><text:span text:style-name="T2051">|_|_|_|_|</text:span><text:span text:style-name="T2052">-</text:span><text:span text:style-name="T2053">|_|_|_|_|</text:span></text:p>
            <text:p text:style-name="P2054"><text:span text:style-name="T2055">|_|_|_|_|</text:span><text:span text:style-name="T2056">-</text:span><text:span text:style-name="T2057">|_|_|_|_|</text:span><text:span text:style-name="T2058">-</text:span><text:span text:style-name="T2059">|_|_|_|_|</text:span></text:p>
            <text:p text:style-name="P2060"><text:span text:style-name="T2061">|_|_|_|_|</text:span><text:span text:style-name="T2062">-</text:span><text:span text:style-name="T2063">|_|_|_|_|</text:span><text:span text:style-name="T2064">-</text:span><text:span text:style-name="T2065">|_|_|_|_|</text:span></text:p>
            <text:p text:style-name="P2066"><text:span text:style-name="T2067">|_|_|_|_|</text:span><text:span text:style-name="T2068">-</text:span><text:span text:style-name="T2069">|_|_|_|_|</text:span><text:span text:style-name="T2070">-</text:span><text:span text:style-name="T2071">|_|_|_|_|</text:span></text:p>
            <text:p text:style-name="P2072"><text:span text:style-name="T2073">|_|_|_|_|</text:span><text:span text:style-name="T2074">-</text:span><text:span text:style-name="T2075">|_|_|_|_|</text:span><text:span text:style-name="T2076">-</text:span><text:span text:style-name="T2077">|_|_|_|_|</text:span></text:p>
          </table:table-cell>
          <table:covered-table-cell/>
          <table:covered-table-cell/>
          <table:covered-table-cell/>
          <table:covered-table-cell/>
        </table:table-row>
        <table:table-row table:style-name="TableRow2078">
          <table:table-cell table:style-name="TableCell2079">
            <text:p text:style-name="P2080">4.</text:p>
          </table:table-cell>
          <table:table-cell table:style-name="TableCell2081" table:number-columns-spanned="3">
            <text:p text:style-name="P2082"><text:span text:style-name="T2083">Taksacinio miško sklypo identifikavimo Nr.<text:s/></text:span><text:span text:style-name="T2084">2</text:span><text:span text:style-name="T2085"><text:s/>(</text:span><text:span text:style-name="T2086">pildoma, jei pareiškėjas yra VĮ miškų urėdija, ir plotas,</text:span><text:span text:style-name="T2087"><text:s/>kuriame planuojama veisti mišką,</text:span><text:span text:style-name="T2088"><text:s/>neįregistruotas Nekilnojamojo turto registre</text:span><text:span text:style-name="T2089">)</text:span></text:p>
          </table:table-cell>
          <table:covered-table-cell/>
          <table:covered-table-cell/>
          <table:table-cell table:style-name="TableCell2090" table:number-columns-spanned="5">
            <text:p text:style-name="P2091">|_|_|_|_|_|_|_|_|_|_|_|_|_|_|_|</text:p>
            <text:p text:style-name="P2092">|_|_|_|_|_|_|_|_|_|_|_|_|_|_|_|</text:p>
            <text:p text:style-name="P2093">|_|_|_|_|_|_|_|_|_|_|_|_|_|_|_|</text:p>
            <text:p text:style-name="P2094">|_|_|_|_|_|_|_|_|_|_|_|_|_|_|_|</text:p>
            <text:p text:style-name="P2095"><text:span text:style-name="T2096">|_|_|_|_|_|_|_|_|_|_|_|_|_|_|_|</text:span></text:p>
          </table:table-cell>
          <table:covered-table-cell/>
          <table:covered-table-cell/>
          <table:covered-table-cell/>
          <table:covered-table-cell/>
        </table:table-row>
        <table:table-row table:style-name="TableRow2097">
          <table:table-cell table:style-name="TableCell2098">
            <text:p text:style-name="P2099">5.</text:p>
          </table:table-cell>
          <table:table-cell table:style-name="TableCell2100" table:number-columns-spanned="4">
            <text:p text:style-name="P2101"><text:span text:style-name="T2102">Ar miškas veisiamas saugomoje teritorijoje</text:span><text:span text:style-name="T2103">3</text:span><text:span text:style-name="T2104">?</text:span></text:p>
          </table:table-cell>
          <table:covered-table-cell/>
          <table:covered-table-cell/>
          <table:covered-table-cell/>
          <table:table-cell table:style-name="TableCell2105" table:number-columns-spanned="4">
            <text:p text:style-name="P2106"><text:span text:style-name="T2107">Taip<text:s/></text:span><text:span text:style-name="T2108">□</text:span><text:span text:style-name="T2109"><text:s/>Ne<text:s/></text:span><text:span text:style-name="T2110">□</text:span></text:p>
          </table:table-cell>
          <table:covered-table-cell/>
          <table:covered-table-cell/>
          <table:covered-table-cell/>
        </table:table-row>
        <table:table-row table:style-name="TableRow2111">
          <table:table-cell table:style-name="TableCell2112">
            <text:p text:style-name="P2113">6.</text:p>
          </table:table-cell>
          <table:table-cell table:style-name="TableCell2114" table:number-columns-spanned="4">
            <text:p text:style-name="P2115"><text:span text:style-name="T2116">Ar miškas veisiamas mažiau palankioje ūkininkauti vietovėje arba žemėje,<text:s/></text:span><text:span text:style-name="T2117">kurios našumas įvertintas iki 32 balų</text:span><text:span text:style-name="T2118">?</text:span><text:span text:style-name="T2119"><text:s/>4</text:span></text:p>
          </table:table-cell>
          <table:covered-table-cell/>
          <table:covered-table-cell/>
          <table:covered-table-cell/>
          <table:table-cell table:style-name="TableCell2120" table:number-columns-spanned="4">
            <text:p text:style-name="P2121"><text:span text:style-name="T2122">Taip<text:s/></text:span><text:span text:style-name="T2123">□</text:span><text:span text:style-name="T2124"><text:s/>Ne<text:s/></text:span><text:span text:style-name="T2125">□</text:span></text:p>
          </table:table-cell>
          <table:covered-table-cell/>
          <table:covered-table-cell/>
          <table:covered-table-cell/>
        </table:table-row>
        <table:table-row table:style-name="TableRow2126">
          <table:table-cell table:style-name="TableCell2127">
            <text:p text:style-name="P2128"><text:span text:style-name="T2129">6</text:span><text:span text:style-name="T2130">1</text:span><text:span text:style-name="T2131">.</text:span></text:p>
          </table:table-cell>
          <table:table-cell table:style-name="TableCell2132" table:number-columns-spanned="4">
            <text:p text:style-name="P2133"><text:span text:style-name="T2134">Ar miškas veisiamas apleistoje žemėje?</text:span></text:p>
          </table:table-cell>
          <table:covered-table-cell/>
          <table:covered-table-cell/>
          <table:covered-table-cell/>
          <table:table-cell table:style-name="TableCell2135" table:number-columns-spanned="4">
            <text:p text:style-name="P2136"><text:span text:style-name="T2137">Taip<text:s/></text:span><text:span text:style-name="T2138">□</text:span><text:span text:style-name="T2139"><text:s/></text:span><text:span text:style-name="T2140">Ne<text:s/></text:span><text:span text:style-name="T2141">□</text:span></text:p>
          </table:table-cell>
          <table:covered-table-cell/>
          <table:covered-table-cell/>
          <table:covered-table-cell/>
        </table:table-row>
        <table:table-row table:style-name="TableRow2142">
          <table:table-cell table:style-name="TableCell2143">
            <text:p text:style-name="P2144">7.</text:p>
          </table:table-cell>
          <table:table-cell table:style-name="TableCell2145" table:number-columns-spanned="4">
            <text:p text:style-name="P2146"><text:span text:style-name="T2147">Ar miškas veisiamas karstinių įgriuvų regione esančioje žemėje</text:span><text:span text:style-name="T2148">5</text:span><text:span text:style-name="T2149">?</text:span></text:p>
          </table:table-cell>
          <table:covered-table-cell/>
          <table:covered-table-cell/>
          <table:covered-table-cell/>
          <table:table-cell table:style-name="TableCell2150" table:number-columns-spanned="4">
            <text:p text:style-name="P2151"><text:span text:style-name="T2152">Taip<text:s/></text:span><text:span text:style-name="T2153">□</text:span><text:span text:style-name="T2154"><text:s/>Ne<text:s/></text:span><text:span text:style-name="T2155">□</text:span></text:p>
          </table:table-cell>
          <table:covered-table-cell/>
          <table:covered-table-cell/>
          <table:covered-table-cell/>
        </table:table-row>
        <table:table-row table:style-name="TableRow2156">
          <table:table-cell table:style-name="TableCell2157">
            <text:p text:style-name="P2158">8.</text:p>
          </table:table-cell>
          <table:table-cell table:style-name="TableCell2159" table:number-columns-spanned="4">
            <text:p text:style-name="P2160"><text:span text:style-name="T2161">Ar<text:s/></text:span><text:span text:style-name="T2162">miškas veisiamas<text:s/></text:span><text:span text:style-name="T2163">Natura 2000</text:span><text:span text:style-name="T2164"><text:s/>teritorijoje</text:span><text:span text:style-name="T2165">6</text:span><text:span text:style-name="T2166">?</text:span></text:p>
          </table:table-cell>
          <table:covered-table-cell/>
          <table:covered-table-cell/>
          <table:covered-table-cell/>
          <table:table-cell table:style-name="TableCell2167" table:number-columns-spanned="4">
            <text:p text:style-name="P2168"><text:span text:style-name="T2169">Taip<text:s/></text:span><text:span text:style-name="T2170">□</text:span><text:span text:style-name="T2171"><text:s/>Ne<text:s/></text:span><text:span text:style-name="T2172">□</text:span></text:p>
          </table:table-cell>
          <table:covered-table-cell/>
          <table:covered-table-cell/>
          <table:covered-table-cell/>
        </table:table-row>
        <table:table-row table:style-name="TableRow2173">
          <table:table-cell table:style-name="TableCell2174">
            <text:p text:style-name="P2175">9.</text:p>
          </table:table-cell>
          <table:table-cell table:style-name="TableCell2176" table:number-columns-spanned="4">
            <text:p text:style-name="P2177">Veisiamo miško funkcinė paskirtis</text:p>
          </table:table-cell>
          <table:covered-table-cell/>
          <table:covered-table-cell/>
          <table:covered-table-cell/>
          <table:table-cell table:style-name="TableCell2178" table:number-columns-spanned="4">
            <text:p text:style-name="P2179"/>
          </table:table-cell>
          <table:covered-table-cell/>
          <table:covered-table-cell/>
          <table:covered-table-cell/>
        </table:table-row>
        <table:table-row table:style-name="TableRow2180">
          <table:table-cell table:style-name="TableCell2181">
            <text:p text:style-name="P2182">9.1.</text:p>
          </table:table-cell>
          <table:table-cell table:style-name="TableCell2183" table:number-columns-spanned="4">
            <text:p text:style-name="P2184">Rekreacinė</text:p>
          </table:table-cell>
          <table:covered-table-cell/>
          <table:covered-table-cell/>
          <table:covered-table-cell/>
          <table:table-cell table:style-name="TableCell2185" table:number-columns-spanned="4">
            <text:p text:style-name="P2186"><text:span text:style-name="T2187">□</text:span></text:p>
          </table:table-cell>
          <table:covered-table-cell/>
          <table:covered-table-cell/>
          <table:covered-table-cell/>
        </table:table-row>
        <table:table-row table:style-name="TableRow2188">
          <table:table-cell table:style-name="TableCell2189">
            <text:p text:style-name="P2190">9.2.</text:p>
          </table:table-cell>
          <table:table-cell table:style-name="TableCell2191" table:number-columns-spanned="4">
            <text:p text:style-name="P2192">Apsauginė</text:p>
          </table:table-cell>
          <table:covered-table-cell/>
          <table:covered-table-cell/>
          <table:covered-table-cell/>
          <table:table-cell table:style-name="TableCell2193" table:number-columns-spanned="4">
            <text:p text:style-name="P2194"><text:span text:style-name="T2195">□</text:span></text:p>
          </table:table-cell>
          <table:covered-table-cell/>
          <table:covered-table-cell/>
          <table:covered-table-cell/>
        </table:table-row>
        <table:table-row table:style-name="TableRow2196">
          <table:table-cell table:style-name="TableCell2197">
            <text:p text:style-name="P2198">9.3.</text:p>
          </table:table-cell>
          <table:table-cell table:style-name="TableCell2199" table:number-columns-spanned="4">
            <text:p text:style-name="P2200">Ūkinė</text:p>
          </table:table-cell>
          <table:covered-table-cell/>
          <table:covered-table-cell/>
          <table:covered-table-cell/>
          <table:table-cell table:style-name="TableCell2201" table:number-columns-spanned="4">
            <text:p text:style-name="P2202"><text:span text:style-name="T2203">□</text:span></text:p>
          </table:table-cell>
          <table:covered-table-cell/>
          <table:covered-table-cell/>
          <table:covered-table-cell/>
        </table:table-row>
        <table:table-row table:style-name="TableRow2204">
          <table:table-cell table:style-name="TableCell2205">
            <text:p text:style-name="P2206">10.</text:p>
          </table:table-cell>
          <table:table-cell table:style-name="TableCell2207" table:number-columns-spanned="4">
            <text:p text:style-name="P2208"><text:span text:style-name="T2209">Miškas veisiamas dėl šių aplinkosaugos priežasčių (</text:span><text:span text:style-name="T2210">pildoma, jei miškas veisiamas<text:s/></text:span><text:span text:style-name="T2211">aplinkosaugos tikslais</text:span><text:span text:style-name="T2212">):</text:span><text:span text:style-name="T2213"><text:s/></text:span></text:p>
          </table:table-cell>
          <table:covered-table-cell/>
          <table:covered-table-cell/>
          <table:covered-table-cell/>
          <table:table-cell table:style-name="TableCell2214" table:number-columns-spanned="4">
            <text:p text:style-name="P2215"><text:span text:style-name="T2216">□<text:s/></text:span><text:span text:style-name="T2217">Erozijos ar išpustymo prevencijai</text:span></text:p>
            <text:p text:style-name="P2218"><text:span text:style-name="T2219">□<text:s/></text:span><text:span text:style-name="T2220">Bioįvairovei padidinti</text:span></text:p>
            <text:p text:style-name="P2221"><text:span text:style-name="T2222">□<text:s/></text:span><text:span text:style-name="T2223">Vandens išteklių apsaugai</text:span></text:p>
            <text:p text:style-name="P2224"><text:span text:style-name="T2225">□<text:s/></text:span><text:span text:style-name="T2226">Potvynių / užliejimų prevencijai</text:span></text:p>
            <text:soft-page-break/>
            <text:p text:style-name="P2227"><text:span text:style-name="T2228">□<text:s/></text:span><text:span text:style-name="T2229">Klimato pokyčiams švelninti</text:span></text:p>
            <text:p text:style-name="P2230"><text:span text:style-name="T2231">□<text:s/></text:span><text:span text:style-name="T2232">Kitos priežastys</text:span></text:p>
          </table:table-cell>
          <table:covered-table-cell/>
          <table:covered-table-cell/>
          <table:covered-table-cell/>
        </table:table-row>
        <text:soft-page-break/>
        <table:table-row table:style-name="TableRow2233">
          <table:table-cell table:style-name="TableCell2234">
            <text:p text:style-name="P2235">11.</text:p>
          </table:table-cell>
          <table:table-cell table:style-name="TableCell2236" table:number-columns-spanned="4">
            <text:p text:style-name="P2237"><text:span text:style-name="T2238">Apleistos žemės ūkio paskirties žemės plotas, kuriam</text:span><text:span text:style-name="T2239">e veisiamas miškas</text:span><text:span text:style-name="T2240"><text:s/>7</text:span></text:p>
          </table:table-cell>
          <table:covered-table-cell/>
          <table:covered-table-cell/>
          <table:covered-table-cell/>
          <table:table-cell table:style-name="TableCell2241" table:number-columns-spanned="4">
            <text:p text:style-name="P2242"><text:span text:style-name="T2243">|_|_|_|_|</text:span><text:span text:style-name="T2244">,</text:span><text:span text:style-name="T2245">|_|_|</text:span><text:span text:style-name="T2246"><text:s/>ha</text:span></text:p>
          </table:table-cell>
          <table:covered-table-cell/>
          <table:covered-table-cell/>
          <table:covered-table-cell/>
        </table:table-row>
        <table:table-row table:style-name="TableRow2247">
          <table:table-cell table:style-name="TableCell2248">
            <text:p text:style-name="P2249">11.1.</text:p>
          </table:table-cell>
          <table:table-cell table:style-name="TableCell2250" table:number-columns-spanned="4">
            <text:p text:style-name="P2251">Veisiamo miško plotas, kai miškas veisiamas apleistoje žemės ūkio paskirties žemėje.</text:p>
            <text:p text:style-name="P2252"><text:span text:style-name="T2253">Jei šiame plote auga savaiminukai, tačiau reikalingas papildomas želdinimas, nurodomas savaiminukų procentas</text:span><text:span text:style-name="T2254">8</text:span></text:p>
          </table:table-cell>
          <table:covered-table-cell/>
          <table:covered-table-cell/>
          <table:covered-table-cell/>
          <table:table-cell table:style-name="TableCell2255" table:number-columns-spanned="4">
            <text:p text:style-name="P2256"><text:span text:style-name="T2257">|_|_|_|</text:span><text:span text:style-name="T2258">,</text:span><text:span text:style-name="T2259">|_|_|</text:span><text:span text:style-name="T2260"><text:s/>ha</text:span></text:p>
            <text:p text:style-name="P2261"/>
            <text:p text:style-name="P2262"><text:span text:style-name="T2263">|_|_|_|</text:span><text:span text:style-name="T2264"><text:s/>proc.</text:span></text:p>
            <text:p text:style-name="P2265"/>
          </table:table-cell>
          <table:covered-table-cell/>
          <table:covered-table-cell/>
          <table:covered-table-cell/>
        </table:table-row>
        <table:table-row table:style-name="TableRow2266">
          <table:table-cell table:style-name="TableCell2267">
            <text:p text:style-name="P2268">11.2.</text:p>
          </table:table-cell>
          <table:table-cell table:style-name="TableCell2269" table:number-columns-spanned="4">
            <text:p text:style-name="P2270"><text:span text:style-name="T2271">Veisiamo miško plotas savaime apžėlęs mišku (kai papildomai želdinti nereikia) apleistoje žemės ūkio paskirties žemėje</text:span><text:span text:style-name="T2272">9</text:span><text:span text:style-name="T2273"><text:s/>ir savaiminukų vidutinis amžius</text:span></text:p>
          </table:table-cell>
          <table:covered-table-cell/>
          <table:covered-table-cell/>
          <table:covered-table-cell/>
          <table:table-cell table:style-name="TableCell2274" table:number-columns-spanned="4">
            <text:p text:style-name="P2275"><text:span text:style-name="T2276">|_|_|_|</text:span><text:span text:style-name="T2277">,</text:span><text:span text:style-name="T2278">|_|_|</text:span><text:span text:style-name="T2279">ha</text:span></text:p>
            <text:p text:style-name="P2280"/>
            <text:p text:style-name="P2281"><text:span text:style-name="T2282">|_|_|</text:span><text:span text:style-name="T2283"><text:s/>m.</text:span></text:p>
          </table:table-cell>
          <table:covered-table-cell/>
          <table:covered-table-cell/>
          <table:covered-table-cell/>
        </table:table-row>
        <table:table-row table:style-name="TableRow2284">
          <table:table-cell table:style-name="TableCell2285">
            <text:p text:style-name="P2286">12.</text:p>
          </table:table-cell>
          <table:table-cell table:style-name="TableCell2287" table:number-columns-spanned="4">
            <text:p text:style-name="P2288"><text:span text:style-name="T2289">Veisiamo miško plotas ne žemės ūkio (miškų<text:s/></text:span><text:span text:style-name="T2290">ūkio) paskirties žemėje</text:span><text:span text:style-name="T2291">10</text:span></text:p>
          </table:table-cell>
          <table:covered-table-cell/>
          <table:covered-table-cell/>
          <table:covered-table-cell/>
          <table:table-cell table:style-name="TableCell2292" table:number-columns-spanned="4">
            <text:p text:style-name="P2293"><text:span text:style-name="T2294">|_|_|_|</text:span><text:span text:style-name="T2295">,</text:span><text:span text:style-name="T2296">|_|_|</text:span><text:span text:style-name="T2297">ha</text:span></text:p>
          </table:table-cell>
          <table:covered-table-cell/>
          <table:covered-table-cell/>
          <table:covered-table-cell/>
        </table:table-row>
        <table:table-row table:style-name="TableRow2298">
          <table:table-cell table:style-name="TableCell2299">
            <text:p text:style-name="P2300">12.1.</text:p>
          </table:table-cell>
          <table:table-cell table:style-name="TableCell2301" table:number-columns-spanned="4">
            <text:p text:style-name="P2302">Veisiamo miško plotas, kai miškas veisiamas miškų ūkio paskirties žemėje.</text:p>
            <text:p text:style-name="P2303"><text:span text:style-name="T2304">Jei šiame plote auga savaiminukai, tačiau reikalingas papildomas želdinimas, nurodomas savaiminukų procentas</text:span><text:span text:style-name="T2305">11</text:span></text:p>
          </table:table-cell>
          <table:covered-table-cell/>
          <table:covered-table-cell/>
          <table:covered-table-cell/>
          <table:table-cell table:style-name="TableCell2306" table:number-columns-spanned="4">
            <text:p text:style-name="P2307"><text:span text:style-name="T2308">|_|_|_|</text:span><text:span text:style-name="T2309">,</text:span><text:span text:style-name="T2310">|_|_|</text:span><text:span text:style-name="T2311">ha</text:span></text:p>
            <text:p text:style-name="P2312"/>
            <text:p text:style-name="P2313"><text:span text:style-name="T2314">|_|_|</text:span><text:span text:style-name="T2315">_|</text:span><text:span text:style-name="T2316"><text:s/>proc.</text:span></text:p>
          </table:table-cell>
          <table:covered-table-cell/>
          <table:covered-table-cell/>
          <table:covered-table-cell/>
        </table:table-row>
        <table:table-row table:style-name="TableRow2317">
          <table:table-cell table:style-name="TableCell2318">
            <text:p text:style-name="P2319">12.2.</text:p>
          </table:table-cell>
          <table:table-cell table:style-name="TableCell2320" table:number-columns-spanned="4">
            <text:p text:style-name="P2321"><text:span text:style-name="T2322">Veisiamo miško plotas savaime apaugęs mišku (kai papildomai želdinti nereikia) miškų ūkio paskirties žemėje</text:span><text:span text:style-name="T2323">12</text:span></text:p>
          </table:table-cell>
          <table:covered-table-cell/>
          <table:covered-table-cell/>
          <table:covered-table-cell/>
          <table:table-cell table:style-name="TableCell2324" table:number-columns-spanned="4">
            <text:p text:style-name="P2325"><text:span text:style-name="T2326">|_|_|_|</text:span><text:span text:style-name="T2327">,</text:span><text:span text:style-name="T2328">|_|_|</text:span><text:span text:style-name="T2329">ha</text:span></text:p>
          </table:table-cell>
          <table:covered-table-cell/>
          <table:covered-table-cell/>
          <table:covered-table-cell/>
        </table:table-row>
        <table:table-row table:style-name="TableRow2330">
          <table:table-cell table:style-name="TableCell2331">
            <text:p text:style-name="P2332">13.</text:p>
          </table:table-cell>
          <table:table-cell table:style-name="TableCell2333" table:number-columns-spanned="4">
            <text:p text:style-name="P2334"><text:span text:style-name="T2335">Želdinamas plotas</text:span><text:span text:style-name="T2336">13</text:span></text:p>
          </table:table-cell>
          <table:covered-table-cell/>
          <table:covered-table-cell/>
          <table:covered-table-cell/>
          <table:table-cell table:style-name="TableCell2337" table:number-columns-spanned="4">
            <text:p text:style-name="P2338"><text:span text:style-name="T2339">|_|_|_|_|</text:span><text:span text:style-name="T2340">,</text:span><text:span text:style-name="T2341">|_|_|</text:span><text:span text:style-name="T2342"><text:s/>ha</text:span></text:p>
          </table:table-cell>
          <table:covered-table-cell/>
          <table:covered-table-cell/>
          <table:covered-table-cell/>
        </table:table-row>
        <table:table-row table:style-name="TableRow2343">
          <table:table-cell table:style-name="TableCell2344">
            <text:p text:style-name="P2345">14.</text:p>
          </table:table-cell>
          <table:table-cell table:style-name="TableCell2346" table:number-columns-spanned="4">
            <text:p text:style-name="P2347">Ar veisiate greitai augančių medžių trumpos rotacijos<text:s/>plantacinius želdinius? Jei „Taip“, nurodykite veisiamo miško plotą</text:p>
          </table:table-cell>
          <table:covered-table-cell/>
          <table:covered-table-cell/>
          <table:covered-table-cell/>
          <table:table-cell table:style-name="TableCell2348" table:number-columns-spanned="3">
            <text:p text:style-name="P2349"><text:span text:style-name="T2350">Taip<text:s/></text:span><text:span text:style-name="T2351">□</text:span></text:p>
            <text:p text:style-name="P2352"/>
            <text:p text:style-name="P2353"><text:span text:style-name="T2354">|_|_|_|</text:span><text:span text:style-name="T2355">,</text:span><text:span text:style-name="T2356">|_|_|</text:span><text:span text:style-name="T2357"><text:s/>ha</text:span></text:p>
          </table:table-cell>
          <table:covered-table-cell/>
          <table:covered-table-cell/>
          <table:table-cell table:style-name="TableCell2358">
            <text:p text:style-name="P2359"><text:span text:style-name="T2360">Ne</text:span><text:span text:style-name="T2361"><text:s/></text:span><text:span text:style-name="T2362">□</text:span></text:p>
          </table:table-cell>
        </table:table-row>
        <table:table-row table:style-name="TableRow2363">
          <table:table-cell table:style-name="TableCell2364" table:number-rows-spanned="2">
            <text:p text:style-name="P2365">15.</text:p>
          </table:table-cell>
          <table:table-cell table:style-name="TableCell2366" table:number-columns-spanned="4">
            <text:p text:style-name="P2367">Medžių / krūmų rūšis</text:p>
          </table:table-cell>
          <table:covered-table-cell/>
          <table:covered-table-cell/>
          <table:covered-table-cell/>
          <table:table-cell table:style-name="TableCell2368" table:number-columns-spanned="4">
            <text:p text:style-name="P2369"><text:span text:style-name="T2370">Sodmenų kiekis vnt. ir (arba) savaiminukų kiekis vnt. želdinamame ir (arba) želiančiame plote</text:span></text:p>
          </table:table-cell>
          <table:covered-table-cell/>
          <table:covered-table-cell/>
          <table:covered-table-cell/>
        </table:table-row>
        <table:table-row table:style-name="TableRow2371">
          <table:covered-table-cell>
            <text:p text:style-name="P2372"/>
          </table:covered-table-cell>
          <table:table-cell table:style-name="TableCell2373" table:number-columns-spanned="4">
            <text:p text:style-name="P2374"><text:span text:style-name="T2375">|_|_|_|_|_|_|_|_|_|_|_|</text:span></text:p>
            <text:p text:style-name="P2376"/>
            <text:p text:style-name="P2377"><text:span text:style-name="T2378">|_|_|_|_|_|_|_|_|_|_|_|</text:span></text:p>
            <text:p text:style-name="P2379"/>
            <text:p text:style-name="P2380"><text:span text:style-name="T2381">|_|_|_|_|_|_|_|_|_|_|_|</text:span></text:p>
            <text:p text:style-name="P2382"/>
            <text:p text:style-name="P2383"><text:span text:style-name="T2384">|_|_|_|_|_|_|_|_|_|_|_|</text:span></text:p>
            <text:p text:style-name="P2385"/>
            <text:p text:style-name="P2386"><text:span text:style-name="T2387">|_|_|_|_|_|_|_|_|_|_|_|</text:span></text:p>
            <text:p text:style-name="P2388"/>
            <text:p text:style-name="P2389"><text:span text:style-name="T2390">|_|_|_|_|_|_|_|_|_|_|_|</text:span></text:p>
          </table:table-cell>
          <table:covered-table-cell/>
          <table:covered-table-cell/>
          <table:covered-table-cell/>
          <table:table-cell table:style-name="TableCell2391" table:number-columns-spanned="4">
            <text:p text:style-name="P2392"><text:span text:style-name="T2393">|_|_|_|_|_|_|_|</text:span></text:p>
            <text:p text:style-name="P2394"/>
            <text:p text:style-name="P2395"><text:span text:style-name="T2396">|_|_|_|_|_|_|_|</text:span></text:p>
            <text:p text:style-name="P2397"/>
            <text:p text:style-name="P2398"><text:span text:style-name="T2399">|_|_|_|_|_|_|_|</text:span></text:p>
            <text:p text:style-name="P2400"/>
            <text:p text:style-name="P2401"><text:span text:style-name="T2402">|_|_|_|_|_|_|_|</text:span></text:p>
            <text:p text:style-name="P2403"/>
            <text:p text:style-name="P2404"><text:span text:style-name="T2405">|_|_|_|_|_|_|_|</text:span></text:p>
            <text:p text:style-name="P2406"/>
            <text:p text:style-name="P2407"><text:span text:style-name="T2408">|_|_|_|_|_|_|_|</text:span></text:p>
          </table:table-cell>
          <table:covered-table-cell/>
          <table:covered-table-cell/>
          <table:covered-table-cell/>
        </table:table-row>
        <table:table-row table:style-name="TableRow2409">
          <table:table-cell table:style-name="TableCell2410">
            <text:p text:style-name="P2411">16.</text:p>
          </table:table-cell>
          <table:table-cell table:style-name="TableCell2412">
            <text:p text:style-name="P2413">Spygliuočių procentas</text:p>
          </table:table-cell>
          <table:table-cell table:style-name="TableCell2414" table:number-columns-spanned="3">
            <text:p text:style-name="P2415"><text:span text:style-name="T2416">|_|_|_|</text:span><text:span text:style-name="T2417"><text:s/>proc.</text:span><text:span text:style-name="T2418"><text:s/></text:span></text:p>
          </table:table-cell>
          <table:covered-table-cell/>
          <table:covered-table-cell/>
          <table:table-cell table:style-name="TableCell2419" table:number-columns-spanned="2">
            <text:p text:style-name="P2420"><text:span text:style-name="T2421">Lapuočių procentas</text:span></text:p>
          </table:table-cell>
          <table:covered-table-cell/>
          <table:table-cell table:style-name="TableCell2422" table:number-columns-spanned="2">
            <text:p text:style-name="P2423"><text:span text:style-name="T2424">|_|_|_|</text:span><text:span text:style-name="T2425"><text:s/>proc.</text:span><text:span text:style-name="T2426"><text:s/></text:span></text:p>
          </table:table-cell>
          <table:covered-table-cell/>
        </table:table-row>
        <table:table-row table:style-name="TableRow2427">
          <table:table-cell table:style-name="TableCell2428">
            <text:p text:style-name="P2429">17.</text:p>
          </table:table-cell>
          <table:table-cell table:style-name="TableCell2430" table:number-columns-spanned="4">
            <text:p text:style-name="P2431">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432" table:number-columns-spanned="4">
            <text:p text:style-name="P2433"><text:span text:style-name="T2434">Taip<text:s/></text:span><text:span text:style-name="T2435">□</text:span><text:span text:style-name="T2436"><text:s/>Ne<text:s/></text:span><text:span text:style-name="T2437">□</text:span></text:p>
            <text:p text:style-name="P2438"><text:span text:style-name="T2439">Neaktualu<text:s/></text:span><text:span text:style-name="T2440">□</text:span></text:p>
          </table:table-cell>
          <table:covered-table-cell/>
          <table:covered-table-cell/>
          <table:covered-table-cell/>
        </table:table-row>
      </table:table>
      <text:p text:style-name="P2441"/>
      <text:p text:style-name="P2442">Pareiškėjo ar jo<text:s/>įgalioto asmens parašas _____________</text:p>
      <text:p text:style-name="P2443"/>
      <text:p text:style-name="P2444">__________________</text:p>
      <text:p text:style-name="P2445"><text:span text:style-name="T2446">2</text:span><text:span text:style-name="T2447"><text:s/>Šis numeris nurodytas Valstybinės miškotvarkos tarnybos pažymoje, kurioje patvirtinama, kad valstybinės žemės valdytojas sklype, kuriame planuojama veisti mišką, turi teisę vykdyti kompleksinę miš</text:span><text:span text:style-name="T2448">kų ūkio veiklą.</text:span></text:p>
      <text:soft-page-break/>
      <text:p text:style-name="P2449"><text:span text:style-name="T2450">3<text:s/></text:span><text:span text:style-name="T2451">Jei Miško želdinimo ir žėlimo projektas yra parengtas keliems kadastriniams ar taksaciniams miško sklypams ir vienas iš sklypų yra saugomoje teritorijoje,<text:s/></text:span><text:span text:style-name="T2452">atsakant į klausimą žymimas atsakymas „Taip“.</text:span></text:p>
      <text:p text:style-name="P2453"><text:span text:style-name="T2454">4</text:span><text:span text:style-name="T2455"><text:s/>Žemės palankumas ūkininkauti nurody</text:span><text:span text:style-name="T2456">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457">34-1111</text:span></text:a><text:span text:style-name="T2458">).<text:s/></text:span></text:p>
      <text:p text:style-name="P2459"><text:span text:style-name="T2460">5</text:span><text:span text:style-name="T2461"><text:s/>Intensyvaus k</text:span><text:span text:style-name="T2462">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463">34-1111</text:span></text:a><text:span text:style-name="T2464">). Intensyvaus karsto vietovės – tai mažiau palankios ūkininkauti vietovės, kuriose kliūtis ūkininkauti sukelia intensyvaus karsto reiškiniai. Intensyvaus karsto vietovėms priskiriamos šios seniūnijos: Biržų r. – Nemunėlio Radviliškio, Pabiržės, P</text:span><text:span text:style-name="T2465">ačeriaukštės, Parovėjos, Širvenos; Pasvalio r. – Krinčino, Pasvalio, Smilgių. Jei Miško želdinimo ir žėlimo projektas yra parengtas keliems kadastriniams ar taksaciniams miško sklypams ir vienas iš sklypų yra karstinių įgriuvų regione esančioje žemėje,<text:s/></text:span><text:span text:style-name="T2466">ats</text:span><text:span text:style-name="T2467">akant į klausimą žymimas atsakymas „Taip“.</text:span></text:p>
      <text:p text:style-name="P2468"><text:span text:style-name="T2469">6<text:s/></text:span><text:span text:style-name="T2470">Jei Miško želdinimo ir žėlimo projektas yra parengtas keliems kadastriniams ar taksaciniams miško sklypams ir vienas iš sklypų yra<text:s/></text:span><text:span text:style-name="T2471">Natura 2000</text:span><text:span text:style-name="T2472"><text:s/>teritorijoje,<text:s/></text:span><text:span text:style-name="T2473">atsakant į klausimą žymimas atsakymas „Taip“.</text:span></text:p>
      <text:p text:style-name="P2474"><text:span text:style-name="T2475">7</text:span><text:span text:style-name="T2476"><text:s/>Šis pl</text:span><text:span text:style-name="T2477">otas gaunamas sudėjus 11.1 ir 11.2 punktų laukų plotus. V</text:span><text:span text:style-name="T2478">eisiamo miško plotas</text:span><text:span text:style-name="T2479"><text:s/>– Miško želdinimo ir žėlimo projekte nurodytas plotas, kurį sudaro suprojektuotų miško želdinių ir (arba) žėlinių, priešgaisrinių mineralizuotų juostų, elektros trasų, magistrali</text:span><text:span text:style-name="T2480">nių dujotiekių ir naftotiekių trasų, einančių per projektuojamus želdinius ir (arba) žėlinius, neželdintų žemės ruožų prie melioracijos griovių arba drenažo rinktuvų (pagal savivaldybės vykdomosios institucijos išduotas sąlygas), neželdintinos apsauginės j</text:span><text:span text:style-name="T2481">uostos, besiribojančios su suprojektuotais želdiniais ir (arba) žėliniais prie kelių ir vandens telkinių, bei neželdinamų juostų, suprojektuotų šalia kitų žemės ūkio paskirties žemės savininkų sklypų, besiribojančių su suprojektuotais želdiniais ir (arba)<text:s/></text:span><text:span text:style-name="T2482">žėliniais, plotas.</text:span></text:p>
      <text:p text:style-name="P2483"><text:span text:style-name="T2484">8</text:span><text:span text:style-name="T2485"><text:s/>Teikiama 5-erių metų įveisto miško priežiūros ir apsaugos išmoka ir miško įveisimo išmoka tik už želdinamą plotą. Jei nurodytame plote auga padrikai išsidėstę savaiminukai, tuomet Taisyklių 2 lentelėje nustatyta miško įveisimo išmoka mažinama proporcingai</text:span><text:span text:style-name="T2486"><text:s/>savaiminukų kiekiui hektare, skaičiuojant nuo Miško želdinimo ir žėlimo projekte nurodyto bendro tikslinių medžių rūšių tankio hektare.</text:span></text:p>
      <text:p text:style-name="P2487"><text:span text:style-name="T2488">9</text:span><text:span text:style-name="T2489"><text:s/>Teikiama tik 5-erių metų įveisto miško priežiūros ir apsaugos išmoka. Jei nurodytame plote (kai papildomai želdinti n</text:span><text:span text:style-name="T2490">ereikia) esančių savaiminukų vidutinis amžius yra daugiau nei 5 metai, tai miško priežiūros ir apsaugos išmokos nemokamos.</text:span></text:p>
      <text:p text:style-name="P2491"><text:span text:style-name="T2492">10</text:span><text:span text:style-name="T2493"><text:s/>Šis plotas gaunamas sudėjus 12.1 ir 12.2 punktų laukų plotus.</text:span></text:p>
      <text:p text:style-name="P2494"><text:span text:style-name="T2495">11</text:span><text:span text:style-name="T2496"><text:s/>Teikiama tik miško įveisimo išmoka ir tik už želdinamą plotą. Jei</text:span><text:span text:style-name="T2497"><text:s/>nurodytame plote auga padrikai išsidėstę savaiminukai, tuomet Taisyklių 2 lentelėje nustatyta miško įveisimo išmoka mažinama proporcingai savaiminukų kiekiui hektare, skaičiuojant nuo Miško želdinimo ir žėlimo projekte nurodyto bendro tikslinių medžių rūš</text:span><text:span text:style-name="T2498">ių tankio hektare.</text:span></text:p>
      <text:p text:style-name="P2499"><text:span text:style-name="T2500">12</text:span><text:span text:style-name="T2501"><text:s/>Miško įveisimo ir 5-erių metų įveisto miško priežiūros ir apsaugos išmokos nemokamos.</text:span></text:p>
      <text:p text:style-name="P2502"><text:span text:style-name="T2503">13</text:span><text:span text:style-name="T2504"><text:s/>Plotas, kuriame sodinami sodmenys. Šis plotas gaunamas iš 11.1 ar 12.1 punktų neįskaitant ploto, kurį sudaro priešgaisrinės mineralizuotos juostos, elektros trasos, magistralinių dujotiekių ir naftotiekių trasos, einančios per projektuojamus želdinius ir<text:s/></text:span><text:span text:style-name="T2505">(arba) žėlinius, neželdinami žemės ruožai prie melioracijos griovių arba drenažo rinktuvų (pagal savivaldybės vykdomosios institucijos išduotas sąlygas), neželdintinos apsauginės juostos, besiribojančios su suprojektuotais želdiniais ir (arba) žėliniais pr</text:span><text:span text:style-name="T2506">ie kelių ir vandens telkinių, bei neželdinamos juostos, suprojektuotos šalia kitų žemės ūkio paskirties žemės savininkų sklypų, besiribojančių su suprojektuotais želdiniais ir (arba) žėliniais.</text:span></text:p>
      <text:p text:style-name="P2507"/>
      <text:p text:style-name="P2508">IV. PATEIKIAMI DOKUMENTAI</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soft-page-break/>
              <text:p text:style-name="P2519">Eil. Nr.</text:p>
            </table:table-cell>
            <table:table-cell table:style-name="TableCell2520">
              <text:p text:style-name="P2521">Dokumento pavadinimas</text:p>
            </table:table-cell>
            <table:table-cell table:style-name="TableCell2522">
              <text:p text:style-name="P2523">Pažymėti X</text:p>
            </table:table-cell>
            <table:table-cell table:style-name="TableCell2524" table:number-columns-spanned="3">
              <text:p text:style-name="P2525">Puslapių skaičius</text:p>
            </table:table-cell>
            <table:covered-table-cell/>
            <table:covered-table-cell/>
          </table:table-row>
        </table:table-header-rows>
        <table:table-row table:style-name="TableRow2526">
          <table:table-cell table:style-name="TableCell2527">
            <text:p text:style-name="P2528">1.</text:p>
          </table:table-cell>
          <table:table-cell table:style-name="TableCell2529" table:number-columns-spanned="3">
            <text:p text:style-name="P2530"><text:span text:style-name="T2531">Privalomi pateikti dokumentai:</text:span></text:p>
          </table:table-cell>
          <table:covered-table-cell/>
          <table:covered-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1.</text:p>
          </table:table-cell>
          <table:table-cell table:style-name="TableCell2539">
            <text:p text:style-name="P2540"><text:span text:style-name="T2541">Pareiškėjo / pareiškėjo įgalioto asmens (kai paraišką</text:span><text:span text:style-name="T2542"><text:s/></text:span><text:span text:style-name="T2543">teikia pareiškėjo įgaliotas asmuo) tapatybės patvirtinimo dokumentas ir jo kopija (pasas ar asmens tapatybės kortelė)</text:span></text:p>
            <text:p text:style-name="P2544"><text:span text:style-name="T2545">(pateikiamas,<text:s/></text:span><text:span text:style-name="T2546">jei pareiškėjas yra fizinis asmuo)</text:span></text:p>
          </table:table-cell>
          <table:table-cell table:style-name="TableCell2547">
            <text:p text:style-name="P2548"><text:span text:style-name="T2549">□</text:span></text:p>
          </table:table-cell>
          <table:table-cell table:style-name="TableCell2550" table:number-columns-spanned="3">
            <text:p text:style-name="P2551"><text:span text:style-name="T2552">|_|_|</text:span></text:p>
          </table:table-cell>
          <table:covered-table-cell/>
          <table:covered-table-cell/>
        </table:table-row>
        <table:table-row table:style-name="TableRow2553">
          <table:table-cell table:style-name="TableCell2554">
            <text:p text:style-name="P2555">1.2.</text:p>
          </table:table-cell>
          <table:table-cell table:style-name="TableCell2556">
            <text:p text:style-name="P2557">Juridinio asmens registravimo pažymėjimas<text:s/></text:p>
            <text:p text:style-name="P2558"><text:span text:style-name="T2559">(pateikiamas, jei pareiškėjas yra juridinis asmuo)</text:span></text:p>
          </table:table-cell>
          <table:table-cell table:style-name="TableCell2560">
            <text:p text:style-name="P2561"><text:span text:style-name="T2562">□</text:span></text:p>
          </table:table-cell>
          <table:table-cell table:style-name="TableCell2563" table:number-columns-spanned="3">
            <text:p text:style-name="P2564"><text:span text:style-name="T2565">|_|_|</text:span></text:p>
          </table:table-cell>
          <table:covered-table-cell/>
          <table:covered-table-cell/>
        </table:table-row>
        <table:table-row table:style-name="TableRow2566">
          <table:table-cell table:style-name="TableCell2567">
            <text:p text:style-name="P2568">1.3.</text:p>
          </table:table-cell>
          <table:table-cell table:style-name="TableCell2569">
            <text:p text:style-name="P2570">Akcininkų (pajininkų), narių, bendrovės valdymo tarybos ar pan. pritarimas dėl dalyvavimo<text:s/>priemonėje</text:p>
            <text:p text:style-name="P2571"><text:span text:style-name="T2572">(pateikiamas, jei pareiškėjas yra juridinis asmuo)</text:span></text:p>
          </table:table-cell>
          <table:table-cell table:style-name="TableCell2573">
            <text:p text:style-name="P2574"><text:span text:style-name="T2575">□</text:span></text:p>
          </table:table-cell>
          <table:table-cell table:style-name="TableCell2576" table:number-columns-spanned="3">
            <text:p text:style-name="P2577"><text:span text:style-name="T2578">|_|_|</text:span></text:p>
          </table:table-cell>
          <table:covered-table-cell/>
          <table:covered-table-cell/>
        </table:table-row>
        <table:table-row table:style-name="TableRow2579">
          <table:table-cell table:style-name="TableCell2580">
            <text:p text:style-name="P2581">1.4.</text:p>
          </table:table-cell>
          <table:table-cell table:style-name="TableCell2582">
            <text:p text:style-name="P2583">Leidimas įveisti mišką, išduotas teritorinio žemėtvarkos skyriaus.</text:p>
            <text:p text:style-name="P2584">Prie leidimo įveisti mišką ne miško žemės sklype turi būti pridėtas žemės sklypo planas, kuriame pažymėtas žemės<text:s/>sklypas ar jo dalis, kurioje leidžiama veisti mišką<text:s/></text:p>
            <text:p text:style-name="P2585"><text:span text:style-name="T2586">(pateikiamas, jei miškas veisiamas apleistoje žemės ūkio paskirties žemėje)</text:span></text:p>
          </table:table-cell>
          <table:table-cell table:style-name="TableCell2587">
            <text:p text:style-name="P2588"><text:span text:style-name="T2589">□</text:span></text:p>
          </table:table-cell>
          <table:table-cell table:style-name="TableCell2590" table:number-columns-spanned="3">
            <text:p text:style-name="P2591"><text:span text:style-name="T2592">|_|_|</text:span></text:p>
          </table:table-cell>
          <table:covered-table-cell/>
          <table:covered-table-cell/>
        </table:table-row>
        <table:table-row table:style-name="TableRow2593">
          <table:table-cell table:style-name="TableCell2594">
            <text:p text:style-name="P2595">1.5.</text:p>
          </table:table-cell>
          <table:table-cell table:style-name="TableCell2596">
            <text:p text:style-name="P2597">Miško želdinimo ir žėlimo projektas, patvirtintas VĮ miškų urėdijos, kurios veiklos teritorijoje yra plotas,<text:s/>kuriame planuojama veisti mišką, miškų urėdo ar jo įgalioto valstybinio miškų pareigūno</text:p>
          </table:table-cell>
          <table:table-cell table:style-name="TableCell2598">
            <text:p text:style-name="P2599"><text:span text:style-name="T2600">□</text:span></text:p>
          </table:table-cell>
          <table:table-cell table:style-name="TableCell2601" table:number-columns-spanned="3">
            <text:p text:style-name="P2602"><text:span text:style-name="T2603">|_|_|</text:span></text:p>
          </table:table-cell>
          <table:covered-table-cell/>
          <table:covered-table-cell/>
        </table:table-row>
        <table:table-row table:style-name="TableRow2604">
          <table:table-cell table:style-name="TableCell2605">
            <text:p text:style-name="P2606">2.</text:p>
          </table:table-cell>
          <table:table-cell table:style-name="TableCell2607">
            <text:p text:style-name="P2608">Papildomi dokumentai:</text:p>
          </table:table-cell>
          <table:table-cell table:style-name="TableCell2609">
            <text:p text:style-name="P2610"><text:span text:style-name="T2611">□</text:span></text:p>
          </table:table-cell>
          <table:table-cell table:style-name="TableCell2612" table:number-columns-spanned="3">
            <text:p text:style-name="P2613"><text:span text:style-name="T2614">|_|_|</text:span></text:p>
          </table:table-cell>
          <table:covered-table-cell/>
          <table:covered-table-cell/>
        </table:table-row>
        <table:table-row table:style-name="TableRow2615">
          <table:table-cell table:style-name="TableCell2616">
            <text:p text:style-name="P2617">2.1.</text:p>
          </table:table-cell>
          <table:table-cell table:style-name="TableCell2618">
            <text:p text:style-name="P2619">Juridinio asmens steigimo dokumentai</text:p>
            <text:p text:style-name="P2620"><text:span text:style-name="T2621">(pateikiamas, jei pareiškėjas yra juridinis asmuo)</text:span></text:p>
          </table:table-cell>
          <table:table-cell table:style-name="TableCell2622">
            <text:p text:style-name="P2623"><text:span text:style-name="T2624">□</text:span></text:p>
          </table:table-cell>
          <table:table-cell table:style-name="TableCell2625" table:number-columns-spanned="3">
            <text:p text:style-name="P2626"><text:span text:style-name="T2627">|_|_|</text:span></text:p>
          </table:table-cell>
          <table:covered-table-cell/>
          <table:covered-table-cell/>
        </table:table-row>
        <table:table-row table:style-name="TableRow2628">
          <table:table-cell table:style-name="TableCell2629">
            <text:p text:style-name="P2630">2.2.</text:p>
          </table:table-cell>
          <table:table-cell table:style-name="TableCell2631">
            <text:p text:style-name="P2632">Jei valstybinės<text:s/>žemės valdytojas nėra įregistravęs žemės sklypo, kuriame planuojama veisti mišką, Nekilnojamojo turto registre, tuo atveju turi pateikti Valstybinės miškų tarnybos pažymą, kurioje patvirtinama, kad valstybinės žemės valdytojas šiame žemės sklype turi teisę<text:s/>vykdyti kompleksinę miškų ūkio veiklą, ir šio sklypo planą</text:p>
          </table:table-cell>
          <table:table-cell table:style-name="TableCell2633">
            <text:p text:style-name="P2634"><text:span text:style-name="T2635">□</text:span></text:p>
          </table:table-cell>
          <table:table-cell table:style-name="TableCell2636" table:number-columns-spanned="3">
            <text:p text:style-name="P2637"><text:span text:style-name="T2638">|_|_|</text:span></text:p>
          </table:table-cell>
          <table:covered-table-cell/>
          <table:covered-table-cell/>
        </table:table-row>
        <table:table-row table:style-name="TableRow2639">
          <table:table-cell table:style-name="TableCell2640">
            <text:p text:style-name="P2641">2.3.</text:p>
          </table:table-cell>
          <table:table-cell table:style-name="TableCell2642">
            <text:p text:style-name="P2643">Jei valstybinės žemės valdytojas nėra įregistravęs žemės sklypo, kuriame planuojama veisti mišką, Nekilnojamojo turto registre, tuo atveju reikia pateikti Lietuvos Respublikos<text:s/>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644">
            <text:p text:style-name="P2645"><text:span text:style-name="T2646">□</text:span></text:p>
          </table:table-cell>
          <table:table-cell table:style-name="TableCell2647" table:number-columns-spanned="3">
            <text:p text:style-name="P2648"><text:span text:style-name="T2649">|_|_|</text:span></text:p>
          </table:table-cell>
          <table:covered-table-cell/>
          <table:covered-table-cell/>
        </table:table-row>
        <table:table-row table:style-name="TableRow2650">
          <table:table-cell table:style-name="TableCell2651">
            <text:p text:style-name="P2652">2.4.</text:p>
          </table:table-cell>
          <table:table-cell table:style-name="TableCell2653">
            <text:p text:style-name="P2654">Bendraturčių sutikimas (įgaliojimas), patvirtintas notaro</text:p>
            <text:p text:style-name="P2655"><text:span text:style-name="T2656">(pateikiamas, jei žemės sklypas, kuriame planuojama veisti mišką, valdomas bendra daline arba jungtine nuosavybės<text:s/></text:span><text:span text:style-name="T2657">teise)</text:span></text:p>
          </table:table-cell>
          <table:table-cell table:style-name="TableCell2658">
            <text:p text:style-name="P2659"><text:span text:style-name="T2660">□</text:span></text:p>
          </table:table-cell>
          <table:table-cell table:style-name="TableCell2661" table:number-columns-spanned="3">
            <text:p text:style-name="P2662"><text:span text:style-name="T2663">|_|_|</text:span></text:p>
          </table:table-cell>
          <table:covered-table-cell/>
          <table:covered-table-cell/>
        </table:table-row>
        <table:table-row table:style-name="TableRow2664">
          <table:table-cell table:style-name="TableCell2665">
            <text:p text:style-name="P2666">2.5.</text:p>
          </table:table-cell>
          <table:table-cell table:style-name="TableCell2667">
            <text:p text:style-name="P2668">Įgaliojimas</text:p>
            <text:p text:style-name="P2669"><text:span text:style-name="T2670">(Pareiškėjai Lietuvos Respublikos civilinio kodekso (Žin., 2000, Nr.<text:s/></text:span><text:a xlink:href="https://www.e-tar.lt/portal/lt/legalAct/TAR.8A39C83848CB" office:target-frame-name="_blank" xlink:show="new"><text:span text:style-name="T2671">74-2262</text:span></text:a><text:span text:style-name="T2672">) nustatyta tvarka gali įgalioti kitus asmenis rūpintis<text:s/></text:span><text:span text:style-name="T2673">paramos gavimu)</text:span></text:p>
          </table:table-cell>
          <table:table-cell table:style-name="TableCell2674">
            <text:p text:style-name="P2675"><text:span text:style-name="T2676">□</text:span></text:p>
          </table:table-cell>
          <table:table-cell table:style-name="TableCell2677" table:number-columns-spanned="3">
            <text:p text:style-name="P2678"><text:span text:style-name="T2679">|_|_|</text:span></text:p>
          </table:table-cell>
          <table:covered-table-cell/>
          <table:covered-table-cell/>
        </table:table-row>
        <table:table-row table:style-name="TableRow2680">
          <table:table-cell table:style-name="TableCell2681">
            <text:p text:style-name="P2682">2.6.</text:p>
          </table:table-cell>
          <table:table-cell table:style-name="TableCell2683">
            <text:p text:style-name="P2684"><text:span text:style-name="T2685">Jei miškas veisiamas<text:s/></text:span><text:span text:style-name="T2686">Natura 2000<text:s/></text:span><text:span text:style-name="T2687">teritorijoje,</text:span><text:span text:style-name="T2688"><text:s/></text:span><text:span text:style-name="T2689">pateikiama pažyma, išduota saugomos teritorijos<text:s/></text:span><text:soft-page-break/><text:span text:style-name="T2690">direkcijos pagal žemės valdos buvimo vietą, kurioje nurodyta, kad galima veisti mišką</text:span><text:span text:style-name="T2691"><text:s/>Natura 2000</text:span><text:span text:style-name="T2692"><text:s/>teritorijoje</text:span></text:p>
          </table:table-cell>
          <table:table-cell table:style-name="TableCell2693">
            <text:p text:style-name="P2694"><text:span text:style-name="T2695">□</text:span></text:p>
          </table:table-cell>
          <table:table-cell table:style-name="TableCell2696" table:number-columns-spanned="3">
            <text:p text:style-name="P2697"><text:span text:style-name="T2698">|_|_|</text:span></text:p>
          </table:table-cell>
          <table:covered-table-cell/>
          <table:covered-table-cell/>
        </table:table-row>
        <text:soft-page-break/>
        <table:table-row table:style-name="TableRow2699">
          <table:table-cell table:style-name="TableCell2700">
            <text:p text:style-name="P2701">2.7.</text:p>
          </table:table-cell>
          <table:table-cell table:style-name="TableCell2702">
            <text:p text:style-name="P2703">Jei pareiškėjas priklauso kooperatyvui ar asociacijai, pateikiami įrodymo dokumentai</text:p>
          </table:table-cell>
          <table:table-cell table:style-name="TableCell2704">
            <text:p text:style-name="P2705"><text:span text:style-name="T2706">□</text:span></text:p>
          </table:table-cell>
          <table:table-cell table:style-name="TableCell2707" table:number-columns-spanned="3">
            <text:p text:style-name="P2708"><text:span text:style-name="T2709">|_|_|</text:span></text:p>
          </table:table-cell>
          <table:covered-table-cell/>
          <table:covered-table-cell/>
        </table:table-row>
        <table:table-row table:style-name="TableRow2710">
          <table:table-cell table:style-name="TableCell2711">
            <text:p text:style-name="P2712">2.8.</text:p>
          </table:table-cell>
          <table:table-cell table:style-name="TableCell2713">
            <text:p text:style-name="P2714">Kiti dokumentai:</text:p>
            <text:p text:style-name="P2715"/>
          </table:table-cell>
          <table:table-cell table:style-name="TableCell2716">
            <text:p text:style-name="P2717"><text:span text:style-name="T2718">□</text:span></text:p>
          </table:table-cell>
          <table:table-cell table:style-name="TableCell2719" table:number-columns-spanned="3">
            <text:p text:style-name="P2720"><text:span text:style-name="T2721">|_|_|</text:span></text:p>
          </table:table-cell>
          <table:covered-table-cell/>
          <table:covered-table-cell/>
        </table:table-row>
      </table:table>
      <text:p text:style-name="P2722"/>
      <text:p text:style-name="P2723"><text:span text:style-name="T2724">Pastaba</text:span><text:span text:style-name="T2725">.<text:s/></text:span><text:span text:style-name="T2726">Pareiškėjas privalo pateikti dokumentus lietuvių kalba arba kompetentingų institucijų, atliekančių vertimo paslaugas,<text:s/></text:span><text:span text:style-name="T2727">patvirtintą vertimą į lietuvių kalbą. Prie paramos paraiškos</text:span><text:span text:style-name="T2728"><text:s/></text:span><text:span text:style-name="T2729">pridedamos nurodytų dokumentų kopijos. Įgaliotų asmenų patvirtinti nuorašai pateikiami tik tuo atveju, jei Agentūros darbuotojui neparodomas dokumento originalas.</text:span></text:p>
      <text:p text:style-name="P2730"/>
      <text:p text:style-name="P2731">Pareiškėjo ar jo įgalioto asmens parašas _____________</text:p>
      <text:p text:style-name="P2732"/>
      <text:p text:style-name="P2733"><text:span text:style-name="T2734">V.<text:s/></text:span><text:span text:style-name="T2735">DE MINIMIS</text:span><text:span text:style-name="T2736"><text:s/>PAGALBOS GAVĖJAMS TAIKOMŲ REIKALAVIMŲ ATITIKIMĄ PATVIRTINANTISKLAUSIMYNAS PAGAL KOMISIJOS REGLAMENTĄ (ES) NR. 1407/2013</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Nr.</text:p>
          </table:table-cell>
          <table:table-cell table:style-name="TableCell2747" table:number-columns-spanned="2">
            <text:p text:style-name="P2748">KLAUSIMAS</text:p>
          </table:table-cell>
          <table:covered-table-cell/>
          <table:table-cell table:style-name="TableCell2749">
            <text:p text:style-name="P2750">ATSAKYMAS</text:p>
            <text:p text:style-name="P2751">(TAIP / NE)</text:p>
          </table:table-cell>
          <table:table-cell>
            <text:p text:style-name="P2751"/>
          </table:table-cell>
        </table:table-row>
        <table:table-row table:style-name="TableRow2752">
          <table:table-cell table:style-name="TableCell2753" table:number-columns-spanned="4">
            <text:p text:style-name="P2754">Į visus klausimus turi būti pateikti atsakymai TAIP arba NE.<text:s/></text:p>
          </table:table-cell>
          <table:covered-table-cell/>
          <table:covered-table-cell/>
          <table:covered-table-cell/>
          <table:table-cell>
            <text:p text:style-name="P2754"/>
          </table:table-cell>
        </table:table-row>
        <table:table-row table:style-name="TableRow2755">
          <table:table-cell table:style-name="TableCell2756" table:number-columns-spanned="4">
            <text:p text:style-name="P2757">I. SUSIEJIMAI PAGAL KOMISIJOS REGLAMENTO (ES) NR. 1407/2013 „VIENOS ĮMONĖS“ SĄVOKĄ – pildant lentelę būtina nurodyti visus ūkio subjektus, kurie laikomi „viena įmone“ REGLAMENTO (ES) NR.<text:s/>1407/2013 prasme ir kurių tarpusavio santykiai atitinka bent vieną iš žemiau nurodytų kriterijų).</text:p>
          </table:table-cell>
          <table:covered-table-cell/>
          <table:covered-table-cell/>
          <table:covered-table-cell/>
          <table:table-cell>
            <text:p text:style-name="P2757"/>
          </table:table-cell>
        </table:table-row>
        <table:table-row table:style-name="TableRow2758">
          <table:table-cell table:style-name="TableCell2759">
            <text:p text:style-name="P2760">a)</text:p>
          </table:table-cell>
          <table:table-cell table:style-name="TableCell2761" table:number-columns-spanned="2">
            <text:p text:style-name="P2762"><text:span text:style-name="T2763">Ar Jūs ir (arba) Jūsų įmonė* turi kitos įmonės akcininkų arba narių balsų daugumą** (daugiau kaip 50 proc.)? Jeigu taip, žemiau esančioje eilutėje nurodyk</text:span><text:span text:style-name="T2764">ite įmonių pavadinimus, fizinius asmenis ir jų kodus akcijų skaičių procentine išraiška</text:span><text:span text:style-name="T2765">.</text:span></text:p>
          </table:table-cell>
          <table:covered-table-cell/>
          <table:table-cell table:style-name="TableCell2766">
            <text:p text:style-name="P2767"><text:span text:style-name="T2768">Taip<text:s/></text:span><text:span text:style-name="T2769"><text:s/>□</text:span></text:p>
            <text:p text:style-name="P2770"><text:span text:style-name="T2771">Ne</text:span><text:span text:style-name="T2772"><text:s text:c="5"/>□</text:span></text:p>
          </table:table-cell>
          <table:table-cell>
            <text:p text:style-name="P2770"/>
          </table:table-cell>
        </table:table-row>
        <table:table-row table:style-name="TableRow2773">
          <table:table-cell table:style-name="TableCell2774" table:number-columns-spanned="4">
            <text:p text:style-name="P2775">Įmonių pavadinimai ir jų kodai:    </text:p>
            <text:p text:style-name="P2776"/>
            <text:p text:style-name="P2777"/>
          </table:table-cell>
          <table:covered-table-cell/>
          <table:covered-table-cell/>
          <table:covered-table-cell/>
          <table:table-cell>
            <text:p text:style-name="P2777"/>
          </table:table-cell>
        </table:table-row>
        <table:table-row table:style-name="TableRow2778">
          <table:table-cell table:style-name="TableCell2779">
            <text:p text:style-name="P2780">b)</text:p>
          </table:table-cell>
          <table:table-cell table:style-name="TableCell2781" table:number-columns-spanned="2">
            <text:p text:style-name="P2782">Ar įmonė, kurioje Jūs turite <text:s/>įmonės akcininkų arba narių balsų daugumą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2783">
            <text:p text:style-name="P2784"><text:span text:style-name="T2785">Taip<text:s/></text:span><text:span text:style-name="T2786"><text:s/>□</text:span></text:p>
            <text:p text:style-name="P2787"><text:span text:style-name="T2788">Ne</text:span><text:span text:style-name="T2789"><text:s text:c="5"/>□</text:span></text:p>
          </table:table-cell>
          <table:table-cell>
            <text:p text:style-name="P2787"/>
          </table:table-cell>
        </table:table-row>
        <table:table-row table:style-name="TableRow2790">
          <table:table-cell table:style-name="TableCell2791" table:number-columns-spanned="4">
            <text:p text:style-name="P2792">Įmonių pavadinimai ir jų kodai:     </text:p>
            <text:p text:style-name="P2793"/>
            <text:p text:style-name="P2794"/>
          </table:table-cell>
          <table:covered-table-cell/>
          <table:covered-table-cell/>
          <table:covered-table-cell/>
          <table:table-cell>
            <text:p text:style-name="P2794"/>
          </table:table-cell>
        </table:table-row>
        <table:table-row table:style-name="TableRow2795">
          <table:table-cell table:style-name="TableCell2796">
            <text:p text:style-name="P2797">c)</text:p>
          </table:table-cell>
          <table:table-cell table:style-name="TableCell2798" table:number-columns-spanned="2">
            <text:p text:style-name="P2799">Ar Jūs ir (arba) Jūsų įmonė turi teisę paskirti arba atleisti daugumą kitos įmonės administracijos, valdymo arba priežiūros organo narių? Jeigu taip, žemiau esančioje<text:s/>eilutėje nurodykite teisinį pagrindą, įmonių pavadinimus ir jų kodus.</text:p>
          </table:table-cell>
          <table:covered-table-cell/>
          <table:table-cell table:style-name="TableCell2800">
            <text:p text:style-name="P2801"><text:span text:style-name="T2802">Taip<text:s/></text:span><text:span text:style-name="T2803"><text:s/>□</text:span></text:p>
            <text:p text:style-name="P2804"><text:span text:style-name="T2805">Ne</text:span><text:span text:style-name="T2806"><text:s text:c="5"/>□</text:span></text:p>
          </table:table-cell>
          <table:table-cell>
            <text:p text:style-name="P2804"/>
          </table:table-cell>
        </table:table-row>
        <table:table-row table:style-name="TableRow2807">
          <table:table-cell table:style-name="TableCell2808" table:number-columns-spanned="4">
            <text:p text:style-name="P2809">Teisinis pagrindas (sutartis, susitarimas, įstatai ir kt.), įmonių pavadinimai ir jų kodai:           </text:p>
            <text:p text:style-name="P2810"/>
            <text:p text:style-name="P2811"/>
          </table:table-cell>
          <table:covered-table-cell/>
          <table:covered-table-cell/>
          <table:covered-table-cell/>
          <table:table-cell>
            <text:p text:style-name="P2811"/>
          </table:table-cell>
        </table:table-row>
        <table:table-row table:style-name="TableRow2812">
          <table:table-cell table:style-name="TableCell2813">
            <text:p text:style-name="P2814">d)</text:p>
          </table:table-cell>
          <table:table-cell table:style-name="TableCell2815" table:number-columns-spanned="2">
            <text:p text:style-name="P2816">Ar kita įmonė  turi teisę paskirti arba atleisti daugumą<text:s/>Jūsų įmonės<text:s/><text:soft-page-break/>administracijos, valdymo arba priežiūros organo narių? Jeigu taip, žemiau esančioje eilutėje nurodykite teisinį pagrindą, įmonių pavadinimus ir jų kodus.</text:p>
          </table:table-cell>
          <table:covered-table-cell/>
          <table:table-cell table:style-name="TableCell2817">
            <text:p text:style-name="P2818"><text:span text:style-name="T2819">Taip<text:s/></text:span><text:span text:style-name="T2820"><text:s/>□</text:span></text:p>
            <text:soft-page-break/>
            <text:p text:style-name="P2821"><text:span text:style-name="T2822">Ne</text:span><text:span text:style-name="T2823"><text:s text:c="5"/>□</text:span></text:p>
          </table:table-cell>
          <table:table-cell>
            <text:p text:style-name="P2821"/>
          </table:table-cell>
        </table:table-row>
        <text:soft-page-break/>
        <table:table-row table:style-name="TableRow2824">
          <table:table-cell table:style-name="TableCell2825" table:number-columns-spanned="4">
            <text:p text:style-name="P2826">Teisinis pagrindas (sutartis, susitarimas, įstatai ir kt.), įmonių pavadinimai ir jų kodai:          <text:s/></text:p>
            <text:p text:style-name="P2827"/>
            <text:p text:style-name="P2828"/>
          </table:table-cell>
          <table:covered-table-cell/>
          <table:covered-table-cell/>
          <table:covered-table-cell/>
          <table:table-cell>
            <text:p text:style-name="P2828"/>
          </table:table-cell>
        </table:table-row>
        <table:table-row table:style-name="TableRow2829">
          <table:table-cell table:style-name="TableCell2830">
            <text:p text:style-name="P2831">e)</text:p>
          </table:table-cell>
          <table:table-cell table:style-name="TableCell2832" table:number-columns-spanned="2">
            <text:p text:style-name="P2833">Ar pagal sutartį arba vadovaujantis steigimo sutarties ar įstatų nuostata Jūsų įmonei suteikiama teisė daryti kitai įmonei lemiamą įtaką***? Jeigu<text:s/>taip, žemiau esančioje eilutėje paaiškinkite lemiamos įtakos pobūdį.</text:p>
          </table:table-cell>
          <table:covered-table-cell/>
          <table:table-cell table:style-name="TableCell2834">
            <text:p text:style-name="P2835"><text:span text:style-name="T2836">Taip<text:s/></text:span><text:span text:style-name="T2837"><text:s/>□</text:span></text:p>
            <text:p text:style-name="P2838"><text:span text:style-name="T2839">Ne</text:span><text:span text:style-name="T2840"><text:s text:c="5"/>□</text:span></text:p>
          </table:table-cell>
          <table:table-cell>
            <text:p text:style-name="P2838"/>
          </table:table-cell>
        </table:table-row>
        <table:table-row table:style-name="TableRow2841">
          <table:table-cell table:style-name="TableCell2842" table:number-columns-spanned="4">
            <text:p text:style-name="P2843">Įmonių pavadinimai, jų kodai, sutartys, sutarčių datos ir numeriai:           <text:s/></text:p>
            <text:p text:style-name="P2844"/>
            <text:p text:style-name="P2845"/>
          </table:table-cell>
          <table:covered-table-cell/>
          <table:covered-table-cell/>
          <table:covered-table-cell/>
          <table:table-cell>
            <text:p text:style-name="P2845"/>
          </table:table-cell>
        </table:table-row>
        <table:table-row table:style-name="TableRow2846">
          <table:table-cell table:style-name="TableCell2847">
            <text:p text:style-name="P2848">f)</text:p>
          </table:table-cell>
          <table:table-cell table:style-name="TableCell2849" table:number-columns-spanned="2">
            <text:p text:style-name="P2850">Ar pagal sutartį arba vadovaujantis steigimo sutarties ar įstatų nuostata kitai<text:s/>įmonei suteikiama teisė daryti Jūsų įmonei lemiamą įtaką? Jeigu taip, žemiau esančioje eilutėje nurodykite teisinį pagrindą.</text:p>
          </table:table-cell>
          <table:covered-table-cell/>
          <table:table-cell table:style-name="TableCell2851">
            <text:p text:style-name="P2852"><text:span text:style-name="T2853">Taip<text:s/></text:span><text:span text:style-name="T2854"><text:s/>□</text:span></text:p>
            <text:p text:style-name="P2855"><text:span text:style-name="T2856">Ne</text:span><text:span text:style-name="T2857"><text:s text:c="5"/>□</text:span></text:p>
          </table:table-cell>
          <table:table-cell>
            <text:p text:style-name="P2855"/>
          </table:table-cell>
        </table:table-row>
        <table:table-row table:style-name="TableRow2858">
          <table:table-cell table:style-name="TableCell2859" table:number-columns-spanned="4">
            <text:p text:style-name="P2860">Įmonių pavadinimai, jų kodai, sutartys, sutarčių datos ir numeriai:         <text:s/></text:p>
            <text:p text:style-name="P2861"/>
            <text:p text:style-name="P2862"/>
          </table:table-cell>
          <table:covered-table-cell/>
          <table:covered-table-cell/>
          <table:covered-table-cell/>
          <table:table-cell>
            <text:p text:style-name="P2862"/>
          </table:table-cell>
        </table:table-row>
        <table:table-row table:style-name="TableRow2863">
          <table:table-cell table:style-name="TableCell2864">
            <text:p text:style-name="P2865">g)</text:p>
          </table:table-cell>
          <table:table-cell table:style-name="TableCell2866" table:number-columns-spanned="2">
            <text:p text:style-name="P2867">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s/></text:p>
            <text:p text:style-name="P2868"/>
          </table:table-cell>
          <table:covered-table-cell/>
          <table:table-cell table:style-name="TableCell2869">
            <text:p text:style-name="P2870"><text:span text:style-name="T2871">Taip<text:s/></text:span><text:span text:style-name="T2872"><text:s/>□</text:span></text:p>
            <text:p text:style-name="P2873"><text:span text:style-name="T2874">Ne</text:span><text:span text:style-name="T2875"><text:s text:c="5"/>□</text:span></text:p>
          </table:table-cell>
          <table:table-cell>
            <text:p text:style-name="P2873"/>
          </table:table-cell>
        </table:table-row>
        <table:table-row table:style-name="TableRow2876">
          <table:table-cell table:style-name="TableCell2877" table:number-columns-spanned="4">
            <text:p text:style-name="P2878">Kontroliuojamų įmonių pavadinimai, jų kodai, sutartys, sutarčių datos ir numeriai:   </text:p>
            <text:p text:style-name="P2879"/>
            <text:p text:style-name="P2880"/>
          </table:table-cell>
          <table:covered-table-cell/>
          <table:covered-table-cell/>
          <table:covered-table-cell/>
          <table:table-cell>
            <text:p text:style-name="P2880"/>
          </table:table-cell>
        </table:table-row>
        <table:table-row table:style-name="TableRow2881">
          <table:table-cell table:style-name="TableCell2882">
            <text:p text:style-name="P2883">h)</text:p>
          </table:table-cell>
          <table:table-cell table:style-name="TableCell2884" table:number-columns-spanned="2">
            <text:p text:style-name="P2885">Ar kita įmonė, būdama Jūsų įmonės akcininke arba nare, vadovaudamasi su Jūsų įmonės kitais akcininkais ar nariais<text:s/>sudaryta sutartimi, viena kontroliuoja Jūsų įmonės akcininkų arba narių balsavimo teisių daugumą? Jeigu taip, žemiau esančioje eilutėje nurodykite pagrindą.</text:p>
          </table:table-cell>
          <table:covered-table-cell/>
          <table:table-cell table:style-name="TableCell2886">
            <text:p text:style-name="P2887"><text:span text:style-name="T2888">Taip<text:s/></text:span><text:span text:style-name="T2889"><text:s/>□</text:span></text:p>
            <text:p text:style-name="P2890"><text:span text:style-name="T2891">Ne</text:span><text:span text:style-name="T2892"><text:s text:c="5"/>□</text:span></text:p>
          </table:table-cell>
          <table:table-cell>
            <text:p text:style-name="P2890"/>
          </table:table-cell>
        </table:table-row>
        <table:table-row table:style-name="TableRow2893">
          <table:table-cell table:style-name="TableCell2894" table:number-columns-spanned="4">
            <text:p text:style-name="P2895">Kontroliuojančių įmonių pavadinimai, jų kodai, sutartys, sutarčių datos ir numeriai:          <text:s/></text:p>
            <text:p text:style-name="P2896"/>
            <text:p text:style-name="P2897"/>
          </table:table-cell>
          <table:covered-table-cell/>
          <table:covered-table-cell/>
          <table:covered-table-cell/>
          <table:table-cell>
            <text:p text:style-name="P2897"/>
          </table:table-cell>
        </table:table-row>
        <table:table-row table:style-name="TableRow2898">
          <table:table-cell table:style-name="TableCell2899">
            <text:p text:style-name="P2900">i)</text:p>
          </table:table-cell>
          <table:table-cell table:style-name="TableCell2901" table:number-columns-spanned="2">
            <text:p text:style-name="P2902">Ar Jūs ir (arba) įmonės akcininkas, turintis daugiau kaip 50 proc. įmonės akcijų ar balsų, vykdo / planuoja vykdyti <text:s/>ūkinę-komercinę veiklą (dirba / dirbs<text:s/>pagal verslo liudijimą, pagal individualios veiklos vykdymo pažymą arba yra ūkininkas)? Jeigu taip, apačioje esančioje eilutėje nurodykite veiklos pagrindą.</text:p>
          </table:table-cell>
          <table:covered-table-cell/>
          <table:table-cell table:style-name="TableCell2903">
            <text:p text:style-name="P2904"><text:span text:style-name="T2905">Taip<text:s/></text:span><text:span text:style-name="T2906"><text:s/>□</text:span></text:p>
            <text:p text:style-name="P2907"><text:span text:style-name="T2908">Ne</text:span><text:span text:style-name="T2909"><text:s text:c="5"/>□</text:span></text:p>
          </table:table-cell>
          <table:table-cell>
            <text:p text:style-name="P2907"/>
          </table:table-cell>
        </table:table-row>
        <table:table-row table:style-name="TableRow2910">
          <table:table-cell table:style-name="TableCell2911" table:number-columns-spanned="4">
            <text:p text:style-name="P2912">Akcininko vardas ir pavardė, asmens kodas, verslo liudijimo, ūkininko pažymėjimo ar individualios veiklos vykdymo pažymos išdavimo data, numeris, išdavusios institucijos pavadinimas ir veiklos pobūdis su kodu:           <text:s/></text:p>
            <text:p text:style-name="P2913"/>
            <text:p text:style-name="P2914"/>
          </table:table-cell>
          <table:covered-table-cell/>
          <table:covered-table-cell/>
          <table:covered-table-cell/>
          <table:table-cell>
            <text:p text:style-name="P2914"/>
          </table:table-cell>
        </table:table-row>
        <table:table-row table:style-name="TableRow2915">
          <table:table-cell table:style-name="TableCell2916" table:number-columns-spanned="4">
            <text:p text:style-name="P2917">II. ĮMONIŲ SUSIJUNGIMAS, ĮSIGIJIMAS IR SKAIDYMAS PER PASTARUOSIUS TREJUS FISKALINIUS**** METUS (pildo juridiniai asmenys)</text:p>
          </table:table-cell>
          <table:covered-table-cell/>
          <table:covered-table-cell/>
          <table:covered-table-cell/>
          <table:table-cell>
            <text:p text:style-name="P2917"/>
          </table:table-cell>
        </table:table-row>
        <table:table-row table:style-name="TableRow2918">
          <table:table-cell table:style-name="TableCell2919" table:number-columns-spanned="2">
            <text:p text:style-name="P2920">Ar Jūsų įmonė per pastaruosius trejus fiskalinius metus susijungė su kita įmone?</text:p>
          </table:table-cell>
          <table:covered-table-cell/>
          <table:table-cell table:style-name="TableCell2921" table:number-columns-spanned="2">
            <text:p text:style-name="P2922"><text:span text:style-name="T2923">Taip<text:s/></text:span><text:span text:style-name="T2924"><text:s/>□<text:s/></text:span><text:span text:style-name="T2925">Ne</text:span><text:span text:style-name="T2926"><text:s text:c="5"/>□<text:s/></text:span></text:p>
          </table:table-cell>
          <table:covered-table-cell/>
          <table:table-cell>
            <text:p text:style-name="P2922"/>
          </table:table-cell>
        </table:table-row>
        <table:table-row table:style-name="TableRow2927">
          <table:table-cell table:style-name="TableCell2928" table:number-columns-spanned="2">
            <text:p text:style-name="P2929">Ar Jūsų įmonė per pastaruosius trejus fiskalinius metus įsigijo<text:s/>kitą įmonę?</text:p>
          </table:table-cell>
          <table:covered-table-cell/>
          <table:table-cell table:style-name="TableCell2930" table:number-columns-spanned="2">
            <text:p text:style-name="P2931"><text:span text:style-name="T2932">Taip<text:s/></text:span><text:span text:style-name="T2933"><text:s/>□<text:s/></text:span><text:span text:style-name="T2934">Ne</text:span><text:span text:style-name="T2935"><text:s text:c="5"/>□</text:span></text:p>
          </table:table-cell>
          <table:covered-table-cell/>
          <table:table-cell>
            <text:p text:style-name="P2931"/>
          </table:table-cell>
        </table:table-row>
        <table:table-row table:style-name="TableRow2936">
          <table:table-cell table:style-name="TableCell2937" table:number-columns-spanned="2">
            <text:p text:style-name="P2938">Ar Jūsų įmonė per pastaruosius trejus fiskalinius metus buvo įsigyta kitos įmonės?</text:p>
          </table:table-cell>
          <table:covered-table-cell/>
          <table:table-cell table:style-name="TableCell2939" table:number-columns-spanned="2">
            <text:p text:style-name="P2940"><text:span text:style-name="T2941">Taip<text:s/></text:span><text:span text:style-name="T2942"><text:s/>□<text:s/></text:span><text:span text:style-name="T2943">Ne</text:span><text:span text:style-name="T2944"><text:s text:c="5"/>□</text:span></text:p>
          </table:table-cell>
          <table:covered-table-cell/>
          <table:table-cell>
            <text:p text:style-name="P2940"/>
          </table:table-cell>
        </table:table-row>
        <table:table-row table:style-name="TableRow2945">
          <table:table-cell table:style-name="TableCell2946" table:number-columns-spanned="2">
            <text:p text:style-name="P2947">Ar Jūsų įmonė per pastaruosius trejus fiskalinius buvo įkurta suskaidžius kitą įmonę?</text:p>
          </table:table-cell>
          <table:covered-table-cell/>
          <table:table-cell table:style-name="TableCell2948" table:number-columns-spanned="2">
            <text:p text:style-name="P2949"><text:span text:style-name="T2950">Taip<text:s/></text:span><text:span text:style-name="T2951"><text:s/>□<text:s/></text:span><text:span text:style-name="T2952">Ne</text:span><text:span text:style-name="T2953"><text:s text:c="5"/>□</text:span></text:p>
          </table:table-cell>
          <table:covered-table-cell/>
          <table:table-cell>
            <text:p text:style-name="P2949"/>
          </table:table-cell>
        </table:table-row>
        <table:table-row table:style-name="TableRow2954">
          <table:table-cell table:style-name="TableCell2955" table:number-columns-spanned="4">
            <text:p text:style-name="P2956">Jeigu nors į vieną iš<text:s/>II dalies klausimų buvo atsakyta teigiamai, prašome užpildyti šią lentelę:</text:p>
            <table:table table:style-name="Table2957">
              <table:table-columns>
                <table:table-column table:style-name="TableColumn2958"/>
                <table:table-column table:style-name="TableColumn2959"/>
              </table:table-columns>
              <table:table-row table:style-name="TableRow2960">
                <table:table-cell table:style-name="TableCell2961">
                  <text:p text:style-name="P2962">1</text:p>
                </table:table-cell>
                <table:table-cell table:style-name="TableCell2963">
                  <text:p text:style-name="P2964">Nurodykite įmones ir jų kodus, kurios sudaro susijungusią įmonę bei susijungimo datą:<text:s/></text:p>
                </table:table-cell>
              </table:table-row>
              <table:table-row table:style-name="TableRow2965">
                <table:table-cell table:style-name="TableCell2966" table:number-columns-spanned="2">
                  <text:p text:style-name="P2967"/>
                </table:table-cell>
                <table:covered-table-cell/>
              </table:table-row>
              <table:table-row table:style-name="TableRow2968">
                <table:table-cell table:style-name="TableCell2969">
                  <text:p text:style-name="P2970">2</text:p>
                </table:table-cell>
                <table:table-cell table:style-name="TableCell2971">
                  <text:p text:style-name="P2972">Nurodykite įmones ir jų kodus, kurios buvo įsigytos ir jų įsigijimo datą:</text:p>
                </table:table-cell>
              </table:table-row>
              <table:table-row table:style-name="TableRow2973">
                <table:table-cell table:style-name="TableCell2974" table:number-columns-spanned="2">
                  <text:p text:style-name="P2975"/>
                </table:table-cell>
                <table:covered-table-cell/>
              </table:table-row>
              <table:table-row table:style-name="TableRow2976">
                <table:table-cell table:style-name="TableCell2977">
                  <text:p text:style-name="P2978">3</text:p>
                </table:table-cell>
                <table:table-cell table:style-name="TableCell2979">
                  <text:p text:style-name="P2980">Nurodykite įmonę ir jos kodą, kuri įsigijo Jūsų įmonę ir jos įsigijimo datą:</text:p>
                </table:table-cell>
              </table:table-row>
              <table:table-row table:style-name="TableRow2981">
                <table:table-cell table:style-name="TableCell2982" table:number-columns-spanned="2">
                  <text:p text:style-name="P2983"/>
                </table:table-cell>
                <table:covered-table-cell/>
              </table:table-row>
              <table:table-row table:style-name="TableRow2984">
                <table:table-cell table:style-name="TableCell2985">
                  <text:p text:style-name="P2986">4</text:p>
                </table:table-cell>
                <table:table-cell table:style-name="TableCell2987">
                  <text:p text:style-name="P2988"><text:span text:style-name="T2989">Nurodykite įmonę ir jos kodą, kuri buvo suskaidyta, suskaidymo datą, ar iki suskaidymo veikusiai įmonei buvo suteikta<text:s/></text:span><text:span text:style-name="T2990">de minimis</text:span><text:span text:style-name="T2991"><text:s/>pagalba, jos dydį ir kokiai veiklai (jeigu vykdo kelias veiklas) ji buvo panaudota:</text:span></text:p>
                </table:table-cell>
              </table:table-row>
              <table:table-row table:style-name="TableRow2992">
                <table:table-cell table:style-name="TableCell2993" table:number-columns-spanned="2">
                  <text:p text:style-name="P2994"/>
                </table:table-cell>
                <table:covered-table-cell/>
              </table:table-row>
            </table:table>
            <text:p text:style-name="P2995"/>
          </table:table-cell>
          <table:covered-table-cell/>
          <table:covered-table-cell/>
          <table:covered-table-cell/>
          <table:table-cell table:style-name="TableCell2996">
            <text:p text:style-name="P2997"/>
          </table:table-cell>
        </table:table-row>
      </table:table>
      <text:p text:style-name="P2998">* įmonė suprantamam kaip ūkio subjektas</text:p>
      <text:p text:style-name="P2999">**dauguma dalyvių balsų suprantama kaip daugiau nei 50 proc. dalyvių balsų.</text:p>
      <text:p text:style-name="P3000">***lemiama įtaka suprantama kaip turima teisė, neturint įmonės akcininkų ar narių balsų daugumos, skirti (atšaukti) įmonės valdymo organų narius, veto teisė priimant įmonei svarbius sprendimus ar pan.<text:s/></text:p>
      <text:p text:style-name="P3001">****treji fiskaliniai metai suprantami kaip praėjusių<text:s/>2 mokestinių metų ir einamųjų mokestinių metų laikotarpis.</text:p>
      <text:p text:style-name="P3002"/>
      <text:p text:style-name="P3003">VI. PAREIŠKĖJO DEKLARACIJA</text:p>
      <text:p text:style-name="P3004"/>
      <table:table table:style-name="Table3005">
        <table:table-columns>
          <table:table-column table:style-name="TableColumn3006"/>
        </table:table-columns>
        <table:table-row table:style-name="TableRow3007">
          <table:table-cell table:style-name="TableCell3008">
            <text:p text:style-name="P3009"/>
            <text:p text:style-name="P3010"><text:span text:style-name="T3011">Aš, pareiškėjas, pretenduojantis gauti paramą pagal priemonę „Pirmas ne žemės ūkio paskirties ir apleistos žemės ūkio paskirties žemės apželdinimas mišku“, pasirašydam</text:span><text:span text:style-name="T3012">as šioje Paramos paraiškoje</text:span><text:span text:style-name="T3013"><text:s/></text:span><text:span text:style-name="T3014">patvirtinu, kad:</text:span></text:p>
            <text:p text:style-name="P3015">1. Esu susipažinęs su paramos lėšų teikimo tvarka ir taisyklėmis.</text:p>
            <text:p text:style-name="P3016"><text:span text:style-name="T3017">2. Šioje Paramos paraiškoje</text:span><text:span text:style-name="T3018"><text:s/></text:span><text:span text:style-name="T3019">ir prie jos pridėtuose dokumentuose pateikta informacija, mano žiniomis ir įsitikinimu, yra teisinga.</text:span></text:p>
            <text:p text:style-name="P3020">3. Patvirtinu,<text:s/>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3021">4. Patvirtinu, kad deklaruoti duomenys sutampa su duomenimis, esančiais VĮ Žemės ūkio informacijos ir kaimo verslo centro tvarkomuose registruose.</text:p>
            <text:p text:style-name="P3022">5. Nesu pažeidęs jokios kitos sutarties dėl paramos skyrimo iš Europos Bendrijos arba Lietuvos Respublikos biudžeto lėšų.</text:p>
            <text:p text:style-name="P3023"><text:span text:style-name="T3024">6. Man neiškelta byla dėl bankroto, nesu likviduojamas</text:span><text:span text:style-name="T3025">14</text:span><text:span text:style-name="T3026">.</text:span></text:p>
            <text:p text:style-name="P3027">7. Man nežinomos kitos šiame dokumente nenurodytos priežastys, dėl kurių projektas negalėtų būti įgyvendintas ar jo įgyvendinimas būtų atidedamas<text:s/>arba dėl kurių projektas nebūtų įgyvendintas nustatytu laikotarpiu.</text:p>
            <text:p text:style-name="P3028"><text:span text:style-name="T3029">8. Žinau, kad Paramos paraiška</text:span><text:span text:style-name="T3030"><text:s/></text:span><text:span text:style-name="T3031">gali būti atmesta, jeigu joje pateikti ne visi prašomi duomenys (įskaitant šią deklaraciją).</text:span></text:p>
            <text:p text:style-name="P3032"><text:span text:style-name="T3033">9. Sutinku, kad Paramos paraiškoje</text:span><text:span text:style-name="T3034"><text:s/></text:span><text:span text:style-name="T3035">pateikti duomenys būtų<text:s/></text:span><text:span text:style-name="T3036">apdorojami ir saugomi informacinėje valdymo ir priežiūros sistemoje.</text:span></text:p>
            <text:p text:style-name="P3037">10. Sutinku, kad mano tinkamumas gauti paramą bus vertinamas pagal mano pateiktus, atitinkamais dokumentais pagrįstus duomenis ir viešuosiuose registruose esančius duomenis.</text:p>
            <text:p text:style-name="P3038">11. Sutinku,<text:s/>kad informacija apie mano pateiktą Paramos paraišką, nurodant pareiškėjo pavadinimą, Paramos paraiškos kodą ir apskaičiuotą paramos sumą, būtų skelbiama įgyvendinančiosios ir tarpinės institucijų interneto svetainėse.</text:p>
            <text:p text:style-name="P3039"><text:span text:style-name="T3040">12. Sutinku, kad visa su šia Paramos p</text:span><text:span text:style-name="T3041">araiška</text:span><text:span text:style-name="T3042"><text:s/></text:span><text:span text:style-name="T3043">susijusi informacija būtų naudojama statistikos tikslais.</text:span></text:p>
            <text:p text:style-name="P3044">13. Įsipareigoju, veisdamas mišką, prižiūrėdamas ir saugodamas jį, laikytis miškų įveisimo, priežiūros ir apsaugos reikalavimų, nustatytų Lietuvos Respublikos aplinkos ministerijos tvirtinamuose Miško atkūrimo ir įveisimo nuostatuose.</text:p>
            <text:p text:style-name="P3045">14. Įsipareigoju vykdyti projektą iki mano prisiimtų įsipareigojimų vykdymo pabaigos.</text:p>
            <text:p text:style-name="P3046"><text:span text:style-name="T3047">15. Privalau atsodinti žuvusius želdinius ir (arba) žėlinius, kad būtų įvykdyti su Paramos paraiška</text:span><text:span text:style-name="T3048"><text:s/></text:span><text:span text:style-name="T3049">pateikto Miško želdinimo<text:s/></text:span><text:span text:style-name="T3050">ir žėlimo projekto sprendiniai.</text:span></text:p>
            <text:p text:style-name="P3051"><text:span text:style-name="T3052">16. Žinau, kad įveisęs mišką per 10 darbo dienų,<text:s/></text:span><text:span text:style-name="T3053">tačiau ne vėliau nei iki einamųjų metų, kai buvo įveistas miškas, lapkričio 1 d.,</text:span><text:span text:style-name="T3054"><text:s/>turiu pateikti želdinamų medžių rūšių Pagrindinį miško dauginamosios medžiagos kilmės sertifi</text:span><text:span text:style-name="T3055">katą ir želdinamų medžių ir krūmų įsigijimo dokumentus arba</text:span><text:span text:style-name="T3056"><text:s/>krovinio važtaraštį ar perdavimo–priėmimo aktą</text:span><text:span text:style-name="T3057">.</text:span></text:p>
            <text:p text:style-name="P3058">17. Žinau, kad įveisus mišką Valstybinės miškų tarnybos Miškų kontrolės skyriaus teritorinio poskyrio valstybiniai miškų pareigūnai įveistame miške<text:s/>atliks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text:p>
            <text:p text:style-name="P3059">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p>
            <text:p text:style-name="P3060">19. Žinau, kad, gavus pranešimą dėl klaidingai išmokėtos paramos grąžinimo Agentūrai, man gali būti pradėti skaičiuoti delspinigiai, jei jos negrąžinsiu per nurodytą terminą.</text:p>
            <text:p text:style-name="P3061">20.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62">21. Žinau, kad, pažeidus įsipareigojimus, man bus taikomos numatytos sankcijos.</text:p>
            <text:p text:style-name="P3063">22.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3064"><text:span text:style-name="T3065">23. Žinau, kad veisiant mišką<text:s/></text:span><text:span text:style-name="T3066">Natura 2000<text:s/></text:span><text:span text:style-name="T3067">teritorijose privalau pateikti pažymą, išduotą saugomos teritorijos direkcijos pagal žemės valdos buvimo vietą, kurioje nurodyta, ka</text:span><text:span text:style-name="T3068">d galima veisti mišką</text:span><text:span text:style-name="T3069"><text:s/>Natura 2000</text:span><text:span text:style-name="T3070"><text:s/>teritorijoje.</text:span></text:p>
            <text:p text:style-name="P3071">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3072">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 esu informuotas, kad duomenų valdytoja yra Agentūra.</text:p>
            <text:p text:style-name="P3073">26. Paramos gavimo laikotarpiu, Agentūrai paprašius, įsipareigoju teikti papildomą informaciją, susijusią su paramos administravimu.</text:p>
            <text:p text:style-name="P3074">27.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3075"><text:span text:style-name="T3076">28. Žinau, kad Tiesioginių išmokų paraiškoje nedeklaravus į</text:span><text:span text:style-name="T3077">veisto miško ploto, už kurį skiriama miško priežiūros ir apsaugos parama, einamaisiais metais parama nemokama.</text:span></text:p>
            <text:p text:style-name="P3078">29.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3079">30. Esu informuotas, kad duomenys apie mano gaunamą paramą bus viešinami visuomenės informavimo tikslais, taip pat gali būti perduoti audito ir<text:s/>tyrimų institucijoms, siekiant apsaugoti Europos Bendrijos finansinius interesus, Europos Sąjungos ir Lietuvos Respublikos teisės aktų nustatyta tvarka.</text:p>
            <text:p text:style-name="P3080">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81">32.<text:s/>Įsipareigoju nekeisti projekto įgyvendinimo vietos ir sąlygų, be Agentūros sutikimo neparduoti ir kitaip neperleisti kitam asmeniui už paramos lėšas įgyto turto mažiausiai 5 metus nuo sprendimo skirti paramą priėmimo datos.</text:p>
            <text:p text:style-name="P3082">33. Žinau, kad išlaidos, susijusios su Miško želdinimo ir žėlimo projekto įgyvendinimu, negali būti finansuojamos iš kitų nacionalinių programų ir Europos Bendrijos fondų.</text:p>
            <text:p text:style-name="P3083"><text:span text:style-name="T3084">34. Sutinku, kad paramos paraiškoje pateikti mano asmens / juridinio asmens, kuriam aš atstovauju, ir kiti duomenys<text:s/></text:span><text:span text:style-name="T3085">būtų apdorojami ir saugomi paramos priemonių administravimo</text:span><text:span text:style-name="T3086"><text:s/></text:span><text:span text:style-name="T3087">informacinėse sistemose ir kad Agentūra gautų mano asmens / juridinio asmens, kuriam aš atstovauju, ir kitus duomenis iš kitų juridinių asmenų, registrų ar duomenų bazių paramos administravimo<text:s/></text:span><text:span text:style-name="T3088">klausimais.</text:span></text:p>
          </table:table-cell>
        </table:table-row>
      </table:table>
      <text:p text:style-name="P3089">______________</text:p>
      <text:p text:style-name="P3090"><text:span text:style-name="T3091">14</text:span><text:span text:style-name="T3092"><text:s/>Taikoma, jei pareiškėjas yra juridinis asmuo.</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__________________________</text:p>
            <text:p text:style-name="P3101">(pareiškėjo ar jo įgalioto asmens pareigų pavadinimas)</text:p>
          </table:table-cell>
          <table:table-cell table:style-name="TableCell3102">
            <text:p text:style-name="P3103">__________</text:p>
            <text:p text:style-name="P3104">(parašas)</text:p>
          </table:table-cell>
          <table:table-cell table:style-name="TableCell3105">
            <text:p text:style-name="P3106">_______________</text:p>
            <text:p text:style-name="P3107">(vardas, pavardė)</text:p>
          </table:table-cell>
        </table:table-row>
      </table:table>
      <text:p text:style-name="P3108"/>
      <text:p text:style-name="P3109"><text:span text:style-name="T3110">Jei projektą parengė ir Paramos<text:s/></text:span><text:span text:style-name="T3111">paraišką</text:span><text:span text:style-name="T3112"><text:s/></text:span><text:span text:style-name="T3113">padėjo užpildyti konsultantas, nurodykite:</text:span></text:p>
      <text:p text:style-name="P3114"/>
      <table:table table:style-name="Table3115">
        <table:table-columns>
          <table:table-column table:style-name="TableColumn3116"/>
        </table:table-columns>
        <table:table-row table:style-name="TableRow3117">
          <table:table-cell table:style-name="TableCell3118">
            <text:p text:style-name="P3119">Konsultanto vardas ir pavardė</text:p>
            <text:p text:style-name="P3120"><text:span text:style-name="T3121">|_|_|_|_|_|_|_|_|_|_|_|_|_|_|_|_|_|_|_|_|_|_|_|_|_|_|</text:span></text:p>
            <text:p text:style-name="P3122">Institucijos pavadinimas</text:p>
            <text:p text:style-name="P3123"><text:span text:style-name="T3124">|_|_|_|_|_|_|_|_|_|_|_|_|_|_|_|_|_|_|_|_|_|_|_|_|_|_|</text:span></text:p>
            <text:p text:style-name="P3125">Telefono ir fakso Nr.</text:p>
            <text:p text:style-name="P3126"><text:span text:style-name="T3127">|_|_|_|_|_|_|_|_|_</text:span><text:span text:style-name="T3128">|_|_|_|_|_|_|_|_|_|_|_|_|_|_|_|_|_|</text:span></text:p>
            <text:p text:style-name="P3129">Elektroninio pašto adresas</text:p>
            <text:p text:style-name="P3130"><text:span text:style-name="T3131">|_|_|_|_|_|_|_|_|_|_|_|_|_|_|_|_|_|_|_|_|_|_|_|_|_|_|</text:span></text:p>
          </table:table-cell>
        </table:table-row>
      </table:table>
      <text:p text:style-name="P3132"/>
      <text:p text:style-name="P3133"><text:span text:style-name="T3134">Pastaba</text:span><text:span text:style-name="T3135">.<text:s/></text:span><text:span text:style-name="T3136">Pareiškėjo pateikti duomenys bus apdoroti elektroniniu būdu, juos kontrolės, priežiūros ir vertinimo tikslais gali panaudoti<text:s/></text:span><text:span text:style-name="T3137">Agentūra, Žemės ūkio ministerija su Europos žemės ūkio fondo kaimo plėtrai administravimu susijusios Lietuvos Respublikos ir EB institucijos.</text:span></text:p>
      <text:p text:style-name="P3138"/>
      <text:p text:style-name="P3139">Pareiškėjo ar jo įgalioto asmens parašas _____________</text:p>
      <text:p text:style-name="P3140"/>
      <text:p text:style-name="P3141"><text:span text:style-name="T3142">Papildomas lapas prie</text:span><text:span text:style-name="T3143"><text:s/></text:span><text:span text:style-name="T3144">Paramos paraiškos pagal Kaimo plėtr</text:span><text:span text:style-name="T3145">os 2007–2013 metų plano priemonę</text:span></text:p>
      <text:p text:style-name="P3146"/>
      <text:p text:style-name="P3147"><text:span text:style-name="T3148">„PIRMAS NE ŽEMĖS ŪKIO PASKIRTIES IR APLEISTOS ŽEMĖS ŪKIO ŽEMĖS APŽELDINIMAS MIŠKU“</text:span></text:p>
      <text:p text:style-name="P3149">(Pildomas tuo atveju, jei kadastriniame ar taksaciniame sklype sudaromas daugiau nei vienas Miško želdinimo ir žėlimo projektas ir jei<text:s/>teikiant Paramos paraišką yra želdomas daugiau nei vienas kadastrinis ar taksacinis sklypas, kuriems yra parengti atskiri Miško želdinimo ir žėlimo projektai)</text:p>
      <text:p text:style-name="P3150"/>
      <text:p text:style-name="P3151">INFORMACIJA APIE plotą, kuriame planuojama VEISTI ir (arba) JAU YRA įveistas miškas</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1.</text:p>
          </table:table-cell>
          <table:table-cell table:style-name="TableCell3166" table:number-columns-spanned="5">
            <text:p text:style-name="P3167"><text:span text:style-name="T3168">Miško įv</text:span><text:span text:style-name="T3169">eisimo data (</text:span><text:span text:style-name="T3170">pildoma, jei Paramos paraiškos</text:span><text:span text:style-name="T3171"><text:s/></text:span><text:span text:style-name="T3172">teikimo metu miškas jau yra įveistas</text:span><text:span text:style-name="T3173">)</text:span></text:p>
          </table:table-cell>
          <table:covered-table-cell/>
          <table:covered-table-cell/>
          <table:covered-table-cell/>
          <table:covered-table-cell/>
          <table:table-cell table:style-name="TableCell3174" table:number-columns-spanned="3">
            <text:p text:style-name="P3175"><text:span text:style-name="T3176">|_|_|_|_|</text:span><text:span text:style-name="T3177"><text:s/></text:span><text:span text:style-name="T3178">|_|_|</text:span><text:span text:style-name="T3179"><text:s/></text:span><text:span text:style-name="T3180">|_|_|</text:span></text:p>
          </table:table-cell>
          <table:covered-table-cell/>
          <table:covered-table-cell/>
        </table:table-row>
        <table:table-row table:style-name="TableRow3181">
          <table:table-cell table:style-name="TableCell3182">
            <text:p text:style-name="P3183">2.</text:p>
          </table:table-cell>
          <table:table-cell table:style-name="TableCell3184" table:number-columns-spanned="2">
            <text:p text:style-name="P3185">Veisiamo / įveisto miško adresas</text:p>
          </table:table-cell>
          <table:covered-table-cell/>
          <table:table-cell table:style-name="TableCell3186" table:number-columns-spanned="6">
            <text:p text:style-name="P3187"><text:span text:style-name="T3188">|_|_|_|_|_|_|_|_|_|_|_|_|_|_|_|_|_|</text:span></text:p>
            <text:p text:style-name="P3189"><text:span text:style-name="T3190">|_|_|_|_|_|_|_|_|_|_|_|_|_|_|_|_|_|</text:span></text:p>
          </table:table-cell>
          <table:covered-table-cell/>
          <table:covered-table-cell/>
          <table:covered-table-cell/>
          <table:covered-table-cell/>
          <table:covered-table-cell/>
        </table:table-row>
        <table:table-row table:style-name="TableRow3191">
          <table:table-cell table:style-name="TableCell3192">
            <text:p text:style-name="P3193">3.</text:p>
          </table:table-cell>
          <table:table-cell table:style-name="TableCell3194" table:number-columns-spanned="4">
            <text:p text:style-name="P3195"><text:span text:style-name="T3196">Žemės sklypo kadastro Nr.</text:span></text:p>
          </table:table-cell>
          <table:covered-table-cell/>
          <table:covered-table-cell/>
          <table:covered-table-cell/>
          <table:table-cell table:style-name="TableCell3197" table:number-columns-spanned="4">
            <text:p text:style-name="P3198"><text:span text:style-name="T3199">|_|_|_|_|</text:span><text:span text:style-name="T3200">-</text:span><text:span text:style-name="T3201">|_|_|_|_|</text:span><text:span text:style-name="T3202">-</text:span><text:span text:style-name="T3203">|_|_|_|_|</text:span></text:p>
            <text:p text:style-name="P3204"><text:span text:style-name="T3205">|_|_|_|_|</text:span><text:span text:style-name="T3206">-</text:span><text:span text:style-name="T3207">|_|_|_|_|</text:span><text:span text:style-name="T3208">-</text:span><text:span text:style-name="T3209">|_|_|_|_|</text:span></text:p>
            <text:p text:style-name="P3210"><text:span text:style-name="T3211">|_|_|_|_|</text:span><text:span text:style-name="T3212">-</text:span><text:span text:style-name="T3213">|_|_|_|_|</text:span><text:span text:style-name="T3214">-</text:span><text:span text:style-name="T3215">|_|_|_|_|</text:span></text:p>
            <text:p text:style-name="P3216"><text:span text:style-name="T3217">|_|_|_|_|</text:span><text:span text:style-name="T3218">-</text:span><text:span text:style-name="T3219">|_|_|_|_|</text:span><text:span text:style-name="T3220">-</text:span><text:span text:style-name="T3221">|_|_|_|_|</text:span></text:p>
            <text:p text:style-name="P3222"><text:span text:style-name="T3223">|_|_|_|_|</text:span><text:span text:style-name="T3224">-</text:span><text:span text:style-name="T3225">|_|_|_|_|</text:span><text:span text:style-name="T3226">-</text:span><text:span text:style-name="T3227">|_|_|_|_|</text:span></text:p>
          </table:table-cell>
          <table:covered-table-cell/>
          <table:covered-table-cell/>
          <table:covered-table-cell/>
        </table:table-row>
        <table:table-row table:style-name="TableRow3228">
          <table:table-cell table:style-name="TableCell3229">
            <text:p text:style-name="P3230">4.</text:p>
          </table:table-cell>
          <table:table-cell table:style-name="TableCell3231" table:number-columns-spanned="3">
            <text:p text:style-name="P3232"><text:span text:style-name="T3233">Taksacinio miško sklypo nustatymo Nr.<text:s/></text:span><text:span text:style-name="T3234">15</text:span><text:span text:style-name="T3235"><text:s/>(</text:span><text:span text:style-name="T3236">pildoma, jei pareiškėjas yra VĮ miškų urėdija, ir plotas,</text:span><text:span text:style-name="T3237"><text:s/>kuriame planuojama veisti mišką,</text:span><text:span text:style-name="T3238"><text:s/>neįregistruotas Nekilnojamojo turto registre</text:span><text:span text:style-name="T3239">)</text:span></text:p>
          </table:table-cell>
          <table:covered-table-cell/>
          <table:covered-table-cell/>
          <table:table-cell table:style-name="TableCell3240" table:number-columns-spanned="5">
            <text:p text:style-name="P3241"><text:span text:style-name="T3242">|_|_|_|_|_|_|_|_|_|_|_|_|_|_|_|_|_|</text:span></text:p>
            <text:p text:style-name="P3243"><text:span text:style-name="T3244">|_|_|_|_|_|_|_|_|_|_|_|_|_|_|_|_|_|</text:span></text:p>
            <text:p text:style-name="P3245"><text:span text:style-name="T3246">|_|_|_|_|_|_|_|_|_|_|_|_|_|_|_|_|_|</text:span></text:p>
            <text:p text:style-name="P3247"><text:span text:style-name="T3248">|_|_|_|_|_|_|_|_|_|_|_|_|_|_|_|_|_|</text:span></text:p>
            <text:p text:style-name="P3249"><text:span text:style-name="T3250">|_|_|_|_|_|_|_|_|_|_|_|_|_|_|_|_</text:span><text:span text:style-name="T3251">|_|</text:span></text:p>
            <text:p text:style-name="P3252"/>
          </table:table-cell>
          <table:covered-table-cell/>
          <table:covered-table-cell/>
          <table:covered-table-cell/>
          <table:covered-table-cell/>
        </table:table-row>
        <table:table-row table:style-name="TableRow3253">
          <table:table-cell table:style-name="TableCell3254">
            <text:p text:style-name="P3255">5.</text:p>
          </table:table-cell>
          <table:table-cell table:style-name="TableCell3256" table:number-columns-spanned="4">
            <text:p text:style-name="P3257"><text:span text:style-name="T3258">Ar miškas veisiamas saugomoje teritorijoje</text:span><text:span text:style-name="T3259">16</text:span><text:span text:style-name="T3260">?</text:span></text:p>
          </table:table-cell>
          <table:covered-table-cell/>
          <table:covered-table-cell/>
          <table:covered-table-cell/>
          <table:table-cell table:style-name="TableCell3261" table:number-columns-spanned="4">
            <text:p text:style-name="P3262"><text:span text:style-name="T3263">Taip<text:s/></text:span><text:span text:style-name="T3264">□</text:span><text:span text:style-name="T3265"><text:s/>Ne<text:s/></text:span><text:span text:style-name="T3266">□</text:span></text:p>
          </table:table-cell>
          <table:covered-table-cell/>
          <table:covered-table-cell/>
          <table:covered-table-cell/>
        </table:table-row>
        <table:table-row table:style-name="TableRow3267">
          <table:table-cell table:style-name="TableCell3268">
            <text:p text:style-name="P3269">6.</text:p>
          </table:table-cell>
          <table:table-cell table:style-name="TableCell3270" table:number-columns-spanned="4">
            <text:p text:style-name="P3271"><text:span text:style-name="T3272">Ar miškas veisiamas mažiau palankioje ūkininkauti vietovėje arba žemėje,<text:s/></text:span><text:span text:style-name="T3273">kurios našumas įvertintas iki 32 balų</text:span><text:span text:style-name="T3274">?<text:s/></text:span><text:span text:style-name="T3275">17</text:span></text:p>
          </table:table-cell>
          <table:covered-table-cell/>
          <table:covered-table-cell/>
          <table:covered-table-cell/>
          <table:table-cell table:style-name="TableCell3276" table:number-columns-spanned="4">
            <text:p text:style-name="P3277"><text:span text:style-name="T3278">Taip<text:s/></text:span><text:span text:style-name="T3279">□</text:span><text:span text:style-name="T3280"><text:s/>Ne<text:s/></text:span><text:span text:style-name="T3281">□</text:span></text:p>
          </table:table-cell>
          <table:covered-table-cell/>
          <table:covered-table-cell/>
          <table:covered-table-cell/>
        </table:table-row>
        <table:table-row table:style-name="TableRow3282">
          <table:table-cell table:style-name="TableCell3283">
            <text:p text:style-name="P3284"><text:span text:style-name="T3285">6</text:span><text:span text:style-name="T3286">1</text:span><text:span text:style-name="T3287">.</text:span></text:p>
          </table:table-cell>
          <table:table-cell table:style-name="TableCell3288" table:number-columns-spanned="4">
            <text:p text:style-name="P3289"><text:span text:style-name="T3290">Ar miškas veisiamas apleistoje žemėje?</text:span></text:p>
          </table:table-cell>
          <table:covered-table-cell/>
          <table:covered-table-cell/>
          <table:covered-table-cell/>
          <table:table-cell table:style-name="TableCell3291" table:number-columns-spanned="4">
            <text:p text:style-name="P3292"><text:span text:style-name="T3293">Taip<text:s/></text:span><text:span text:style-name="T3294">□</text:span><text:span text:style-name="T3295"><text:s/></text:span><text:span text:style-name="T3296"><text:s/>Ne<text:s/></text:span><text:span text:style-name="T3297">□</text:span></text:p>
          </table:table-cell>
          <table:covered-table-cell/>
          <table:covered-table-cell/>
          <table:covered-table-cell/>
        </table:table-row>
        <table:table-row table:style-name="TableRow3298">
          <table:table-cell table:style-name="TableCell3299">
            <text:p text:style-name="P3300">7.</text:p>
          </table:table-cell>
          <table:table-cell table:style-name="TableCell3301" table:number-columns-spanned="4">
            <text:p text:style-name="P3302"><text:span text:style-name="T3303">Ar miškas veisiamas karstinių įgriuvų regione esančioje žemėje</text:span><text:span text:style-name="T3304">18</text:span><text:span text:style-name="T3305">?</text:span></text:p>
          </table:table-cell>
          <table:covered-table-cell/>
          <table:covered-table-cell/>
          <table:covered-table-cell/>
          <table:table-cell table:style-name="TableCell3306" table:number-columns-spanned="4">
            <text:p text:style-name="P3307"><text:span text:style-name="T3308">Taip<text:s/></text:span><text:span text:style-name="T3309">□</text:span><text:span text:style-name="T3310"><text:s/>Ne<text:s/></text:span><text:span text:style-name="T3311">□</text:span></text:p>
          </table:table-cell>
          <table:covered-table-cell/>
          <table:covered-table-cell/>
          <table:covered-table-cell/>
        </table:table-row>
        <table:table-row table:style-name="TableRow3312">
          <table:table-cell table:style-name="TableCell3313">
            <text:p text:style-name="P3314">8.</text:p>
          </table:table-cell>
          <table:table-cell table:style-name="TableCell3315" table:number-columns-spanned="4">
            <text:p text:style-name="P3316"><text:span text:style-name="T3317">Ar<text:s/></text:span><text:span text:style-name="T3318">miškas veisiamas<text:s/></text:span><text:span text:style-name="T3319">Natura 2000</text:span><text:span text:style-name="T3320"><text:s/>teritorijoje</text:span><text:span text:style-name="T3321">19</text:span><text:span text:style-name="T3322">?</text:span></text:p>
          </table:table-cell>
          <table:covered-table-cell/>
          <table:covered-table-cell/>
          <table:covered-table-cell/>
          <table:table-cell table:style-name="TableCell3323" table:number-columns-spanned="4">
            <text:p text:style-name="P3324"><text:span text:style-name="T3325">Taip<text:s/></text:span><text:span text:style-name="T3326">□</text:span><text:span text:style-name="T3327"><text:s/>Ne<text:s/></text:span><text:span text:style-name="T3328">□</text:span></text:p>
          </table:table-cell>
          <table:covered-table-cell/>
          <table:covered-table-cell/>
          <table:covered-table-cell/>
        </table:table-row>
        <table:table-row table:style-name="TableRow3329">
          <table:table-cell table:style-name="TableCell3330">
            <text:p text:style-name="P3331">9.</text:p>
          </table:table-cell>
          <table:table-cell table:style-name="TableCell3332" table:number-columns-spanned="4">
            <text:p text:style-name="P3333">Veisiamo miško funkcinė paskirtis</text:p>
          </table:table-cell>
          <table:covered-table-cell/>
          <table:covered-table-cell/>
          <table:covered-table-cell/>
          <table:table-cell table:style-name="TableCell3334" table:number-columns-spanned="4">
            <text:p text:style-name="P3335"/>
          </table:table-cell>
          <table:covered-table-cell/>
          <table:covered-table-cell/>
          <table:covered-table-cell/>
        </table:table-row>
        <table:table-row table:style-name="TableRow3336">
          <table:table-cell table:style-name="TableCell3337">
            <text:p text:style-name="P3338">9.1.</text:p>
          </table:table-cell>
          <table:table-cell table:style-name="TableCell3339" table:number-columns-spanned="4">
            <text:p text:style-name="P3340">Rekreacinė</text:p>
          </table:table-cell>
          <table:covered-table-cell/>
          <table:covered-table-cell/>
          <table:covered-table-cell/>
          <table:table-cell table:style-name="TableCell3341" table:number-columns-spanned="4">
            <text:p text:style-name="P3342"><text:span text:style-name="T3343">□</text:span></text:p>
          </table:table-cell>
          <table:covered-table-cell/>
          <table:covered-table-cell/>
          <table:covered-table-cell/>
        </table:table-row>
        <table:table-row table:style-name="TableRow3344">
          <table:table-cell table:style-name="TableCell3345">
            <text:p text:style-name="P3346">9.2.</text:p>
          </table:table-cell>
          <table:table-cell table:style-name="TableCell3347" table:number-columns-spanned="4">
            <text:p text:style-name="P3348">Apsauginė</text:p>
          </table:table-cell>
          <table:covered-table-cell/>
          <table:covered-table-cell/>
          <table:covered-table-cell/>
          <table:table-cell table:style-name="TableCell3349" table:number-columns-spanned="4">
            <text:p text:style-name="P3350"><text:span text:style-name="T3351">□</text:span></text:p>
          </table:table-cell>
          <table:covered-table-cell/>
          <table:covered-table-cell/>
          <table:covered-table-cell/>
        </table:table-row>
        <table:table-row table:style-name="TableRow3352">
          <table:table-cell table:style-name="TableCell3353">
            <text:p text:style-name="P3354">9.3.</text:p>
          </table:table-cell>
          <table:table-cell table:style-name="TableCell3355" table:number-columns-spanned="4">
            <text:p text:style-name="P3356">Ūkinė</text:p>
          </table:table-cell>
          <table:covered-table-cell/>
          <table:covered-table-cell/>
          <table:covered-table-cell/>
          <table:table-cell table:style-name="TableCell3357" table:number-columns-spanned="4">
            <text:p text:style-name="P3358"><text:span text:style-name="T3359">□</text:span></text:p>
          </table:table-cell>
          <table:covered-table-cell/>
          <table:covered-table-cell/>
          <table:covered-table-cell/>
        </table:table-row>
        <table:table-row table:style-name="TableRow3360">
          <table:table-cell table:style-name="TableCell3361">
            <text:p text:style-name="P3362">10.</text:p>
          </table:table-cell>
          <table:table-cell table:style-name="TableCell3363" table:number-columns-spanned="4">
            <text:p text:style-name="P3364"><text:span text:style-name="T3365">Miškas veisiamas</text:span><text:span text:style-name="T3366"><text:s/>dėl šių aplinkosaugos priežasčių (</text:span><text:span text:style-name="T3367">pildoma, jei miškas veisiamas aplinkosaugos tikslais</text:span><text:span text:style-name="T3368">):</text:span><text:span text:style-name="T3369"><text:s/></text:span></text:p>
          </table:table-cell>
          <table:covered-table-cell/>
          <table:covered-table-cell/>
          <table:covered-table-cell/>
          <table:table-cell table:style-name="TableCell3370" table:number-columns-spanned="4">
            <text:p text:style-name="P3371"><text:span text:style-name="T3372">□<text:s/></text:span><text:span text:style-name="T3373">Erozijos ar išpustymo prevencijai</text:span></text:p>
            <text:p text:style-name="P3374"><text:span text:style-name="T3375">□<text:s/></text:span><text:span text:style-name="T3376">Bioįvairovei padidinti</text:span></text:p>
            <text:p text:style-name="P3377"><text:span text:style-name="T3378">□</text:span><text:span text:style-name="T3379"><text:s/>Vandens išteklių apsaugai</text:span></text:p>
            <text:p text:style-name="P3380"><text:span text:style-name="T3381">□</text:span><text:span text:style-name="T3382"><text:s/>Potvynių / užliejimų prevencijai</text:span></text:p>
            <text:p text:style-name="P3383"><text:span text:style-name="T3384">□</text:span><text:span text:style-name="T3385"><text:s/>Klimato pokyčiams švelninti</text:span></text:p>
            <text:p text:style-name="P3386"><text:span text:style-name="T3387">□</text:span><text:span text:style-name="T3388"><text:s/>Kitos priežastys</text:span></text:p>
          </table:table-cell>
          <table:covered-table-cell/>
          <table:covered-table-cell/>
          <table:covered-table-cell/>
        </table:table-row>
        <table:table-row table:style-name="TableRow3389">
          <table:table-cell table:style-name="TableCell3390">
            <text:p text:style-name="P3391">11.</text:p>
          </table:table-cell>
          <table:table-cell table:style-name="TableCell3392" table:number-columns-spanned="4">
            <text:p text:style-name="P3393"><text:span text:style-name="T3394">Apleistos žemės ūkio paskirties žemės plotas, kuriame veisiamas miškas<text:s/></text:span><text:span text:style-name="T3395">20</text:span></text:p>
          </table:table-cell>
          <table:covered-table-cell/>
          <table:covered-table-cell/>
          <table:covered-table-cell/>
          <table:table-cell table:style-name="TableCell3396" table:number-columns-spanned="4">
            <text:p text:style-name="P3397"><text:span text:style-name="T3398">|_|_|_|_|</text:span><text:span text:style-name="T3399">,</text:span><text:span text:style-name="T3400">|_|_|</text:span><text:span text:style-name="T3401"><text:s/>ha</text:span></text:p>
          </table:table-cell>
          <table:covered-table-cell/>
          <table:covered-table-cell/>
          <table:covered-table-cell/>
        </table:table-row>
        <table:table-row table:style-name="TableRow3402">
          <table:table-cell table:style-name="TableCell3403">
            <text:p text:style-name="P3404">11.1.</text:p>
          </table:table-cell>
          <table:table-cell table:style-name="TableCell3405" table:number-columns-spanned="4">
            <text:p text:style-name="P3406">Veisiamo miško plotas apleistoje žemės ūkio paskirties žemėje.</text:p>
            <text:p text:style-name="P3407"><text:span text:style-name="T3408">Jei šiame plote auga savaiminukai, tačiau reikalingas papildomas želdi</text:span><text:span text:style-name="T3409">nimas, nurodomas savaiminukų procentas.</text:span><text:span text:style-name="T3410">21</text:span></text:p>
          </table:table-cell>
          <table:covered-table-cell/>
          <table:covered-table-cell/>
          <table:covered-table-cell/>
          <table:table-cell table:style-name="TableCell3411" table:number-columns-spanned="4">
            <text:p text:style-name="P3412"><text:span text:style-name="T3413">|_|_|_|</text:span><text:span text:style-name="T3414">,</text:span><text:span text:style-name="T3415">|_|_|</text:span><text:span text:style-name="T3416"><text:s/>ha</text:span></text:p>
            <text:p text:style-name="P3417"/>
            <text:p text:style-name="P3418"><text:span text:style-name="T3419">|_|_|_|</text:span><text:span text:style-name="T3420"><text:s/>proc.</text:span></text:p>
          </table:table-cell>
          <table:covered-table-cell/>
          <table:covered-table-cell/>
          <table:covered-table-cell/>
        </table:table-row>
        <table:table-row table:style-name="TableRow3421">
          <table:table-cell table:style-name="TableCell3422">
            <text:p text:style-name="P3423">11.2.</text:p>
          </table:table-cell>
          <table:table-cell table:style-name="TableCell3424" table:number-columns-spanned="4">
            <text:p text:style-name="P3425"><text:span text:style-name="T3426">Veisiamo miško plotas savaime apžėlęs mišku (kai papildomai želdinti nereikia) apleistoje žemės ūkio paskirties žemėje ir savaiminukų vidutinis amžius</text:span><text:span text:style-name="T3427">22</text:span></text:p>
          </table:table-cell>
          <table:covered-table-cell/>
          <table:covered-table-cell/>
          <table:covered-table-cell/>
          <table:table-cell table:style-name="TableCell3428" table:number-columns-spanned="4">
            <text:p text:style-name="P3429"><text:span text:style-name="T3430">|_|_|_|</text:span><text:span text:style-name="T3431">,</text:span><text:span text:style-name="T3432">|_|_|</text:span><text:span text:style-name="T3433">ha</text:span></text:p>
            <text:p text:style-name="P3434"/>
            <text:p text:style-name="P3435"><text:span text:style-name="T3436">|_|_|</text:span><text:span text:style-name="T3437"><text:s/>m.</text:span></text:p>
          </table:table-cell>
          <table:covered-table-cell/>
          <table:covered-table-cell/>
          <table:covered-table-cell/>
        </table:table-row>
        <table:table-row table:style-name="TableRow3438">
          <table:table-cell table:style-name="TableCell3439">
            <text:p text:style-name="P3440">12.</text:p>
          </table:table-cell>
          <table:table-cell table:style-name="TableCell3441" table:number-columns-spanned="4">
            <text:p text:style-name="P3442"><text:span text:style-name="T3443">Veisiamo miško plotas ne žemės ūkio (miškų ūkio) paskirties žemėje</text:span><text:span text:style-name="T3444">23</text:span></text:p>
          </table:table-cell>
          <table:covered-table-cell/>
          <table:covered-table-cell/>
          <table:covered-table-cell/>
          <table:table-cell table:style-name="TableCell3445" table:number-columns-spanned="4">
            <text:p text:style-name="P3446"><text:span text:style-name="T3447">|_|_|_|</text:span><text:span text:style-name="T3448">,</text:span><text:span text:style-name="T3449">|_|_|</text:span><text:span text:style-name="T3450">ha</text:span></text:p>
          </table:table-cell>
          <table:covered-table-cell/>
          <table:covered-table-cell/>
          <table:covered-table-cell/>
        </table:table-row>
        <table:table-row table:style-name="TableRow3451">
          <table:table-cell table:style-name="TableCell3452">
            <text:p text:style-name="P3453">12.1.</text:p>
          </table:table-cell>
          <table:table-cell table:style-name="TableCell3454" table:number-columns-spanned="4">
            <text:p text:style-name="P3455">Veisiamo miško plotas, kai miškas veisiamas miškų ūkio paskirties žemėje.</text:p>
            <text:p text:style-name="P3456"><text:span text:style-name="T3457">Jei šiame plote auga savaiminukai, tačiau reikalingas papildomas želdinimas, nuro</text:span><text:span text:style-name="T3458">domas savaiminukų procentas</text:span><text:span text:style-name="T3459">24</text:span></text:p>
          </table:table-cell>
          <table:covered-table-cell/>
          <table:covered-table-cell/>
          <table:covered-table-cell/>
          <table:table-cell table:style-name="TableCell3460" table:number-columns-spanned="4">
            <text:p text:style-name="P3461"><text:span text:style-name="T3462">|_|_|_|</text:span><text:span text:style-name="T3463">,</text:span><text:span text:style-name="T3464">|_|_|</text:span><text:span text:style-name="T3465">ha</text:span></text:p>
            <text:p text:style-name="P3466"/>
            <text:p text:style-name="P3467"><text:span text:style-name="T3468">|_|_|_|</text:span><text:span text:style-name="T3469"><text:s/>proc.</text:span></text:p>
          </table:table-cell>
          <table:covered-table-cell/>
          <table:covered-table-cell/>
          <table:covered-table-cell/>
        </table:table-row>
        <table:table-row table:style-name="TableRow3470">
          <table:table-cell table:style-name="TableCell3471">
            <text:p text:style-name="P3472">12.2.</text:p>
          </table:table-cell>
          <table:table-cell table:style-name="TableCell3473" table:number-columns-spanned="4">
            <text:p text:style-name="P3474"><text:span text:style-name="T3475">Veisiamo miško plotas savaime apaugęs mišku (kai papildomai želdinti nereikia) miškų ūkio paskirties žemėje</text:span><text:span text:style-name="T3476">25</text:span></text:p>
          </table:table-cell>
          <table:covered-table-cell/>
          <table:covered-table-cell/>
          <table:covered-table-cell/>
          <table:table-cell table:style-name="TableCell3477" table:number-columns-spanned="4">
            <text:p text:style-name="P3478"><text:span text:style-name="T3479">|_|_|_|</text:span><text:span text:style-name="T3480">,</text:span><text:span text:style-name="T3481">|_|_|</text:span><text:span text:style-name="T3482">ha</text:span></text:p>
          </table:table-cell>
          <table:covered-table-cell/>
          <table:covered-table-cell/>
          <table:covered-table-cell/>
        </table:table-row>
        <table:table-row table:style-name="TableRow3483">
          <table:table-cell table:style-name="TableCell3484">
            <text:p text:style-name="P3485">13.</text:p>
          </table:table-cell>
          <table:table-cell table:style-name="TableCell3486" table:number-columns-spanned="4">
            <text:p text:style-name="P3487"><text:span text:style-name="T3488">Želdinamas plotas</text:span><text:span text:style-name="T3489">26</text:span></text:p>
          </table:table-cell>
          <table:covered-table-cell/>
          <table:covered-table-cell/>
          <table:covered-table-cell/>
          <table:table-cell table:style-name="TableCell3490" table:number-columns-spanned="4">
            <text:p text:style-name="P3491"><text:span text:style-name="T3492">|_|_|_|_|</text:span><text:span text:style-name="T3493">,</text:span><text:span text:style-name="T3494">|_|_|</text:span><text:span text:style-name="T3495"><text:s/>ha</text:span></text:p>
          </table:table-cell>
          <table:covered-table-cell/>
          <table:covered-table-cell/>
          <table:covered-table-cell/>
        </table:table-row>
        <table:table-row table:style-name="TableRow3496">
          <table:table-cell table:style-name="TableCell3497">
            <text:p text:style-name="P3498">14.</text:p>
          </table:table-cell>
          <table:table-cell table:style-name="TableCell3499" table:number-columns-spanned="4">
            <text:p text:style-name="P3500">Ar veisiate<text:s/>greitai augančių medžių trumpos rotacijos plantacinius želdinius? Jei „Taip“, nurodykite veisiamo miško plotą</text:p>
          </table:table-cell>
          <table:covered-table-cell/>
          <table:covered-table-cell/>
          <table:covered-table-cell/>
          <table:table-cell table:style-name="TableCell3501" table:number-columns-spanned="3">
            <text:p text:style-name="P3502"><text:span text:style-name="T3503">Taip<text:s/></text:span><text:span text:style-name="T3504">□</text:span></text:p>
            <text:p text:style-name="P3505"/>
            <text:p text:style-name="P3506"><text:span text:style-name="T3507">|_|_|_|</text:span><text:span text:style-name="T3508">,</text:span><text:span text:style-name="T3509">|_|_|</text:span><text:span text:style-name="T3510"><text:s/>ha</text:span></text:p>
          </table:table-cell>
          <table:covered-table-cell/>
          <table:covered-table-cell/>
          <table:table-cell table:style-name="TableCell3511">
            <text:p text:style-name="P3512"><text:span text:style-name="T3513">Ne</text:span><text:span text:style-name="T3514"><text:s/></text:span><text:span text:style-name="T3515">□</text:span></text:p>
          </table:table-cell>
        </table:table-row>
        <table:table-row table:style-name="TableRow3516">
          <table:table-cell table:style-name="TableCell3517" table:number-rows-spanned="2">
            <text:p text:style-name="P3518">15.</text:p>
          </table:table-cell>
          <table:table-cell table:style-name="TableCell3519" table:number-columns-spanned="4">
            <text:p text:style-name="P3520">Medžių / krūmų rūšis</text:p>
          </table:table-cell>
          <table:covered-table-cell/>
          <table:covered-table-cell/>
          <table:covered-table-cell/>
          <table:table-cell table:style-name="TableCell3521" table:number-columns-spanned="4">
            <text:p text:style-name="P3522"><text:span text:style-name="T3523">Sodmenų kiekis vnt. ir (arba) savaiminukų kiekis vnt. želdinamame ir (arba) želiančiame<text:s/></text:span><text:span text:style-name="T3524">plote</text:span></text:p>
          </table:table-cell>
          <table:covered-table-cell/>
          <table:covered-table-cell/>
          <table:covered-table-cell/>
        </table:table-row>
        <table:table-row table:style-name="TableRow3525">
          <table:covered-table-cell>
            <text:p text:style-name="P3526"/>
          </table:covered-table-cell>
          <table:table-cell table:style-name="TableCell3527" table:number-columns-spanned="4">
            <text:p text:style-name="P3528"><text:span text:style-name="T3529">|_|_|_|_|_|_|_|_|</text:span></text:p>
            <text:p text:style-name="P3530"/>
            <text:p text:style-name="P3531"><text:span text:style-name="T3532">|_|_|_|_|_|_|_|_|</text:span></text:p>
            <text:p text:style-name="P3533"/>
            <text:p text:style-name="P3534"><text:span text:style-name="T3535">|_|_|_|_|_|_|_|_|</text:span></text:p>
            <text:p text:style-name="P3536"/>
            <text:p text:style-name="P3537"><text:span text:style-name="T3538">|_|_|_|_|_|_|_|_|</text:span></text:p>
            <text:p text:style-name="P3539"/>
            <text:p text:style-name="P3540"><text:span text:style-name="T3541">|_|_|_|_|_|_|_|_|</text:span></text:p>
            <text:p text:style-name="P3542"/>
            <text:p text:style-name="P3543"><text:span text:style-name="T3544">|_|_|_|_|_|_|_|_|</text:span></text:p>
          </table:table-cell>
          <table:covered-table-cell/>
          <table:covered-table-cell/>
          <table:covered-table-cell/>
          <table:table-cell table:style-name="TableCell3545" table:number-columns-spanned="4">
            <text:p text:style-name="P3546"><text:span text:style-name="T3547">|_|_|_|_|_|_|_|</text:span></text:p>
            <text:p text:style-name="P3548"/>
            <text:p text:style-name="P3549"><text:span text:style-name="T3550">|_|_|_|_|_|_|_|</text:span></text:p>
            <text:p text:style-name="P3551"/>
            <text:p text:style-name="P3552"><text:span text:style-name="T3553">|_|_|_|_|_|_|_|</text:span></text:p>
            <text:p text:style-name="P3554"/>
            <text:p text:style-name="P3555"><text:span text:style-name="T3556">|_|_|_|_|_|_|_|</text:span></text:p>
            <text:p text:style-name="P3557"/>
            <text:p text:style-name="P3558"><text:span text:style-name="T3559">|_|_|_|_|_|_|_|</text:span></text:p>
            <text:p text:style-name="P3560"/>
            <text:p text:style-name="P3561"><text:span text:style-name="T3562">|_|_|_|_|_|_|_|</text:span></text:p>
          </table:table-cell>
          <table:covered-table-cell/>
          <table:covered-table-cell/>
          <table:covered-table-cell/>
        </table:table-row>
        <table:table-row table:style-name="TableRow3563">
          <table:table-cell table:style-name="TableCell3564">
            <text:p text:style-name="P3565">16.</text:p>
          </table:table-cell>
          <table:table-cell table:style-name="TableCell3566">
            <text:p text:style-name="P3567">Spygliuočių procentas</text:p>
          </table:table-cell>
          <table:table-cell table:style-name="TableCell3568" table:number-columns-spanned="3">
            <text:p text:style-name="P3569"><text:span text:style-name="T3570">|_|_|_|</text:span><text:span text:style-name="T3571"><text:s/>proc.</text:span><text:span text:style-name="T3572"><text:s/></text:span></text:p>
          </table:table-cell>
          <table:covered-table-cell/>
          <table:covered-table-cell/>
          <table:table-cell table:style-name="TableCell3573" table:number-columns-spanned="2">
            <text:p text:style-name="P3574"><text:span text:style-name="T3575">Lapuočių procentas</text:span></text:p>
          </table:table-cell>
          <table:covered-table-cell/>
          <table:table-cell table:style-name="TableCell3576" table:number-columns-spanned="2">
            <text:p text:style-name="P3577"><text:span text:style-name="T3578">|_|_|_|</text:span><text:span text:style-name="T3579"><text:s/>proc.</text:span><text:span text:style-name="T3580"><text:s/></text:span></text:p>
          </table:table-cell>
          <table:covered-table-cell/>
        </table:table-row>
        <table:table-row table:style-name="TableRow3581">
          <table:table-cell table:style-name="TableCell3582">
            <text:p text:style-name="P3583">17.</text:p>
          </table:table-cell>
          <table:table-cell table:style-name="TableCell3584" table:number-columns-spanned="4">
            <text:p text:style-name="P3585">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586" table:number-columns-spanned="4">
            <text:p text:style-name="P3587"><text:span text:style-name="T3588">Taip<text:s/></text:span><text:span text:style-name="T3589">□</text:span><text:span text:style-name="T3590"><text:s/>Ne<text:s/></text:span><text:span text:style-name="T3591">□</text:span></text:p>
            <text:p text:style-name="P3592"><text:span text:style-name="T3593">Neaktualu<text:s/></text:span><text:span text:style-name="T3594">□</text:span></text:p>
          </table:table-cell>
          <table:covered-table-cell/>
          <table:covered-table-cell/>
          <table:covered-table-cell/>
        </table:table-row>
      </table:table>
      <text:p text:style-name="P3595"/>
      <text:p text:style-name="P3596">Pareiškėjas</text:p>
      <text:p text:style-name="P3597"/>
      <text:p text:style-name="Normal"><text:span text:style-name="T3598">(</text:span><text:span text:style-name="T3599">v</text:span><text:span text:style-name="T3600">ardas, pavardė) <text:s text:c="7"/>(</text:span><text:span text:style-name="T3601">p</text:span><text:span text:style-name="T3602">arašas)</text:span></text:p>
      <text:p text:style-name="P3603"/>
      <text:p text:style-name="P3604">______________</text:p>
      <text:p text:style-name="P3605"/>
      <text:p text:style-name="P3606">________________</text:p>
      <text:p text:style-name="P3607"><text:span text:style-name="T3608">15</text:span><text:span text:style-name="T3609"><text:s/>Šis numeris nurodytas Valstybinės miškotvarkos tarnybos pažymoje, kurioje patvirtinama, kad valstybinės žemės valdytojas sklype, kuriame planuojama veisti mišką, turi teisę vykdyti kompl</text:span><text:span text:style-name="T3610">eksinę miškų ūkio veiklą.</text:span></text:p>
      <text:p text:style-name="P3611"><text:span text:style-name="T3612">16<text:s/></text:span><text:span text:style-name="T3613">Jei Miško želdinimo ir žėlimo projektas yra parengtas keliems kadastriniams ar taksaciniams miško sklypams ir vienas iš sklypų yra saugomoje teritorijoje,<text:s/></text:span><text:span text:style-name="T3614">atsakant į klausimą žymimas atsakymas „Taip“.</text:span></text:p>
      <text:p text:style-name="P3615"><text:span text:style-name="T3616">17</text:span><text:span text:style-name="T3617"><text:s/>Žemės palankumas ūkinin</text:span><text:span text:style-name="T3618">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3619">34-1111</text:span></text:a><text:span text:style-name="T3620">).<text:s/></text:span></text:p>
      <text:p text:style-name="P3621"><text:span text:style-name="T3622">18</text:span><text:span text:style-name="T3623"><text:s/></text:span><text:span text:style-name="T3624">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3625">34-1111</text:span></text:a><text:span text:style-name="T3626">). Intensyvaus karsto vietovės – tai mažiau palankios ūkininkauti vietovės, kuriose kliūtis ūkininkauti sukelia intensyvaus karsto reiškiniai. Intensyvaus karsto vietovėms priskiriamos šios seniūnijos: Biržų r. – Nemunėlio Radviliškio</text:span><text:span text:style-name="T3627">, Pabiržės, Pačeriaukštės, Parovėjos, Širvenos; Pasvalio r. – Krinčino, Pasvalio, Smilgių. Jei Miško želdinimo ir žėlimo projektas yra parengtas keliems kadastriniams ar taksaciniams miško sklypams ir vienas iš sklypų yra karstinių įgriuvų regione esančioj</text:span><text:span text:style-name="T3628">e žemėje,<text:s/></text:span><text:span text:style-name="T3629">atsakant į klausimą žymimas atsakymas „Taip“.</text:span></text:p>
      <text:p text:style-name="P3630"><text:span text:style-name="T3631">19<text:s/></text:span><text:span text:style-name="T3632">Jei Miško želdinimo ir žėlimo projektas yra parengtas keliems kadastriniams ar taksaciniams miško sklypams ir vienas iš sklypų yra<text:s/></text:span><text:span text:style-name="T3633">Natura 2000</text:span><text:span text:style-name="T3634"><text:s/>teritorijoje,<text:s/></text:span><text:span text:style-name="T3635">atsakant į klausimą žymimas atsakymas „T</text:span><text:span text:style-name="T3636">aip“.</text:span></text:p>
      <text:p text:style-name="P3637"><text:span text:style-name="T3638">20</text:span><text:span text:style-name="T3639"><text:s/>Šis plotas gaunamas sudėjus 11.1 ir 11.2 punktų laukų plotus. V</text:span><text:span text:style-name="T3640">eisiamo miško plotas</text:span><text:span text:style-name="T3641"><text:s/>– Miško želdinimo ir žėlimo projekte nurodytas plotas, kurį sudaro suprojektuotų miško želdinių ir (arba) žėlinių, priešgaisrinių mineralizuotų juostų, elektros trasų, magistralinių dujotiekių ir naftotiekių trasų, einančių per projektuojamus želdinius ir</text:span><text:span text:style-name="T3642"><text:s/>(arba) žėlinius, neželdintų žemės ruožų prie melioracijos griovių arba drenažo rinktuvų (pagal savivaldybės vykdomosios institucijos išduotas sąlygas), neželdintinos apsauginės juostos, besiribojančios su suprojektuotais želdiniais ir (arba) žėliniais pri</text:span><text:span text:style-name="T3643">e kelių ir vandens telkinių, bei neželdinamų juostų, suprojektuotų šalia kitų žemės ūkio paskirties žemės savininkų sklypų, besiribojančių su suprojektuotais želdiniais ir (arba) žėliniais, plotas.</text:span></text:p>
      <text:p text:style-name="P3644"><text:span text:style-name="T3645">21</text:span><text:span text:style-name="T3646"><text:s/>Teikiama 5-erių metų įveisto miško priežiūros ir apsaug</text:span><text:span text:style-name="T3647">os išmoka ir miško įveisimo išmoka tik už želdinamą plotą. Jei nurodytame plote auga padrikai išsidėstę savaiminukai, tuomet Taisyklių 2 lentelėje nustatyta miško įveisimo išmoka mažinama proporcingai savaiminukų kiekiui hektare, skaičiuojant nuo Miško žel</text:span><text:span text:style-name="T3648">dinimo ir žėlimo projekte nurodyto bendro tikslinių medžių rūšių tankio hektare.</text:span></text:p>
      <text:p text:style-name="P3649"><text:span text:style-name="T3650">22</text:span><text:span text:style-name="T3651"><text:s/>Teikiama tik 5-erių metų įveisto miško priežiūros ir apsaugos išmoka. Jei nurodytame plote (kai papildomai želdinti nereikia) esančių savaiminukų vidutinis amžius yra daugi</text:span><text:span text:style-name="T3652">au nei 5 metai, tai miško priežiūros ir apsaugos išmokos nemokamos.</text:span></text:p>
      <text:p text:style-name="P3653"><text:span text:style-name="T3654">23</text:span><text:span text:style-name="T3655"><text:s/>Šis plotas gaunamas sudėjus 12.1 ir 12.2 punktų laukų plotus.</text:span></text:p>
      <text:p text:style-name="P3656"><text:span text:style-name="T3657">24</text:span><text:span text:style-name="T3658"><text:s/>Teikiama tik miško įveisimo išmoka ir tik už želdinamą plotą. Jei nurodytame plote auga padrikai išsidėstę savaiminukai,</text:span><text:span text:style-name="T3659"><text:s/>tuomet Taisyklių 2 lentelėje nustatyta miško įveisimo išmoka mažinama proporcingai savaiminukų kiekiui hektare, skaičiuojant nuo Miško želdinimo ir žėlimo projekte nurodyto bendro tikslinių medžių rūšių tankio hektare.</text:span></text:p>
      <text:p text:style-name="P3660"><text:span text:style-name="T3661">25</text:span><text:span text:style-name="T3662"><text:s/>Miško įveisimo ir 5-erių metų įve</text:span><text:span text:style-name="T3663">isto miško priežiūros ir apsaugos išmokos nemokamos.</text:span></text:p>
      <text:p text:style-name="P3664"><text:span text:style-name="T3665">26</text:span><text:span text:style-name="T3666"><text:s/>Plotas, kuriame sodinami sodmenys. Šis plotas gaunamas iš 11.1 ar 12.1 punktų, neįskaitant ploto, kurį sudaro priešgaisrinės mineralizuotos juostos, elektros trasos, magistralinių dujotiekių ir naftot</text:span><text:span text:style-name="T3667">iekių trasos, einančios per projektuojamus želdinius ir (arba) žėlinius, neželdinami žemės ruožai prie melioracijos griovių arba drenažo rinktuvų (pagal savivaldybės vykdomosios institucijos išduotas sąlygas), neželdintinos apsauginės juostos, besiribojanč</text:span><text:span text:style-name="T3668">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3669"/>
      <text:p text:style-name="P3670">Pareiškėjo ar jo įgalioto asmens parašas _____________</text:p>
      <text:p text:style-name="P3671"/>
      <text:p text:style-name="P3672"><text:span text:style-name="T3673">_________________</text:span></text:p>
      <text:p text:style-name="P3674">Priedo pakeitimai:</text:p>
      <text:p text:style-name="P3675"><text:span text:style-name="T3676">Nr.<text:s/></text:span><text:a xlink:href="https://www.e-tar.lt/portal/legalAct.html?documentId=TAR.B97445AC3A1A" office:target-frame-name="_top" xlink:show="replace"><text:span text:style-name="T3677">3D-554</text:span></text:a><text:span text:style-name="T3678">, 2009-08-03, Žin., 2009, Nr. 94-4020 (2009-08-06), i. k.<text:s/></text:span><text:span text:style-name="T3679">1092330ISAK003D-554</text:span></text:p>
      <text:p text:style-name="P3680"><text:span text:style-name="T3681">Nr.<text:s/></text:span><text:a xlink:href="https://www.e-tar.lt/portal/legalAct.html?documentId=TAR.0D81D16D5A48" office:target-frame-name="_top" xlink:show="replace"><text:span text:style-name="T3682">3D-250</text:span></text:a><text:span text:style-name="T3683">, 2010-03-19, Žin., 2010, Nr. 34-1650 (2010-03-25), i. k. 1102330ISAK003D-250</text:span></text:p>
      <text:p text:style-name="P3684"><text:span text:style-name="T3685">Nr.<text:s/></text:span><text:a xlink:href="https://www.e-tar.lt/portal/legalAct.html?documentId=TAR.54CB1B0A522A" office:target-frame-name="_top" xlink:show="replace"><text:span text:style-name="T3686">3D-956</text:span></text:a><text:span text:style-name="T3687">, 2010-10-29, Žin., 2010, Nr. 129-6606 (2010-11-04), i. k. 1102330ISAK003D-956</text:span></text:p>
      <text:p text:style-name="P3688"><text:span text:style-name="T3689">Nr.<text:s/></text:span><text:a xlink:href="https://www.e-tar.lt/portal/legalAct.html?documentId=TAR.8A3A50398DE7" office:target-frame-name="_top" xlink:show="replace"><text:span text:style-name="T3690">3D-167</text:span></text:a><text:span text:style-name="T3691">, 2011-03-01, Žin., 2011, Nr. 27-1304 (2011-03-03), i. k.<text:s/></text:span><text:span text:style-name="T3692">1112330ISAK003D-167</text:span></text:p>
      <text:p text:style-name="P3693"><text:span text:style-name="T3694">Nr.<text:s/></text:span><text:a xlink:href="https://www.e-tar.lt/portal/legalAct.html?documentId=TAR.3A7C525E9CBB" office:target-frame-name="_top" xlink:show="replace"><text:span text:style-name="T3695">3D-58</text:span></text:a><text:span text:style-name="T3696">, 2012-01-26, Žin., 2012, Nr. 14-621 (2012-01-31), i. k. 1122330ISAK0003D-58</text:span></text:p>
      <text:p text:style-name="P3697"><text:span text:style-name="T3698">Nr.<text:s/></text:span><text:a xlink:href="https://www.e-tar.lt/portal/legalAct.html?documentId=TAR.2AD7AEE44586" office:target-frame-name="_top" xlink:show="replace"><text:span text:style-name="T3699">3D-312</text:span></text:a><text:span text:style-name="T3700">, 2013-05-02, Žin., 2013, Nr. 47-2351 (2013-05-09), i. k. 1132330ISAK003D-312</text:span></text:p>
      <text:p text:style-name="P3701"><text:span text:style-name="T3702">Nr.<text:s/></text:span><text:a xlink:href="https://www.e-tar.lt/portal/legalAct.html?documentId=TAR.C95A1E1664CC" office:target-frame-name="_top" xlink:show="replace"><text:span text:style-name="T3703">3D-747</text:span></text:a><text:span text:style-name="T3704">, 2013-10-31, Žin., 2013, Nr. 115-5769 (2013-11-07), i. k. 113</text:span><text:span text:style-name="T3705">2330ISAK003D-747</text:span></text:p>
      <text:p text:style-name="P3706"><text:span text:style-name="T3707">Nr.<text:s/></text:span><text:a xlink:href="https://www.e-tar.lt/portal/legalAct.html?documentId=48022980171911e4afafe56485a7e49a" office:target-frame-name="_top" xlink:show="replace"><text:span text:style-name="T3708">3D-444</text:span></text:a><text:span text:style-name="T3709">, 2014-07-29, paskelbta TAR 2014-07-30, i. k. 2014-10700</text:span></text:p>
      <text:p text:style-name="Normal"/>
      <text:p text:style-name="P3710">Lietuvos kaimo plėtros 2007–2013 metų</text:p>
      <text:p text:style-name="P3713">programos priemonės „Pirmas ne žemės ūkio</text:p>
      <text:p text:style-name="P3714">paskirties ir apleistos žemės ūkio paskirties žemės</text:p>
      <text:p text:style-name="P3715">apželdinimas mišku“ įgyvendinimo taisyklių<text:s/></text:p>
      <text:p text:style-name="P3716"><text:span text:style-name="T3717">2</text:span><text:span text:style-name="T3718"><text:s/>priedas</text:span></text:p>
      <text:p text:style-name="P3719">(Lietuvos Respublikos žemės ūkio ministro</text:p>
      <text:p text:style-name="P3720"><text:span text:style-name="T3721">201</text:span><text:span text:style-name="T3722">3</text:span><text:span text:style-name="T3723"> m.<text:s/></text:span><text:span text:style-name="T3724">gegužės 2 d. įsakymo Nr. 3D-312</text:span></text:p>
      <text:p text:style-name="P3725">redakcija)</text:p>
      <text:p text:style-name="P3726"/>
      <text:p text:style-name="P3727"><text:span text:style-name="T3728">MIŠKO ŽELDINIŲ AR<text:s/></text:span><text:span text:style-name="T3729">ŽĖLINIŲ RŪŠINĖS SUDĖTIES KATEGORIJŲ NUSTATYMO METODIKA</text:span></text:p>
      <text:p text:style-name="P3730"/>
      <text:p text:style-name="P3731"><text:span text:style-name="T3732">Miško želdinių ar žėlinių rūšinės sudėties kategorija nustatoma, vadovaujantis Miško želdinimo ir žėlimo projekte nurodyta miško želdinių ar žėlinių rūšine sudėtimi, išreikšta formule. Šioje formulė</text:span><text:span text:style-name="T3733">je nurodyta kiekvienos projektuojamos medžių (krūmų) rūšies dalis iš dešimties galimų dalių. Ši dalis nustatoma pagal Miško želdinimo ir žėlimo projekte nurodytą šios medžių (krūmų) rūšies (sodinamų ir (ar) savaime želiančių) medelių (krūmų) kiekį procenta</text:span><text:span text:style-name="T3734">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text:span><text:span text:style-name="T3735">dėties formulė).</text:span><text:span text:style-name="T3736"><text:s/></text:span><text:span text:style-name="T3737">Miško želdinių ar žėlinių rūšinė sudėtis turi atitikti 2 lentelėje nurodytą miško želdinių ar žėlinių rūšinės sudėties kategoriją.</text:span></text:p>
      <text:p text:style-name="P3738"/>
      <text:p text:style-name="P3739">Medžių (krūmų) rūšių dalių miško želdinių ar žėlinių sudėtyje nustatymo metodika</text:p>
      <text:p text:style-name="P3740"/>
      <text:p text:style-name="P3741">1 lentelė</text:p>
      <table:table table:style-name="Table3742">
        <table:table-columns>
          <table:table-column table:style-name="TableColumn3743"/>
          <table:table-column table:style-name="TableColumn3744"/>
        </table:table-columns>
        <table:table-header-rows>
          <table:table-row table:style-name="TableRow3745">
            <table:table-cell table:style-name="TableCell3746">
              <text:p text:style-name="P3747">Atskiros rūšies<text:s/>medelių (krūmų) kiekis proc. nuo visų rūšinėje sudėtyje esančių medelių (krūmų) kiekio</text:p>
            </table:table-cell>
            <table:table-cell table:style-name="TableCell3748">
              <text:p text:style-name="P3749">Medžių ar krūmų rūšies dalis miško želdinių sudėtyje</text:p>
            </table:table-cell>
          </table:table-row>
        </table:table-header-rows>
        <table:table-row table:style-name="TableRow3750">
          <table:table-cell table:style-name="TableCell3751">
            <text:p text:style-name="P3752">0–5</text:p>
          </table:table-cell>
          <table:table-cell table:style-name="TableCell3753">
            <text:p text:style-name="P3754">Nesudaro sveikos dalies (tokiu atveju formulėje prie tokios medžių (krūmų) rūšies, nurodomas ženklas „+“)</text:p>
          </table:table-cell>
        </table:table-row>
        <table:table-row table:style-name="TableRow3755">
          <table:table-cell table:style-name="TableCell3756">
            <text:p text:style-name="P3757">6–15</text:p>
          </table:table-cell>
          <table:table-cell table:style-name="TableCell3758">
            <text:p text:style-name="P3759">1</text:p>
          </table:table-cell>
        </table:table-row>
        <table:table-row table:style-name="TableRow3760">
          <table:table-cell table:style-name="TableCell3761">
            <text:p text:style-name="P3762">16–25</text:p>
          </table:table-cell>
          <table:table-cell table:style-name="TableCell3763">
            <text:p text:style-name="P3764">2</text:p>
          </table:table-cell>
        </table:table-row>
        <table:table-row table:style-name="TableRow3765">
          <table:table-cell table:style-name="TableCell3766">
            <text:p text:style-name="P3767">26–35</text:p>
          </table:table-cell>
          <table:table-cell table:style-name="TableCell3768">
            <text:p text:style-name="P3769">3</text:p>
          </table:table-cell>
        </table:table-row>
        <table:table-row table:style-name="TableRow3770">
          <table:table-cell table:style-name="TableCell3771">
            <text:p text:style-name="P3772">36–45</text:p>
          </table:table-cell>
          <table:table-cell table:style-name="TableCell3773">
            <text:p text:style-name="P3774">4</text:p>
          </table:table-cell>
        </table:table-row>
        <table:table-row table:style-name="TableRow3775">
          <table:table-cell table:style-name="TableCell3776">
            <text:p text:style-name="P3777">46–55</text:p>
          </table:table-cell>
          <table:table-cell table:style-name="TableCell3778">
            <text:p text:style-name="P3779">5</text:p>
          </table:table-cell>
        </table:table-row>
        <table:table-row table:style-name="TableRow3780">
          <table:table-cell table:style-name="TableCell3781">
            <text:p text:style-name="P3782">56–65</text:p>
          </table:table-cell>
          <table:table-cell table:style-name="TableCell3783">
            <text:p text:style-name="P3784">6</text:p>
          </table:table-cell>
        </table:table-row>
        <table:table-row table:style-name="TableRow3785">
          <table:table-cell table:style-name="TableCell3786">
            <text:p text:style-name="P3787">66–75</text:p>
          </table:table-cell>
          <table:table-cell table:style-name="TableCell3788">
            <text:p text:style-name="P3789">7</text:p>
          </table:table-cell>
        </table:table-row>
        <table:table-row table:style-name="TableRow3790">
          <table:table-cell table:style-name="TableCell3791">
            <text:p text:style-name="P3792">76–85</text:p>
          </table:table-cell>
          <table:table-cell table:style-name="TableCell3793">
            <text:p text:style-name="P3794">8</text:p>
          </table:table-cell>
        </table:table-row>
        <table:table-row table:style-name="TableRow3795">
          <table:table-cell table:style-name="TableCell3796">
            <text:p text:style-name="P3797">86–95</text:p>
          </table:table-cell>
          <table:table-cell table:style-name="TableCell3798">
            <text:p text:style-name="P3799">9</text:p>
          </table:table-cell>
        </table:table-row>
        <table:table-row table:style-name="TableRow3800">
          <table:table-cell table:style-name="TableCell3801">
            <text:p text:style-name="P3802">96–100</text:p>
          </table:table-cell>
          <table:table-cell table:style-name="TableCell3803">
            <text:p text:style-name="P3804">10</text:p>
          </table:table-cell>
        </table:table-row>
      </table:table>
      <text:p text:style-name="P3805"/>
      <text:p text:style-name="P3806">Miško želdinių ir žėlinių rūšinės sudėties kategorijos (pagal rūšinės sudėties formulę)</text:p>
      <text:p text:style-name="P3807"/>
      <text:p text:style-name="P3808"><text:span text:style-name="T3809">2 lentelė</text:span></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able:number-rows-spanned="2">
              <text:p text:style-name="P3821">Eil. Nr.</text:p>
            </table:table-cell>
            <table:table-cell table:style-name="TableCell3822" table:number-columns-spanned="2" table:number-rows-spanned="2">
              <text:p text:style-name="P3823">Miško želdinių rūšinės sudėties kategorijos</text:p>
            </table:table-cell>
            <table:covered-table-cell/>
            <table:table-cell table:style-name="TableCell3824" table:number-columns-spanned="5">
              <text:p text:style-name="P3825">Medžių<text:s/>(krūmų) rūšių dalys rūšinės sudėties formulėje</text:p>
            </table:table-cell>
            <table:covered-table-cell/>
            <table:covered-table-cell/>
            <table:covered-table-cell/>
            <table:covered-table-cell/>
          </table:table-row>
          <table:table-row table:style-name="TableRow3826">
            <table:covered-table-cell>
              <text:p text:style-name="P3827"/>
            </table:covered-table-cell>
            <table:covered-table-cell>
              <text:p text:style-name="P3828"/>
            </table:covered-table-cell>
            <table:covered-table-cell/>
            <table:table-cell table:style-name="TableCell3829">
              <text:p text:style-name="P3830">Spygliuočiai</text:p>
            </table:table-cell>
            <table:table-cell table:style-name="TableCell3831">
              <text:p text:style-name="P3832">Kietieji lapuočiai ir (arba) mažalapė liepa</text:p>
            </table:table-cell>
            <table:table-cell table:style-name="TableCell3833">
              <text:p text:style-name="P3834">Minkštieji lapuočiai, išskyrus mažalapę liepą</text:p>
            </table:table-cell>
            <table:table-cell table:style-name="TableCell3835">
              <text:p text:style-name="P3836">Kiti lapuočiai medžiai ir krūmai</text:p>
            </table:table-cell>
            <table:table-cell table:style-name="TableCell3837">
              <text:p text:style-name="P3838">Selekcinė / hibridinė drebulė</text:p>
            </table:table-cell>
          </table:table-row>
        </table:table-header-rows>
        <table:table-row table:style-name="TableRow3839">
          <table:table-cell table:style-name="TableCell3840" table:number-rows-spanned="2">
            <text:p text:style-name="P3841">1.</text:p>
          </table:table-cell>
          <table:table-cell table:style-name="TableCell3842" table:number-rows-spanned="2">
            <text:p text:style-name="P3843">Spygliuočių su lapuočiais (ne mažiau<text:s/>kaip 20 proc.) ar minkštųjų lapuočių želdiniai ar žėliniai</text:p>
          </table:table-cell>
          <table:table-cell table:style-name="TableCell3844">
            <text:p text:style-name="P3845"><text:span text:style-name="T3846">Spygliuočiai su lapuočiais (ne mažiau kaip 20 proc.)</text:span></text:p>
          </table:table-cell>
          <table:table-cell table:style-name="TableCell3847">
            <text:p text:style-name="P3848">5–8</text:p>
          </table:table-cell>
          <table:table-cell table:style-name="TableCell3849">
            <text:p text:style-name="P3850">0–1</text:p>
          </table:table-cell>
          <table:table-cell table:style-name="TableCell3851">
            <text:p text:style-name="P3852">1–5<text:s/></text:p>
          </table:table-cell>
          <table:table-cell table:style-name="TableCell3853">
            <text:p text:style-name="P3854">0–3<text:s/></text:p>
          </table:table-cell>
          <table:table-cell table:style-name="TableCell3855">
            <text:p text:style-name="P3856">0</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text:span text:style-name="T3862">1.<text:s/></text:span><text:span text:style-name="T3863">Minkštieji lapuočiai</text:span></text:p>
          </table:table-cell>
          <table:table-cell table:style-name="TableCell3864">
            <text:p text:style-name="P3865">0–5</text:p>
          </table:table-cell>
          <table:table-cell table:style-name="TableCell3866">
            <text:p text:style-name="P3867">0–1</text:p>
          </table:table-cell>
          <table:table-cell table:style-name="TableCell3868">
            <text:p text:style-name="P3869">5–10</text:p>
          </table:table-cell>
          <table:table-cell table:style-name="TableCell3870">
            <text:p text:style-name="P3871">0–3<text:s/></text:p>
          </table:table-cell>
          <table:table-cell table:style-name="TableCell3872">
            <text:p text:style-name="P3873">0</text:p>
          </table:table-cell>
        </table:table-row>
        <table:table-row table:style-name="TableRow3874">
          <table:table-cell table:style-name="TableCell3875" table:number-rows-spanned="3">
            <text:p text:style-name="P3876">2.</text:p>
          </table:table-cell>
          <table:table-cell table:style-name="TableCell3877" table:number-rows-spanned="3">
            <text:p text:style-name="P3878">Spygliuočių ir (arba) minkštųjų lapuočių želdiniai ar žėliniai su ne<text:s/>mažiau kaip 20 proc. kietųjų lapuočių ir (arba) liepos priemaiša</text:p>
          </table:table-cell>
          <table:table-cell table:style-name="TableCell3879">
            <text:p text:style-name="P3880">Spygliuočiai su ne mažiau kaip 20 proc. kietųjų lapuočių ir (arba) liepos priemaiša</text:p>
          </table:table-cell>
          <table:table-cell table:style-name="TableCell3881">
            <text:p text:style-name="P3882">5–8</text:p>
          </table:table-cell>
          <table:table-cell table:style-name="TableCell3883">
            <text:p text:style-name="P3884">2–5</text:p>
          </table:table-cell>
          <table:table-cell table:style-name="TableCell3885">
            <text:p text:style-name="P3886">0</text:p>
          </table:table-cell>
          <table:table-cell table:style-name="TableCell3887">
            <text:p text:style-name="P3888">+</text:p>
          </table:table-cell>
          <table:table-cell table:style-name="TableCell3889">
            <text:p text:style-name="P3890">0</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text:span text:style-name="T3896">2.</text:span><text:span text:style-name="T3897"><text:s/>Minkštieji lapuočiai su ne mažiau kaip 20 proc. kietųjų lapuočių ir (arba) liepos priemaiša</text:span></text:p>
          </table:table-cell>
          <table:table-cell table:style-name="TableCell3898">
            <text:p text:style-name="P3899">+</text:p>
          </table:table-cell>
          <table:table-cell table:style-name="TableCell3900">
            <text:p text:style-name="P3901">2–5</text:p>
          </table:table-cell>
          <table:table-cell table:style-name="TableCell3902">
            <text:p text:style-name="P3903">5–8</text:p>
          </table:table-cell>
          <table:table-cell table:style-name="TableCell3904">
            <text:p text:style-name="P3905">+</text:p>
          </table:table-cell>
          <table:table-cell table:style-name="TableCell3906">
            <text:p text:style-name="P3907">0</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text:span text:style-name="T3913">3.</text:span><text:span text:style-name="T3914"><text:s/>Spygliuočiai ir minkštieji lapuočiai su ne mažiau kaip 20 proc. kietųjų lapuočių ir (arba) liepos priemaiša</text:span></text:p>
          </table:table-cell>
          <table:table-cell table:style-name="TableCell3915">
            <text:p text:style-name="P3916">1–7</text:p>
          </table:table-cell>
          <table:table-cell table:style-name="TableCell3917">
            <text:p text:style-name="P3918">2–5</text:p>
          </table:table-cell>
          <table:table-cell table:style-name="TableCell3919">
            <text:p text:style-name="P3920">1–7</text:p>
          </table:table-cell>
          <table:table-cell table:style-name="TableCell3921">
            <text:p text:style-name="P3922">+</text:p>
          </table:table-cell>
          <table:table-cell table:style-name="TableCell3923">
            <text:p text:style-name="P3924">0</text:p>
          </table:table-cell>
        </table:table-row>
        <table:table-row table:style-name="TableRow3925">
          <table:table-cell table:style-name="TableCell3926" table:number-rows-spanned="3">
            <text:p text:style-name="P3927">3</text:p>
          </table:table-cell>
          <table:table-cell table:style-name="TableCell3928" table:number-rows-spanned="3">
            <text:p text:style-name="P3929">Kietųjų lapuočių<text:s/>ir (arba) liepos želdiniai ar žėliniai su spygliuočių ir (arba) minkštųjų lapuočių priemaiša iki 40 proc.</text:p>
          </table:table-cell>
          <table:table-cell table:style-name="TableCell3930">
            <text:p text:style-name="P3931">Kietieji lapuočiai ir (arba) liepa su spygliuočių priemaiša iki 40 proc.</text:p>
          </table:table-cell>
          <table:table-cell table:style-name="TableCell3932">
            <text:p text:style-name="P3933">3–4</text:p>
          </table:table-cell>
          <table:table-cell table:style-name="TableCell3934">
            <text:p text:style-name="P3935">6–7</text:p>
          </table:table-cell>
          <table:table-cell table:style-name="TableCell3936">
            <text:p text:style-name="P3937">0</text:p>
          </table:table-cell>
          <table:table-cell table:style-name="TableCell3938">
            <text:p text:style-name="P3939">+</text:p>
          </table:table-cell>
          <table:table-cell table:style-name="TableCell3940">
            <text:p text:style-name="P3941">0</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Kietieji lapuočiai ir (arba) liepa su minkštųjų lapuočių<text:s/>priemaiša iki 40 proc.</text:p>
          </table:table-cell>
          <table:table-cell table:style-name="TableCell3947">
            <text:p text:style-name="P3948">+</text:p>
          </table:table-cell>
          <table:table-cell table:style-name="TableCell3949">
            <text:p text:style-name="P3950">6–7</text:p>
          </table:table-cell>
          <table:table-cell table:style-name="TableCell3951">
            <text:p text:style-name="P3952">3–4</text:p>
          </table:table-cell>
          <table:table-cell table:style-name="TableCell3953">
            <text:p text:style-name="P3954">+</text:p>
          </table:table-cell>
          <table:table-cell table:style-name="TableCell3955">
            <text:p text:style-name="P3956">0</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Kietieji lapuočiai ir (arba) liepa su spygliuočių ir minkštųjų lapuočių priemaiša iki 40 proc.</text:p>
          </table:table-cell>
          <table:table-cell table:style-name="TableCell3962">
            <text:p text:style-name="P3963">1–3</text:p>
          </table:table-cell>
          <table:table-cell table:style-name="TableCell3964">
            <text:p text:style-name="P3965">6–7</text:p>
          </table:table-cell>
          <table:table-cell table:style-name="TableCell3966">
            <text:p text:style-name="P3967">1–3</text:p>
          </table:table-cell>
          <table:table-cell table:style-name="TableCell3968">
            <text:p text:style-name="P3969">+</text:p>
          </table:table-cell>
          <table:table-cell table:style-name="TableCell3970">
            <text:p text:style-name="P3971">0</text:p>
          </table:table-cell>
        </table:table-row>
        <table:table-row table:style-name="TableRow3972">
          <table:table-cell table:style-name="TableCell3973" table:number-rows-spanned="2">
            <text:p text:style-name="P3974">4.</text:p>
          </table:table-cell>
          <table:table-cell table:style-name="TableCell3975" table:number-rows-spanned="2">
            <text:p text:style-name="P3976">Kietųjų lapuočių, liepų, selekcinių drebulių (įskaitant hibridines drebules) gryni želdiniai ar<text:s/>žėliniai</text:p>
          </table:table-cell>
          <table:table-cell table:style-name="TableCell3977">
            <text:p text:style-name="P3978">Kietųjų lapuočių, liepų gryni želdiniai ar žėliniai</text:p>
          </table:table-cell>
          <table:table-cell table:style-name="TableCell3979">
            <text:p text:style-name="P3980">0–2</text:p>
          </table:table-cell>
          <table:table-cell table:style-name="TableCell3981">
            <text:p text:style-name="P3982">8–10</text:p>
          </table:table-cell>
          <table:table-cell table:style-name="TableCell3983">
            <text:p text:style-name="P3984">0–2</text:p>
          </table:table-cell>
          <table:table-cell table:style-name="TableCell3985">
            <text:p text:style-name="P3986">+</text:p>
          </table:table-cell>
          <table:table-cell table:style-name="TableCell3987">
            <text:p text:style-name="P3988">0</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text:span text:style-name="T3994">4.</text:span><text:span text:style-name="T3995"><text:s/>Selekcinių drebulių (įskaitant hibridines drebules) gryni želdiniai ar žėliniai</text:span></text:p>
          </table:table-cell>
          <table:table-cell table:style-name="TableCell3996">
            <text:p text:style-name="P3997">0–2</text:p>
          </table:table-cell>
          <table:table-cell table:style-name="TableCell3998">
            <text:p text:style-name="P3999">0–2</text:p>
          </table:table-cell>
          <table:table-cell table:style-name="TableCell4000">
            <text:p text:style-name="P4001">0–2</text:p>
          </table:table-cell>
          <table:table-cell table:style-name="TableCell4002">
            <text:p text:style-name="P4003">+</text:p>
          </table:table-cell>
          <table:table-cell table:style-name="TableCell4004">
            <text:p text:style-name="P4005">8–10</text:p>
          </table:table-cell>
        </table:table-row>
        <table:table-row table:style-name="TableRow4006">
          <table:table-cell table:style-name="TableCell4007">
            <text:p text:style-name="P4008">5.<text:s/></text:p>
          </table:table-cell>
          <table:table-cell table:style-name="TableCell4009" table:number-columns-spanned="2">
            <text:p text:style-name="P4010">Ąžuolo želdiniai, kai želdinamame plote pasodinta ir apsaugota<text:s/>individualiomis apsaugomis ne mažiau kaip 2500 vnt./ha ąžuolo sodmenų</text:p>
          </table:table-cell>
          <table:covered-table-cell/>
          <table:table-cell table:style-name="TableCell4011" table:number-columns-spanned="5">
            <text:p text:style-name="P4012">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013">
          <table:table-cell table:style-name="TableCell4014">
            <text:p text:style-name="P4015">6.<text:s/></text:p>
          </table:table-cell>
          <table:table-cell table:style-name="TableCell4016" table:number-columns-spanned="6">
            <text:p text:style-name="P4017">Greitai augančių hibridinių drebulių trumpos rotacijos<text:s/>plantaciniai želdiniai</text:p>
          </table:table-cell>
          <table:covered-table-cell/>
          <table:covered-table-cell/>
          <table:covered-table-cell/>
          <table:covered-table-cell/>
          <table:covered-table-cell/>
          <table:table-cell table:style-name="TableCell4018">
            <text:p text:style-name="P4019">10</text:p>
          </table:table-cell>
        </table:table-row>
        <table:table-row table:style-name="TableRow4020">
          <table:table-cell table:style-name="TableCell4021">
            <text:p text:style-name="P4022">7.</text:p>
          </table:table-cell>
          <table:table-cell table:style-name="TableCell4023" table:number-columns-spanned="2">
            <text:p text:style-name="P4024">Kitų greitai augančių medžių plantaciniai želdiniai</text:p>
          </table:table-cell>
          <table:covered-table-cell/>
          <table:table-cell table:style-name="TableCell4025" table:number-columns-spanned="5">
            <text:p text:style-name="P4026">Tuopa, drebulė, baltalksnis – 10</text:p>
          </table:table-cell>
          <table:covered-table-cell/>
          <table:covered-table-cell/>
          <table:covered-table-cell/>
          <table:covered-table-cell/>
        </table:table-row>
      </table:table>
      <text:p text:style-name="P4027"/>
      <text:p text:style-name="P4028"><text:span text:style-name="T4029">_________________</text:span></text:p>
      <text:p text:style-name="P4030">Priedo pakeitimai:</text:p>
      <text:p text:style-name="P4031"><text:span text:style-name="T4032">Nr.<text:s/></text:span><text:a xlink:href="https://www.e-tar.lt/portal/legalAct.html?documentId=TAR.B97445AC3A1A" office:target-frame-name="_top" xlink:show="replace"><text:span text:style-name="T4033">3D-554</text:span></text:a><text:span text:style-name="T4034">,<text:s/></text:span><text:span text:style-name="T4035">2009-08-03, Žin., 2009, Nr. 94-4020 (2009-08-06), i. k. 1092330ISAK003D-554</text:span></text:p>
      <text:p text:style-name="P4036"><text:span text:style-name="T4037">Nr.<text:s/></text:span><text:a xlink:href="https://www.e-tar.lt/portal/legalAct.html?documentId=TAR.0D81D16D5A48" office:target-frame-name="_top" xlink:show="replace"><text:span text:style-name="T4038">3D-250</text:span></text:a><text:span text:style-name="T4039">, 2010-03-19, Žin., 2010, Nr. 34-1650 (2010-03-25), i. k. 1102330ISAK003D-250</text:span></text:p>
      <text:p text:style-name="P4040"><text:span text:style-name="T4041">Nr.<text:s/></text:span><text:a xlink:href="https://www.e-tar.lt/portal/legalAct.html?documentId=TAR.54CB1B0A522A" office:target-frame-name="_top" xlink:show="replace"><text:span text:style-name="T4042">3D-956</text:span></text:a><text:span text:style-name="T4043">, 2010-10-29, Žin., 2010, Nr. 129-6606 (2010-11-04), i. k. 1102330ISAK003D-956</text:span></text:p>
      <text:p text:style-name="P4044"><text:span text:style-name="T4045">Nr.<text:s/></text:span><text:a xlink:href="https://www.e-tar.lt/portal/legalAct.html?documentId=TAR.8A3A50398DE7" office:target-frame-name="_top" xlink:show="replace"><text:span text:style-name="T4046">3D-167</text:span></text:a><text:span text:style-name="T4047">, 2</text:span><text:span text:style-name="T4048">011-03-01, Žin., 2011, Nr. 27-1304 (2011-03-03), i. k. 1112330ISAK003D-167</text:span></text:p>
      <text:p text:style-name="P4049"><text:span text:style-name="T4050">Nr.<text:s/></text:span><text:a xlink:href="https://www.e-tar.lt/portal/legalAct.html?documentId=TAR.3A7C525E9CBB" office:target-frame-name="_top" xlink:show="replace"><text:span text:style-name="T4051">3D-58</text:span></text:a><text:span text:style-name="T4052">, 2012-01-26, Žin., 2012, Nr. 14-621 (2012-01-31), i. k. 1122330ISAK0003D-58</text:span></text:p>
      <text:p text:style-name="P4053"><text:span text:style-name="T4054">Nr.<text:s/></text:span><text:a xlink:href="https://www.e-tar.lt/portal/legalAct.html?documentId=TAR.2AD7AEE44586" office:target-frame-name="_top" xlink:show="replace"><text:span text:style-name="T4055">3D-312</text:span></text:a><text:span text:style-name="T4056">, 2013-05-02, Žin., 2013, Nr. 47-2351 (2013-05-09), i. k. 1132330ISAK003D-312</text:span></text:p>
      <text:p text:style-name="Normal"/>
      <text:p text:style-name="P4057"/>
      <text:p text:style-name="P4058"/>
      <text:p text:style-name="P4059"><text:span text:style-name="T4060">Pakeitimai:</text:span></text:p>
      <text:p text:style-name="P4061"/>
      <text:p text:style-name="P4062"><text:span text:style-name="T4063">1.</text:span></text:p>
      <text:p text:style-name="P4064"><text:span text:style-name="T4065">Lietuvos Respublikos žemės ūkio ministerija, Įsakymas</text:span></text:p>
      <text:p text:style-name="P4066"><text:span text:style-name="T4067">Nr.<text:s/></text:span><text:a xlink:href="https://www.e-tar.lt/portal/legalAct.html?documentId=TAR.A64AAE9D0823" office:target-frame-name="_top" xlink:show="replace"><text:span text:style-name="T4068">3D-341</text:span></text:a><text:span text:style-name="T4069">, 2008-06-17, Žin., 2008, Nr. 71-2750 (2008-06-21), i. k. 1082330ISAK003D-341</text:span></text:p>
      <text:p text:style-name="P4070"><text:span text:style-name="T4071">Dėl žemės ūkio ministro 2008 m. vasario 6 d. įsakymo Nr. 3D-60 "Dėl Lietuvos kaimo plėtros<text:s/></text:span><text:span text:style-name="T4072">2007–2013 metų programos priemonės "Pirmas ne žemės ūkio paskirties ir apleistos žemės ūkio paskirties žemės apželdinimas mišku" įgyvendinimo taisyklių patvirtinimo" pakeitimo</text:span></text:p>
      <text:p text:style-name="P4073"/>
      <text:p text:style-name="P4074"><text:span text:style-name="T4075">2.</text:span></text:p>
      <text:p text:style-name="P4076"><text:span text:style-name="T4077">Lietuvos Respublikos žemės ūkio ministerija, Įsakymas</text:span></text:p>
      <text:p text:style-name="P4078"><text:span text:style-name="T4079">Nr.<text:s/></text:span><text:a xlink:href="https://www.e-tar.lt/portal/legalAct.html?documentId=TAR.7A28B1F20A42" office:target-frame-name="_top" xlink:show="replace"><text:span text:style-name="T4080">3D-79</text:span></text:a><text:span text:style-name="T4081">, 2009-02-10, Žin., 2009, Nr. 17-684 (2009-02-12); Žin., 2009, Nr. 18-0 (2009-02-14), i. k. 1092330ISAK0003D-79</text:span></text:p>
      <text:p text:style-name="P4082"><text:span text:style-name="T4083">Dėl žemės ūkio ministro 2008 m. vasario 6 d. įsakymo Nr. 3D-60 "Dėl Lietuvo</text:span><text:span text:style-name="T4084">s kaimo plėtros 2007–2013 metų programos priemonės "Pirmas ne žemės ūkio paskirties ir apleistos žemės ūkio paskirties žemės apželdinimas mišku" įgyvendinimo taisyklių patvirtinimo" pakeitimo</text:span></text:p>
      <text:p text:style-name="P4085"/>
      <text:p text:style-name="P4086"><text:span text:style-name="T4087">3.</text:span></text:p>
      <text:p text:style-name="P4088"><text:span text:style-name="T4089">Lietuvos Respublikos žemės ūkio ministerija, Įsakymas</text:span></text:p>
      <text:p text:style-name="P4090"><text:span text:style-name="T4091">Nr.<text:s/></text:span><text:a xlink:href="https://www.e-tar.lt/portal/legalAct.html?documentId=TAR.B97445AC3A1A" office:target-frame-name="_top" xlink:show="replace"><text:span text:style-name="T4092">3D-554</text:span></text:a><text:span text:style-name="T4093">, 2009-08-03, Žin., 2009, Nr. 94-4020 (2009-08-06), i. k. 1092330ISAK003D-554</text:span></text:p>
      <text:p text:style-name="P4094"><text:span text:style-name="T4095">Dėl žemės ūkio ministro 2008 m. vasario 6 d. įsakymo Nr. 3D-60 "Dėl Lietuvos kaimo plėtros 2</text:span><text:span text:style-name="T4096">007–2013 metų programos priemonės "Pirmas ne žemės ūkio paskirties ir apleistos žemės ūkio paskirties žemės apželdinimas mišku" įgyvendinimo taisyklių patvirtinimo" pakeitimo</text:span></text:p>
      <text:p text:style-name="P4097"/>
      <text:p text:style-name="P4098"><text:span text:style-name="T4099">4.</text:span></text:p>
      <text:p text:style-name="P4100"><text:span text:style-name="T4101">Lietuvos Respublikos žemės ūkio ministerija, Įsakymas</text:span></text:p>
      <text:p text:style-name="P4102"><text:span text:style-name="T4103">Nr.<text:s/></text:span><text:a xlink:href="https://www.e-tar.lt/portal/legalAct.html?documentId=TAR.0D81D16D5A48" office:target-frame-name="_top" xlink:show="replace"><text:span text:style-name="T4104">3D-250</text:span></text:a><text:span text:style-name="T4105">, 2010-03-19, Žin., 2010, Nr. 34-1650 (2010-03-25), i. k. 1102330ISAK003D-250</text:span></text:p>
      <text:p text:style-name="P4106"><text:span text:style-name="T4107">Dėl žemės ūkio ministro 2008 m. vasario 6 d. įsakymo Nr. 3D-60 "Dėl Lietuvos kaimo plėtros 2007–2013 metų pro</text:span><text:span text:style-name="T4108">gramos priemonės "Pirmas ne žemės ūkio paskirties ir apleistos žemės ūkio paskirties žemės apželdinimas mišku" įgyvendinimo taisyklių patvirtinimo" pakeitimo</text:span></text:p>
      <text:p text:style-name="P4109"/>
      <text:p text:style-name="P4110"><text:span text:style-name="T4111">5.</text:span></text:p>
      <text:p text:style-name="P4112"><text:span text:style-name="T4113">Lietuvos Respublikos žemės ūkio ministerija, Įsakymas</text:span></text:p>
      <text:p text:style-name="P4114"><text:span text:style-name="T4115">Nr.<text:s/></text:span><text:a xlink:href="https://www.e-tar.lt/portal/legalAct.html?documentId=TAR.54CB1B0A522A" office:target-frame-name="_top" xlink:show="replace"><text:span text:style-name="T4116">3D-956</text:span></text:a><text:span text:style-name="T4117">, 2010-10-29, Žin., 2010, Nr. 129-6606 (2010-11-04), i. k. 1102330ISAK003D-956</text:span></text:p>
      <text:p text:style-name="P4118"><text:span text:style-name="T4119">Dėl žemės ūkio ministro 2008 m. vasario 6 d. įsakymo Nr. 3D-60 "Dėl Lietuvos kaimo plėtros 2007–2013 metų programos priemonės</text:span><text:span text:style-name="T4120"><text:s/>"Pirmas ne žemės ūkio paskirties ir apleistos žemės ūkio paskirties žemės apželdinimas mišku" įgyvendinimo taisyklių patvirtinimo" pakeitimo</text:span></text:p>
      <text:p text:style-name="P4121"/>
      <text:p text:style-name="P4122"><text:span text:style-name="T4123">6.</text:span></text:p>
      <text:p text:style-name="P4124"><text:span text:style-name="T4125">Lietuvos Respublikos žemės ūkio ministerija, Įsakymas</text:span></text:p>
      <text:p text:style-name="P4126"><text:span text:style-name="T4127">Nr.<text:s/></text:span><text:a xlink:href="https://www.e-tar.lt/portal/legalAct.html?documentId=TAR.8A3A50398DE7" office:target-frame-name="_top" xlink:show="replace"><text:span text:style-name="T4128">3D-167</text:span></text:a><text:span text:style-name="T4129">, 2011-03-01, Žin., 2011, Nr. 27-1304 (2011-03-03), i. k. 1112330ISAK003D-167</text:span></text:p>
      <text:p text:style-name="P4130"><text:span text:style-name="T4131">Dėl žemės ūkio ministro 2008 m. vasario 6 d. įsakymo Nr. 3D-60 "Dėl Lietuvos kaimo plėtros 2007-2013 metų programos priemonės "Pirmas ne žemės</text:span><text:span text:style-name="T4132"><text:s/>ūkio paskirties ir apleistos žemės ūkio paskirties žemės apželdinimas mišku" įgyvendinimo taisyklių patvirtinimo" pakeitimo</text:span></text:p>
      <text:p text:style-name="P4133"/>
      <text:p text:style-name="P4134"><text:span text:style-name="T4135">7.</text:span></text:p>
      <text:p text:style-name="P4136"><text:span text:style-name="T4137">Lietuvos Respublikos žemės ūkio ministerija, Įsakymas</text:span></text:p>
      <text:p text:style-name="P4138"><text:span text:style-name="T4139">Nr.<text:s/></text:span><text:a xlink:href="https://www.e-tar.lt/portal/legalAct.html?documentId=TAR.3A7C525E9CBB" office:target-frame-name="_top" xlink:show="replace"><text:span text:style-name="T4140">3D-58</text:span></text:a><text:span text:style-name="T4141">, 2012-01-26, Žin., 2012, Nr. 14-621 (2012-01-31), i. k. 1122330ISAK0003D-58</text:span></text:p>
      <text:p text:style-name="P4142"><text:span text:style-name="T4143">Dėl žemės ūkio ministro 2008 m. vasario 6 d. įsakymo Nr. 3D-60 "Dėl Lietuvos kaimo plėtros 200</text:span><text:span text:style-name="T4144">7–2013 metų programos priemonės "Pirmas ne žemės ūkio paskirties ir apleistos žemės ūkio paskirties žemės apželdinimas mišku" įgyvendinimo taisyklių patvirtinimo" pakeitimo</text:span></text:p>
      <text:p text:style-name="P4145"/>
      <text:p text:style-name="P4146"><text:span text:style-name="T4147">8.</text:span></text:p>
      <text:p text:style-name="P4148"><text:span text:style-name="T4149">Lietuvos Respublikos žemės ūkio ministerija, Įsakymas</text:span></text:p>
      <text:p text:style-name="P4150"><text:span text:style-name="T4151">Nr.<text:s/></text:span><text:a xlink:href="https://www.e-tar.lt/portal/legalAct.html?documentId=TAR.2AD7AEE44586" office:target-frame-name="_top" xlink:show="replace"><text:span text:style-name="T4152">3D-312</text:span></text:a><text:span text:style-name="T4153">, 2013-05-02, Žin., 2013, Nr. 47-2351 (2013-05-09), i. k. 1132330ISAK003D-312</text:span></text:p>
      <text:p text:style-name="P4154"><text:span text:style-name="T4155">Dėl žemės ūkio ministro 2008 m. vasario 6 d. įsakymo Nr. 3D-60 "Dėl Lietuvos kaimo plėtros 2007–2013 metų progr</text:span><text:span text:style-name="T4156">amos priemonės "Pirmas ne žemės ūkio paskirties ir apleistos žemės ūkio paskirties žemės apželdinimas mišku" įgyvendinimo taisyklių patvirtinimo" pakeitimo</text:span></text:p>
      <text:p text:style-name="P4157"/>
      <text:p text:style-name="P4158"><text:span text:style-name="T4159">9.</text:span></text:p>
      <text:p text:style-name="P4160"><text:span text:style-name="T4161">Lietuvos Respublikos žemės ūkio ministerija, Įsakymas</text:span></text:p>
      <text:p text:style-name="P4162"><text:span text:style-name="T4163">Nr.<text:s/></text:span><text:a xlink:href="https://www.e-tar.lt/portal/legalAct.html?documentId=TAR.C95A1E1664CC" office:target-frame-name="_top" xlink:show="replace"><text:span text:style-name="T4164">3D-747</text:span></text:a><text:span text:style-name="T4165">, 2013-10-31, Žin., 2013, Nr. 115-5769 (2013-11-07), i. k. 1132330ISAK003D-747</text:span></text:p>
      <text:p text:style-name="P4166"><text:span text:style-name="T4167">Dėl žemės ūkio ministro 2008 m. vasario 6 d. įsakymo Nr. 3D-60 "Dėl Lietuvos kaimo plėtros 2007–2013 metų programos priemonės "</text:span><text:span text:style-name="T4168">Pirmas ne žemės ūkio paskirties ir apleistos žemės ūkio paskirties žemės apželdinimas mišku" įgyvendinimo taisyklių patvirtinimo" pakeitimo</text:span></text:p>
      <text:p text:style-name="P4169"/>
      <text:p text:style-name="P4170"><text:span text:style-name="T4171">10.</text:span></text:p>
      <text:p text:style-name="P4172"><text:span text:style-name="T4173">Lietuvos Respublikos žemės ūkio ministerija, Įsakymas</text:span></text:p>
      <text:p text:style-name="P4174"><text:span text:style-name="T4175">Nr.<text:s/></text:span><text:a xlink:href="https://www.e-tar.lt/portal/legalAct.html?documentId=48022980171911e4afafe56485a7e49a" office:target-frame-name="_top" xlink:show="replace"><text:span text:style-name="T4176">3D-444</text:span></text:a><text:span text:style-name="T4177">, 2014-07-29, paskelbta TAR 2014-07-30, i. k. 2014-10700</text:span></text:p>
      <text:p text:style-name="P4178"><text:span text:style-name="T4179">Dėl žemės ūkio ministro 2008 m. vasario 6 d. įsakymo Nr. 3D-60 „Dėl Lietuvos kaimo plėtros 2007–2013 metų programos priemonės „Pirmas ne žemės ūkio<text:s/></text:span><text:span text:style-name="T4180">paskirties ir apleistos žemės ūkio paskirties žemės apželdinimas mišku“ įgyvendinimo taisyklių patvirtinimo“ pakeitimo</text:span></text:p>
      <text:p text:style-name="P4181"/>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573"/>
      </style:header>
      <style:footer>
        <text:p text:style-name="P1574"/>
      </style:footer>
    </style:master-page>
    <style:master-page style:name="MP3" style:page-layout-name="PL3">
      <style:header>
        <text:p text:style-name="P3711"/>
      </style:header>
      <style:footer>
        <text:p text:style-name="P3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4:00Z</meta:creation-date>
    <dc:date>2016-12-06T12:04:00Z</dc:date>
    <meta:template xlink:href="Normal.dotm" xlink:type="simple"/>
    <meta:editing-cycles>2</meta:editing-cycles>
    <meta:editing-duration>PT0S</meta:editing-duration>
    <meta:document-statistic meta:page-count="27" meta:paragraph-count="1291" meta:word-count="15455" meta:character-count="118800" meta:row-count="2828" meta:non-whitespace-character-count="104636"/>
  </office:meta>
</office:document-meta>
</file>