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1in"/>
    </style:style>
    <style:style style:name="T54" style:parent-style-name="DefaultParagraphFont" style:family="text">
      <style:text-properties fo:color="#000000"/>
    </style:style>
    <style:style style:name="T55" style:parent-style-name="DefaultParagraphFont" style:family="text">
      <style:text-properties fo:color="#000000" fo:letter-spacing="0.004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2in"/>
    </style:style>
    <style:style style:name="T311" style:parent-style-name="DefaultParagraphFont" style:family="text">
      <style:text-properties fo:color="#0000FF" fo:letter-spacing="-0.002in" style:text-underline-type="single" style:text-underline-style="solid" style:text-underline-width="auto" style:text-underline-mode="continuous"/>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fo:color="#000000"/>
    </style:style>
    <style:style style:name="TableColumn338" style:family="table-column">
      <style:table-column-properties style:column-width="6.2986in" style:use-optimal-column-width="false"/>
    </style:style>
    <style:style style:name="Table337" style:family="table">
      <style:table-properties style:width="6.2986in" fo:margin-left="0in" table:align="left"/>
    </style:style>
    <style:style style:name="TableRow339" style:family="table-row">
      <style:table-row-properties style:min-row-height="0.042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weight="bold" style:font-weight-asian="bold" style:font-weight-complex="bold" fo:color="#000000" fo:font-size="11pt" style:font-size-asian="11pt"/>
    </style:style>
    <style:style style:name="TableRow343" style:family="table-row">
      <style:table-row-properties style:min-row-height="0.042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font-style="italic" style:font-style-asian="italic" style:font-style-complex="italic" fo:color="#000000" fo:font-size="11pt" style:font-size-asian="11pt"/>
    </style:style>
    <style:style style:name="TableRow347" style:family="table-row">
      <style:table-row-properties style:min-row-height="0.042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indent="0.3937in"/>
      <style:text-properties fo:hyphenate="false"/>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style="italic" style:font-style-asian="italic" style:font-style-complex="italic" fo:color="#000000" fo:font-size="11pt" style:font-size-asian="11pt"/>
    </style:style>
    <style:style style:name="TableRow352" style:family="table-row">
      <style:table-row-properties style:min-row-height="0.0423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indent="0.3937in"/>
      <style:text-properties fo:hyphenate="false"/>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font-style="italic" style:font-style-asian="italic" style:font-style-complex="italic" fo:color="#000000" fo:font-size="11pt" style:font-size-asian="11pt"/>
    </style:style>
    <style:style style:name="TableRow357" style:family="table-row">
      <style:table-row-properties style:min-row-height="0.042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indent="0.3937in"/>
      <style:text-properties fo:hyphenate="false"/>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style:font-style-complex="italic" fo:color="#000000" fo:font-size="11pt" style:font-size-asian="11pt"/>
    </style:style>
    <style:style style:name="TableRow362" style:family="table-row">
      <style:table-row-properties style:min-row-height="0.042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indent="0.3937in"/>
      <style:text-properties fo:hyphenate="false"/>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tyle="italic" style:font-style-asian="italic" style:font-style-complex="italic" fo:color="#000000" fo:font-size="11pt" style:font-size-asian="11pt"/>
    </style:style>
    <style:style style:name="T367" style:parent-style-name="DefaultParagraphFont" style:family="text">
      <style:text-properties fo:color="#000000" fo:font-size="11pt" style:font-size-asian="11pt"/>
    </style:style>
    <style:style style:name="TableRow368" style:family="table-row">
      <style:table-row-properties style:min-row-height="0.042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font-style="italic" style:font-style-asian="italic" style:font-style-complex="italic" fo:color="#000000" fo:font-size="11pt" style:font-size-asian="11pt"/>
    </style:style>
    <style:style style:name="TableRow372" style:family="table-row">
      <style:table-row-properties style:min-row-height="0.042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tyle="italic" style:font-style-asian="italic" style:font-style-complex="italic" fo:color="#000000" fo:font-size="11pt" style:font-size-asian="11pt"/>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042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style="italic" style:font-style-asian="italic" style:font-style-complex="italic" fo:color="#000000" fo:font-size="11pt" style:font-size-asian="11pt"/>
    </style:style>
    <style:style style:name="TableRow384" style:family="table-row">
      <style:table-row-properties style:min-row-height="0.042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042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indent="0.3937in"/>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ableRow394" style:family="table-row">
      <style:table-row-properties style:min-row-height="0.042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tyle="italic" style:font-style-asian="italic" style:font-style-complex="italic" fo:color="#000000" fo:font-size="11pt" style:font-size-asian="11pt"/>
    </style:style>
    <style:style style:name="TableRow399" style:family="table-row">
      <style:table-row-properties style:min-row-height="0.042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style:font-style-complex="italic" fo:color="#000000" fo:font-size="11pt" style:font-size-asian="11pt"/>
    </style:style>
    <style:style style:name="TableRow404" style:family="table-row">
      <style:table-row-properties style:min-row-height="0.0423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indent="0.3937in"/>
      <style:text-properties fo:hyphenate="false"/>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style:font-style-complex="italic" fo:color="#000000" fo:font-size="11pt" style:font-size-asian="11pt"/>
    </style:style>
    <style:style style:name="TableRow409" style:family="table-row">
      <style:table-row-properties style:min-row-height="0.042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indent="0.3937in"/>
      <style:text-properties fo:hyphenate="false"/>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font-style="italic" style:font-style-asian="italic" style:font-style-complex="italic" fo:color="#000000" fo:font-size="11pt" style:font-size-asian="11pt"/>
    </style:style>
    <style:style style:name="TableRow414" style:family="table-row">
      <style:table-row-properties style:min-row-height="0.042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indent="0.3937in"/>
      <style:text-properties fo:hyphenate="false"/>
    </style:style>
    <style:style style:name="T417" style:parent-style-name="DefaultParagraphFont" style:family="text">
      <style:text-properties fo:font-style="italic" style:font-style-asian="italic" style:font-style-complex="italic" fo:color="#000000" fo:font-size="11pt" style:font-size-asian="11pt"/>
    </style:style>
    <style:style style:name="TableRow418" style:family="table-row">
      <style:table-row-properties style:min-row-height="0.042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ableRow423" style:family="table-row">
      <style:table-row-properties style:min-row-height="0.042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tyle="italic" style:font-style-asian="italic" style:font-style-complex="italic" fo:color="#000000" fo:font-size="11pt" style:font-size-asian="11pt"/>
    </style:style>
    <style:style style:name="TableRow428" style:family="table-row">
      <style:table-row-properties style:min-row-height="0.042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ableRow433" style:family="table-row">
      <style:table-row-properties style:min-row-height="0.042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tyle="italic" style:font-style-asian="italic" style:font-style-complex="italic" fo:color="#000000" fo:font-size="11pt" style:font-size-asian="11pt"/>
    </style:style>
    <style:style style:name="T438" style:parent-style-name="DefaultParagraphFont" style:family="text">
      <style:text-properties fo:font-style="italic" style:font-style-asian="italic" style:font-style-complex="italic"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style:font-style-complex="italic" fo:color="#000000" fo:font-size="11pt" style:font-size-asian="11pt"/>
    </style:style>
    <style:style style:name="TableRow441" style:family="table-row">
      <style:table-row-properties style:min-row-height="0.042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indent="0.3937in"/>
      <style:text-properties fo:color="#000000" fo:font-size="11pt" style:font-size-asian="11pt" fo:hyphenate="false"/>
    </style:style>
    <style:style style:name="TableRow444" style:family="table-row">
      <style:table-row-properties style:min-row-height="0.042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indent="0.3937in"/>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tyle="italic" style:font-style-asian="italic" style:font-style-complex="italic"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style="italic" style:font-style-asian="italic" style:font-style-complex="italic"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tyle="italic" style:font-style-asian="italic" style:font-style-complex="italic"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4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58" style:parent-style-name="DefaultParagraphFont" style:family="text">
      <style:text-properties fo:font-style="italic" style:font-style-asian="italic" style:font-style-complex="italic"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tyle="italic" style:font-style-asian="italic" style:font-style-complex="italic"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tyle="italic" style:font-style-asian="italic" style:font-style-complex="italic"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font-style="italic" style:font-style-asian="italic" style:font-style-complex="italic" fo:color="#000000" fo:font-size="11pt" style:font-size-asian="11pt"/>
    </style:style>
    <style:style style:name="T465" style:parent-style-name="DefaultParagraphFont" style:family="text">
      <style:text-properties fo:font-style="italic" style:font-style-asian="italic" style:font-style-complex="italic" fo:color="#000000" fo:letter-spacing="-0.0013in" fo:font-size="11pt" style:font-size-asian="11pt"/>
    </style:style>
    <style:style style:name="T466" style:parent-style-name="DefaultParagraphFont" style:family="text">
      <style:text-properties fo:color="#000000" fo:letter-spacing="-0.0013in" fo:font-size="11pt" style:font-size-asian="11pt"/>
    </style:style>
    <style:style style:name="T467" style:parent-style-name="DefaultParagraphFont" style:family="text">
      <style:text-properties fo:font-style="italic" style:font-style-asian="italic" style:font-style-complex="italic" fo:color="#000000" fo:letter-spacing="-0.0013in" fo:font-size="11pt" style:font-size-asian="11pt"/>
    </style:style>
    <style:style style:name="T468" style:parent-style-name="DefaultParagraphFont" style:family="text">
      <style:text-properties fo:color="#000000" fo:letter-spacing="-0.0013in" fo:font-size="11pt" style:font-size-asian="11pt"/>
    </style:style>
    <style:style style:name="T469" style:parent-style-name="DefaultParagraphFont" style:family="text">
      <style:text-properties fo:font-style="italic" style:font-style-asian="italic" style:font-style-complex="italic" fo:color="#000000" fo:letter-spacing="-0.0013in" fo:font-size="11pt" style:font-size-asian="11pt"/>
    </style:style>
    <style:style style:name="T470" style:parent-style-name="DefaultParagraphFont" style:family="text">
      <style:text-properties fo:color="#000000" fo:letter-spacing="-0.0013in" fo:font-size="11pt" style:font-size-asian="11pt"/>
    </style:style>
    <style:style style:name="T471" style:parent-style-name="DefaultParagraphFont" style:family="text">
      <style:text-properties fo:font-style="italic" style:font-style-asian="italic" style:font-style-complex="italic" fo:color="#000000" fo:letter-spacing="-0.0013in" fo:font-size="11pt" style:font-size-asian="11pt"/>
    </style:style>
    <style:style style:name="T472" style:parent-style-name="DefaultParagraphFont" style:family="text">
      <style:text-properties fo:color="#000000" fo:letter-spacing="-0.0013in" fo:font-size="11pt" style:font-size-asian="11pt"/>
    </style:style>
    <style:style style:name="T473" style:parent-style-name="DefaultParagraphFont" style:family="text">
      <style:text-properties fo:font-style="italic" style:font-style-asian="italic" style:font-style-complex="italic" fo:color="#000000" fo:letter-spacing="-0.0013in" fo:font-size="11pt" style:font-size-asian="11pt"/>
    </style:style>
    <style:style style:name="T474" style:parent-style-name="DefaultParagraphFont" style:family="text">
      <style:text-properties fo:color="#000000" fo:letter-spacing="-0.0013in" fo:font-size="11pt" style:font-size-asian="11pt"/>
    </style:style>
    <style:style style:name="T475" style:parent-style-name="DefaultParagraphFont" style:family="text">
      <style:text-properties fo:color="#000000" fo:letter-spacing="-0.0013in" fo:font-size="11pt" style:font-size-asian="11pt"/>
    </style:style>
    <style:style style:name="T476" style:parent-style-name="DefaultParagraphFont" style:family="text">
      <style:text-properties fo:font-style="italic" style:font-style-asian="italic" style:font-style-complex="italic" fo:color="#000000" fo:letter-spacing="-0.0013in" fo:font-size="11pt" style:font-size-asian="11pt"/>
    </style:style>
    <style:style style:name="T477" style:parent-style-name="DefaultParagraphFont" style:family="text">
      <style:text-properties fo:color="#000000" fo:letter-spacing="-0.0013in" fo:font-size="11pt" style:font-size-asian="11pt"/>
    </style:style>
    <style:style style:name="T478" style:parent-style-name="DefaultParagraphFont" style:family="text">
      <style:text-properties fo:font-style="italic" style:font-style-asian="italic" style:font-style-complex="italic" fo:color="#000000" fo:letter-spacing="-0.0013in" fo:font-size="11pt" style:font-size-asian="11pt"/>
    </style:style>
    <style:style style:name="T479" style:parent-style-name="DefaultParagraphFont" style:family="text">
      <style:text-properties fo:color="#000000" fo:letter-spacing="-0.0013in" fo:font-size="11pt" style:font-size-asian="11pt"/>
    </style:style>
    <style:style style:name="T480" style:parent-style-name="DefaultParagraphFont" style:family="text">
      <style:text-properties fo:font-style="italic" style:font-style-asian="italic" style:font-style-complex="italic" fo:color="#000000" fo:letter-spacing="-0.0013in" fo:font-size="11pt" style:font-size-asian="11pt"/>
    </style:style>
    <style:style style:name="T481" style:parent-style-name="DefaultParagraphFont" style:family="text">
      <style:text-properties fo:color="#000000" fo:letter-spacing="-0.0013in" fo:font-size="11pt" style:font-size-asian="11pt"/>
    </style:style>
    <style:style style:name="T482" style:parent-style-name="DefaultParagraphFont" style:family="text">
      <style:text-properties fo:font-style="italic" style:font-style-asian="italic" style:font-style-complex="italic" fo:color="#000000" fo:letter-spacing="-0.0013in" fo:font-size="11pt" style:font-size-asian="11pt"/>
    </style:style>
    <style:style style:name="T483" style:parent-style-name="DefaultParagraphFont" style:family="text">
      <style:text-properties fo:color="#000000" fo:letter-spacing="-0.0013in" fo:font-size="11pt" style:font-size-asian="11pt"/>
    </style:style>
    <style:style style:name="T484" style:parent-style-name="DefaultParagraphFont" style:family="text">
      <style:text-properties fo:font-style="italic" style:font-style-asian="italic" style:font-style-complex="italic" fo:color="#000000" fo:letter-spacing="-0.0013in" fo:font-size="11pt" style:font-size-asian="11pt"/>
    </style:style>
    <style:style style:name="T485" style:parent-style-name="DefaultParagraphFont" style:family="text">
      <style:text-properties fo:color="#000000" fo:letter-spacing="-0.0013in" fo:font-size="11pt" style:font-size-asian="11pt"/>
    </style:style>
    <style:style style:name="T486" style:parent-style-name="DefaultParagraphFont" style:family="text">
      <style:text-properties fo:font-style="italic" style:font-style-asian="italic" style:font-style-complex="italic" fo:color="#000000" fo:letter-spacing="-0.0013in" fo:font-size="11pt" style:font-size-asian="11pt"/>
    </style:style>
    <style:style style:name="T487" style:parent-style-name="DefaultParagraphFont" style:family="text">
      <style:text-properties fo:color="#000000" fo:letter-spacing="-0.0013in" fo:font-size="11pt" style:font-size-asian="11pt"/>
    </style:style>
    <style:style style:name="T488" style:parent-style-name="DefaultParagraphFont" style:family="text">
      <style:text-properties fo:font-style="italic" style:font-style-asian="italic" style:font-style-complex="italic" fo:color="#000000" fo:letter-spacing="-0.0013in" fo:font-size="11pt" style:font-size-asian="11pt"/>
    </style:style>
    <style:style style:name="T489" style:parent-style-name="DefaultParagraphFont" style:family="text">
      <style:text-properties fo:color="#000000" fo:letter-spacing="-0.0013in" fo:font-size="11pt" style:font-size-asian="11pt"/>
    </style:style>
    <style:style style:name="T490" style:parent-style-name="DefaultParagraphFont" style:family="text">
      <style:text-properties fo:color="#000000" fo:letter-spacing="-0.0013in" fo:font-size="11pt" style:font-size-asian="11pt"/>
    </style:style>
    <style:style style:name="T491" style:parent-style-name="DefaultParagraphFont" style:family="text">
      <style:text-properties fo:font-style="italic" style:font-style-asian="italic" style:font-style-complex="italic" fo:color="#000000" fo:letter-spacing="-0.0013in" fo:font-size="11pt" style:font-size-asian="11pt"/>
    </style:style>
    <style:style style:name="T492" style:parent-style-name="DefaultParagraphFont" style:family="text">
      <style:text-properties fo:color="#000000" fo:letter-spacing="-0.0013in" fo:font-size="11pt" style:font-size-asian="11pt"/>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style="italic" style:font-style-asian="italic" style:font-style-complex="italic"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style="italic" style:font-style-asian="italic" style:font-style-complex="italic" fo:color="#000000" fo:font-size="11pt" style:font-size-asian="11pt"/>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font-style="italic" style:font-style-asian="italic" style:font-style-complex="italic" fo:color="#000000" fo:font-size="11pt" style:font-size-asian="11pt"/>
    </style:style>
    <style:style style:name="TableRow499" style:family="table-row">
      <style:table-row-properties style:min-row-height="0.0423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indent="0.3937in"/>
      <style:text-properties fo:color="#000000" fo:font-size="11pt" style:font-size-asian="11pt" fo:hyphenate="false"/>
    </style:style>
    <style:style style:name="TableRow502" style:family="table-row">
      <style:table-row-properties style:min-row-height="0.0423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indent="0.3937in"/>
      <style:text-properties fo:hyphenate="false"/>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tyle="italic" style:font-style-asian="italic" style:font-style-complex="italic" fo:color="#000000" fo:font-size="11pt" style:font-size-asian="11pt"/>
    </style:style>
    <style:style style:name="TableRow507" style:family="table-row">
      <style:table-row-properties style:min-row-height="0.042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indent="0.3937in"/>
      <style:text-properties fo:hyphenate="false"/>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font-style="italic" style:font-style-asian="italic" style:font-style-complex="italic" fo:color="#000000" fo:font-size="11pt" style:font-size-asian="11pt"/>
    </style:style>
    <style:style style:name="T512" style:parent-style-name="DefaultParagraphFont" style:family="text">
      <style:text-properties fo:font-style="italic" style:font-style-asian="italic" style:font-style-complex="italic" fo:color="#000000" fo:font-size="11pt" style:font-size-asian="11pt"/>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with-next="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ableColumn765" style:family="table-column">
      <style:table-column-properties style:column-width="2.5541in" style:use-optimal-column-width="false"/>
    </style:style>
    <style:style style:name="TableColumn766" style:family="table-column">
      <style:table-column-properties style:column-width="1.0437in" style:use-optimal-column-width="false"/>
    </style:style>
    <style:style style:name="TableColumn767" style:family="table-column">
      <style:table-column-properties style:column-width="1.159in" style:use-optimal-column-width="false"/>
    </style:style>
    <style:style style:name="TableColumn768" style:family="table-column">
      <style:table-column-properties style:column-width="1.5416in" style:use-optimal-column-width="false"/>
    </style:style>
    <style:style style:name="Table764" style:family="table">
      <style:table-properties style:width="6.2986in" fo:margin-left="0in" table:align="left"/>
    </style:style>
    <style:style style:name="TableRow769" style:family="table-row">
      <style:table-row-properties style:min-row-height="0.0423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fo:font-size="11pt" style:font-size-asian="11pt"/>
    </style:style>
    <style:style style:name="TableCell7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fo:font-size="11pt" style:font-size-asian="11p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fo:font-size="11pt" style:font-size-asian="11pt"/>
    </style:style>
    <style:style style:name="T779" style:parent-style-name="DefaultParagraphFont" style:family="text">
      <style:text-properties fo:font-weight="bold" style:font-weight-asian="bold" style:font-weight-complex="bold" fo:color="#000000" fo:font-size="11pt" style:font-size-asian="11pt"/>
    </style:style>
    <style:style style:name="TableRow780" style:family="table-row">
      <style:table-row-properties style:min-row-height="0.0423in" style:use-optimal-row-height="false"/>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fo:font-size="11pt" style:font-size-asian="11p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fo:font-size="11pt" style:font-size-asian="11pt"/>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423in" style:use-optimal-row-height="false"/>
    </style:style>
    <style:style style:name="TableCell792" style:family="table-cell">
      <style:table-cell-properties fo:border="0.0069in solid #000000" style:vertical-align="bottom"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423in" style:use-optimal-row-height="false"/>
    </style:style>
    <style:style style:name="TableCell801" style:family="table-cell">
      <style:table-cell-properties fo:border="0.0069in solid #000000" style:vertical-align="bottom"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423in" style:use-optimal-row-height="false"/>
    </style:style>
    <style:style style:name="TableCell810" style:family="table-cell">
      <style:table-cell-properties fo:border="0.0069in solid #000000" style:vertical-align="bottom"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423in" style:use-optimal-row-height="false"/>
    </style:style>
    <style:style style:name="TableCell819" style:family="table-cell">
      <style:table-cell-properties fo:border="0.0069in solid #000000" style:vertical-align="bottom"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423in" style:use-optimal-row-height="false"/>
    </style:style>
    <style:style style:name="TableCell828" style:family="table-cell">
      <style:table-cell-properties fo:border="0.0069in solid #000000" style:vertical-align="bottom"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23in" style:use-optimal-row-height="false"/>
    </style:style>
    <style:style style:name="TableCell837" style:family="table-cell">
      <style:table-cell-properties fo:border="0.0069in solid #000000" style:vertical-align="bottom"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23in" style:use-optimal-row-height="false"/>
    </style:style>
    <style:style style:name="TableCell846" style:family="table-cell">
      <style:table-cell-properties fo:border="0.0069in solid #000000" style:vertical-align="bottom"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letter-spacing="-0.002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2in"/>
    </style:style>
    <style:style style:name="T903" style:parent-style-name="DefaultParagraphFont" style:family="text">
      <style:text-properties fo:color="#000000"/>
    </style:style>
    <style:style style:name="T904" style:parent-style-name="DefaultParagraphFont" style:family="text">
      <style:text-properties fo:color="#000000" fo:letter-spacing="-0.002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2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2in"/>
    </style:style>
    <style:style style:name="T929" style:parent-style-name="DefaultParagraphFont" style:family="text">
      <style:text-properties fo:color="#000000"/>
    </style:style>
    <style:style style:name="T930" style:parent-style-name="DefaultParagraphFont" style:family="text">
      <style:text-properties fo:color="#000000" fo:letter-spacing="-0.002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T971" style:parent-style-name="DefaultParagraphFont" style:family="text">
      <style:text-properties fo:color="#000000"/>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T974" style:parent-style-name="DefaultParagraphFont" style:family="text">
      <style:text-properties fo:color="#000000"/>
    </style:style>
    <style:style style:name="T975" style:parent-style-name="DefaultParagraphFont" style:family="text">
      <style:text-properties fo:color="#000000" fo:letter-spacing="-0.002in"/>
    </style:style>
    <style:style style:name="T976" style:parent-style-name="DefaultParagraphFont" style:family="text">
      <style:text-properties fo:color="#000000"/>
    </style:style>
    <style:style style:name="T977" style:parent-style-name="DefaultParagraphFont" style:family="text">
      <style:text-properties fo:color="#000000" fo:letter-spacing="-0.002in"/>
    </style:style>
    <style:style style:name="T978" style:parent-style-name="DefaultParagraphFont" style:family="text">
      <style:text-properties fo:color="#000000"/>
    </style:style>
    <style:style style:name="T979" style:parent-style-name="DefaultParagraphFont" style:family="text">
      <style:text-properties fo:color="#000000" fo:letter-spacing="-0.002in"/>
    </style:style>
    <style:style style:name="T980" style:parent-style-name="DefaultParagraphFont" style:family="text">
      <style:text-properties fo:color="#000000"/>
    </style:style>
    <style:style style:name="T981" style:parent-style-name="DefaultParagraphFont" style:family="text">
      <style:text-properties fo:color="#000000" fo:letter-spacing="-0.002in"/>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etter-spacing="-0.002in"/>
    </style:style>
    <style:style style:name="T1029" style:parent-style-name="DefaultParagraphFont" style:family="text">
      <style:text-properties fo:color="#000000"/>
    </style:style>
    <style:style style:name="T1030" style:parent-style-name="DefaultParagraphFont" style:family="text">
      <style:text-properties fo:color="#000000" fo:letter-spacing="-0.002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2in"/>
    </style:style>
    <style:style style:name="T1184" style:parent-style-name="DefaultParagraphFont" style:family="text">
      <style:text-properties fo:color="#000000"/>
    </style:style>
    <style:style style:name="T1185" style:parent-style-name="DefaultParagraphFont" style:family="text">
      <style:text-properties fo:color="#000000" fo:letter-spacing="-0.002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2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2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2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keep-with-next="alway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with-next="always" fo:text-align="justify"/>
      <style:text-properties fo:hyphenate="false"/>
    </style:style>
    <style:style style:name="P1288" style:parent-style-name="Normal" style:family="paragraph">
      <style:paragraph-properties fo:keep-with-next="always" fo:text-align="center"/>
      <style:text-properties fo:hyphenate="false"/>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break-before="page" fo:margin-left="3.543in">
        <style:tab-stops/>
      </style:paragraph-properties>
    </style:style>
    <style:style style:name="P1308" style:parent-style-name="Normal" style:family="paragraph">
      <style:paragraph-properties fo:widows="0" fo:orphans="0"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indent="3.543in"/>
    </style:style>
    <style:style style:name="P1316" style:parent-style-name="Normal" style:family="paragraph">
      <style:paragraph-properties fo:widows="0" fo:orphans="0"/>
      <style:text-properties fo:font-weight="bold" style:font-weight-asian="bold" fo:text-transform="uppercase"/>
    </style:style>
    <style:style style:name="P131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text-properties fo:font-weight="bold" style:font-weight-asian="bold" fo:text-transform="uppercase"/>
    </style:style>
    <style:style style:name="TableColumn1321" style:family="table-column">
      <style:table-column-properties style:column-width="2.909in"/>
    </style:style>
    <style:style style:name="TableColumn1322" style:family="table-column">
      <style:table-column-properties style:column-width="0.2402in"/>
    </style:style>
    <style:style style:name="TableColumn1323" style:family="table-column">
      <style:table-column-properties style:column-width="1.5923in"/>
    </style:style>
    <style:style style:name="TableColumn1324" style:family="table-column">
      <style:table-column-properties style:column-width="1.5569in"/>
    </style:style>
    <style:style style:name="Table1320" style:family="table">
      <style:table-properties style:width="6.2986in" fo:margin-left="0in" table:align="left"/>
    </style:style>
    <style:style style:name="TableRow1325" style:family="table-row">
      <style:table-row-properties style:min-row-height="0.5118in"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text-transform="uppercase" fo:font-size="11pt" style:font-size-asian="11pt"/>
    </style:style>
    <style:style style:name="P1328" style:parent-style-name="Normal" style:family="paragraph">
      <style:paragraph-properties fo:widows="0" fo:orphans="0"/>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text-transform="uppercase"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text-transform="uppercase" fo:font-size="11pt" style:font-size-asian="11pt"/>
    </style:style>
    <style:style style:name="T1334" style:parent-style-name="DefaultParagraphFont" style:family="text">
      <style:text-properties fo:text-transform="uppercase" style:text-position="super 63.6%" fo:font-size="11pt" style:font-size-asian="11pt"/>
    </style:style>
    <style:style style:name="TableRow1335" style:family="table-row">
      <style:table-row-properties style:min-row-height="0.6493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P1338" style:parent-style-name="Normal" style:family="paragraph">
      <style:paragraph-properties fo:widows="0" fo:orphans="0" fo:text-align="center"/>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center"/>
    </style:style>
    <style:style style:name="T1341" style:parent-style-name="DefaultParagraphFont" style:family="text">
      <style:text-properties fo:font-size="11pt" style:font-size-asian="11pt" fo:background-color="#FFFFFF"/>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443in" fo:keep-together="always"/>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fo:background-color="#FFFFFF"/>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fo:background-color="#FFFFFF"/>
    </style:style>
    <style:style style:name="T1351" style:parent-style-name="DefaultParagraphFont" style:family="text">
      <style:text-properties fo:font-size="11pt" style:font-size-asian="11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2347in" fo:keep-together="always"/>
    </style:style>
    <style:style style:name="TableCell13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fo:background-color="#FFFFFF"/>
    </style:style>
    <style:style style:name="TableCell13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6pt" style:font-size-asian="16pt" style:font-size-complex="16pt"/>
    </style:style>
    <style:style style:name="TableRow1361" style:family="table-row">
      <style:table-row-properties style:min-row-height="0.234in" fo:keep-together="always"/>
    </style:style>
    <style:style style:name="TableCell1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fo:background-color="#FFFFFF"/>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6pt" style:font-size-asian="16pt" style:font-size-complex="16pt"/>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T1369" style:parent-style-name="DefaultParagraphFont" style:family="text">
      <style:text-properties style:text-position="super 63.6%"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text-properties fo:font-size="11pt" style:font-size-asian="11pt"/>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text-properties fo:font-weight="bold" style:font-weight-asian="bold" fo:text-transform="uppercase"/>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background-color="#FFFFFF"/>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widows="0" fo:orphans="0" fo:text-align="center"/>
      <style:text-properties fo:font-style="italic" style:font-style-asian="italic" style:font-style-complex="italic"/>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center"/>
      <style:text-properties fo:font-size="11pt" style:font-size-asian="11pt"/>
    </style:style>
    <style:style style:name="P1387" style:parent-style-name="Normal" style:family="paragraph">
      <style:paragraph-properties fo:widows="0" fo:orphans="0" fo:text-align="center"/>
      <style:text-properties style:font-weight-complex="bold"/>
    </style:style>
    <style:style style:name="P1388" style:parent-style-name="Normal" style:family="paragraph">
      <style:paragraph-properties fo:widows="0" fo:orphans="0" fo:text-align="center"/>
      <style:text-properties style:font-weight-complex="bold" fo:font-size="11pt" style:font-size-asian="11pt"/>
    </style:style>
    <style:style style:name="P1389" style:parent-style-name="Normal" style:family="paragraph">
      <style:paragraph-properties fo:widows="0" fo:orphans="0"/>
      <style:text-properties style:font-weight-complex="bold"/>
    </style:style>
    <style:style style:name="TableColumn1391" style:family="table-column">
      <style:table-column-properties style:column-width="6.2986in"/>
    </style:style>
    <style:style style:name="Table1390" style:family="table">
      <style:table-properties style:width="6.2986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fo:font-size="11pt" style:font-size-asian="11pt"/>
    </style:style>
    <style:style style:name="P1395" style:parent-style-name="Normal" style:family="paragraph">
      <style:paragraph-properties fo:widows="0" fo:orphans="0"/>
      <style:text-properties fo:font-weight="bold" style:font-weight-asian="bold" style:font-weight-complex="bold" fo:font-size="11pt" style:font-size-asian="11pt"/>
    </style:style>
    <style:style style:name="P1396" style:parent-style-name="Normal" style:family="paragraph">
      <style:paragraph-properties fo:widows="0" fo:orphans="0">
        <style:tab-stops>
          <style:tab-stop style:type="left" style:leader-style="dotted" style:leader-text="." style:position="5.9062in"/>
        </style:tab-stops>
      </style:paragraph-properties>
      <style:text-properties fo:font-weight="bold" style:font-weight-asian="bold" style:font-weight-complex="bold" fo:font-size="11pt" style:font-size-asian="11pt"/>
    </style:style>
    <style:style style:name="P1397" style:parent-style-name="Normal" style:family="paragraph">
      <style:paragraph-properties fo:widows="0" fo:orphans="0">
        <style:tab-stops>
          <style:tab-stop style:type="left" style:leader-style="dotted" style:leader-text="." style:position="5.9062in"/>
        </style:tab-stops>
      </style:paragraph-properties>
      <style:text-properties fo:font-weight="bold" style:font-weight-asian="bold" style:font-weight-complex="bold" fo:font-size="11pt" style:font-size-asian="11pt"/>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11pt" style:font-size-asian="11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font-style-complex="italic" fo:font-size="11pt" style:font-size-asian="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style>
    <style:style style:name="TableColumn1436" style:family="table-column">
      <style:table-column-properties style:column-width="5.5138in"/>
    </style:style>
    <style:style style:name="TableColumn1437" style:family="table-column">
      <style:table-column-properties style:column-width="0.7847in"/>
    </style:style>
    <style:style style:name="Table1435" style:family="table">
      <style:table-properties style:width="6.2986in" fo:margin-left="0in" table:align="left"/>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fo:background-color="#FFFFFF"/>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font-weight-complex="bold" fo:font-size="11pt" style:font-size-asian="11pt"/>
    </style:style>
    <style:style style:name="P1451" style:parent-style-name="Normal" style:family="paragraph">
      <style:paragraph-properties fo:widows="0" fo:orphans="0"/>
      <style:text-properties fo:font-weight="bold" style:font-weight-asian="bold" fo:font-size="11pt" style:font-size-asian="11p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size="16pt" style:font-size-asian="16pt" style:font-size-complex="16pt"/>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6pt" style:font-size-asian="16pt" style:font-size-complex="16pt"/>
    </style:style>
    <style:style style:name="TableRow1464" style:family="table-row">
      <style:table-row-properties style:min-row-height="0.0138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size="16pt" style:font-size-asian="16pt" style:font-size-complex="16pt"/>
    </style:style>
    <style:style style:name="P1470" style:parent-style-name="Normal" style:family="paragraph">
      <style:paragraph-properties fo:widows="0" fo:orphans="0"/>
    </style:style>
    <style:style style:name="TableColumn1472" style:family="table-column">
      <style:table-column-properties style:column-width="4.4062in"/>
    </style:style>
    <style:style style:name="TableColumn1473" style:family="table-column">
      <style:table-column-properties style:column-width="1.8923in"/>
    </style:style>
    <style:style style:name="Table1471" style:family="table">
      <style:table-properties style:width="6.2986in" fo:margin-left="0in" table:align="left"/>
    </style:style>
    <style:style style:name="TableRow1474" style:family="table-row">
      <style:table-row-properties style:min-row-height="0.0138in" fo:keep-together="always"/>
    </style:style>
    <style:style style:name="TableCell14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ableRow1480" style:family="table-row">
      <style:table-row-properties style:min-row-height="0.0138in" fo:keep-together="always"/>
    </style:style>
    <style:style style:name="TableCell14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ableRow1486" style:family="table-row">
      <style:table-row-properties style:min-row-height="0.0138in" fo:keep-together="always"/>
    </style:style>
    <style:style style:name="TableCell14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fo:text-indent="0.0465in"/>
      <style:text-properties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38in" fo:keep-together="always"/>
    </style:style>
    <style:style style:name="TableCell1496" style:family="table-cell">
      <style:table-cell-properties fo:border="0.0138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ableRow1501" style:family="table-row">
      <style:table-row-properties style:min-row-height="0.0138in" fo:keep-together="always"/>
    </style:style>
    <style:style style:name="TableCell1502" style:family="table-cell">
      <style:table-cell-properties fo:border="0.0138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style>
    <style:style style:name="T1505" style:parent-style-name="DefaultParagraphFont" style:family="text">
      <style:text-properties fo:font-style="italic" style:font-style-asian="italic" style:font-style-complex="italic" fo:font-size="11pt" style:font-size-asian="11pt"/>
    </style:style>
    <style:style style:name="TableRow1506" style:family="table-row">
      <style:table-row-properties style:min-row-height="0.0138in" fo:keep-together="always"/>
    </style:style>
    <style:style style:name="TableCell1507" style:family="table-cell">
      <style:table-cell-properties fo:border="0.0138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0.0138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fo:keep-together="always"/>
    </style:style>
    <style:style style:name="TableCell1513" style:family="table-cell">
      <style:table-cell-properties fo:border-top="0.0138in solid #000000" fo:border-left="0.0138in solid #000000" fo:border-bottom="0.0138in solid #000000" fo:border-right="none"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138in solid #000000" fo:border-left="none" fo:border-bottom="0.0138in solid #000000" fo:border-right="0.0138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6pt" style:font-size-asian="16pt" style:font-size-complex="16pt"/>
    </style:style>
    <style:style style:name="TableRow1518" style:family="table-row">
      <style:table-row-properties style:min-row-height="0.0138in" fo:keep-together="always"/>
    </style:style>
    <style:style style:name="TableCell1519" style:family="table-cell">
      <style:table-cell-properties fo:border-top="0.0138in solid #000000" fo:border-left="0.0138in solid #000000" fo:border-bottom="0.0138in solid #000000" fo:border-right="non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138in solid #000000" fo:border-left="none" fo:border-bottom="0.0138in solid #000000" fo:border-right="0.0138in solid #000000"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size="16pt" style:font-size-asian="16pt" style:font-size-complex="16pt"/>
    </style:style>
    <style:style style:name="TableRow1524" style:family="table-row">
      <style:table-row-properties style:min-row-height="0.0138in" fo:keep-together="always"/>
    </style:style>
    <style:style style:name="TableCell1525" style:family="table-cell">
      <style:table-cell-properties fo:border="0.0138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fo:background-color="#FFFFFF"/>
    </style:style>
    <style:style style:name="T1530" style:parent-style-name="DefaultParagraphFont" style:family="text">
      <style:text-properties fo:font-style="italic" style:font-style-asian="italic" fo:font-size="11pt" style:font-size-asian="11pt"/>
    </style:style>
    <style:style style:name="TableRow1531" style:family="table-row">
      <style:table-row-properties style:min-row-height="0.0138in" fo:keep-together="always"/>
    </style:style>
    <style:style style:name="TableCell1532" style:family="table-cell">
      <style:table-cell-properties fo:border="0.0138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138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fo:keep-together="always"/>
    </style:style>
    <style:style style:name="TableCell1538" style:family="table-cell">
      <style:table-cell-properties fo:border="0.0138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style>
    <style:style style:name="P1541" style:parent-style-name="Normal" style:family="paragraph">
      <style:paragraph-properties fo:widows="0" fo:orphans="0" fo:text-align="end"/>
      <style:text-properties fo:font-size="11pt" style:font-size-asian="11pt"/>
    </style:style>
    <style:style style:name="P1542" style:parent-style-name="Normal" style:family="paragraph">
      <style:paragraph-properties fo:widows="0" fo:orphans="0"/>
    </style:style>
    <style:style style:name="P1543" style:parent-style-name="Normal" style:family="paragraph">
      <style:paragraph-properties fo:widows="0" fo:orphans="0" fo:text-align="justify"/>
      <style:text-properties fo:font-weight="bold" style:font-weight-asian="bold" fo:text-transform="uppercase"/>
    </style:style>
    <style:style style:name="P1544" style:parent-style-name="Normal" style:family="paragraph">
      <style:paragraph-properties fo:widows="0" fo:orphans="0" fo:text-align="justify"/>
      <style:text-properties fo:font-weight="bold" style:font-weight-asian="bold" fo:text-transform="uppercase"/>
    </style:style>
    <style:style style:name="TableColumn1546" style:family="table-column">
      <style:table-column-properties style:column-width="0.3951in"/>
    </style:style>
    <style:style style:name="TableColumn1547" style:family="table-column">
      <style:table-column-properties style:column-width="3.5687in"/>
    </style:style>
    <style:style style:name="TableColumn1548" style:family="table-column">
      <style:table-column-properties style:column-width="2.5in"/>
    </style:style>
    <style:style style:name="Table1545" style:family="table">
      <style:table-properties style:width="6.4638in" style:rel-width="100.22%" fo:margin-left="-0.0131in" table:align="center"/>
    </style:style>
    <style:style style:name="TableRow1549" style:family="table-row">
      <style:table-row-properties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fo:margin-left="-0.075in" fo:margin-right="-0.1256in" fo:text-indent="0.1256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6pt" style:font-size-asian="16pt" style:font-size-complex="16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6pt" style:font-size-asian="16pt" style:font-size-complex="16pt"/>
    </style:style>
    <style:style style:name="TableRow1560" style:family="table-row">
      <style:table-row-properties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fo:margin-left="-0.075in" fo:margin-right="-0.1256in" fo:text-indent="0.1256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6pt" style:font-size-asian="16pt" style:font-size-complex="16pt"/>
    </style:style>
    <style:style style:name="TableRow1576" style:family="table-row">
      <style:table-row-properties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fo:margin-left="-0.075in" fo:margin-right="-0.1256in" fo:text-indent="0.1256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6pt" style:font-size-asian="16pt" style:font-size-complex="16pt"/>
    </style:style>
    <style:style style:name="TableRow1587" style:family="table-row">
      <style:table-row-properties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letter-spacing="0.0041in"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letter-spacing="0.0041in"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fo:margin-left="-0.075in" fo:margin-right="-0.1256in" fo:text-indent="0.125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6pt" style:font-size-asian="16pt" style:font-size-complex="16pt"/>
    </style:style>
    <style:style style:name="TableRow1601" style:family="table-row">
      <style:table-row-properties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fo:margin-left="-0.075in" fo:margin-right="-0.1256in" fo:text-indent="0.1256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6pt" style:font-size-asian="16pt" style:font-size-complex="16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6pt" style:font-size-asian="16pt" style:font-size-complex="16pt"/>
    </style:style>
    <style:style style:name="P1612" style:parent-style-name="Normal" style:family="paragraph">
      <style:paragraph-properties fo:widows="0" fo:orphans="0"/>
      <style:text-properties fo:font-weight="bold" style:font-weight-asian="bold" fo:text-transform="uppercase"/>
    </style:style>
    <style:style style:name="P1613" style:parent-style-name="Normal" style:family="paragraph">
      <style:paragraph-properties fo:widows="0" fo:orphans="0" fo:text-align="end"/>
      <style:text-properties fo:font-size="11pt" style:font-size-asian="11pt"/>
    </style:style>
    <style:style style:name="P1614" style:parent-style-name="Normal" style:family="paragraph">
      <style:paragraph-properties fo:widows="0" fo:orphans="0"/>
      <style:text-properties fo:font-weight="bold" style:font-weight-asian="bold" fo:text-transform="uppercase"/>
    </style:style>
    <style:style style:name="P1615" style:parent-style-name="Normal" style:family="paragraph">
      <style:paragraph-properties fo:widows="0" fo:orphans="0" fo:text-align="center"/>
      <style:text-properties fo:font-weight="bold" style:font-weight-asian="bold" fo:text-transform="uppercase"/>
    </style:style>
    <style:style style:name="P1616" style:parent-style-name="Normal" style:family="paragraph">
      <style:paragraph-properties fo:widows="0" fo:orphans="0"/>
    </style:style>
    <style:style style:name="TableColumn1618" style:family="table-column">
      <style:table-column-properties style:column-width="0.3888in" style:use-optimal-column-width="false"/>
    </style:style>
    <style:style style:name="TableColumn1619" style:family="table-column">
      <style:table-column-properties style:column-width="1.425in" style:use-optimal-column-width="false"/>
    </style:style>
    <style:style style:name="TableColumn1620" style:family="table-column">
      <style:table-column-properties style:column-width="0.518in" style:use-optimal-column-width="false"/>
    </style:style>
    <style:style style:name="TableColumn1621" style:family="table-column">
      <style:table-column-properties style:column-width="0.6472in" style:use-optimal-column-width="false"/>
    </style:style>
    <style:style style:name="TableColumn1622" style:family="table-column">
      <style:table-column-properties style:column-width="0.5861in" style:use-optimal-column-width="false"/>
    </style:style>
    <style:style style:name="TableColumn1623" style:family="table-column">
      <style:table-column-properties style:column-width="0.0618in" style:use-optimal-column-width="false"/>
    </style:style>
    <style:style style:name="TableColumn1624" style:family="table-column">
      <style:table-column-properties style:column-width="1.3576in" style:use-optimal-column-width="false"/>
    </style:style>
    <style:style style:name="TableColumn1625" style:family="table-column">
      <style:table-column-properties style:column-width="0.4395in" style:use-optimal-column-width="false"/>
    </style:style>
    <style:style style:name="TableColumn1626" style:family="table-column">
      <style:table-column-properties style:column-width="0.8743in" style:use-optimal-column-width="false"/>
    </style:style>
    <style:style style:name="Table1617" style:family="table">
      <style:table-properties style:width="6.2986in" fo:margin-left="0in" table:align="left"/>
    </style:style>
    <style:style style:name="TableRow1627" style:family="table-row">
      <style:table-row-properties style:min-row-height="0.013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margin-right="-0.1083in"/>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tyle="italic" style:font-style-asian="italic" fo:font-size="11pt" style:font-size-asian="11pt" fo:background-color="#FFFFFF"/>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margin-right="-0.1083in"/>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margin-right="-0.1083in"/>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P1656" style:parent-style-name="Normal" style:family="paragraph">
      <style:paragraph-properties fo:widows="0" fo:orphans="0" fo:text-align="center"/>
      <style:text-properties fo:font-size="11pt" style:font-size-asian="11pt"/>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fo:text-align="center"/>
      <style:text-properties fo:font-size="11pt" style:font-size-asian="11pt"/>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margin-right="-0.1083in"/>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1666" style:parent-style-name="DefaultParagraphFont" style:family="text">
      <style:text-properties style:text-position="super 63.6%"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fo:font-size="11pt" style:font-size-asian="11pt"/>
    </style:style>
    <style:style style:name="T1669" style:parent-style-name="DefaultParagraphFont" style:family="text">
      <style:text-properties fo:font-style="italic" style:font-style-asian="italic" fo:letter-spacing="-0.0027in"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weight="bold" style:font-weight-asian="bold" fo:font-style="italic" style:font-style-asian="italic" fo:font-size="11pt" style:font-size-asian="11pt"/>
    </style:style>
    <style:style style:name="P1674" style:parent-style-name="Normal" style:family="paragraph">
      <style:paragraph-properties fo:widows="0" fo:orphans="0"/>
      <style:text-properties fo:font-weight="bold" style:font-weight-asian="bold" fo:font-style="italic" style:font-style-asian="italic" fo:font-size="11pt" style:font-size-asian="11pt"/>
    </style:style>
    <style:style style:name="P1675" style:parent-style-name="Normal" style:family="paragraph">
      <style:paragraph-properties fo:widows="0" fo:orphans="0"/>
      <style:text-properties fo:font-weight="bold" style:font-weight-asian="bold" fo:font-style="italic" style:font-style-asian="italic" fo:font-size="11pt" style:font-size-asian="11pt"/>
    </style:style>
    <style:style style:name="P1676" style:parent-style-name="Normal" style:family="paragraph">
      <style:paragraph-properties fo:widows="0" fo:orphans="0"/>
      <style:text-properties fo:font-weight="bold" style:font-weight-asian="bold" fo:font-style="italic" style:font-style-asian="italic"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tyle="italic" style:font-style-asian="italic"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margin-right="-0.1083in"/>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fo:font-size="11pt" style:font-size-asian="11pt"/>
    </style:style>
    <style:style style:name="T1687" style:parent-style-name="DefaultParagraphFont" style:family="text">
      <style:text-properties fo:font-size="16pt" style:font-size-asian="16pt" style:font-size-complex="16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6pt" style:font-size-asian="16pt" style:font-size-complex="16p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margin-right="-0.1083in"/>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per 63.6%"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6pt" style:font-size-asian="16pt" style:font-size-complex="16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margin-right="-0.1083in"/>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fo:font-size="11pt" style:font-size-asian="11pt"/>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6pt" style:font-size-asian="16pt" style:font-size-complex="16pt"/>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right="-0.1083in"/>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1pt" style:font-size-asian="11pt" fo:background-color="#FFFFFF"/>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style:font-style-complex="italic" fo:font-size="11pt" style:font-size-asian="11pt" fo:background-color="#FFFFFF"/>
    </style:style>
    <style:style style:name="T1725" style:parent-style-name="DefaultParagraphFont" style:family="text">
      <style:text-properties fo:font-size="11pt" style:font-size-asian="11pt" fo:background-color="#FFFFFF"/>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6pt" style:font-size-asian="16pt" style:font-size-complex="16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6pt" style:font-size-asian="16pt" style:font-size-complex="16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margin-right="-0.1083in"/>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fo:background-color="#FFFFFF"/>
    </style:style>
    <style:style style:name="TableRow1739" style:family="table-row">
      <style:table-row-properties style:min-row-height="0.0138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margin-right="-0.1083in"/>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size="16pt" style:font-size-asian="16pt" style:font-size-complex="16pt"/>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margin-right="-0.1083in"/>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6pt" style:font-size-asian="16pt" style:font-size-complex="16p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margin-right="-0.1083in"/>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6pt" style:font-size-asian="16pt" style:font-size-complex="16pt"/>
    </style:style>
    <style:style style:name="TableRow1763" style:family="table-row">
      <style:table-row-properties style:min-row-height="0.013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margin-right="-0.1083in"/>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6pt" style:font-size-asian="16pt" style:font-size-complex="16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style:style>
    <style:style style:name="T1777" style:parent-style-name="DefaultParagraphFont" style:family="text">
      <style:text-properties fo:font-size="16pt" style:font-size-asian="16pt" style:font-size-complex="16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style:style>
    <style:style style:name="T1780" style:parent-style-name="DefaultParagraphFont" style:family="text">
      <style:text-properties fo:font-size="16pt" style:font-size-asian="16pt" style:font-size-complex="16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style:style>
    <style:style style:name="T1783" style:parent-style-name="DefaultParagraphFont" style:family="text">
      <style:text-properties fo:font-size="16pt" style:font-size-asian="16pt" style:font-size-complex="16pt"/>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style:style>
    <style:style style:name="T1786" style:parent-style-name="DefaultParagraphFont" style:family="text">
      <style:text-properties fo:font-size="16pt" style:font-size-asian="16pt" style:font-size-complex="16pt"/>
    </style:style>
    <style:style style:name="T1787" style:parent-style-name="DefaultParagraphFont" style:family="text">
      <style:text-properties fo:font-size="11pt" style:font-size-asian="11pt"/>
    </style:style>
    <style:style style:name="P1788" style:parent-style-name="Normal" style:family="paragraph">
      <style:paragraph-properties fo:widows="0" fo:orphans="0"/>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margin-right="-0.1083in"/>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3.6%"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fo:background-color="#FFFFFF"/>
    </style:style>
    <style:style style:name="T1802" style:parent-style-name="DefaultParagraphFont" style:family="text">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margin-right="-0.1083in"/>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3.6%"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fo:background-color="#FFFFFF"/>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center"/>
      <style:text-properties fo:font-size="11pt" style:font-size-asian="11pt"/>
    </style:style>
    <style:style style:name="P1817" style:parent-style-name="Normal" style:family="paragraph">
      <style:paragraph-properties fo:widows="0" fo:orphans="0" fo:text-align="center"/>
    </style:style>
    <style:style style:name="T1818" style:parent-style-name="DefaultParagraphFont" style:family="text">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margin-right="-0.1083in"/>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fo:background-color="#FFFFFF"/>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center"/>
      <style:text-properties fo:font-size="11pt" style:font-size-asian="11pt"/>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margin-right="-0.1083in"/>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fo:background-color="#FFFFFF"/>
    </style:style>
    <style:style style:name="T1848" style:parent-style-name="DefaultParagraphFont" style:family="text">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margin-right="-0.1083in"/>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style>
    <style:style style:name="T1856" style:parent-style-name="DefaultParagraphFont" style:family="text">
      <style:text-properties style:text-position="super 63.6%"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fo:background-color="#FFFFFF"/>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fo:text-align="center"/>
    </style:style>
    <style:style style:name="T1864" style:parent-style-name="DefaultParagraphFont" style:family="text">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margin-right="-0.1083in"/>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fo:background-color="#FFFFFF"/>
    </style:style>
    <style:style style:name="T1877" style:parent-style-name="DefaultParagraphFont" style:family="text">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margin-right="-0.1083in"/>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3.6%"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fo:background-color="#FFFFFF"/>
    </style:style>
    <style:style style:name="T1889" style:parent-style-name="DefaultParagraphFont" style:family="text">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margin-right="-0.1083in"/>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fo:margin-left="-0.075in" fo:margin-right="-0.1256in" fo:text-indent="0.125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6pt" style:font-size-asian="16pt" style:font-size-complex="16pt"/>
    </style:style>
    <style:style style:name="P1899" style:parent-style-name="Normal" style:family="paragraph">
      <style:paragraph-properties fo:widows="0" fo:orphans="0" fo:text-align="center" fo:margin-left="-0.075in" fo:margin-right="-0.1256in" fo:text-indent="0.1256in">
        <style:tab-stops/>
      </style:paragraph-properties>
      <style:text-properties fo:font-size="11pt" style:font-size-asian="11pt"/>
    </style:style>
    <style:style style:name="P1900" style:parent-style-name="Normal" style:family="paragraph">
      <style:paragraph-properties fo:widows="0" fo:orphans="0"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fo:background-color="#FFFFFF"/>
    </style:style>
    <style:style style:name="T1903" style:parent-style-name="DefaultParagraphFont" style:family="text">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fo:margin-right="-0.125in"/>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6pt" style:font-size-asian="16pt" style:font-size-complex="16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margin-right="-0.1083in"/>
      <style:text-properties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style>
    <style:style style:name="TableRow1917" style:family="table-row">
      <style:table-row-properties style:min-row-height="0.0138in" style:use-optimal-row-height="false"/>
    </style:style>
    <style:style style:name="P1918" style:parent-style-name="Normal" style:family="paragraph">
      <style:paragraph-properties fo:widows="0" fo:orphans="0" fo:margin-right="-0.1083in"/>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P1928" style:parent-style-name="Normal" style:family="paragraph">
      <style:paragraph-properties fo:widows="0" fo:orphans="0" fo:text-align="center"/>
      <style:text-properties fo:font-size="11pt" style:font-size-asian="11pt"/>
    </style:style>
    <style:style style:name="P1929" style:parent-style-name="Normal" style:family="paragraph">
      <style:paragraph-properties fo:widows="0" fo:orphans="0" fo:text-align="center"/>
      <style:text-properties fo:font-size="11pt" style:font-size-asian="11pt"/>
    </style:style>
    <style:style style:name="P1930" style:parent-style-name="Normal" style:family="paragraph">
      <style:paragraph-properties fo:widows="0" fo:orphans="0" fo:text-align="center"/>
      <style:text-properties fo:font-size="11pt" style:font-size-asian="11pt"/>
    </style:style>
    <style:style style:name="P1931" style:parent-style-name="Normal" style:family="paragraph">
      <style:paragraph-properties fo:widows="0" fo:orphans="0" fo:text-align="center"/>
      <style:text-properties fo:font-size="11pt" style:font-size-asian="11pt"/>
    </style:style>
    <style:style style:name="P1932" style:parent-style-name="Normal" style:family="paragraph">
      <style:paragraph-properties fo:widows="0" fo:orphans="0" fo:text-align="center"/>
    </style:style>
    <style:style style:name="T1933" style:parent-style-name="DefaultParagraphFont" style:family="text">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margin-right="-0.1083in"/>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fo:background-color="#FFFFFF"/>
    </style:style>
    <style:style style:name="T1943" style:parent-style-name="DefaultParagraphFont" style:family="text">
      <style:text-properties fo:font-weight="bold" style:font-weight-asian="bold"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fo:background-color="#FFFFFF"/>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fo:background-color="#FFFFFF"/>
    </style:style>
    <style:style style:name="T1951" style:parent-style-name="DefaultParagraphFont" style:family="text">
      <style:text-properties fo:font-weight="bold" style:font-weight-asian="bold"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margin-right="-0.1083in"/>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1pt" style:font-size-asian="11pt"/>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6pt" style:font-size-asian="16pt" style:font-size-complex="16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6pt" style:font-size-asian="16pt" style:font-size-complex="16pt"/>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text-align="justify"/>
    </style:style>
    <style:style style:name="T1970" style:parent-style-name="DefaultParagraphFont" style:family="text">
      <style:text-properties style:text-position="super 63.6%"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text-align="justify"/>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style:style>
    <style:style style:name="T1990" style:parent-style-name="DefaultParagraphFont" style:family="text">
      <style:text-properties style:text-position="super 63.6%"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text-align="justify"/>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widows="0" fo:orphans="0" fo:text-align="justify"/>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text-align="justify"/>
    </style:style>
    <style:style style:name="T2008" style:parent-style-name="DefaultParagraphFont" style:family="text">
      <style:text-properties style:text-position="super 63.6%"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end"/>
      <style:text-properties fo:font-size="11pt" style:font-size-asian="11p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justify" fo:text-indent="0.3937in"/>
      <style:text-properties fo:font-weight="bold" style:font-weight-asian="bold"/>
    </style:style>
    <style:style style:name="P2017" style:parent-style-name="Normal" style:family="paragraph">
      <style:paragraph-properties fo:widows="0" fo:orphans="0" fo:text-align="justify"/>
    </style:style>
    <style:style style:name="TableColumn2019" style:family="table-column">
      <style:table-column-properties style:column-width="0.575in" style:use-optimal-column-width="false"/>
    </style:style>
    <style:style style:name="TableColumn2020" style:family="table-column">
      <style:table-column-properties style:column-width="3.9993in" style:use-optimal-column-width="false"/>
    </style:style>
    <style:style style:name="TableColumn2021" style:family="table-column">
      <style:table-column-properties style:column-width="0.834in" style:use-optimal-column-width="false"/>
    </style:style>
    <style:style style:name="TableColumn2022" style:family="table-column">
      <style:table-column-properties style:column-width="0.8902in" style:use-optimal-column-width="false"/>
    </style:style>
    <style:style style:name="Table2018" style:family="table">
      <style:table-properties style:width="6.2986in" fo:margin-left="0in" table:align="lef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margin-left="0.1965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fo:background-color="#FFFFFF"/>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margin-left="0.1965in">
        <style:tab-stops/>
      </style:paragraph-properties>
    </style:style>
    <style:style style:name="T2048" style:parent-style-name="DefaultParagraphFont" style:family="text">
      <style:text-properties fo:font-style="italic" style:font-style-asian="italic"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16pt" style:font-size-asian="16pt" style:font-size-complex="1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margin-left="0.1965in">
        <style:tab-stops/>
      </style:paragraph-properties>
      <style:text-properties fo:font-size="11pt" style:font-size-asian="11pt"/>
    </style:style>
    <style:style style:name="P2059" style:parent-style-name="Normal" style:family="paragraph">
      <style:paragraph-properties fo:widows="0" fo:orphans="0" fo:margin-left="0.1965in">
        <style:tab-stops/>
      </style:paragraph-properties>
    </style:style>
    <style:style style:name="T2060" style:parent-style-name="DefaultParagraphFont" style:family="text">
      <style:text-properties fo:font-style="italic" style:font-style-asian="italic" fo:font-size="11pt" style:font-size-asian="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size="16pt" style:font-size-asian="16pt" style:font-size-complex="1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margin-left="0.1965in">
        <style:tab-stops/>
      </style:paragraph-properties>
      <style:text-properties fo:font-size="11pt" style:font-size-asian="11pt"/>
    </style:style>
    <style:style style:name="P2071" style:parent-style-name="Normal" style:family="paragraph">
      <style:paragraph-properties fo:widows="0" fo:orphans="0" fo:margin-left="0.1965in">
        <style:tab-stops/>
      </style:paragraph-properties>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tyle="italic" style:font-style-asian="italic"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6pt" style:font-size-asian="16pt" style:font-size-complex="1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margin-left="0.1965in">
        <style:tab-stops/>
      </style:paragraph-properties>
      <style:text-properties fo:font-size="11pt" style:font-size-asian="11pt"/>
    </style:style>
    <style:style style:name="P2084" style:parent-style-name="Normal" style:family="paragraph">
      <style:paragraph-properties fo:widows="0" fo:orphans="0" fo:margin-left="0.1965in">
        <style:tab-stops/>
      </style:paragraph-properties>
      <style:text-properties fo:font-size="11pt" style:font-size-asian="11pt"/>
    </style:style>
    <style:style style:name="P2085" style:parent-style-name="Normal" style:family="paragraph">
      <style:paragraph-properties fo:widows="0" fo:orphans="0" fo:margin-left="0.1965in">
        <style:tab-stops/>
      </style:paragraph-properties>
    </style:style>
    <style:style style:name="T2086" style:parent-style-name="DefaultParagraphFont" style:family="text">
      <style:text-properties fo:font-style="italic" style:font-style-asian="italic"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6pt" style:font-size-asian="16pt" style:font-size-complex="1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margin-left="0.1965in">
        <style:tab-stops/>
      </style:paragraph-properties>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ize="16pt" style:font-size-asian="16pt" style:font-size-complex="1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size="16pt" style:font-size-asian="16pt" style:font-size-complex="16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margin-left="0.1965in">
        <style:tab-stops/>
      </style:paragraph-properties>
      <style:text-properties fo:font-size="11pt" style:font-size-asian="11pt"/>
    </style:style>
    <style:style style:name="P2117" style:parent-style-name="Normal" style:family="paragraph">
      <style:paragraph-properties fo:widows="0" fo:orphans="0" fo:margin-left="0.1965in">
        <style:tab-stops/>
      </style:paragraph-properties>
    </style:style>
    <style:style style:name="T2118" style:parent-style-name="DefaultParagraphFont" style:family="text">
      <style:text-properties fo:font-style="italic" style:font-style-asian="italic"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6pt" style:font-size-asian="16pt" style:font-size-complex="1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8" style:parent-style-name="Normal" style:family="paragraph">
      <style:paragraph-properties fo:widows="0" fo:orphans="0" fo:margin-left="0.1965in">
        <style:tab-stops/>
      </style:paragraph-properties>
      <style:text-properties fo:font-size="11pt" style:font-size-asian="11pt"/>
    </style:style>
    <style:style style:name="TableCell2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6pt" style:font-size-asian="16pt" style:font-size-complex="16pt"/>
    </style:style>
    <style:style style:name="TableCell21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widows="0" fo:orphans="0" fo:margin-left="0.1965in">
        <style:tab-stops/>
      </style:paragraph-properties>
      <style:text-properties fo:font-size="11pt" style:font-size-asian="11pt"/>
    </style:style>
    <style:style style:name="TableCell2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fo:font-size="16pt" style:font-size-asian="16pt" style:font-size-complex="16pt"/>
    </style:style>
    <style:style style:name="TableCell2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margin-left="0.1965in">
        <style:tab-stops/>
      </style:paragraph-properties>
      <style:text-properties fo:font-size="11pt" style:font-size-asian="11pt"/>
    </style:style>
    <style:style style:name="P2150" style:parent-style-name="Normal" style:family="paragraph">
      <style:paragraph-properties fo:widows="0" fo:orphans="0" fo:margin-left="0.1965in">
        <style:tab-stops/>
      </style:paragraph-properties>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tyle="italic" style:font-style-asian="italic"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DefaultParagraphFont" style:family="text">
      <style:text-properties fo:font-size="16pt" style:font-size-asian="16pt" style:font-size-complex="1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margin-left="0.1965in">
        <style:tab-stops/>
      </style:paragraph-properties>
      <style:text-properties fo:font-size="11pt" style:font-size-asian="11pt"/>
    </style:style>
    <style:style style:name="P2163" style:parent-style-name="Normal" style:family="paragraph">
      <style:paragraph-properties fo:widows="0" fo:orphans="0" fo:margin-left="0.1965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margin-left="0.1965in">
        <style:tab-stops/>
      </style:paragraph-properties>
      <style:text-properties fo:font-size="11pt" style:font-size-asian="11pt"/>
    </style:style>
    <style:style style:name="P2178" style:parent-style-name="Normal" style:family="paragraph">
      <style:paragraph-properties fo:widows="0" fo:orphans="0" fo:margin-left="0.1965in">
        <style:tab-stops/>
      </style:paragraph-properties>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size="16pt" style:font-size-asian="16pt" style:font-size-complex="1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fo:background-color="#FFFFFF"/>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end"/>
      <style:text-properties fo:font-size="11pt" style:font-size-asian="11pt"/>
    </style:style>
    <style:style style:name="P2192" style:parent-style-name="Normal" style:family="paragraph">
      <style:paragraph-properties fo:widows="0" fo:orphans="0" fo:text-align="justify"/>
    </style:style>
    <style:style style:name="P2193" style:parent-style-name="Normal" style:family="paragraph">
      <style:paragraph-properties fo:widows="0" fo:orphans="0" fo:text-align="center"/>
      <style:text-properties fo:font-weight="bold" style:font-weight-asian="bold"/>
    </style:style>
    <style:style style:name="P2194" style:parent-style-name="Normal" style:family="paragraph">
      <style:paragraph-properties fo:widows="0" fo:orphans="0" fo:text-align="justify"/>
    </style:style>
    <style:style style:name="TableColumn2196" style:family="table-column">
      <style:table-column-properties style:column-width="6.3402in"/>
    </style:style>
    <style:style style:name="Table2195" style:family="table">
      <style:table-properties style:width="6.3402in" style:rel-width="98.3%" fo:margin-left="-0.05in" table:align="left"/>
    </style:style>
    <style:style style:name="TableRow2197" style:family="table-row">
      <style:table-row-properties style:min-row-height="0.682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margin-left="0.125in">
        <style:tab-stops>
          <style:tab-stop style:type="left" style:position="0.5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fo:background-color="#FFFFFF"/>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margin-left="0.3833in" fo:text-indent="-0.2583in">
        <style:tab-stops/>
      </style:paragraph-properties>
      <style:text-properties fo:font-size="11pt" style:font-size-asian="11pt"/>
    </style:style>
    <style:style style:name="P2205" style:parent-style-name="Normal" style:family="paragraph">
      <style:paragraph-properties fo:widows="0" fo:orphans="0" fo:margin-left="0.3833in" fo:text-indent="-0.2583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fo:background-color="#FFFFFF"/>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margin-left="0.3833in" fo:text-indent="-0.2583in">
        <style:tab-stops/>
      </style:paragraph-properties>
      <style:text-properties fo:font-size="11pt" style:font-size-asian="11pt"/>
    </style:style>
    <style:style style:name="P2210" style:parent-style-name="Normal" style:family="paragraph">
      <style:paragraph-properties fo:widows="0" fo:orphans="0" fo:margin-left="0.3833in" fo:text-indent="-0.2583in">
        <style:tab-stops/>
      </style:paragraph-properties>
      <style:text-properties fo:font-size="11pt" style:font-size-asian="11pt"/>
    </style:style>
    <style:style style:name="P2211" style:parent-style-name="Normal" style:family="paragraph">
      <style:paragraph-properties fo:widows="0" fo:orphans="0" fo:margin-left="0.3833in" fo:text-indent="-0.2583in">
        <style:tab-stops/>
      </style:paragraph-properties>
      <style:text-properties fo:font-size="11pt" style:font-size-asian="11pt"/>
    </style:style>
    <style:style style:name="P2212" style:parent-style-name="Normal" style:family="paragraph">
      <style:paragraph-properties fo:widows="0" fo:orphans="0" fo:margin-left="0.3833in" fo:text-indent="-0.258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3.6%"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margin-left="0.3833in" fo:text-indent="-0.2583in">
        <style:tab-stops/>
      </style:paragraph-properties>
      <style:text-properties fo:font-size="11pt" style:font-size-asian="11pt"/>
    </style:style>
    <style:style style:name="P2218" style:parent-style-name="Normal" style:family="paragraph">
      <style:paragraph-properties fo:widows="0" fo:orphans="0" fo:margin-left="0.3833in" fo:text-indent="-0.2583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fo:background-color="#FFFFFF"/>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margin-left="0.3833in" fo:text-indent="-0.2583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fo:background-color="#FFFFFF"/>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28"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29" style:parent-style-name="Normal" style:family="paragraph">
      <style:paragraph-properties fo:widows="0" fo:orphans="0" fo:margin-left="0.3833in" fo:text-indent="-0.2583in">
        <style:tab-stops>
          <style:tab-stop style:type="left" style:position="0.0416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fo:background-color="#FFFFFF"/>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34"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35" style:parent-style-name="Normal" style:family="paragraph">
      <style:paragraph-properties fo:widows="0" fo:orphans="0" fo:margin-left="0.3833in" fo:text-indent="-0.2583in">
        <style:tab-stops>
          <style:tab-stop style:type="left" style:position="0.0416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fo:background-color="#FFFFFF"/>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41"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42"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43" style:parent-style-name="Normal" style:family="paragraph">
      <style:paragraph-properties fo:widows="0" fo:orphans="0" fo:margin-left="0.3833in" fo:text-indent="-0.2583in">
        <style:tab-stops/>
      </style:paragraph-properties>
      <style:text-properties fo:font-size="11pt" style:font-size-asian="11pt"/>
    </style:style>
    <style:style style:name="P2244" style:parent-style-name="Normal" style:family="paragraph">
      <style:paragraph-properties fo:widows="0" fo:orphans="0" fo:margin-left="0.3833in" fo:text-indent="-0.2583in">
        <style:tab-stops/>
      </style:paragraph-properties>
      <style:text-properties fo:font-size="11pt" style:font-size-asian="11pt"/>
    </style:style>
    <style:style style:name="P2245" style:parent-style-name="Normal" style:family="paragraph">
      <style:paragraph-properties fo:widows="0" fo:orphans="0" fo:margin-left="0.3833in" fo:text-indent="-0.2583in">
        <style:tab-stops/>
      </style:paragraph-properties>
      <style:text-properties fo:font-size="11pt" style:font-size-asian="11pt"/>
    </style:style>
    <style:style style:name="P2246" style:parent-style-name="Normal" style:family="paragraph">
      <style:paragraph-properties fo:widows="0" fo:orphans="0" fo:margin-left="0.3833in" fo:text-indent="-0.2583in">
        <style:tab-stops/>
      </style:paragraph-properties>
      <style:text-properties fo:font-size="11pt" style:font-size-asian="11pt"/>
    </style:style>
    <style:style style:name="P2247" style:parent-style-name="Normal" style:family="paragraph">
      <style:paragraph-properties fo:widows="0" fo:orphans="0" fo:margin-left="0.3833in" fo:text-indent="-0.2583in">
        <style:tab-stops/>
      </style:paragraph-properties>
      <style:text-properties fo:font-size="11pt" style:font-size-asian="11pt"/>
    </style:style>
    <style:style style:name="P2248" style:parent-style-name="Normal" style:family="paragraph">
      <style:paragraph-properties fo:widows="0" fo:orphans="0" fo:margin-left="0.3833in" fo:text-indent="-0.2583in">
        <style:tab-stops/>
      </style:paragraph-properties>
      <style:text-properties fo:font-size="11pt" style:font-size-asian="11pt"/>
    </style:style>
    <style:style style:name="P2249" style:parent-style-name="Normal" style:family="paragraph">
      <style:paragraph-properties fo:widows="0" fo:orphans="0" fo:margin-left="0.3833in" fo:text-indent="-0.2583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margin-left="0.3833in" fo:text-indent="-0.2583in">
        <style:tab-stops/>
      </style:paragraph-properties>
      <style:text-properties fo:font-size="11pt" style:font-size-asian="11pt"/>
    </style:style>
    <style:style style:name="P2254" style:parent-style-name="Normal" style:family="paragraph">
      <style:paragraph-properties fo:widows="0" fo:orphans="0" fo:margin-left="0.3833in" fo:text-indent="-0.2583in">
        <style:tab-stops/>
      </style:paragraph-properties>
      <style:text-properties fo:font-size="11pt" style:font-size-asian="11pt"/>
    </style:style>
    <style:style style:name="P2255" style:parent-style-name="Normal" style:family="paragraph">
      <style:paragraph-properties fo:widows="0" fo:orphans="0" fo:margin-left="0.3833in" fo:text-indent="-0.2583in">
        <style:tab-stops/>
      </style:paragraph-properties>
      <style:text-properties fo:font-size="11pt" style:font-size-asian="11pt"/>
    </style:style>
    <style:style style:name="P2256" style:parent-style-name="Normal" style:family="paragraph">
      <style:paragraph-properties fo:widows="0" fo:orphans="0" fo:margin-left="0.3833in" fo:text-indent="-0.2583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fo:margin-left="0.3833in" fo:text-indent="-0.2583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margin-left="0.3833in" fo:text-indent="-0.2583in">
        <style:tab-stops/>
      </style:paragraph-properties>
      <style:text-properties fo:font-size="11pt" style:font-size-asian="11pt"/>
    </style:style>
    <style:style style:name="P2265" style:parent-style-name="Normal" style:family="paragraph">
      <style:paragraph-properties fo:widows="0" fo:orphans="0" fo:margin-left="0.3833in" fo:text-indent="-0.2583in">
        <style:tab-stops/>
      </style:paragraph-properties>
      <style:text-properties fo:font-size="11pt" style:font-size-asian="11pt"/>
    </style:style>
    <style:style style:name="P2266"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67"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68" style:parent-style-name="Normal" style:family="paragraph">
      <style:paragraph-properties fo:widows="0" fo:orphans="0" fo:margin-left="0.3833in" fo:text-indent="-0.2583in">
        <style:tab-stops>
          <style:tab-stop style:type="left" style:position="0.0416in"/>
        </style:tab-stops>
      </style:paragraph-properties>
      <style:text-properties fo:font-size="11pt" style:font-size-asian="11pt"/>
    </style:style>
    <style:style style:name="P2269" style:parent-style-name="Normal" style:family="paragraph">
      <style:paragraph-properties fo:widows="0" fo:orphans="0" fo:margin-left="0.3833in" fo:text-indent="-0.2583in">
        <style:tab-stops>
          <style:tab-stop style:type="left" style:position="0.0416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margin-left="0.375in">
        <style:tab-stops>
          <style:tab-stop style:type="left" style:position="0.05in"/>
        </style:tab-stops>
      </style:paragraph-properties>
      <style:text-properties fo:font-size="11pt" style:font-size-asian="11pt"/>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style:style>
    <style:style style:name="T2277" style:parent-style-name="DefaultParagraphFont" style:family="text">
      <style:text-properties style:text-position="super 63.6%"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fo:language="fr" fo:country="FR"/>
    </style:style>
    <style:style style:name="P2280" style:parent-style-name="Normal" style:family="paragraph">
      <style:paragraph-properties fo:widows="0" fo:orphans="0" fo:text-align="justify"/>
    </style:style>
    <style:style style:name="TableColumn2282" style:family="table-column">
      <style:table-column-properties style:column-width="2.1486in"/>
    </style:style>
    <style:style style:name="TableColumn2283" style:family="table-column">
      <style:table-column-properties style:column-width="2.0548in"/>
    </style:style>
    <style:style style:name="TableColumn2284" style:family="table-column">
      <style:table-column-properties style:column-width="2.0951in"/>
    </style:style>
    <style:style style:name="Table2281" style:family="table">
      <style:table-properties style:width="6.2986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P2291" style:parent-style-name="Normal" style:family="paragraph">
      <style:paragraph-properties fo:widows="0" fo:orphans="0" fo:text-align="center"/>
    </style:style>
    <style:style style:name="T2292" style:parent-style-name="DefaultParagraphFont" style:family="text">
      <style:text-properties fo:font-size="11pt" style:font-size-asian="11pt" fo:language="en" fo:country="GB"/>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P2295" style:parent-style-name="Normal" style:family="paragraph">
      <style:paragraph-properties fo:widows="0" fo:orphans="0" fo:text-align="center"/>
    </style:style>
    <style:style style:name="T2296" style:parent-style-name="DefaultParagraphFont" style:family="text">
      <style:text-properties fo:font-size="11pt" style:font-size-asian="11pt" fo:language="en" fo:country="GB"/>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justify" fo:text-indent="0.3937in">
        <style:tab-stops>
          <style:tab-stop style:type="left" style:position="-0.2958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fo:background-color="#FFFFFF"/>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fo:text-align="justify">
        <style:tab-stops>
          <style:tab-stop style:type="left" style:position="-0.2958in"/>
        </style:tab-stops>
      </style:paragraph-properties>
    </style:style>
    <style:style style:name="TableColumn2304" style:family="table-column">
      <style:table-column-properties style:column-width="6.2986in"/>
    </style:style>
    <style:style style:name="Table2303" style:family="table">
      <style:table-properties style:width="6.2986in" fo:margin-left="0in" table:align="left"/>
    </style:style>
    <style:style style:name="TableRow2305" style:family="table-row">
      <style:table-row-properties/>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08"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309" style:family="table-row">
      <style:table-row-properties/>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12"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16"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TableRow2317" style:family="table-row">
      <style:table-row-properties/>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20"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2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style>
    <style:style style:name="P2322" style:parent-style-name="Normal" style:family="paragraph">
      <style:paragraph-properties fo:widows="0" fo:orphans="0" fo:text-align="justify">
        <style:tab-stops>
          <style:tab-stop style:type="left" style:position="-0.2958in"/>
        </style:tab-stops>
      </style:paragraph-properties>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end"/>
      <style:text-properties fo:font-size="11pt" style:font-size-asian="11pt"/>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center"/>
      <style:text-properties fo:font-style="italic" style:font-style-asian="italic" fo:font-size="11pt" style:font-size-asian="11pt"/>
    </style:style>
    <style:style style:name="P2338" style:parent-style-name="Normal" style:family="paragraph">
      <style:paragraph-properties fo:widows="0" fo:orphans="0"/>
      <style:text-properties fo:font-style="italic" style:font-style-asian="italic"/>
    </style:style>
    <style:style style:name="P2339" style:parent-style-name="Normal" style:family="paragraph">
      <style:paragraph-properties fo:widows="0" fo:orphans="0" fo:text-align="center"/>
      <style:text-properties fo:font-weight="bold" style:font-weight-asian="bold" fo:text-transform="uppercase"/>
    </style:style>
    <style:style style:name="P2340" style:parent-style-name="Normal" style:family="paragraph">
      <style:paragraph-properties fo:widows="0" fo:orphans="0"/>
      <style:text-properties fo:font-style="italic" style:font-style-asian="italic"/>
    </style:style>
    <style:style style:name="TableColumn2342" style:family="table-column">
      <style:table-column-properties style:column-width="0.5111in" style:use-optimal-column-width="false"/>
    </style:style>
    <style:style style:name="TableColumn2343" style:family="table-column">
      <style:table-column-properties style:column-width="1.2243in" style:use-optimal-column-width="false"/>
    </style:style>
    <style:style style:name="TableColumn2344" style:family="table-column">
      <style:table-column-properties style:column-width="0.6875in" style:use-optimal-column-width="false"/>
    </style:style>
    <style:style style:name="TableColumn2345" style:family="table-column">
      <style:table-column-properties style:column-width="0.3152in" style:use-optimal-column-width="false"/>
    </style:style>
    <style:style style:name="TableColumn2346" style:family="table-column">
      <style:table-column-properties style:column-width="0.334in" style:use-optimal-column-width="false"/>
    </style:style>
    <style:style style:name="TableColumn2347" style:family="table-column">
      <style:table-column-properties style:column-width="0.777in" style:use-optimal-column-width="false"/>
    </style:style>
    <style:style style:name="TableColumn2348" style:family="table-column">
      <style:table-column-properties style:column-width="1.1138in" style:use-optimal-column-width="false"/>
    </style:style>
    <style:style style:name="TableColumn2349" style:family="table-column">
      <style:table-column-properties style:column-width="0.4437in" style:use-optimal-column-width="false"/>
    </style:style>
    <style:style style:name="TableColumn2350" style:family="table-column">
      <style:table-column-properties style:column-width="0.8916in" style:use-optimal-column-width="false"/>
    </style:style>
    <style:style style:name="Table2341" style:family="table">
      <style:table-properties style:width="6.2986in" fo:margin-left="0in" table:align="left"/>
    </style:style>
    <style:style style:name="TableRow2351" style:family="table-row">
      <style:table-row-properties style:min-row-height="0.2861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tyle="italic" style:font-style-asian="italic" fo:font-size="11pt" style:font-size-asian="11pt" fo:background-color="#FFFFFF"/>
    </style:style>
    <style:style style:name="T2359" style:parent-style-name="DefaultParagraphFont" style:family="text">
      <style:text-properties fo:font-style="italic" style:font-style-asian="italic"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min-row-height="0.3937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3937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P2380" style:parent-style-name="Normal" style:family="paragraph">
      <style:paragraph-properties fo:widows="0" fo:orphans="0" fo:text-align="center"/>
      <style:text-properties fo:font-size="11pt" style:font-size-asian="11pt"/>
    </style:style>
    <style:style style:name="P2381" style:parent-style-name="Normal" style:family="paragraph">
      <style:paragraph-properties fo:widows="0" fo:orphans="0" fo:text-align="center"/>
      <style:text-properties fo:font-size="11pt" style:font-size-asian="11pt"/>
    </style:style>
    <style:style style:name="P2382" style:parent-style-name="Normal" style:family="paragraph">
      <style:paragraph-properties fo:widows="0" fo:orphans="0" fo:text-align="center"/>
      <style:text-properties fo:font-size="11pt" style:font-size-asian="11pt"/>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min-row-height="0.3937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3.6%"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fo:font-style="italic" style:font-style-asian="italic" fo:letter-spacing="-0.0027in" fo:font-size="11pt" style:font-size-asian="11pt"/>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399"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400"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401" style:parent-style-name="Normal" style:family="paragraph">
      <style:paragraph-properties fo:widows="0" fo:orphans="0" fo:text-align="center"/>
      <style:text-properties fo:font-weight="bold" style:font-weight-asian="bold" fo:font-style="italic" style:font-style-asian="italic" fo:font-size="11pt" style:font-size-asian="11pt"/>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fo:font-style="italic" style:font-style-asian="italic" fo:font-size="11pt" style:font-size-asian="11pt"/>
    </style:style>
    <style:style style:name="T2404" style:parent-style-name="DefaultParagraphFont" style:family="text">
      <style:text-properties fo:font-weight="bold" style:font-weight-asian="bold" fo:font-style="italic" style:font-style-asian="italic" fo:font-size="11pt" style:font-size-asian="11pt"/>
    </style:style>
    <style:style style:name="TableRow2405" style:family="table-row">
      <style:table-row-properties style:min-row-height="0.5243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fo:background-color="#FFFFFF"/>
    </style:style>
    <style:style style:name="T2413" style:parent-style-name="DefaultParagraphFont" style:family="text">
      <style:text-properties fo:font-size="16pt" style:font-size-asian="16pt" style:font-size-complex="16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6pt" style:font-size-asian="16pt" style:font-size-complex="16pt"/>
    </style:style>
    <style:style style:name="TableRow2416" style:family="table-row">
      <style:table-row-properties style:min-row-height="1.0555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3.6%"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11pt" style:font-size-asian="11pt" fo:background-color="#FFFFFF"/>
    </style:style>
    <style:style style:name="T2426" style:parent-style-name="DefaultParagraphFont" style:family="text">
      <style:text-properties fo:font-size="16pt" style:font-size-asian="16pt" style:font-size-complex="16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6pt" style:font-size-asian="16pt" style:font-size-complex="16pt"/>
    </style:style>
    <style:style style:name="TableRow2429" style:family="table-row">
      <style:table-row-properties style:min-row-height="0.4743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3.6%"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fo:font-size="11pt" style:font-size-asian="11pt" fo:background-color="#FFFFFF"/>
    </style:style>
    <style:style style:name="T2440" style:parent-style-name="DefaultParagraphFont" style:family="text">
      <style:text-properties fo:font-size="16pt" style:font-size-asian="16pt" style:font-size-complex="16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6pt" style:font-size-asian="16pt" style:font-size-complex="16pt"/>
    </style:style>
    <style:style style:name="TableRow2443" style:family="table-row">
      <style:table-row-properties style:min-row-height="0.5055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fo:background-color="#FFFFFF"/>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style:font-style-complex="italic" fo:font-size="11pt" style:font-size-asian="11pt" fo:background-color="#FFFFFF"/>
    </style:style>
    <style:style style:name="T2451" style:parent-style-name="DefaultParagraphFont" style:family="text">
      <style:text-properties fo:font-style="italic" style:font-style-asian="italic" style:font-style-complex="italic" fo:font-size="11pt" style:font-size-asian="11pt" fo:background-color="#FFFFFF"/>
    </style:style>
    <style:style style:name="T2452" style:parent-style-name="DefaultParagraphFont" style:family="text">
      <style:text-properties fo:font-size="11pt" style:font-size-asian="11pt" fo:background-color="#FFFFFF"/>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fo:background-color="#FFFFFF"/>
    </style:style>
    <style:style style:name="T2456" style:parent-style-name="DefaultParagraphFont" style:family="text">
      <style:text-properties fo:font-size="16pt" style:font-size-asian="16pt" style:font-size-complex="16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6pt" style:font-size-asian="16pt" style:font-size-complex="16pt"/>
    </style:style>
    <style:style style:name="TableRow2459" style:family="table-row">
      <style:table-row-properties style:min-row-height="0.3937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fo:background-color="#FFFFFF"/>
    </style:style>
    <style:style style:name="TableRow2466" style:family="table-row">
      <style:table-row-properties style:min-row-height="0.3937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ize="16pt" style:font-size-asian="16pt" style:font-size-complex="16pt"/>
    </style:style>
    <style:style style:name="TableRow2474" style:family="table-row">
      <style:table-row-properties style:min-row-height="0.3937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fo:font-size="16pt" style:font-size-asian="16pt" style:font-size-complex="16pt"/>
    </style:style>
    <style:style style:name="TableRow2482" style:family="table-row">
      <style:table-row-properties style:min-row-height="0.5618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fo:font-size="16pt" style:font-size-asian="16pt" style:font-size-complex="16pt"/>
    </style:style>
    <style:style style:name="TableRow2490" style:family="table-row">
      <style:table-row-properties style:min-row-height="1.4243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1pt" style:font-size-asian="11pt"/>
    </style:style>
    <style:style style:name="T2496" style:parent-style-name="DefaultParagraphFont" style:family="text">
      <style:text-properties fo:font-style="italic" style:font-style-asian="italic"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6pt" style:font-size-asian="16pt" style:font-size-complex="16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ize="16pt" style:font-size-asian="16pt" style:font-size-complex="16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style>
    <style:style style:name="T2511" style:parent-style-name="DefaultParagraphFont" style:family="text">
      <style:text-properties fo:font-size="16pt" style:font-size-asian="16pt" style:font-size-complex="16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fo:font-size="16pt" style:font-size-asian="16pt" style:font-size-complex="16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style:style>
    <style:style style:name="T2517" style:parent-style-name="DefaultParagraphFont" style:family="text">
      <style:text-properties fo:font-size="16pt" style:font-size-asian="16pt" style:font-size-complex="16pt"/>
    </style:style>
    <style:style style:name="T2518" style:parent-style-name="DefaultParagraphFont" style:family="text">
      <style:text-properties fo:font-size="11pt" style:font-size-asian="11pt"/>
    </style:style>
    <style:style style:name="TableRow2519" style:family="table-row">
      <style:table-row-properties style:min-row-height="0.793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fo:background-color="#FFFFFF"/>
    </style:style>
    <style:style style:name="T2530" style:parent-style-name="DefaultParagraphFont" style:family="text">
      <style:text-properties fo:font-size="11pt" style:font-size-asian="11pt"/>
    </style:style>
    <style:style style:name="TableRow2531" style:family="table-row">
      <style:table-row-properties style:min-row-height="1.2187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3.6%"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fo:background-color="#FFFFFF"/>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center"/>
      <style:text-properties fo:font-size="11pt" style:font-size-asian="11pt"/>
    </style:style>
    <style:style style:name="P2545" style:parent-style-name="Normal" style:family="paragraph">
      <style:paragraph-properties fo:widows="0" fo:orphans="0" fo:text-align="center"/>
    </style:style>
    <style:style style:name="T2546" style:parent-style-name="DefaultParagraphFont" style:family="text">
      <style:text-properties fo:font-size="11pt" style:font-size-asian="11pt"/>
    </style:style>
    <style:style style:name="TableRow2547" style:family="table-row">
      <style:table-row-properties style:min-row-height="1.2493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3.6%"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fo:background-color="#FFFFFF"/>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fo:text-align="center"/>
      <style:text-properties fo:font-size="11pt" style:font-size-asian="11pt"/>
    </style:style>
    <style:style style:name="P2562" style:parent-style-name="Normal" style:family="paragraph">
      <style:paragraph-properties fo:widows="0" fo:orphans="0" fo:text-align="center"/>
    </style:style>
    <style:style style:name="T2563" style:parent-style-name="DefaultParagraphFont" style:family="text">
      <style:text-properties fo:font-size="11pt" style:font-size-asian="11pt"/>
    </style:style>
    <style:style style:name="TableRow2564" style:family="table-row">
      <style:table-row-properties style:min-row-height="0.8555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fo:background-color="#FFFFFF"/>
    </style:style>
    <style:style style:name="T2575" style:parent-style-name="DefaultParagraphFont" style:family="text">
      <style:text-properties fo:font-size="11pt" style:font-size-asian="11pt"/>
    </style:style>
    <style:style style:name="TableRow2576" style:family="table-row">
      <style:table-row-properties style:min-row-height="1.2305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3.6%"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fo:background-color="#FFFFFF"/>
    </style:style>
    <style:style style:name="T2588" style:parent-style-name="DefaultParagraphFont" style:family="text">
      <style:text-properties fo:font-size="11pt" style:font-size-asian="11pt"/>
    </style:style>
    <style:style style:name="P2589" style:parent-style-name="Normal" style:family="paragraph">
      <style:paragraph-properties fo:widows="0" fo:orphans="0" fo:text-align="center"/>
      <style:text-properties fo:font-size="11pt" style:font-size-asian="11pt"/>
    </style:style>
    <style:style style:name="P2590" style:parent-style-name="Normal" style:family="paragraph">
      <style:paragraph-properties fo:widows="0" fo:orphans="0" fo:text-align="center"/>
    </style:style>
    <style:style style:name="T2591" style:parent-style-name="DefaultParagraphFont" style:family="text">
      <style:text-properties fo:font-size="11pt" style:font-size-asian="11pt"/>
    </style:style>
    <style:style style:name="TableRow2592" style:family="table-row">
      <style:table-row-properties style:min-row-height="0.893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3.6%"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fo:background-color="#FFFFFF"/>
    </style:style>
    <style:style style:name="T2604" style:parent-style-name="DefaultParagraphFont" style:family="text">
      <style:text-properties fo:font-size="11pt" style:font-size-asian="11pt"/>
    </style:style>
    <style:style style:name="TableRow2605" style:family="table-row">
      <style:table-row-properties style:min-row-height="0.518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3.6%"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fo:background-color="#FFFFFF"/>
    </style:style>
    <style:style style:name="T2616" style:parent-style-name="DefaultParagraphFont" style:family="text">
      <style:text-properties fo:font-size="11pt" style:font-size-asian="11pt"/>
    </style:style>
    <style:style style:name="TableRow2617" style:family="table-row">
      <style:table-row-properties style:min-row-height="1.3993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fo:margin-left="-0.075in" fo:margin-right="-0.1256in" fo:text-indent="0.125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6pt" style:font-size-asian="16pt" style:font-size-complex="16pt"/>
    </style:style>
    <style:style style:name="P2626" style:parent-style-name="Normal" style:family="paragraph">
      <style:paragraph-properties fo:widows="0" fo:orphans="0" fo:text-align="center" fo:margin-left="-0.075in" fo:margin-right="-0.1256in" fo:text-indent="0.1256in">
        <style:tab-stops/>
      </style:paragraph-properties>
      <style:text-properties fo:font-size="11pt" style:font-size-asian="11pt"/>
    </style:style>
    <style:style style:name="P2627" style:parent-style-name="Normal" style:family="paragraph">
      <style:paragraph-properties fo:widows="0" fo:orphans="0"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fo:background-color="#FFFFFF"/>
    </style:style>
    <style:style style:name="T2630" style:parent-style-name="DefaultParagraphFont" style:family="text">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fo:margin-right="-0.125in"/>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6pt" style:font-size-asian="16pt" style:font-size-complex="16pt"/>
    </style:style>
    <style:style style:name="TableRow2636" style:family="table-row">
      <style:table-row-properties style:min-row-height="0.6743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size="11pt" style:font-size-asian="11pt"/>
    </style:style>
    <style:style style:name="TableRow2644" style:family="table-row">
      <style:table-row-properties style:min-row-height="0.0486in" style:use-optimal-row-height="false" fo:keep-together="always"/>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P2655" style:parent-style-name="Normal" style:family="paragraph">
      <style:paragraph-properties fo:widows="0" fo:orphans="0" fo:text-align="center"/>
      <style:text-properties fo:font-size="11pt" style:font-size-asian="11pt"/>
    </style:style>
    <style:style style:name="P2656" style:parent-style-name="Normal" style:family="paragraph">
      <style:paragraph-properties fo:widows="0" fo:orphans="0" fo:text-align="center"/>
      <style:text-properties fo:font-size="11pt" style:font-size-asian="11pt"/>
    </style:style>
    <style:style style:name="P2657" style:parent-style-name="Normal" style:family="paragraph">
      <style:paragraph-properties fo:widows="0" fo:orphans="0" fo:text-align="center"/>
      <style:text-properties fo:font-size="11pt" style:font-size-asian="11pt"/>
    </style:style>
    <style:style style:name="P2658" style:parent-style-name="Normal" style:family="paragraph">
      <style:paragraph-properties fo:widows="0" fo:orphans="0" fo:text-align="center"/>
      <style:text-properties fo:font-size="11pt" style:font-size-asian="11pt"/>
    </style:style>
    <style:style style:name="P2659" style:parent-style-name="Normal" style:family="paragraph">
      <style:paragraph-properties fo:widows="0" fo:orphans="0" fo:text-align="center"/>
    </style:style>
    <style:style style:name="T2660" style:parent-style-name="DefaultParagraphFont" style:family="text">
      <style:text-properties fo:font-size="11pt" style:font-size-asian="11pt"/>
    </style:style>
    <style:style style:name="TableRow2661" style:family="table-row">
      <style:table-row-properties style:min-row-height="0.668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fo:background-color="#FFFFFF"/>
    </style:style>
    <style:style style:name="T2670" style:parent-style-name="DefaultParagraphFont" style:family="text">
      <style:text-properties fo:font-weight="bold" style:font-weight-asian="bold"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fo:font-size="11pt" style:font-size-asian="11pt" fo:background-color="#FFFFFF"/>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fo:background-color="#FFFFFF"/>
    </style:style>
    <style:style style:name="T2678" style:parent-style-name="DefaultParagraphFont" style:family="text">
      <style:text-properties fo:font-weight="bold" style:font-weight-asian="bold" fo:font-size="11pt" style:font-size-asian="11pt"/>
    </style:style>
    <style:style style:name="TableRow2679" style:family="table-row">
      <style:table-row-properties style:min-row-height="1.1743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fo:font-size="16pt" style:font-size-asian="16pt" style:font-size-complex="16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6pt" style:font-size-asian="16pt" style:font-size-complex="16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6pt" style:font-size-asian="16pt" style:font-size-complex="16pt"/>
    </style:style>
    <style:style style:name="P2692" style:parent-style-name="Normal" style:family="paragraph">
      <style:paragraph-properties fo:widows="0" fo:orphans="0" fo:text-align="justify"/>
      <style:text-properties fo:text-transform="uppercase"/>
    </style:style>
    <style:style style:name="P2693" style:parent-style-name="Normal" style:family="paragraph">
      <style:paragraph-properties fo:widows="0" fo:orphans="0" fo:text-align="justify"/>
    </style:style>
    <style:style style:name="T2694" style:parent-style-name="DefaultParagraphFont" style:family="text">
      <style:text-properties fo:text-transform="uppercase" style:text-position="super 63.6%"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style:style>
    <style:style style:name="T2697" style:parent-style-name="DefaultParagraphFont" style:family="text">
      <style:text-properties fo:text-transform="uppercase" style:text-position="super 63.6%"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style:style>
    <style:style style:name="T2703" style:parent-style-name="DefaultParagraphFont" style:family="text">
      <style:text-properties fo:text-transform="uppercase" style:text-position="super 63.6%"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style:style>
    <style:style style:name="T2709" style:parent-style-name="DefaultParagraphFont" style:family="text">
      <style:text-properties fo:text-transform="uppercase" style:text-position="super 63.6%"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style:style>
    <style:style style:name="T2717" style:parent-style-name="DefaultParagraphFont" style:family="text">
      <style:text-properties fo:text-transform="uppercase" style:text-position="super 63.6%"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style:style>
    <style:style style:name="T2721" style:parent-style-name="DefaultParagraphFont" style:family="text">
      <style:text-properties fo:text-transform="uppercase" style:text-position="super 63.6%"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style:style>
    <style:style style:name="T2725" style:parent-style-name="DefaultParagraphFont" style:family="text">
      <style:text-properties fo:text-transform="uppercase" style:text-position="super 63.6%"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style:style>
    <style:style style:name="T2728" style:parent-style-name="DefaultParagraphFont" style:family="text">
      <style:text-properties fo:text-transform="uppercase" style:text-position="super 63.6%"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fo:text-align="justify"/>
    </style:style>
    <style:style style:name="T2732" style:parent-style-name="DefaultParagraphFont" style:family="text">
      <style:text-properties fo:text-transform="uppercase" style:text-position="super 63.6%"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style:style>
    <style:style style:name="T2735" style:parent-style-name="DefaultParagraphFont" style:family="text">
      <style:text-properties fo:text-transform="uppercase" style:text-position="super 63.6%"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style:text-properties fo:text-transform="uppercase"/>
    </style:style>
    <style:style style:name="TableColumn2742" style:family="table-column">
      <style:table-column-properties style:column-width="2.1048in"/>
    </style:style>
    <style:style style:name="TableColumn2743" style:family="table-column">
      <style:table-column-properties style:column-width="2.0972in"/>
    </style:style>
    <style:style style:name="TableColumn2744" style:family="table-column">
      <style:table-column-properties style:column-width="2.0965in"/>
    </style:style>
    <style:style style:name="Table2741"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fo:font-size="11pt" style:font-size-asian="11pt"/>
    </style:style>
    <style:style style:name="T2751" style:parent-style-name="DefaultParagraphFont" style:family="text">
      <style:text-properties fo:text-transform="uppercase" fo:font-size="11pt" style:font-size-asian="11pt"/>
    </style:style>
    <style:style style:name="T2752" style:parent-style-name="DefaultParagraphFont" style:family="text">
      <style:text-properties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ize="11pt" style:font-size-asian="11pt"/>
    </style:style>
    <style:style style:name="T2756" style:parent-style-name="DefaultParagraphFont" style:family="text">
      <style:text-properties fo:text-transform="uppercase"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align="justify"/>
      <style:text-properties fo:text-transform="uppercase" fo:language="fr" fo:country="FR"/>
    </style:style>
    <style:style style:name="P2759" style:parent-style-name="Normal" style:family="paragraph">
      <style:paragraph-properties fo:widows="0" fo:orphans="0" fo:text-align="end"/>
      <style:text-properties fo:font-size="11pt" style:font-size-asian="11pt"/>
    </style:style>
    <style:style style:name="P2760" style:parent-style-name="Normal" style:family="paragraph">
      <style:paragraph-properties fo:widows="0" fo:orphans="0" fo:text-align="justify"/>
      <style:text-properties fo:text-transform="uppercase" fo:language="fr" fo:country="FR"/>
    </style:style>
    <style:style style:name="P2761" style:parent-style-name="Normal" style:family="paragraph">
      <style:paragraph-properties fo:widows="0" fo:orphans="0" fo:text-align="center"/>
    </style:style>
    <style:style style:name="T2762" style:parent-style-name="DefaultParagraphFont" style:family="text">
      <style:text-properties fo:text-transform="uppercase"/>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break-before="page" fo:margin-left="3.543in">
        <style:tab-stops/>
      </style:paragraph-properties>
    </style:style>
    <style:style style:name="P2781" style:parent-style-name="Normal" style:family="paragraph">
      <style:paragraph-properties fo:widows="0" fo:orphans="0" fo:text-indent="3.543in"/>
    </style:style>
    <style:style style:name="P2782" style:parent-style-name="Normal" style:family="paragraph">
      <style:paragraph-properties fo:widows="0" fo:orphans="0" fo:text-indent="3.543in"/>
    </style:style>
    <style:style style:name="P2783" style:parent-style-name="Normal" style:family="paragraph">
      <style:paragraph-properties fo:widows="0" fo:orphans="0" fo:text-indent="3.543in"/>
    </style:style>
    <style:style style:name="P2784" style:parent-style-name="Normal" style:family="paragraph">
      <style:paragraph-properties fo:widows="0" fo:orphans="0" fo:text-indent="3.543in"/>
    </style:style>
    <style:style style:name="P2785" style:parent-style-name="Normal" style:family="paragraph">
      <style:paragraph-properties fo:widows="0" fo:orphans="0" fo:text-indent="3.543in"/>
    </style:style>
    <style:style style:name="P2786" style:parent-style-name="Normal" style:family="paragraph">
      <style:paragraph-properties fo:widows="0" fo:orphans="0" fo:text-indent="3.543in"/>
    </style:style>
    <style:style style:name="P2787" style:parent-style-name="Normal" style:family="paragraph">
      <style:paragraph-properties fo:widows="0" fo:orphans="0" fo:text-indent="3.543in"/>
    </style:style>
    <style:style style:name="P2788" style:parent-style-name="Normal" style:family="paragraph">
      <style:paragraph-properties fo:widows="0" fo:orphans="0" fo:text-indent="3.543in"/>
    </style:style>
    <style:style style:name="P2789" style:parent-style-name="Normal" style:family="paragraph">
      <style:paragraph-properties fo:widows="0" fo:orphans="0"/>
      <style:text-properties fo:font-weight="bold" style:font-weight-asian="bold"/>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fo:text-align="justify"/>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style:text-properties fo:font-weight="bold" style:font-weight-asian="bold"/>
    </style:style>
    <style:style style:name="P2797" style:parent-style-name="Normal" style:family="paragraph">
      <style:paragraph-properties fo:widows="0" fo:orphans="0" fo:text-align="center" fo:text-indent="0.5in"/>
      <style:text-properties fo:font-weight="bold" style:font-weight-asian="bold"/>
    </style:style>
    <style:style style:name="P2798" style:parent-style-name="Normal" style:family="paragraph">
      <style:paragraph-properties fo:widows="0" fo:orphans="0" fo:text-align="end" fo:text-indent="0.5in">
        <style:tab-stops>
          <style:tab-stop style:type="right" style:position="7.268in"/>
          <style:tab-stop style:type="right" style:position="8.8597in"/>
        </style:tab-stops>
      </style:paragraph-properties>
      <style:text-properties fo:font-weight="bold" style:font-weight-asian="bold"/>
    </style:style>
    <style:style style:name="TableColumn2800" style:family="table-column">
      <style:table-column-properties style:column-width="3.1347in"/>
    </style:style>
    <style:style style:name="TableColumn2801" style:family="table-column">
      <style:table-column-properties style:column-width="3.1638in"/>
    </style:style>
    <style:style style:name="Table2799" style:family="table">
      <style:table-properties style:width="6.2986in" fo:margin-left="0in" table:align="center"/>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P2862" style:parent-style-name="Normal" style:family="paragraph">
      <style:paragraph-properties fo:widows="0" fo:orphans="0" fo:text-align="justify"/>
    </style:style>
    <style:style style:name="P2863" style:parent-style-name="Normal" style:master-page-name="MP1" style:family="paragraph">
      <style:paragraph-properties fo:widows="0" fo:orphans="0" fo:break-before="page" fo:text-align="justify"/>
    </style:style>
    <style:style style:name="P2866" style:parent-style-name="Normal" style:family="paragraph">
      <style:paragraph-properties fo:widows="0" fo:orphans="0" fo:text-align="center"/>
      <style:text-properties fo:font-weight="bold" style:font-weight-asian="bold"/>
    </style:style>
    <style:style style:name="P2867" style:parent-style-name="Normal" style:family="paragraph">
      <style:paragraph-properties fo:widows="0" fo:orphans="0" fo:text-align="justify"/>
    </style:style>
    <style:style style:name="P2868" style:parent-style-name="Normal" style:family="paragraph">
      <style:paragraph-properties fo:widows="0" fo:orphans="0" fo:text-align="end" fo:text-indent="0.5in">
        <style:tab-stops>
          <style:tab-stop style:type="left" style:position="8.2687in"/>
          <style:tab-stop style:type="right" style:position="10.6312in"/>
        </style:tab-stops>
      </style:paragraph-properties>
    </style:style>
    <style:style style:name="T2869" style:parent-style-name="DefaultParagraphFont" style:family="text">
      <style:text-properties fo:font-weight="bold" style:font-weight-asian="bold"/>
    </style:style>
    <style:style style:name="TableColumn2871" style:family="table-column">
      <style:table-column-properties style:column-width="0.6659in" style:use-optimal-column-width="false"/>
    </style:style>
    <style:style style:name="TableColumn2872" style:family="table-column">
      <style:table-column-properties style:column-width="1.8743in" style:use-optimal-column-width="false"/>
    </style:style>
    <style:style style:name="TableColumn2873" style:family="table-column">
      <style:table-column-properties style:column-width="2.527in" style:use-optimal-column-width="false"/>
    </style:style>
    <style:style style:name="TableColumn2874" style:family="table-column">
      <style:table-column-properties style:column-width="1.1277in" style:use-optimal-column-width="false"/>
    </style:style>
    <style:style style:name="TableColumn2875" style:family="table-column">
      <style:table-column-properties style:column-width="1.0347in" style:use-optimal-column-width="false"/>
    </style:style>
    <style:style style:name="TableColumn2876" style:family="table-column">
      <style:table-column-properties style:column-width="0.9416in" style:use-optimal-column-width="false"/>
    </style:style>
    <style:style style:name="TableColumn2877" style:family="table-column">
      <style:table-column-properties style:column-width="1.0347in" style:use-optimal-column-width="false"/>
    </style:style>
    <style:style style:name="TableColumn2878" style:family="table-column">
      <style:table-column-properties style:column-width="1.0347in" style:use-optimal-column-width="false"/>
    </style:style>
    <style:style style:name="Table2870" style:family="table">
      <style:table-properties style:width="10.2409in" fo:margin-left="0.075in" table:align="left"/>
    </style:style>
    <style:style style:name="TableRow2879" style:family="table-row">
      <style:table-row-properties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fo:font-size="11pt" style:font-size-asian="11pt"/>
    </style:style>
    <style:style style:name="TableRow2886" style:family="table-row">
      <style:table-row-properties style:min-row-height="0.5972in" style:use-optimal-row-height="false" fo:keep-together="always"/>
    </style:style>
    <style:style style:name="P2887" style:parent-style-name="Normal" style:family="paragraph">
      <style:paragraph-properties fo:widows="0" fo:orphans="0" fo:text-align="center"/>
      <style:text-properties fo:font-weight="bold" style:font-weight-asian="bold" fo:font-size="11pt" style:font-size-asian="11pt"/>
    </style:style>
    <style:style style:name="P2888" style:parent-style-name="Normal" style:family="paragraph">
      <style:paragraph-properties fo:widows="0" fo:orphans="0"/>
      <style:text-properties fo:font-weight="bold" style:font-weight-asian="bold"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weight="bold" style:font-weight-asian="bold"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weight="bold" style:font-weight-asian="bold" fo:font-size="11pt" style:font-size-asian="11pt"/>
    </style:style>
    <style:style style:name="TableRow2899" style:family="table-row">
      <style:table-row-properties style:min-row-height="0.3916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P2904" style:parent-style-name="Normal" style:family="paragraph">
      <style:paragraph-properties fo:widows="0" fo:orphans="0"/>
      <style:text-properties fo:font-size="11pt" style:font-size-asian="11pt" style:font-size-complex="4.5pt"/>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weight-complex="bold"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Row2919" style:family="table-row">
      <style:table-row-properties style:min-row-height="0.3312in" style:use-optimal-row-height="false" fo:keep-together="always"/>
    </style:style>
    <style:style style:name="P2920"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use-optimal-row-height="false" fo:keep-together="always"/>
    </style:style>
    <style:style style:name="P2952"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Row2966" style:family="table-row">
      <style:table-row-properties style:use-optimal-row-height="false" fo:keep-together="always"/>
    </style:style>
    <style:style style:name="P2967"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Row2981" style:family="table-row">
      <style:table-row-properties style:min-row-height="0.4625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min-row-height="0.4625in" style:use-optimal-row-height="false" fo:keep-together="always"/>
    </style:style>
    <style:style style:name="P2999"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min-row-height="0.5881in" style:use-optimal-row-height="false" fo:keep-together="always"/>
    </style:style>
    <style:style style:name="P3014"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Row3028" style:family="table-row">
      <style:table-row-properties style:min-row-height="0.4625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Row3045" style:family="table-row">
      <style:table-row-properties style:min-row-height="0.3902in" style:use-optimal-row-height="false" fo:keep-together="always"/>
    </style:style>
    <style:style style:name="P3046" style:parent-style-name="Normal" style:family="paragraph">
      <style:paragraph-properties fo:widows="0" fo:orphans="0" fo:text-align="center">
        <style:tab-stops>
          <style:tab-stop style:type="left" style:position="0.1201in"/>
          <style:tab-stop style:type="left" style:position="0.5in"/>
        </style:tab-stops>
      </style:paragraph-properties>
      <style:text-properties fo:font-weight="bold" style:font-weight-asian="bold" fo:font-size="11pt" style:font-size-asian="11pt"/>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638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ab-stops>
          <style:tab-stop style:type="left" style:position="0.1201in"/>
        </style:tab-stops>
      </style:paragraph-properties>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name-asian="TimesNewRomanPSMT" fo:font-size="11pt" style:font-size-asian="11pt"/>
    </style:style>
    <style:style style:name="T3080" style:parent-style-name="DefaultParagraphFont" style:family="text">
      <style:text-properties style:font-name-asian="TimesNewRomanPSMT"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P3083" style:parent-style-name="Normal" style:family="paragraph">
      <style:paragraph-properties fo:widows="0" fo:orphans="0" fo:text-align="justify"/>
    </style:style>
    <style:style style:name="P3084" style:parent-style-name="Normal" style:family="paragraph">
      <style:paragraph-properties fo:widows="0" fo:orphans="0" fo:text-align="center"/>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4">Suvestinė redakcija nuo 2011-03-04 iki 2012-01-31</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text:span text:style-name="T33">PATVIRTINTA</text:span></text:p>
      <text:p text:style-name="P34">Lietuvos Respublikos žemės ūkio<text:s/></text:p>
      <text:p text:style-name="P35">ministro 2008 m. vasario 6 d.<text:s/></text:p>
      <text:p text:style-name="P36">įsakymu Nr. 3D-60<text:s/></text:p>
      <text:p text:style-name="P37">(Lietuvos Respublikos žemės ūkio<text:s/></text:p>
      <text:p text:style-name="P38">ministro 2011 m. kovo 1 d.<text:s/></text:p>
      <text:p text:style-name="P39">įsakymo Nr. 3D-167<text:s/>redakcija)</text:p>
      <text:p text:style-name="P40"/>
      <text:p text:style-name="P41"><text:span text:style-name="T42">LIETUVOS KAIMO PLĖTROS 2007–2013 METŲ PROGRAMOS PRIEMONĖS „PIRMAS NE ŽEMĖS ŪKIO PASKIRTIES IR APLEISTOS ŽEMĖS ŪKIO PASKIRTIES ŽEMĖS APŽELDINIMAS MIŠKU“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text:span><text:span text:style-name="T52"><text:s/>metų programos priemonės „Pirmas ne žemės ūkio paskirties ir apleistos žemės ūkio paskirties žemės apželdinimas mišku</text:span><text:span text:style-name="T53">“</text:span><text:span text:style-name="T54"><text:s/>įgyvendinimo taisyklių (toliau – Taisyklės) tik</text:span><text:span text:style-name="T55">slas – detalizuoti paramos pagal Lietuvos k</text:span><text:span text:style-name="T56">aimo plėtros 2007–2013 metų programos priemonę</text:span><text:span text:style-name="T57"><text:s/>„Pirmas ne žemės ūkio paskirties ir apleistos žemės ūkio paskirties žemės apželdinimas mišku“ (toliau – Priemonė)<text:s/></text:span><text:span text:style-name="T58">įgyvendinimo tvarką.</text:span></text:p>
      <text:p text:style-name="P59"><text:span text:style-name="T60">2</text:span><text:span text:style-name="T61">.<text:s/></text:span><text:span text:style-name="T62">Taisyklės parengtos vadovaujantis 2005 m. rugsėjo 20 d. Tarybos reglamentu (EB) Nr. 1698/2005 dėl Europos žemės ū</text:span><text:span text:style-name="T63">kio fondo kaimo plėtrai (EŽŪFKP) paramos kaimo plėtrai (OL 2005 L 277, p. 1) su paskutiniais pakeitimais, padarytais 2009 m. gegužės 25 d. Tarybos reglamentu (EB) Nr. 473/2009 (OL 2009 L 144, p. 3), 2006 m. gruodžio 15 d. Komisijos reglamentu (EB) Nr. 1974</text:span><text:span text:style-name="T64">/2006, nustatančiu išsamias Tarybos reglamento (EB) Nr. 1698/2005 dėl Europos žemės ūkio fondo kaimo plėtrai (EŽŪFKP) paramos kaimo plėtrai taikymo taisykles (OL 2006 L 368, p. 15), su paskutiniais pakeitimais, padarytais 2010 m. vasario 8 d. Komisijos reg</text:span><text:span text:style-name="T65">lamentu (EB) Nr. 108/2010 (OL 2010 L 36, p. 4), Lietuvos Respublikos Vyriausybės 2007 m. vasario 13 d. nutarimu Nr. 189 „Dėl valstybės institucijų ir įstaigų, savivaldybių ir kitų juridinių asmenų, atsakingų už Europos žemės ūkio fondo kaimo plėtrai priemo</text:span><text:span text:style-name="T66">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text:span><text:span text:style-name="T71">mo plėtros 2007–2013 metų programa, patvirtinta 2007 m. spalio 19 d. Komisijos sprendimu Nr. C(2007)5076, su paskutiniais pakeitimais, patvirtintais 2009 m. gruodžio 14 d. Komisijos sprendimu Nr. C(2009)10216 (toliau – Programa), ir Lietuvos kaimo plėtros<text:s/></text:span><text:span text:style-name="T72">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text:span><text:span text:style-name="T74">1562</text:span></text:a><text:span text:style-name="T75">; 2009, Nr.<text:s/></text:span><text:a xlink:href="https://www.e-tar.lt/portal/lt/legalAct/TAR.6D9801947A25" office:target-frame-name="_blank" xlink:show="new"><text:span text:style-name="T76">21-834</text:span></text:a><text:span text:style-name="T77">) (toliau – Programos administravimo taisyklės).</text:span></text:p>
      <text:p text:style-name="P78"/>
      <text:p text:style-name="P79"><text:span text:style-name="T80">II</text:span><text:span text:style-name="T81">.<text:s/></text:span><text:span text:style-name="T82">TAISYKLĖSE VARTOJAMI SUTRUMPINIMAI IR SĄVOKOS</text:span></text:p>
      <text:p text:style-name="P83"/>
      <text:p text:style-name="P84"><text:span text:style-name="T85">3</text:span><text:span text:style-name="T86">. Taisyklėse vartojami sutrumpinimai:</text:span></text:p>
      <text:p text:style-name="P87"><text:span text:style-name="T88">Agentūra<text:s/></text:span><text:span text:style-name="T89">– Nacionalinė mokėjimo agentūra prie Žemės ūkio ministerijos.</text:span></text:p>
      <text:p text:style-name="P90"><text:span text:style-name="T91">EŽŪFKP<text:s/></text:span><text:span text:style-name="T92">–</text:span><text:span text:style-name="T93"><text:s/></text:span><text:span text:style-name="T94">Europos žemės ūkio fondas kaimo plėtrai.</text:span></text:p>
      <text:p text:style-name="P95"><text:span text:style-name="T96">Ministerija</text:span><text:span text:style-name="T97"><text:s/>– Lietuvos Respublikos žemės ūkio ministerija.</text:span></text:p>
      <text:p text:style-name="P98"><text:span text:style-name="T99">RAAD<text:s/></text:span><text:span text:style-name="T100">– Aplinkos ministerijos regiono aplinkos apsaugos departamentas.</text:span></text:p>
      <text:p text:style-name="P101"><text:span text:style-name="T102">4</text:span><text:span text:style-name="T103">. Taisyklėse vartojamos sąvokos:</text:span></text:p>
      <text:p text:style-name="P104"><text:span text:style-name="T105">Apleista žemė<text:s/></text:span><text:span text:style-name="T106">–</text:span><text:span text:style-name="T107"><text:s/></text:span><text:span text:style-name="T108">blogos agrarinės būklės žemės ūkio paskirties žemė, nenaudojama žemės ūkio veiklai, nedeklaruota arba deklaruota tiesioginėms išmokoms kaip žemė, už kurią nemokamos tiesioginės išmokos ir kuri gali būti sava</text:span><text:span text:style-name="T109">ime apaugusi mišku.</text:span></text:p>
      <text:p text:style-name="P110"><text:span text:style-name="T111">Duomenų neatitiktis<text:s/></text:span><text:span text:style-name="T112">– pateiktų duomenų nesutapimas su tikrove, kai jų nepataisius negalima tinkamai administruoti paramos, apskaičiuoti jos sumos.</text:span></text:p>
      <text:p text:style-name="P113"><text:span text:style-name="T114">Greitai augantys medžiai</text:span><text:span text:style-name="T115"><text:s/>– medžiai, kurių laikotarpis tarp dviejų kirtimų yra nuo 6 iki 1</text:span><text:span text:style-name="T116">5 metų.</text:span></text:p>
      <text:soft-page-break/>
      <text:p text:style-name="P117"><text:span text:style-name="T118">Ilgalaikė sankcija</text:span><text:span text:style-name="T119"><text:s/>– paramos dydžio sumažinimas, papildantis einamaisiais kalendoriniais metais pareiškėjui taikomą sankciją ir galiojantis trejus kalendorinius metus nuo kalendorinių metų, kuriais buvo nustatytas pažeidimas. Ilgalaikė sankcija aps</text:span><text:span text:style-name="T120">kaičiuojama pagal Tiesioginių išmokų paraiškose deklaruoto ploto ir faktiškai nustatyto remiamo ploto skirtumą ir per trejus metus išskaičiuojama iš paramos išmokų, skiriamų pagal bet kurią iš reglamente (EB) Nr. 1698/2005 arba reglamente (EB) Nr. 73/2009<text:s/></text:span><text:span text:style-name="T121">nurodytų paramos priemonių.</text:span></text:p>
      <text:p text:style-name="P122"><text:span text:style-name="T123">Įsipareigojimų perėmėjas<text:s/></text:span><text:span text:style-name="T124">– fizinis arba juridinis asmuo, perimantis iš pareiškėjo ir (arba) paramos gavėjo visus su Paramos paraiška susijusius įsipareigojimus.</text:span></text:p>
      <text:p text:style-name="P125"><text:span text:style-name="T126">Miško želdinimas (pagal Priemonę)<text:s/></text:span><text:span text:style-name="T127">– miško įveisimas sodinant miško<text:s/></text:span><text:span text:style-name="T128">medžių ir krūmų sodmenis.</text:span></text:p>
      <text:p text:style-name="P129"><text:span text:style-name="T130">Miško želdinimo ir žėlimo projektas<text:s/></text:span><text:span text:style-name="T131">– atsakingos institucijos patvirtintas dokumentas, kuriame aprašyti miško želdinimo darbai ir įveisto miško priežiūros ir apsaugos priemonės.</text:span></text:p>
      <text:p text:style-name="P132"><text:span text:style-name="T133">Miško žėlimas<text:s/></text:span><text:span text:style-name="T134">– miško atkūrimas arba įsiveisimas be<text:s/></text:span><text:span text:style-name="T135">žmogaus pagalbos arba taikant miško žėlimą skatinančias priemones.</text:span></text:p>
      <text:p text:style-name="P136"><text:span text:style-name="T137">Miško veisimas –<text:s/></text:span><text:span text:style-name="T138">miško želdinimas ir žėlimas sklypuose, kuriuose prieš tai miškas neaugo.</text:span></text:p>
      <text:p text:style-name="P139"><text:span text:style-name="T140">Ne žemės ūkio paskirties žemė</text:span><text:span text:style-name="T141"><text:s/>(pagal Priemonę) – miškų ūkio paskirties žemė.</text:span></text:p>
      <text:p text:style-name="P142"><text:span text:style-name="T143">Paramos paraiška<text:s/></text:span><text:span text:style-name="T144">– šių</text:span><text:span text:style-name="T145"><text:s/>taisyklių priede nustatytos formos dokumentas, kurį turi užpildyti ir pateikti Agentūrai pareiškėjas, siekiantis gauti miško įveisimo išmoką pagal Lietuvos kaimo plėtros 2007–2013 metų programos priemonę „Pirmas ne žemės ūkio paskirties ir apleistos žemės</text:span><text:span text:style-name="T146"><text:s/>ūkio paskirties žemės apželdinimas mišku“.</text:span></text:p>
      <text:p text:style-name="P147"><text:span text:style-name="T148">Sąmoningas įsipareigojimų nevykdymas</text:span><text:span text:style-name="T149"><text:s/>– daugiau nei vieną kartą nustatomas toks pat miško priežiūros ir apsaugos reikalavimų nesilaikymas.</text:span></text:p>
      <text:p text:style-name="P150"><text:span text:style-name="T151">Tiesioginių išmokų paraiška –</text:span><text:span text:style-name="T152"><text:s/>Lietuvos Respublikos žemės ūkio ministro įsa</text:span><text:span text:style-name="T153">kymu tvirtinamose Tiesioginių išmokų už žemės ūkio naudmenų ir pasėlių plotus administravimo bei kontrolės taisyklėse nustatytos formos dokumentas, kurį seniūnijoje pagal žemės ūkio valdos centro adresą arba elektroniniu būdu turi užpildyti pareiškėjas, si</text:span><text:span text:style-name="T154">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155"><text:span text:style-name="T156">Trumpos rotacijos</text:span><text:span text:style-name="T157"><text:s/>plantaciniai želdiniai</text:span><text:span text:style-name="T158"><text:s/>– vienos greitai augančių medžių ar krūmų rūšies želdiniai, nukertami ne vėliau kaip kas 15 metų.</text:span></text:p>
      <text:p text:style-name="P159"><text:span text:style-name="T160">Vienodai remiami įveisto miško plotai</text:span><text:span text:style-name="T161"><text:s/>– įveisto miško plotai, už kurių hektarą skiriama vienodo dydžio parama.</text:span></text:p>
      <text:p text:style-name="P162"><text:span text:style-name="T163">Veisiamo miško plotas –</text:span><text:span text:style-name="T164"><text:s/>miško želdinimo ir žėlimo projekte nurodytas plotas, kurį sudaro suprojektuoti miško želdiniai ir (arba) žėliniai, priešgaisrinės mineralizuotos juostos, elektros perdavimo linijų, magistralinių dujotiekių ir naftotiekių trasos, einančios per projektuojam</text:span><text:span text:style-name="T165">us želdinius ir (arba) žėlinius, neapželdinti žemės ruožai prie melioracijos griovių arba drenažo rinktuvų (pagal savivaldybės vykdomosios institucijos nustatytas sąlygas), neapželdintinos apsauginės juostos, besiribojančios su suprojektuotais želdiniais i</text:span><text:span text:style-name="T166">r (arba) žėliniais prie kelių ir vandens telkinių, neapželdintos juostos, suprojektuotos šalia kitų žemės ūkio paskirties žemės savininkų sklypų, besiribojančių su suprojektuotais želdiniais ir (arba) žėliniais.</text:span></text:p>
      <text:p text:style-name="P167"><text:span text:style-name="T168">Želdinamas ir (arba) želiantis plotas<text:s/></text:span><text:span text:style-name="T169">(pagal</text:span><text:span text:style-name="T170"><text:s/>Priemonę)</text:span><text:span text:style-name="T171"><text:s/></text:span><text:span text:style-name="T172">– plotas, kuriame sodinami sodmenys ir (arba) želia miškas (išskyrus priešgaisrines mineralizuotas juostas, elektros perdavimo linijų, magistralinių dujotiekių ir naftotiekių trasas, einančias per projektuojamus želdinius ir (arba) žėlinius, nea</text:span><text:span text:style-name="T173">pželdintus žemės ruožus prie melioracijos griovių arba drenažo rinktuvų (pagal savivaldybės vykdomosios institucijos nustatytas sąlygas), neapželdintas apsaugines juostas, besiribojančias su suprojektuotais želdiniais ir (arba) žėliniais prie kelių ir vand</text:span><text:span text:style-name="T174">ens telkinių, neapželdintas juostas, suprojektuotas šalia kitų žemės ūkio paskirties žemės savininkų sklypų, besiribojančių su suprojektuotais želdiniais ir (arba) žėliniais).</text:span></text:p>
      <text:soft-page-break/>
      <text:p text:style-name="P175"><text:span text:style-name="T176">Kitos šiose Taisyklėse vartojamos sąvokos apibrėžtos Lietuvos Respublikos žemės<text:s/></text:span><text:span text:style-name="T177">ūkio, maisto ūkio ir kaimo plėtros įstatyme (Žin., 2002, Nr.<text:s/></text:span><text:a xlink:href="https://www.e-tar.lt/portal/lt/legalAct/TAR.80CA64E588A1" office:target-frame-name="_blank" xlink:show="new"><text:span text:style-name="T178">72-3009</text:span></text:a><text:span text:style-name="T179">; 2008, Nr.<text:s/></text:span><text:a xlink:href="https://www.e-tar.lt/portal/lt/legalAct/TAR.8B8ACD8B99A1" office:target-frame-name="_blank" xlink:show="new"><text:span text:style-name="T180">81-3174</text:span></text:a><text:span text:style-name="T181">),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82">84-3645</text:span></text:a><text:span text:style-name="T183">; 2006, Nr.<text:s/></text:span><text:a xlink:href="https://www.e-tar.lt/portal/lt/legalAct/TAR.12401D79A834" office:target-frame-name="_blank" xlink:show="new"><text:span text:style-name="T184">42-1524</text:span></text:a><text:span text:style-name="T185">), Programos administravimo taisyklėse,<text:s/></text:span><text:span text:style-name="T186">Programoje ir kituose teisės aktuose.</text:span></text:p>
      <text:p text:style-name="P187"/>
      <text:p text:style-name="P188"><text:span text:style-name="T189">III</text:span><text:span text:style-name="T190">.<text:s/></text:span><text:span text:style-name="T191">PRIEMONĖS TIKSLAI</text:span></text:p>
      <text:p text:style-name="P192"/>
      <text:p text:style-name="P193"><text:span text:style-name="T194">5</text:span><text:span text:style-name="T195">. Bendrasis tik</text:span><text:span text:style-name="T196">slas</text:span><text:span text:style-name="T197"><text:s/>–<text:s/></text:span><text:span text:style-name="T198">skatinti ne žemės ūkio paskirties ir apleistos žemės ūkio paskirties žemės apželdinimą mišku, kaip alternatyvų žemės panaudojimą, vystant miškų ūkio veiklą ir užtikrinant vietovės ekologinių ir aplinkosauginių sąlygų gerinimą klimato kaitos kontekst</text:span><text:span text:style-name="T199">e, taip pat sprendžiant nedarbo problemas kaimo vietovėse.</text:span></text:p>
      <text:p text:style-name="P200"><text:span text:style-name="T201">6</text:span><text:span text:style-name="T202">. Specialieji tikslai:</text:span></text:p>
      <text:p text:style-name="P203"><text:span text:style-name="T204">6.1</text:span><text:span text:style-name="T205">. padidinti šalies miškingumą;</text:span></text:p>
      <text:p text:style-name="P206"><text:span text:style-name="T207">6.2</text:span><text:span text:style-name="T208">. padidinti vietovės ir žemės valdos ekonominę, ekologinę ir socialinę vertę;</text:span></text:p>
      <text:p text:style-name="P209"><text:span text:style-name="T210">6.3</text:span><text:span text:style-name="T211">. sudaryti naujų užimtumo kaimo vietovėse</text:span><text:span text:style-name="T212"><text:s/>galimybių;</text:span></text:p>
      <text:p text:style-name="P213"><text:span text:style-name="T214">6.4</text:span><text:span text:style-name="T215">. sukurti papildomų pajamų šaltinių;</text:span></text:p>
      <text:p text:style-name="P216"><text:span text:style-name="T217">6.5</text:span><text:span text:style-name="T218">. sumažinti apleistos žemės plotą.</text:span></text:p>
      <text:p text:style-name="P219"><text:span text:style-name="T220">7</text:span><text:span text:style-name="T221">. Veiklos tikslai:</text:span></text:p>
      <text:p text:style-name="P222"><text:span text:style-name="T223">7.1</text:span><text:span text:style-name="T224">. skatinti ne žemės ūkio paskirties ir apleistos žemės ūkio paskirties apželdinimą mišku;</text:span></text:p>
      <text:p text:style-name="P225"><text:span text:style-name="T226">7.2</text:span><text:span text:style-name="T227">. plėtoti greitai augančių<text:s/></text:span><text:span text:style-name="T228">medžių veisimą.</text:span></text:p>
      <text:p text:style-name="P229"/>
      <text:p text:style-name="P230"><text:span text:style-name="T231">IV</text:span><text:span text:style-name="T232">.<text:s/></text:span><text:span text:style-name="T233">GALIMI PAREIŠKĖJAI</text:span></text:p>
      <text:p text:style-name="P234"/>
      <text:p text:style-name="P235"><text:span text:style-name="T236">8</text:span><text:span text:style-name="T237">. Fiziniai (ne jaunesni kaip 18 metų amžiaus) ar juridiniai asmenys, kuriems ne žemės ūkio paskirties ar apleista žemės ūkio paskirties žemė, planuojama apželdinti mišku, priklauso nuosavybės teise,<text:s/></text:span><text:span text:style-name="T238">valstybinės žemės valdytojai. Valstybinės žemės valdytojai, neįregistravę žemės sklypo Nekilnojamojo turto registre, privalo pateikti Lietuvos Respublikos Vyriausybės nutarimą, patvirtinantį valdymą patikėjimo teise ar valdymo teise, arba Lietuvos Respubli</text:span><text:span text:style-name="T239">kos Vyriausybės nutarimą, suteikiantį teisę valstybinėje miško žemėje vykdyti kompleksinę miškų ūkio veiklą – atkurti, prižiūrėti, saugoti miškus, racionaliai naudoti miškų išteklius ir prekiauti mediena bei miško ištekliais, ir Valstybinės miškų tarnybos<text:s/></text:span><text:span text:style-name="T240">pažymą, patvirtinančią, kad valstybinės žemės valdytojas želdomame sklype turi teisę vykdyti kompleksinę miškų ūkio veiklą, ir šio sklypo planą.</text:span></text:p>
      <text:p text:style-name="P241"/>
      <text:p text:style-name="P242"><text:span text:style-name="T243">V</text:span><text:span text:style-name="T244">.<text:s/></text:span><text:span text:style-name="T245">TINKAMUMO KRITERIJAI</text:span></text:p>
      <text:p text:style-name="P246"/>
      <text:p text:style-name="P247"><text:span text:style-name="T248">9</text:span><text:span text:style-name="T249">.<text:s/></text:span><text:span text:style-name="T250">Pareiškėjo tinkamumas gauti paramą vertinamas pagal Paramos paraiškos pa</text:span><text:span text:style-name="T251">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52"><text:span text:style-name="T253">9.1</text:span><text:span text:style-name="T254">. pareiškėjo žemės ūkio valda turi būti registruota Lietuvos Respublikos žemės ūkio ir kaimo verslo registre Lietuvos Respublikos žemės ūkio ministro 2008 m. gegužės 15 d. įsakymo Nr. 3D-278 „Dėl žemės ūkio valdų registravimo Lietuvos Respublikos žemės ūki</text:span><text:span text:style-name="T255">o ir kaimo verslo registre“ (Žin., 2008, Nr.<text:s/></text:span><text:a xlink:href="https://www.e-tar.lt/portal/lt/legalAct/TAR.A724E2FF86B8" office:target-frame-name="_blank" xlink:show="new"><text:span text:style-name="T256">58-2192</text:span></text:a><text:span text:style-name="T257">) nustatyta tvarka;</text:span></text:p>
      <text:p text:style-name="P258"><text:span text:style-name="T259">9.2</text:span><text:span text:style-name="T260">. pareiškėjai neturi turėti įsiskolinimų Lietuvos Respublikos valstybės biudžetui ir Valstyb</text:span><text:span text:style-name="T261">inio socialinio draudimo fondui (atitiktis šiam kriterijui tikrinama Paramos paraiškos vertinimo metu). Ši nuostata gali būti netaikoma įstaigoms, kurių veikla finansuojama iš valstybės ar savivaldybės biudžeto, juridiniams asmenims, kuriems Lietuvos Respu</text:span><text:span text:style-name="T262">blikos teisės aktų nustatyta tvarka yra atidėti mokesčių arba socialinio draudimo įmokų mokėjimo<text:s/></text:span><text:soft-page-break/><text:span text:style-name="T263">terminai;</text:span></text:p>
      <text:p text:style-name="P264"><text:span text:style-name="T265">9.3</text:span><text:span text:style-name="T266">. kai miškas veisiamas apleistoje žemės ūkio paskirties žemėje, pareiškėjas iš teritorinio žemėtvarkos skyriaus yra gavęs Leidimą įveisti mišk</text:span><text:span text:style-name="T267">ą ne miško žemės sklype. Veisiamo miško plotas negali būti didesnis negu nurodytas leidime. Prie Leidimo įveisti mišką ne miško žemės sklype turi būti pridėtas žemės sklypo planas, kuriame pažymėtas žemės sklypas ar jo dalis, kurioje leidžiama veisti mišką</text:span><text:span text:style-name="T268">;</text:span></text:p>
      <text:p text:style-name="P269"><text:span text:style-name="T270">9.4</text:span><text:span text:style-name="T271">. vientiso veisiamo miško</text:span><text:span text:style-name="T272"><text:s/></text:span><text:span text:style-name="T273">plotas turi būti ne mažesnis kaip 0,5 ha, išskyrus atvejus, kai veisiamo miško</text:span><text:span text:style-name="T274"><text:s/></text:span><text:span text:style-name="T275">plotas ribojasi su mišku (t. y. tampa jau esančio miško dalimi) ar ribojasi su įveistu mišku, už kurį yra skirta parama, ir laikomasi numatytų</text:span><text:span text:style-name="T276"><text:s/>įsipareigojimų pagal Lietuvos kaimo plėtros 2004–2006 m. plano priemonę „Žemės ūkio paskirties žemės apželdinimas mišku“ ar Lietuvos kaimo plėtros 2007–2013 m. programos priemones „Pirmas žemės ūkio paskirties žemės apželdinimas mišku“ ar „Pirmas ne žemės</text:span><text:span text:style-name="T277"><text:s/>ūkio paskirties ir apleistos žemės ūkio paskirties žemės apželdinimas mišku“;</text:span></text:p>
      <text:p text:style-name="P278"><text:span text:style-name="T279">9.5</text:span><text:span text:style-name="T280">. kai žemė, už kurią prašoma paramos, valdoma bendra, daline arba jungtine nuosavybės teise, vienas iš bendraturčių, teikdamas Paramos paraišką įveisti mišką, turi pateik</text:span><text:span text:style-name="T281">ti notaro patvirtintą visų kitų bendraturčių sutikimą (įgaliojimą) (notariško patvirtinto įgaliojimo pateikti nereikia, kai įgaliojantis asmuo yra juridinis asmuo ir įgaliojimą patvirtina įmonės antspaudu ir vadovo parašu), kuriame išdėstomas sutikimas įve</text:span><text:span text:style-name="T282">isti mišką jų žemės dalyje. Įgaliotasis asmuo privalo užtikrinti atitiktį reikalavimams, siekiant gauti paramą miškui visame plote įveisti, jam prižiūrėti ir apsaugoti ir prisiimti visus kitus įsipareigojimus pagal Priemonę;</text:span></text:p>
      <text:p text:style-name="P283"><text:span text:style-name="T284">9.6</text:span><text:span text:style-name="T285">. pareiškėjas turi turėt</text:span><text:span text:style-name="T286">i parengtą miško želdinimo ir žėlimo projektą:</text:span></text:p>
      <text:p text:style-name="P287"><text:span text:style-name="T288">9.6.1</text:span><text:span text:style-name="T289">. atitinkantį Taisyklių III skyriuje nurodytus tikslus, Miško atkūrimo ir įveisimo nuostatų, patvirtintų Lietuvos Respublikos aplinkos ministro 2008 m. balandžio 14 d. įsakymu Nr. D1-199 (Žin., 2008, Nr</text:span><text:span text:style-name="T290">.<text:s/></text:span><text:a xlink:href="https://www.e-tar.lt/portal/lt/legalAct/TAR.E0061030F4E1" office:target-frame-name="_blank" xlink:show="new"><text:span text:style-name="T291">45-1702</text:span></text:a><text:span text:style-name="T292">), reikalavimus;</text:span></text:p>
      <text:p text:style-name="P293"><text:span text:style-name="T294">9.6.2</text:span><text:span text:style-name="T295">. patvirtintą</text:span><text:span text:style-name="T296"><text:s/></text:span><text:span text:style-name="T297">VĮ miškų urėdijos, kurios veiklos teritorijoje yra žemės plotas, kuriame planuojama veisti mišką, miškų urėdo įgalioto<text:s/></text:span><text:span text:style-name="T298">valstybinio miškų apsaugos pareigūno, išskyrus atvejus, kai pareiškėjas yra VĮ miškų urėdija, – tuomet miško želdinimo ir žėlimo projektas turi būti patvirtintas Generalinės miškų urėdijos prie Aplinkos ministerijos;</text:span></text:p>
      <text:p text:style-name="P299"><text:span text:style-name="T300">9.6.3</text:span><text:span text:style-name="T301">. kuriame želdinių rūšinėje su</text:span><text:span text:style-name="T302">dėtyje turi būti suprojektuota ne mažiau kaip 20 proc. lapuočių;</text:span></text:p>
      <text:p text:style-name="P303"><text:span text:style-name="T304">9.7</text:span><text:span text:style-name="T305">. vienas miško želdinimo ir žėlimo projektas gali būti parengtas keliems vienas šalia kito besiribojantiems kadastriniams ar taksaciniams miško sklypams;</text:span></text:p>
      <text:p text:style-name="P306"><text:span text:style-name="T307">9.8</text:span><text:span text:style-name="T308">. pareiškėjas / param</text:span><text:span text:style-name="T309">os gavėjas privalo turėti želdinamų medžių rūšių, nurodytų Miško dauginamosios medžiagos nuostatų, patvirtintų Lietuvos Respublikos aplinkos ministro 2003 m. spalio 29 d. įsakymu Nr. 521 (Žin., 2003,<text:s/></text:span><text:span text:style-name="T310">Nr.<text:s/></text:span><text:a xlink:href="https://www.e-tar.lt/portal/lt/legalAct/TAR.66BCEC2F0F01" office:target-frame-name="_blank" xlink:show="new"><text:span text:style-name="T311">108-4841</text:span></text:a><text:span text:style-name="T312">;<text:s/></text:span><text:span text:style-name="T313">2007, Nr.<text:s/></text:span><text:a xlink:href="https://www.e-tar.lt/portal/lt/legalAct/TAR.A9875E85350B" office:target-frame-name="_blank" xlink:show="new"><text:span text:style-name="T314">128-5240</text:span></text:a><text:span text:style-name="T315">), 1 priede, Pagrindinį miško dauginamosios medžiagos kilmės sertifikatą. Taip pat privaloma turėti visų želdi</text:span><text:span text:style-name="T316">namų medžių ir krūmų<text:s/></text:span><text:span text:style-name="T317">įsigijimo dokumentus (jei pareiškėjas / paramos gavėjas miško sodmenų nepirko, jis privalo pateikti jų krovinio važtaraštį ar perdavimo–priėmimo aktą)</text:span><text:span text:style-name="T318">;</text:span></text:p>
      <text:p text:style-name="P319"><text:span text:style-name="T320">9.9</text:span><text:span text:style-name="T321">. duomenys Paramos paraiškoje turi atitikti miško želdinimo ir žėlimo projek</text:span><text:span text:style-name="T322">to duomenis;</text:span></text:p>
      <text:p text:style-name="P323"><text:span text:style-name="T324">9.10</text:span><text:span text:style-name="T325">. veisiamo miško plotas turi būti pamatuotas, o lūžio kampai pagal miško želdinimo ir žėlimo projektą pažymėti stulpeliais. Savaime apžėlusio ploto, kai papildomai želdinti nereikia, ribos turi būti pažymėtos pagal miško želdinimo ir ž</text:span><text:span text:style-name="T326">ėlimo projekto brėžinį;</text:span></text:p>
      <text:p text:style-name="P327"><text:span text:style-name="T328">9.11</text:span><text:span text:style-name="T329">. parama teikiama veisiant medžių ir krūmų rūšis, nurodytas 1 lentelėje;</text:span></text:p>
      <text:p text:style-name="P330"><text:span text:style-name="T331">9.12</text:span><text:span text:style-name="T332">. išlaidos, susijusios su miško želdinimo ir žėlimo projekto įgyvendinimu, negali būti finansuojamos iš kitų nacionalinių programų ir Europos B</text:span><text:span text:style-name="T333">endrijos fondų.</text:span></text:p>
      <text:p text:style-name="P334"/>
      <text:p text:style-name="P335"><text:span text:style-name="T336">1 lentelė</text:span></text:p>
      <table:table table:style-name="Table337">
        <table:table-columns>
          <table:table-column table:style-name="TableColumn338"/>
        </table:table-columns>
        <table:table-row table:style-name="TableRow339">
          <table:table-cell table:style-name="TableCell340">
            <text:p text:style-name="P341"><text:span text:style-name="T342">Remiamos medžių rūšys, iš kurių formuojamas medynas:</text:span></text:p>
          </table:table-cell>
        </table:table-row>
        <table:table-row table:style-name="TableRow343">
          <table:table-cell table:style-name="TableCell344">
            <text:p text:style-name="P345"><text:span text:style-name="T346">Spygliuočiai:</text:span></text:p>
          </table:table-cell>
        </table:table-row>
        <text:soft-page-break/>
        <table:table-row table:style-name="TableRow347">
          <table:table-cell table:style-name="TableCell348">
            <text:p text:style-name="P349"><text:span text:style-name="T350">paprastoji pušis<text:s/></text:span><text:span text:style-name="T351">Pinus sylvestris L.</text:span></text:p>
          </table:table-cell>
        </table:table-row>
        <table:table-row table:style-name="TableRow352">
          <table:table-cell table:style-name="TableCell353">
            <text:p text:style-name="P354"><text:span text:style-name="T355">paprastoji eglė<text:s/></text:span><text:span text:style-name="T356">Picea abies (L.) H. Karst.</text:span></text:p>
          </table:table-cell>
        </table:table-row>
        <table:table-row table:style-name="TableRow357">
          <table:table-cell table:style-name="TableCell358">
            <text:p text:style-name="P359"><text:span text:style-name="T360">europinis maumedis<text:s/></text:span><text:span text:style-name="T361">Larix decidua Mill.</text:span></text:p>
          </table:table-cell>
        </table:table-row>
        <table:table-row table:style-name="TableRow362">
          <table:table-cell table:style-name="TableCell363">
            <text:p text:style-name="P364"><text:span text:style-name="T365">europinis kukmedis<text:s/></text:span><text:span text:style-name="T366">Taxus baccata L.</text:span><text:span text:style-name="T367"><text:s/></text:span></text:p>
          </table:table-cell>
        </table:table-row>
        <table:table-row table:style-name="TableRow368">
          <table:table-cell table:style-name="TableCell369">
            <text:p text:style-name="P370"><text:span text:style-name="T371">Kietieji lapuočiai:</text:span></text:p>
          </table:table-cell>
        </table:table-row>
        <table:table-row table:style-name="TableRow372">
          <table:table-cell table:style-name="TableCell373">
            <text:p text:style-name="P374"><text:span text:style-name="T375">paprastasis ąžuolas<text:s/></text:span><text:span text:style-name="T376">Quercus robur L.,<text:s/></text:span><text:span text:style-name="T377">bekotis ąžuolas<text:s/></text:span><text:span text:style-name="T378">Quercus petraea Liebl.</text:span></text:p>
          </table:table-cell>
        </table:table-row>
        <table:table-row table:style-name="TableRow379">
          <table:table-cell table:style-name="TableCell380">
            <text:p text:style-name="P381"><text:span text:style-name="T382">paprastasis bukas<text:s/></text:span><text:span text:style-name="T383">Fagus sylvatica L.</text:span></text:p>
          </table:table-cell>
        </table:table-row>
        <table:table-row table:style-name="TableRow384">
          <table:table-cell table:style-name="TableCell385">
            <text:p text:style-name="P386"><text:span text:style-name="T387">paprastasis uosis<text:s/></text:span><text:span text:style-name="T388">Fraxinus excelsior L.</text:span></text:p>
          </table:table-cell>
        </table:table-row>
        <table:table-row table:style-name="TableRow389">
          <table:table-cell table:style-name="TableCell390">
            <text:p text:style-name="P391"><text:span text:style-name="T392">paprastasis klevas<text:s/></text:span><text:span text:style-name="T393">Acer platanoides L.</text:span></text:p>
          </table:table-cell>
        </table:table-row>
        <table:table-row table:style-name="TableRow394">
          <table:table-cell table:style-name="TableCell395">
            <text:p text:style-name="P396"><text:span text:style-name="T397">kalninė guoba<text:s/></text:span><text:span text:style-name="T398">Ulmus glabra Huds.</text:span></text:p>
          </table:table-cell>
        </table:table-row>
        <table:table-row table:style-name="TableRow399">
          <table:table-cell table:style-name="TableCell400">
            <text:p text:style-name="P401"><text:span text:style-name="T402">paprastasis skirpstas<text:s/></text:span><text:span text:style-name="T403">Ulmus minor Mill.</text:span></text:p>
          </table:table-cell>
        </table:table-row>
        <table:table-row table:style-name="TableRow404">
          <table:table-cell table:style-name="TableCell405">
            <text:p text:style-name="P406"><text:span text:style-name="T407">paprastoji vinkšna<text:s/></text:span><text:span text:style-name="T408">Ulmus laevis Pall.</text:span></text:p>
          </table:table-cell>
        </table:table-row>
        <table:table-row table:style-name="TableRow409">
          <table:table-cell table:style-name="TableCell410">
            <text:p text:style-name="P411"><text:span text:style-name="T412">paprastasis skroblas<text:s/></text:span><text:span text:style-name="T413">Carpinus betulus L.</text:span></text:p>
          </table:table-cell>
        </table:table-row>
        <table:table-row table:style-name="TableRow414">
          <table:table-cell table:style-name="TableCell415">
            <text:p text:style-name="P416"><text:span text:style-name="T417">Minkštieji lapuočiai:</text:span></text:p>
          </table:table-cell>
        </table:table-row>
        <table:table-row table:style-name="TableRow418">
          <table:table-cell table:style-name="TableCell419">
            <text:p text:style-name="P420"><text:span text:style-name="T421">beržas<text:s/></text:span><text:span text:style-name="T422">Betula L.</text:span></text:p>
          </table:table-cell>
        </table:table-row>
        <table:table-row table:style-name="TableRow423">
          <table:table-cell table:style-name="TableCell424">
            <text:p text:style-name="P425"><text:span text:style-name="T426">juodalksnis<text:s/></text:span><text:span text:style-name="T427">Alnus glutinosa L.</text:span></text:p>
          </table:table-cell>
        </table:table-row>
        <table:table-row table:style-name="TableRow428">
          <table:table-cell table:style-name="TableCell429">
            <text:p text:style-name="P430"><text:span text:style-name="T431">mažalapė liepa<text:s/></text:span><text:span text:style-name="T432">Tilia cordata Mill.</text:span></text:p>
          </table:table-cell>
        </table:table-row>
        <table:table-row table:style-name="TableRow433">
          <table:table-cell table:style-name="TableCell434">
            <text:p text:style-name="P435"><text:span text:style-name="T436">drebulė<text:s/></text:span><text:span text:style-name="T437">Populus tremula L</text:span><text:span text:style-name="T438">.,</text:span><text:span text:style-name="T439"><text:s/>hibridinė drebulė<text:s/></text:span><text:span text:style-name="T440">Populus tremula×Populus tremuloides</text:span></text:p>
          </table:table-cell>
        </table:table-row>
        <table:table-row table:style-name="TableRow441">
          <table:table-cell table:style-name="TableCell442">
            <text:p text:style-name="P443">Kiti medžiai ir krūmai:</text:p>
          </table:table-cell>
        </table:table-row>
        <table:table-row table:style-name="TableRow444">
          <table:table-cell table:style-name="TableCell445">
            <text:p text:style-name="P446"><text:span text:style-name="T447">erškėtis<text:s/></text:span><text:span text:style-name="T448">Rosa L.,</text:span><text:span text:style-name="T449"><text:s/>gudobelė<text:s/></text:span><text:span text:style-name="T450">Crataegus L.</text:span><text:span text:style-name="T451">, paprastoji ieva<text:s/></text:span><text:span text:style-name="T452">Padus avium Mill.</text:span><text:span text:style-name="T453">, paprastoji kriaušė<text:s/></text:span><text:span text:style-name="T454">Pyrus communis L.</text:span><text:span text:style-name="T455">, miškinė kriaušė<text:s/></text:span><text:span text:style-name="T456">Pyrus pyraster (L.)</text:span><text:span text:style-name="T457"><text:s/></text:span><text:span text:style-name="T458">Burgsd</text:span><text:span text:style-name="T459">, miškinė obelis<text:s/></text:span><text:span text:style-name="T460">Malus sylvestris (L.) Mill.</text:span><text:span text:style-name="T461">, europinis ožekšnis<text:s/></text:span><text:span text:style-name="T462">Euonymus europaeus L.</text:span><text:span text:style-name="T463">, karpotasis ožekšnis<text:s/></text:span><text:span text:style-name="T464">Euonymus<text:s/></text:span><text:span text:style-name="T465">verrucosus Scop.</text:span><text:span text:style-name="T466">, paprastasis putinas<text:s/></text:span><text:span text:style-name="T467">Viburnum opulus L.</text:span><text:span text:style-name="T468">, paprastasis sausmedis</text:span><text:span text:style-name="T469"><text:s/>Lonicera xylosteum L.</text:span><text:span text:style-name="T470">, raudonoji sedula<text:s/></text:span><text:span text:style-name="T471">Cornus sanquinea L.,<text:s/></text:span><text:span text:style-name="T472">juodasis</text:span><text:span text:style-name="T473"><text:s/></text:span><text:span text:style-name="T474">serben</text:span><text:span text:style-name="T475">tas<text:s/></text:span><text:span text:style-name="T476">Ribes nigrum L.</text:span><text:span text:style-name="T477">, raudonasis serbentas<text:s/></text:span><text:span text:style-name="T478">Ribes rubrum L.</text:span><text:span text:style-name="T479">, kalninis serbentas<text:s/></text:span><text:span text:style-name="T480">Ribes alpinum L.</text:span><text:span text:style-name="T481">, dygioji slyva<text:s/></text:span><text:span text:style-name="T482">Prunus spinosa L.</text:span><text:span text:style-name="T483">, paprastoji vyšnia<text:s/></text:span><text:span text:style-name="T484">Cerasus vulgaris Mill.</text:span><text:span text:style-name="T485">, raugerškis<text:s/></text:span><text:span text:style-name="T486">Berberis L.,<text:s/></text:span><text:span text:style-name="T487">paprastasis šaltekšnis<text:s/></text:span><text:span text:style-name="T488">Frangula alnus Mill.,</text:span><text:span text:style-name="T489"><text:s/>dygioji šunobelė</text:span><text:span text:style-name="T490"><text:s/></text:span><text:span text:style-name="T491">Rhamnus cathartica L.</text:span><text:span text:style-name="T492">, pap</text:span><text:span text:style-name="T493">rastasis šermukšnis<text:s/></text:span><text:span text:style-name="T494">Sorbus aucuparia L.</text:span><text:span text:style-name="T495">, paprastasis lazdynas<text:s/></text:span><text:span text:style-name="T496">Corylus avellana L.,</text:span><text:span text:style-name="T497"><text:s/>kadagys<text:s/></text:span><text:span text:style-name="T498">Juniperus L.</text:span></text:p>
          </table:table-cell>
        </table:table-row>
        <table:table-row table:style-name="TableRow499">
          <table:table-cell table:style-name="TableCell500">
            <text:p text:style-name="P501">Greitai augančių medžių rūšys:</text:p>
          </table:table-cell>
        </table:table-row>
        <table:table-row table:style-name="TableRow502">
          <table:table-cell table:style-name="TableCell503">
            <text:p text:style-name="P504"><text:span text:style-name="T505">tuopa, drebulė<text:s/></text:span><text:span text:style-name="T506">Populus L., Populus tremula×Populus tremuloides</text:span></text:p>
          </table:table-cell>
        </table:table-row>
        <table:table-row table:style-name="TableRow507">
          <table:table-cell table:style-name="TableCell508">
            <text:p text:style-name="P509"><text:span text:style-name="T510">baltalksnis<text:s/></text:span><text:span text:style-name="T511">Alnus incana<text:s/></text:span><text:span text:style-name="T512">(L.) Moench</text:span></text:p>
          </table:table-cell>
        </table:table-row>
      </table:table>
      <text:p text:style-name="P513"/>
      <text:p text:style-name="P514"><text:span text:style-name="T515">PASTABA. 1 lentelės dalyje „Kiti medžiai ir krūmai“ nurodytas kadagys –<text:s/></text:span><text:span text:style-name="T516">Juniperus L.</text:span><text:span text:style-name="T517"><text:s/>yra spygliuotis, visos kitos nurodytos rūšys yra lapuočiai.</text:span></text:p>
      <text:p text:style-name="P518"/>
      <text:p text:style-name="P519"><text:span text:style-name="T520">10</text:span><text:span text:style-name="T521">. Parama neteikiama, jei:</text:span></text:p>
      <text:p text:style-name="P522"><text:span text:style-name="T523">10.1</text:span><text:span text:style-name="T524">. pareiškėjas Paramos paraiškoje, pridedamuose ar pagal<text:s/></text:span><text:span text:style-name="T525">paklausimą pateiktuose dokumentuose sąmoningai pateikė neteisingą informaciją;</text:span></text:p>
      <text:p text:style-name="P526"><text:span text:style-name="T527">10.2</text:span><text:span text:style-name="T528">. pareiškėjas / paramos gavėjas ar jo sutuoktinis yra paramos gavėjas pagal Kaimo plėtros 2004–2006 metų plano priemonę „Ankstyvo pasitraukimo iš prekinės žemės ūkio gam</text:span><text:span text:style-name="T529">ybos rėmimas“, taip pat pagal Programos priemonę „Ankstyvas pasitraukimas iš prekinės žemės ūkio gamybos“;</text:span></text:p>
      <text:p text:style-name="P530"><text:span text:style-name="T531">10.3</text:span><text:span text:style-name="T532">. pareiškėjui yra iškelta byla dėl bankroto;</text:span></text:p>
      <text:p text:style-name="P533"><text:span text:style-name="T534">10.4</text:span><text:span text:style-name="T535">. yra priimtas galutinis sprendimas dėl:</text:span></text:p>
      <text:p text:style-name="P536"><text:span text:style-name="T537">10.4.1</text:span><text:span text:style-name="T538">. pareiškėjo, ketinusio ir (arba) gavus</text:span><text:span text:style-name="T539">io paramą iš Specialiosios žemės ūkio ir kaimo plėtros paramos programos (SAPARD), Europos žemės ūkio orientavimo ir garantijų fondo, Europos žemės ūkio fondo kaimo plėtrai (EŽŪFKP), Žuvininkystės orientavimo finansinio instrumento, Europos žuvininkystės f</text:span><text:span text:style-name="T540">ondo, paramos teikimo ar sutarties sąlygų pažeidimo, apie kurį teisės aktų nustatyta tvarka buvo pranešta Europos Komisijai. Tokiu<text:s/></text:span><text:soft-page-break/><text:span text:style-name="T541">atveju pareiškėjas neturi teisės pretenduoti į paramą vienerius metus nuo galutinio sprendimo priėmimo;</text:span></text:p>
      <text:p text:style-name="P542"><text:span text:style-name="T543">10.4.2</text:span><text:span text:style-name="T544">. paramos m</text:span><text:span text:style-name="T545">okėjimo nutraukimo dėl padaryto pažeidimo. Tokiu atveju pareiškėjas neturi teisės pretenduoti į paramą vienerius metus nuo galutinio sprendimo priėmimo;</text:span></text:p>
      <text:p text:style-name="P546"><text:span text:style-name="T547">10.4.3</text:span><text:span text:style-name="T548">. pareiškėjo įvykdytos nusikalstamos veikos ar administracinio teisės pažeidimo, susijusio (-</text:span><text:span text:style-name="T549">ių) su parama. Tokiu atveju pareiškėjas neturi teisės pretenduoti į paramą dvejus metus nuo galutinio sprendimo priėmimo.</text:span></text:p>
      <text:p text:style-name="P550"><text:span text:style-name="T551">11</text:span><text:span text:style-name="T552">. Paramos skyrimo apribojimai:</text:span></text:p>
      <text:p text:style-name="P553"><text:span text:style-name="T554">11.1</text:span><text:span text:style-name="T555">. parama miškui veisti valstybinėje žemėje teikiama tik miško įveisimo išlaidoms kompen</text:span><text:span text:style-name="T556">suoti. Miško priežiūros ir apsaugos išmokos nemokamos;</text:span></text:p>
      <text:p text:style-name="P557"><text:span text:style-name="T558">11.2</text:span><text:span text:style-name="T559">. parama veisiant mišką miškų ūkio paskirties žemėje teikiama tik miško įveisimo išlaidoms kompensuoti. Miško priežiūros ir apsaugos išmokos nemokamos;</text:span></text:p>
      <text:p text:style-name="P560"><text:span text:style-name="T561">11.3</text:span><text:span text:style-name="T562">. parama neskiriama kalėdiniams m</text:span><text:span text:style-name="T563">edeliams auginti, laukų apsauginėms juostoms apželdinti ir veisti greitai augančių medžių želdinius, kurių laikotarpis tarp dviejų kirtimų yra ne ilgesnis nei 5 metai;</text:span></text:p>
      <text:p text:style-name="P564"><text:span text:style-name="T565">11.4</text:span><text:span text:style-name="T566">. parama neskiriama iškirstam miškui atsodinti;</text:span></text:p>
      <text:p text:style-name="P567"><text:span text:style-name="T568">11.5</text:span><text:span text:style-name="T569">. parama neskiriama veisiant mišką<text:s/></text:span><text:span text:style-name="T570">Natura 2000</text:span><text:span text:style-name="T571"><text:s/>teritorijose;</text:span></text:p>
      <text:p text:style-name="P572"><text:span text:style-name="T573">11.6</text:span><text:span text:style-name="T574">. želdinant greitai augančias medžių rūšis, kurių laikotarpis tarp dviejų kirtimų yra nuo 6 iki 15 metų, parama teikiama tik jų įveisimo išlaidoms kompensuoti. Miško priežiūros ir apsaugo</text:span><text:span text:style-name="T575">s išmokos nemokamos;</text:span></text:p>
      <text:p text:style-name="P576"><text:span text:style-name="T577">11.7</text:span><text:span text:style-name="T578">. savaime apaugusioje (kai papildomai želdinti nereikia) apleistoje žemės ūkio paskirties žemėje miško priežiūros ir apsaugos išmoka nemokama, jei žėlinių vidutinis amžius yra didesnis nei 5 metai;</text:span></text:p>
      <text:p text:style-name="P579"><text:span text:style-name="T580">11.8</text:span><text:span text:style-name="T581">. parama neskiriama a</text:span><text:span text:style-name="T582">ntrą kartą veisiant mišką tame pačiame plote;</text:span></text:p>
      <text:p text:style-name="P583"><text:span text:style-name="T584">11.9</text:span><text:span text:style-name="T585">. parama neskiriama pareiškėjams ir jų sutuoktiniams, kurie gauna ankstyvo pasitraukimo iš prekinės žemės ūkio gamybos paramą.</text:span></text:p>
      <text:p text:style-name="P586"/>
      <text:p text:style-name="P587"><text:span text:style-name="T588">VI</text:span><text:span text:style-name="T589">.<text:s/></text:span><text:span text:style-name="T590">PAREIŠKĖJO IR PARAMOS GAVĖJO ĮSIPAREIGOJIMAI IR JŲ PERLEIDIMAS</text:span></text:p>
      <text:p text:style-name="P591"/>
      <text:p text:style-name="P592"><text:span text:style-name="T593">12</text:span><text:span text:style-name="T594">. Paramos gavėjai</text:span><text:span text:style-name="T595"><text:s/></text:span><text:span text:style-name="T596">iki to laiko, kai bus atliktas miško želdinių / žėlinių kokybės vertinimas, įsipareigoja vykdyti kartu su Paramos paraiška pateiktą miško želdinimo ir žėlimo projektą ir vadovaudamiesi miškų ūkio veiklą reglamentuojančių teisės ak</text:span><text:span text:style-name="T597">tų nurodytomis nuostatomis.</text:span></text:p>
      <text:p text:style-name="P598"><text:span text:style-name="T599">13</text:span><text:span text:style-name="T600">. Pareiškėjas / paramos gavėjas, pateikęs Paramos paraišką artimiausiu Tiesioginių išmokų paraiškų teikimo metu, pagal žemės ūkio valdos centro adresą, seniūnijoje ar internetu prisijungus prie paraiškų priėmimo informacin</text:span><text:span text:style-name="T601">ės sistemos (http://paseliai2010.vic.lt), o vėliau kasmet iki to laiko, kol įveisiamas miškas, atliekami įveisto miško priežiūros ir apsaugos darbai ir vykdomi prisiimti įsipareigojimai, Tiesioginių išmokų paraiškoje privalo nurodyti, kad dalyvauja pagal P</text:span><text:span text:style-name="T602">rogramos Priemonę ir pateikia žemėlapio fragmentus su juose pažymėtomis įveisiamo miško sklypų ribomis (Tiesioginių išmokų paraiška pildoma, teikiama, joje keičiami duomenys ir atliekami kiti veiksmai Lietuvos Respublikos žemės ūkio ministro įsakymu kiekvi</text:span><text:span text:style-name="T603">enais metais tvirtinamose Tiesioginių išmokų administravimo bei kontrolės taisyklėse numatyta tvarka. Tiesioginių išmokų paraiškoje veisiamo miško ploto deklaruoti nereikia, kai paramos gavėjui nėra skiriama įveisiamo miško priežiūros ir apsaugos išmoka).<text:s/></text:span><text:span text:style-name="T604">Jei miškas apaugęs savaiminukais ir papildomai želdinti nereikia, Paramos paraiškos pateikimo metais miško sklypą privaloma deklaruoti Tiesioginių išmokų paraiškoje.</text:span></text:p>
      <text:p text:style-name="P605"><text:span text:style-name="T606">14</text:span><text:span text:style-name="T607">. Pareiškėjas / paramos gavėjas įsipareigoja:</text:span></text:p>
      <text:p text:style-name="P608"><text:span text:style-name="T609">14.1</text:span><text:span text:style-name="T610">. nekeisti projekto įgyvendinimo</text:span><text:span text:style-name="T611"><text:s/>vietos ir sąlygų;</text:span></text:p>
      <text:p text:style-name="P612"><text:span text:style-name="T613">14.2</text:span><text:span text:style-name="T614">. nuo Paramos paraiškos tinkamumo įvertinimo iki to momento, kol vykdomi prisiimti įsipareigojimai, be rašytinio Agentūros sutikimo neparduoti ir kitaip neperleisti<text:s/></text:span><text:soft-page-break/><text:span text:style-name="T615">kitam asmeniui už paramos lėšas įgyto turto (už paramos lėšas įg</text:span><text:span text:style-name="T616">ytas turtas gali būti parduotas ar kitaip perleistas trečiajai šaliai tik tuomet, kai veiklos pobūdis išlieka tas pats ir yra gautas rašytinis Agentūros sutikimas).</text:span></text:p>
      <text:p text:style-name="P617"><text:span text:style-name="T618">15</text:span><text:span text:style-name="T619">. Paramos gavėjai, kuriems yra kompensuojamos tik miško įveisimo išlaidos (miškas s</text:span><text:span text:style-name="T620">odinamas valstybinėje ar miškų ūkio paskirties žemėje), po sprendimo priėmimo skirti paramą, penkerius metus įsipareigoja pateikti, Agentūrai paprašius, RAAD Pažymą apie miško želdinių / žėlinių apskaitą. Pažyma turi būti pateikta per 30 darbo dienų nuo pr</text:span><text:span text:style-name="T621">ašymo gavimo dienos.</text:span></text:p>
      <text:p text:style-name="P622"><text:span text:style-name="T623">16</text:span><text:span text:style-name="T624">. Pareiškėjai / paramos gavėjai, Agentūrai leidus, gali perleisti įsipareigojimus (likusiai įsipareigojimų laikotarpio daliai) kitam subjektui, jei įsipareigojimų perėmėjas raštu prisiima įsipareigojimus, žemės sklypą, kuriame ve</text:span><text:span text:style-name="T625">isiamas ar įveistas miškas, savo vardu įregistruoja Nekilnojamojo turto registre Lietuvos Respublikos civilinio kodekso (Žin., 2000, Nr.<text:s/></text:span><text:a xlink:href="https://www.e-tar.lt/portal/lt/legalAct/TAR.8A39C83848CB" office:target-frame-name="_blank" xlink:show="new"><text:span text:style-name="T626">74-2262</text:span></text:a><text:span text:style-name="T627">) nustatyta tvarka ir</text:span><text:span text:style-name="T628"><text:s/></text:span><text:span text:style-name="T629">įregi</text:span><text:span text:style-name="T630">struoja žemės ūkio valdą Lietuvos Respublikos žemės ūkio ir kaimo verslo registre Lietuvos Respublikos žemės ūkio ministro 2008 m. gegužės 15 d. įsakymo Nr. 3D-278 nustatyta tvarka</text:span><text:span text:style-name="T631">.<text:s/></text:span><text:span text:style-name="T632">Jeigu įsipareigojimas neperimamas, paramos gavėjas privalo grąžinti suteik</text:span><text:span text:style-name="T633">tą paramą.</text:span></text:p>
      <text:p text:style-name="P634"><text:span text:style-name="T635">17</text:span><text:span text:style-name="T636">. Pareiškėjui / paramos gavėjui mirus arba nenugalimos jėgos (</text:span><text:span text:style-name="T637">force majeure</text:span><text:span text:style-name="T638">) atveju, dėl kurių paramos gavėjas negali vykdyti prisiimtų įsipareigojimų, įsipareigojimus gali perimti kitas subjektas. Tokiu atveju įsipareigojimų perėmėjas skl</text:span><text:span text:style-name="T639">ypą, kuriame veisiamas miškas, savo vardu įregistruoja Nekilnojamojo turto registre Lietuvos Respublikos civilinio kodekso nustatyta tvarka ir užregistruoja žemės ūkio valdą Lietuvos Respublikos žemės ūkio ir kaimo verslo registre Lietuvos Respublikos žemė</text:span><text:span text:style-name="T640">s ūkio ministro 2008 m. gegužės 15 d. įsakymo Nr. 3D-278 nustatyta tvarka. Teisių ir įsipareigojimų perėmimas galimas tik suderinus su Agentūra.</text:span></text:p>
      <text:p text:style-name="P641"><text:span text:style-name="T642">18</text:span><text:span text:style-name="T643">. Visus perleidėjo įsipareigojimus, kylančius įgyvendinant Priemonę, ir paramą gali perimti tik vienas su</text:span><text:span text:style-name="T644">bjektas.</text:span></text:p>
      <text:p text:style-name="P645"><text:span text:style-name="T646">19</text:span><text:span text:style-name="T647">. Asmuo, pretenduojantis perimti įsipareigojimus, privalo atitikti taisyklėse keliamus tinkamumo kriterijus.</text:span></text:p>
      <text:p text:style-name="P648"><text:span text:style-name="T649">20</text:span><text:span text:style-name="T650">. Asmuo, pretenduojantis perimti įsipareigojimus, Agentūrai privalo pateikti prašymą dėl įsipareigojimų perėmimo (jei<text:s/></text:span><text:span text:style-name="T651">įsipareigojimai perimami dėl paramos gavėjo mirties ir paveldėtojai nesusitaria dėl įsipareigojimų ir paramos perėmimo, paramos mokėjimas nutraukiamas, išmokėtos paramos grąžinti nereikia).</text:span></text:p>
      <text:p text:style-name="P652"><text:span text:style-name="T653">21</text:span><text:span text:style-name="T654">. Pareiškėjai / paramos gavėjai Lietuvos Respublikos civilin</text:span><text:span text:style-name="T655">io kodekso nustatyta tvarka gali įgalioti kitus asmenis rūpintis paramos administravimu.</text:span></text:p>
      <text:p text:style-name="P656"><text:span text:style-name="T657">22</text:span><text:span text:style-name="T658">. Tiesioginių išmokų paraiškoje deklaravus mažesnį už nurodytąjį Paramos paraiškoje ar nustatytą patikros vietoje metu veisiamo miško plotą, įsipareigojimai priv</text:span><text:span text:style-name="T659">alo būti vykdomi veisiamo miško sklype, už kurį yra išmokėta miško įveisimo išmoka.</text:span></text:p>
      <text:p text:style-name="P660"/>
      <text:p text:style-name="P661"><text:span text:style-name="T662">VII</text:span><text:span text:style-name="T663">.<text:s/></text:span><text:span text:style-name="T664">PARAMOS PARAIŠKŲ PILDYMAS, TEIKIMAS IR REGISTRAVIMAS</text:span></text:p>
      <text:p text:style-name="P665"/>
      <text:p text:style-name="P666"><text:span text:style-name="T667">23</text:span><text:span text:style-name="T668">. Paramos paraiškos forma pateikiama šių Taisyklių priede ir skelbiama Ministerijos ir Agentūros int</text:span><text:span text:style-name="T669">erneto svetainėse adresais: www.zum.lt ir www.nma.lt.</text:span></text:p>
      <text:p text:style-name="P670"><text:span text:style-name="T671">24</text:span><text:span text:style-name="T672">. Paramos paraiška pildoma lietuvių kalba. Kita kalba užpildytos Paramos paraiškos nepriimamos.</text:span></text:p>
      <text:p text:style-name="P673"><text:span text:style-name="T674">25</text:span><text:span text:style-name="T675">. Paramos paraiška pildoma ranka arba kompiuteriu.</text:span></text:p>
      <text:p text:style-name="P676"><text:span text:style-name="T677">26</text:span><text:span text:style-name="T678">. Už Paramos paraiškoje ir kituose<text:s/></text:span><text:span text:style-name="T679">dokumentuose pateiktus duomenis atsako juos pateikę pareiškėjai.</text:span></text:p>
      <text:p text:style-name="P680"><text:span text:style-name="T681">27</text:span><text:span text:style-name="T682">. Pareiškėjas su Paramos paraiška ir reikalaujamais pateikti dokumentais gali pateikti kitus papildomus dokumentus, kurie, jo manymu, gali būti svarbūs vertinant Paramos paraišką.</text:span></text:p>
      <text:p text:style-name="P683"><text:span text:style-name="T684">28</text:span><text:span text:style-name="T685">. Iškilus specifiniams su Paramos paraiškos ar Tiesioginių išmokų paraiškos vertinimu ir (arba) projekto vykdymu ar pareiškėjo veikla susijusiems klausimams, pareiškėjo<text:s/></text:span><text:soft-page-break/><text:span text:style-name="T686">gali būti paprašyta pateikti papildomų dokumentų.</text:span></text:p>
      <text:p text:style-name="P687"><text:span text:style-name="T688">29</text:span><text:span text:style-name="T689">. Užpildytas Paramos paraiškas</text:span><text:span text:style-name="T690"><text:s/>su reikiamais dokumentais nustatytu laiku priima ir registruoja Agentūra Programos administravimo taisyklėse nurodytais adresais pagal pareiškėjo žemės ūkio valdos centro adresą.</text:span></text:p>
      <text:p text:style-name="P691"><text:span text:style-name="T692">30</text:span><text:span text:style-name="T693">. Pareiškėjas Paramos paraišką kartu su reikalingais dokumentais Agent</text:span><text:span text:style-name="T694">ūrai gali pateikti asmeniškai arba atsiųsti paštu (siunčiant Paramos paraišką paštu, pareiškėjas privalo pasirašyti joje nurodytose vietose; kartu su Paramos paraiška siunčiamų dokumentų kopijos turi būti patvirtintos pareiškėjo parašu). Neteisingu adresu<text:s/></text:span><text:span text:style-name="T695">pateiktos ar atsiųstos Paramos paraiškos neregistruojamos. RAAD išduotų pažymų ir Pagrindinių miško dauginamosios medžiagos kilmės sertifikatų ir sodmenų įsigijimo dokumentų kopijos, patvirtintos paramos gavėjo parašu, Agentūrai gali būti siunčiamos paštu<text:s/></text:span><text:span text:style-name="T696">ir (arba) paramos gavėjo pateikiamos Agentūrai. Kai Paramos paraiška atsiunčiama paštu, Agentūra užregistruoja Paramos paraišką ir išsiunčia paramos paraiškos užregistravimo patvirtinimo dokumentą pareiškėjui.</text:span></text:p>
      <text:p text:style-name="P697"><text:span text:style-name="T698">31</text:span><text:span text:style-name="T699">. Kai Paramos paraiška Agentūrai pateiki</text:span><text:span text:style-name="T700">ama asmeniškai pareiškėjo arba įgalioto asmens, turi būti pateikiamas paramos paraiškos originalas ir reikalaujami dokumentai arba pareiškėjo ar įgalioto asmens parašu patvirtintų su paraiška pateiktų dokumentų kopijos.</text:span></text:p>
      <text:p text:style-name="P701"><text:span text:style-name="T702">32</text:span><text:span text:style-name="T703">. Pareiškėjas po Paramos parai</text:span><text:span text:style-name="T704">škos užregistravimo turi teisę raštu pranešti Agentūrai apie jos atšaukimą ir per nustatytą laikotarpį pateikti naują Paramos paraišką. Pareiškėjas gali pateikti tik vieną Paramos paraišką per vieną kvietimą teikti paraiškas.</text:span></text:p>
      <text:p text:style-name="P705"/>
      <text:p text:style-name="P706"><text:span text:style-name="T707">VIII</text:span><text:span text:style-name="T708">.<text:s/></text:span><text:span text:style-name="T709">PARAMOS PARAIŠKŲ<text:s/></text:span><text:span text:style-name="T710">VERTINIMAS</text:span></text:p>
      <text:p text:style-name="P711"/>
      <text:p text:style-name="P712"><text:span text:style-name="T713">33</text:span><text:span text:style-name="T714">. Išsami Paramos paraiškų vertinimo tvarka ir vertinimo terminai nurodyti Programos administravimo taisyklėse.</text:span></text:p>
      <text:p text:style-name="P715"><text:span text:style-name="T716">34</text:span><text:span text:style-name="T717">. Vertinant pareiškėjų prioritetus nustatoma, kurios iš tinkamų finansuoti Paramos paraiškų atitinka šios priemonės atran</text:span><text:span text:style-name="T718">kos prioritetų kriterijus.</text:span></text:p>
      <text:p text:style-name="P719"><text:span text:style-name="T720">35</text:span><text:span text:style-name="T721">. Paramos paraiškų prioritetai vertinami pagal atitiktį prioritetų kriterijams atmetimo būdu. Paramos paraiškos, atitinkančios pirmiau nurodytus kriterijus, turi pirmenybę prieš paraiškas, kurios atitinka kitus tolesnius<text:s/></text:span><text:span text:style-name="T722">kriterijus. Prioritetiniai vertinimo kriterijai</text:span><text:span text:style-name="T723">:</text:span></text:p>
      <text:p text:style-name="P724"><text:span text:style-name="T725">35.1</text:span><text:span text:style-name="T726">. pareiškėjas iki šiol nėra gavęs Europos Sąjungos paramos miškui veisti;</text:span></text:p>
      <text:p text:style-name="P727"><text:span text:style-name="T728">35.2</text:span><text:span text:style-name="T729">. miškas (išskyrus trumpos rotacijos plantacinius želdinius) veisiamas fiziniams asmenims nuosavybės teise priklausanči</text:span><text:span text:style-name="T730">oje žemėje;</text:span></text:p>
      <text:p text:style-name="P731"><text:span text:style-name="T732">35.3</text:span><text:span text:style-name="T733">. veisiami ne greitai augančių medžių želdiniai;</text:span></text:p>
      <text:p text:style-name="P734"><text:span text:style-name="T735">35.4</text:span><text:span text:style-name="T736">. miškas veisiamas mažiau palankioje ūkininkauti vietovėje arba žemėje, kurios našumas vertinamas iki 32 balų (informacija apie žemės palankumą ūkininkauti pateikta Lietuvos Respu</text:span><text:span text:style-name="T737">blikos žemės ūkio ministro 2004 m. vasario 27 d. įsakyme Nr. 3D-72 „Dėl mažiau palankių ūkininkauti vietovių“ (Žin., 2004, Nr.<text:s/></text:span><text:a xlink:href="https://www.e-tar.lt/portal/lt/legalAct/TAR.C12A4B77D716" office:target-frame-name="_blank" xlink:show="new"><text:span text:style-name="T738">34-1111</text:span></text:a><text:span text:style-name="T739">), taip pat apleistoje žemės ūkio pas</text:span><text:span text:style-name="T740">kirties žemėje ir karstinių įgriuvų regione esančioje žemėje;</text:span></text:p>
      <text:p text:style-name="P741"><text:span text:style-name="T742">35.5</text:span><text:span text:style-name="T743">. numatomų veisti želdinių ar žėlinių ne mažiau kaip 50 proc. sudaro ąžuolai;</text:span></text:p>
      <text:p text:style-name="P744"><text:span text:style-name="T745">35.6</text:span><text:span text:style-name="T746">. žemės sklypai, kuriuose planuojama veisti mišką, suformuoti žemės konsolidacijos projekte.</text:span></text:p>
      <text:p text:style-name="P747"><text:span text:style-name="T748">36</text:span><text:span text:style-name="T749">. Prioritetų vertinimas gali būti neatliekamas tuo atveju, jei bendra apskaičiuota paramos suma yra mažesnė arba lygi kvietimo teikti Paramos paraiškas planuojamai skirti paramos sumai.</text:span></text:p>
      <text:p text:style-name="P750"/>
      <text:p text:style-name="P751"><text:span text:style-name="T752">IX</text:span><text:span text:style-name="T753">.<text:s/></text:span><text:span text:style-name="T754">IŠMOKŲ DYDŽIAI IR PARAMOS IŠMOKĖJIMO TVARKA</text:span></text:p>
      <text:p text:style-name="P755"/>
      <text:p text:style-name="P756"><text:span text:style-name="T757">37</text:span><text:span text:style-name="T758">. Miško</text:span><text:span text:style-name="T759"><text:s/>įveisimo, priežiūros ir apsaugos kompensacinės išmokos pagal želdinių ir žėlinių sudėtį pateiktos lentelėje:</text:span></text:p>
      <text:p text:style-name="P760"/>
      <text:p text:style-name="P761"><text:span text:style-name="T762">2<text:s/></text:span><text:span text:style-name="T763">lentelė</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soft-page-break/>
              <text:p text:style-name="P771"><text:span text:style-name="T772">Miško želdinių rūšinės sudėties kategorijos</text:span></text:p>
            </table:table-cell>
            <table:table-cell table:style-name="TableCell773" table:number-columns-spanned="2">
              <text:p text:style-name="P774"><text:span text:style-name="T775">Miško įveisimo išmoka*, Lt už ha</text:span></text:p>
            </table:table-cell>
            <table:covered-table-cell/>
            <table:table-cell table:style-name="TableCell776" table:number-rows-spanned="2">
              <text:p text:style-name="P777"><text:span text:style-name="T778">Kasmetinė įveisto miško priežiūros ir apsaugos išmoka, Lt<text:s/></text:span><text:span text:style-name="T779">už ha</text:span></text:p>
            </table:table-cell>
          </table:table-row>
          <table:table-row table:style-name="TableRow780">
            <table:covered-table-cell>
              <text:p text:style-name="P781"/>
            </table:covered-table-cell>
            <table:table-cell table:style-name="TableCell782">
              <text:p text:style-name="P783">palanki ūkininkauti vietovė</text:p>
              <text:p text:style-name="P784"><text:span text:style-name="T785">(70 proc.)</text:span></text:p>
            </table:table-cell>
            <table:table-cell table:style-name="TableCell786">
              <text:p text:style-name="P787">mažiau palanki ūkininkauti vietovė</text:p>
              <text:p text:style-name="P788"><text:span text:style-name="T789">(80 proc.)</text:span></text:p>
            </table:table-cell>
            <table:covered-table-cell>
              <text:p text:style-name="P790"/>
            </table:covered-table-cell>
          </table:table-row>
        </table:table-header-rows>
        <table:table-row table:style-name="TableRow791">
          <table:table-cell table:style-name="TableCell792">
            <text:p text:style-name="P793">Spygliuočių su lapuočiais (ne mažiau kaip 20 proc.) ar minkštųjų lapuočių želdiniai ir (arba) žėliniai</text:p>
          </table:table-cell>
          <table:table-cell table:style-name="TableCell794">
            <text:p text:style-name="P795">4698,57</text:p>
          </table:table-cell>
          <table:table-cell table:style-name="TableCell796">
            <text:p text:style-name="P797">5369,79</text:p>
          </table:table-cell>
          <table:table-cell table:style-name="TableCell798">
            <text:p text:style-name="P799">1330,02</text:p>
          </table:table-cell>
        </table:table-row>
        <table:table-row table:style-name="TableRow800">
          <table:table-cell table:style-name="TableCell801">
            <text:p text:style-name="P802">Spygliuočių ir (arba) minkštųjų<text:s/>lapuočių želdiniai su ne mažiau kaip 20 proc. kietųjų lapuočių ir (arba) liepų priemaiša</text:p>
          </table:table-cell>
          <table:table-cell table:style-name="TableCell803">
            <text:p text:style-name="P804">6264,76</text:p>
          </table:table-cell>
          <table:table-cell table:style-name="TableCell805">
            <text:p text:style-name="P806">7159,73</text:p>
          </table:table-cell>
          <table:table-cell table:style-name="TableCell807">
            <text:p text:style-name="P808">1551,69</text:p>
          </table:table-cell>
        </table:table-row>
        <table:table-row table:style-name="TableRow809">
          <table:table-cell table:style-name="TableCell810">
            <text:p text:style-name="P811">Kietųjų lapuočių ir (arba) liepų želdiniai su spygliuočių ir (arba) minkštųjų lapuočių priemaiša iki 40 proc.</text:p>
          </table:table-cell>
          <table:table-cell table:style-name="TableCell812">
            <text:p text:style-name="P813">7830,95</text:p>
          </table:table-cell>
          <table:table-cell table:style-name="TableCell814">
            <text:p text:style-name="P815">8949,66</text:p>
          </table:table-cell>
          <table:table-cell table:style-name="TableCell816">
            <text:p text:style-name="P817">1773,36</text:p>
          </table:table-cell>
        </table:table-row>
        <table:table-row table:style-name="TableRow818">
          <table:table-cell table:style-name="TableCell819">
            <text:p text:style-name="P820">Kietųjų<text:s/>lapuočių, liepų, selekcinių drebulių (įskaitant hibridines drebules) grynieji želdiniai</text:p>
          </table:table-cell>
          <table:table-cell table:style-name="TableCell821">
            <text:p text:style-name="P822">9397,14</text:p>
          </table:table-cell>
          <table:table-cell table:style-name="TableCell823">
            <text:p text:style-name="P824">10739,59</text:p>
          </table:table-cell>
          <table:table-cell table:style-name="TableCell825">
            <text:p text:style-name="P826">1773,36</text:p>
          </table:table-cell>
        </table:table-row>
        <table:table-row table:style-name="TableRow827">
          <table:table-cell table:style-name="TableCell828">
            <text:p text:style-name="P829">Ąžuolų želdiniai, kai želdinamame plote pasodinta ir apsaugota individualiomis apsaugomis ne mažiau kaip 2500 vnt./ha ąžuolo sodmenų</text:p>
          </table:table-cell>
          <table:table-cell table:style-name="TableCell830">
            <text:p text:style-name="P831">14095,71</text:p>
          </table:table-cell>
          <table:table-cell table:style-name="TableCell832">
            <text:p text:style-name="P833">16109,38</text:p>
          </table:table-cell>
          <table:table-cell table:style-name="TableCell834">
            <text:p text:style-name="P835">2216,70</text:p>
          </table:table-cell>
        </table:table-row>
        <table:table-row table:style-name="TableRow836">
          <table:table-cell table:style-name="TableCell837">
            <text:p text:style-name="P838">Greitai augančių hibridinių drebulių trumpos rotacijos plantaciniai želdiniai</text:p>
          </table:table-cell>
          <table:table-cell table:style-name="TableCell839">
            <text:p text:style-name="P840">9397,14</text:p>
          </table:table-cell>
          <table:table-cell table:style-name="TableCell841">
            <text:p text:style-name="P842">10739,59</text:p>
          </table:table-cell>
          <table:table-cell table:style-name="TableCell843">
            <text:p text:style-name="P844">-</text:p>
          </table:table-cell>
        </table:table-row>
        <table:table-row table:style-name="TableRow845">
          <table:table-cell table:style-name="TableCell846">
            <text:p text:style-name="P847">Kitų greitai augančių medžių trumpos rotacijos plantaciniai želdiniai</text:p>
          </table:table-cell>
          <table:table-cell table:style-name="TableCell848">
            <text:p text:style-name="P849">4698,57</text:p>
          </table:table-cell>
          <table:table-cell table:style-name="TableCell850">
            <text:p text:style-name="P851">5369,79</text:p>
          </table:table-cell>
          <table:table-cell table:style-name="TableCell852">
            <text:p text:style-name="P853">-</text:p>
          </table:table-cell>
        </table:table-row>
      </table:table>
      <text:p text:style-name="P854"/>
      <text:p text:style-name="P855"><text:span text:style-name="T856">Pastaba.</text:span><text:span text:style-name="T857"><text:s/>Pareiškėjams mokamos išmokos už miško įveisimą, nurodytos 2 lentelėje, yra lygios 80 proc. vidutinių miško įveisimo išlaidų mažiau palankiose ūkininkauti vietovėse ir 70 proc. – palankiose ūkininkauti vietovėse. Pasikeitus oficialiam lito ir euro santykiu</text:span><text:span text:style-name="T858">i išmokos 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859"/>
      <text:p text:style-name="P860"><text:span text:style-name="T861">38</text:span><text:span text:style-name="T862">. Pareiškėjas, atitinkantis visus Priemonės tinkamumo kriterijus paramai gauti, pretenduoja gauti miško įveisimo ir, įveisęs mišką apleistoje žemės ūkio paskirties žemėje, įveisto miško priežiūros ir apsaugos išmokas.</text:span></text:p>
      <text:p text:style-name="P863"><text:span text:style-name="T864">39</text:span><text:span text:style-name="T865">. Kai miškas veisiamas apleistoj</text:span><text:span text:style-name="T866">e žemės ūkio paskirties žemėje, miško priežiūros ir apsaugos išmoka pirmus penkerius metus po miško įveisimo teikiama tiems paramos gavėjams, kurie gavo miško įveisimo išmoką. Žemė, kurioje savaime želia miškas ir papildomai želdinti nereikia (želdinių vid</text:span><text:span text:style-name="T867">utinis amžius ne didesnis nei 5 m.), taip pat mokamos miško priežiūros ir apsaugos išmokos. Tinkamumo kriterijai paramai gauti:</text:span></text:p>
      <text:p text:style-name="P868"><text:span text:style-name="T869">39.1</text:span><text:span text:style-name="T870">. miškas tinkamai pasodintas, apsaugotas ir atitinka kartu su Paramos paraiška pateiktą miško želdinimo ir žėlimo projektą</text:span><text:span text:style-name="T871">;</text:span></text:p>
      <text:p text:style-name="P872"><text:span text:style-name="T873">39.2</text:span><text:span text:style-name="T874">. jeigu miško želdinių ar žėlinių apskaitos metais RAAD rajono agentūros valstybiniai miškų pareigūnai nustato, kad želdinių tankis neatitinka Miško atkūrimo ir įveisimo nuostatų reikalavimų, per artimiausius tris miško želdinimo sezonus nuo šio<text:s/></text:span><text:span text:style-name="T875">fakto nustatymo dienos neprigiję miško sodmenys, žuvę želdiniai ar žėliniai turi būti atsodinti sodmenimis, kad būtų įvykdyti su Paramos paraiška pateikto miško želdinimo ir žėlimo<text:s/></text:span><text:soft-page-break/><text:span text:style-name="T876">projekto sprendiniai, nekeičiant paramos sumos ir nenukrypstant nuo miško ž</text:span><text:span text:style-name="T877">eldinių ar žėlinių sudėties kategorijos. Atsodinęs miško želdinius paramos gavėjas Agentūrai iki metų, kuriais baigiasi trečiasis miško želdinimo sezonas po miško atsodinimo, gruodžio 15 d.<text:s/></text:span><text:span text:style-name="T878">privalo pateikti</text:span><text:span text:style-name="T879"><text:s/>pasodintų miško sodmenų Pagrindinį miško dauginam</text:span><text:span text:style-name="T880">osios medžiagos kilmės sertifikatą ir jų įsigijimo dokumentus (jei pareiškėjas / paramos gavėjas miško sodmenų nepirko, privalo pateikti jų krovinio važtaraštį ar perdavimo–priėmimo aktą);</text:span></text:p>
      <text:p text:style-name="P881"><text:span text:style-name="T882">39.3</text:span><text:span text:style-name="T883">. įveisto miško želdinių priežiūra ir apsauga privalo būti<text:s/></text:span><text:span text:style-name="T884">atliekama laikantis miško želdinimo ir žėlimo projekte suprojektuotų priemonių ir Miško atkūrimo ir įveisimo nuostatų reikalavimų.</text:span></text:p>
      <text:p text:style-name="P885"><text:span text:style-name="T886">40</text:span><text:span text:style-name="T887">. Skaičiuojant paramą naudojami Paramos paraiškoje ir patikros vietoje metu nustatyti duomenys.</text:span></text:p>
      <text:p text:style-name="P888"><text:span text:style-name="T889">41</text:span><text:span text:style-name="T890">. Paramos parai</text:span><text:span text:style-name="T891">škos pateikimo metu jau įveisusiems mišką pareiškėjams išmokos mokamos, jei:</text:span></text:p>
      <text:p text:style-name="P892"><text:span text:style-name="T893">41.1</text:span><text:span text:style-name="T894">. pareiškėjas atitinka visas paramos gavimo sąlygas;</text:span></text:p>
      <text:p text:style-name="P895"><text:span text:style-name="T896">41.2</text:span><text:span text:style-name="T897">. miškas įveistas ne vėliau nei prieš dvejus metus iki Paramos paraiškos pateikimo dienos.</text:span></text:p>
      <text:p text:style-name="P898"><text:span text:style-name="T899">42</text:span><text:span text:style-name="T900">.<text:s/></text:span><text:span text:style-name="T901">Miško įveis</text:span><text:span text:style-name="T902">imo data nustatoma remiantis data, kada buvo išduota RAAD</text:span><text:span text:style-name="T903"><text:s/>agentūros valstybinių miškų apsaugos pareigūno</text:span><text:span text:style-name="T904"><text:s/>Pažyma apie miško želdinimo darbų kokybės įvertinimą (kai miškas pasodintas) ar Pažyma apie miško želdinių / žėlinių apskaitą (kai miškas pasėtas).</text:span></text:p>
      <text:p text:style-name="P905"><text:span text:style-name="T906">4</text:span><text:span text:style-name="T907">3</text:span><text:span text:style-name="T908">. Paramos paraiškos pateikimo metu pareiškėjams, jau atlikusiems įveisto miško priežiūrą ir apsaugą žemės ūkio paskirties žemėje, savaime apaugusioje mišku (kai papildomai želdinti nereikia), išmokos mokamos tuo atveju, kai pareiškėjas atitinka visas pa</text:span><text:span text:style-name="T909">ramos gavimo sąlygas.</text:span></text:p>
      <text:p text:style-name="P910"><text:span text:style-name="T911">44</text:span><text:span text:style-name="T912">. Jeigu veisiamo miško plote tikslinių medžių rūšių savaiminukai auga padrikai ir plotą reikia papildomai želdinti, Taisyklių 2 lentelėje nustatyta miško įveisimo išmoka mažinama proporcingai savaiminukų kiekiui hektare, skaičiu</text:span><text:span text:style-name="T913">ojant nuo Miško želdinimo ir žėlimo projekte nurodyto bendro tikslinių medžių rūšių tankio hektare.</text:span></text:p>
      <text:p text:style-name="P914"><text:span text:style-name="T915">45</text:span><text:span text:style-name="T916">. Pareiškėjai, kurie Paramos paraiškos pateikimo metu miško dar neįveisė, privalo jį įveisti per tris artimiausius miško želdinimo sezonus (rudens sez</text:span><text:span text:style-name="T917">oną iki einamųjų metų gruodžio 15 d., pavasario sezoną iki einamųjų metų liepos 1 d.) nuo paraiškos pateikimo dienos. Per minėtą laiką nepateikus Pažymos apie miško želdinimo darbų kokybės įvertinimą (jei miškas įveistas sodinant) arba Pažymos apie miško ž</text:span><text:span text:style-name="T918">eldinių / žėlinių apskaitą (jei miškas įveistas sėjant – taikoma Paramos paraiškoms, pateiktoms iki 2010 m. lapkričio 30 d.), parama neteikiama (Paramos paraiška atmetama).</text:span></text:p>
      <text:p text:style-name="P919"><text:span text:style-name="T920">46</text:span><text:span text:style-name="T921">. Miško įveisimo išmoka mokama pirmaisiais arba antraisiais metais po miško į</text:span><text:span text:style-name="T922">veisimo, atsižvelgiant į tai, kada baigiami miško įveisimo darbai. Miško įveisimo išmoka mokama, kai<text:s/></text:span><text:span text:style-name="T923">RAAD<text:s/></text:span><text:span text:style-name="T924">rajono agentūros valstybiniai miškų apsaugos pareigūnai, dalyvaujant miško savininkui ar jo įgaliotam atstovui, nustato, kad miškas pasodintas pagal p</text:span><text:span text:style-name="T925">atvirtintą miško želdinimo ir žėlimo projektą, o miško želdinimo darbų kokybė (jei miškas įveistas sodinant) ir (arba) pagal pirmųjų metų rudenį po miško pasėjimo atliktą miško želdinių apskaitą (jei miškas įveistas sėjant – taikoma Paramos paraiškoms, pat</text:span><text:span text:style-name="T926">eiktoms iki 2010 m. lapkričio 30 d.) želdinių tankis atitinka Miško atkūrimo ir įveisimo nuostatų reikalavimus, ir išduoda Pažymą apie miško želdinimo darbų kokybės įvertinimą (jei miškas įveistas sodinant) arba Pažymą apie miško želdinių / žėlinių apskait</text:span><text:span text:style-name="T927">ą (jei miškas įveistas sėjant – taikoma Paramos paraiškoms, pateiktoms iki 2010 m. lapkričio 30 d.). Minėtas pažymas išduoda<text:s/></text:span><text:span text:style-name="T928">RAAD</text:span><text:span text:style-name="T929"><text:s/>rajonų agentūrų pareigūnai, vadovaudamiesi<text:s/></text:span><text:span text:style-name="T930">RAAD</text:span><text:span text:style-name="T931"><text:s/>nustatyta tvarka. Pažymą apie miško želdinimo darbų kokybės įvertinimą Agentūr</text:span><text:span text:style-name="T932">ai privaloma pateikti per 60 kalendorinių dienų nuo jos išdavimo dienos, bet ne vėliau nei per tris miško želdinimo sezonus nuo Paramos paraiškos pateikimo dienos. Pažymą apie miško želdinių / žėlinių apskaitą privaloma pateikti iki gruodžio 15 d. tais met</text:span><text:span text:style-name="T933">ais, kada ši pažyma yra išduota, bet ne vėliau nei per tris miško želdinimo sezonus nuo Paramos paraiškos pateikimo dienos.</text:span></text:p>
      <text:p text:style-name="P934"><text:span text:style-name="T935">47</text:span><text:span text:style-name="T936">. Jei miškas jau įveistas, kartu su Paramos paraiška reikia pateikti Pažymą apie miško<text:s/></text:span><text:soft-page-break/><text:span text:style-name="T937">želdinimo darbų kokybės įvertinimą. Šio</text:span><text:span text:style-name="T938">s pažymos pateikti kartu su Paramos paraiška nereikia tuo atveju, jei ši pažyma RAAD rajono agentūros valstybinių miškų apsaugos pareigūnų dar neišduota. Taip pat su minėta pažyma privaloma pateikti želdinamų medžių rūšių miško sodmenų Pagrindinį miško dau</text:span><text:span text:style-name="T939">ginamosios medžiagos kilmės sertifikatą</text:span><text:span text:style-name="T940"><text:s/></text:span><text:span text:style-name="T941">ir jų įsigijimo dokumentus (jei pareiškėjas / paramos gavėjas miško sodmenų nepirko, jis privalo pateikti jų krovinio važtaraštį ar perdavimo–priėmimo aktą).</text:span></text:p>
      <text:p text:style-name="P942"><text:span text:style-name="T943">48</text:span><text:span text:style-name="T944">. Parama skiriama nepažeidžiant valstybės pagalbos reikalavimų, vadovaujantis 2006 m. gruodžio 15 d. Komisijos reglamentu (EB) Nr. 1998/2006 dėl Sutarties 87 ir 88 straipsnių taikymo<text:s/></text:span><text:span text:style-name="T945">de minimis<text:s/></text:span><text:span text:style-name="T946">pagalbai (OL 2006 L 379, p. 5). Pareiškėjui per trejų fiskalin</text:span><text:span text:style-name="T947">ių metų laikotarpį pagal bet kurią paramos schemą teikiama<text:s/></text:span><text:span text:style-name="T948">de minimis</text:span><text:span text:style-name="T949"><text:s/>pagalbos bendra suma negali viršyti 690 560 Lt (šeši šimtai devyniasdešimt tūkstančių penki šimtai šešiasdešimt litų). Įmone čia laikomas subjektas, užsiimantis ekonomine veikla neatsižv</text:span><text:span text:style-name="T950">elgiant į jo teisinį statusą. Į įmonės apibrėžimą įeina savarankiškai dirbantys asmenys, šeimos verslas, tarp jų amatai ir kita veikla, reguliariai ekonominę veiklą vykdančios ūkinės bendrijos ir asociacijos.</text:span></text:p>
      <text:p text:style-name="P951"><text:span text:style-name="T952">49</text:span><text:span text:style-name="T953">. Miško priežiūros ir apsaugos išmokos mo</text:span><text:span text:style-name="T954">kamos penkerius metus po miško įveisimo apleistoje žemės ūkio paskirties žemėje (kai miškas yra želdinamas ar reikalingas papildomas želdinimas (pirmoji išmoka mokama, kai pateikiama pirma pažyma apie miško želdinių / žėlinių apskaitą)) arba kai žemės ūkio</text:span><text:span text:style-name="T955"><text:s/>paskirties žemė yra savaime apaugusi mišku (kai papildomai želdinti nereikia (pirmoji išmoka mokama po Paramos paraiškos vertinimo):</text:span></text:p>
      <text:p text:style-name="P956"><text:span text:style-name="T957">49.1</text:span><text:span text:style-name="T958">.<text:s/></text:span><text:span text:style-name="T959">kai miškas įveistas pavasarį – pirmaisiais ir trečiaisiais metais po miško įveisimo Agentūrai iki gruodžio 15 d. p</text:span><text:span text:style-name="T960">ateikus Pažymą apie miško želdinių / žėlinių apskaitą</text:span><text:span text:style-name="T961"><text:s/>(Pažymą išduoda<text:s/></text:span><text:span text:style-name="T962">RAAD</text:span><text:span text:style-name="T963"><text:s/>rajonų agentūrų pareigūnai, vadovaudamiesi<text:s/></text:span><text:span text:style-name="T964">RAAD</text:span><text:span text:style-name="T965"><text:s/>nustatyta tvarka)</text:span><text:span text:style-name="T966">;</text:span></text:p>
      <text:p text:style-name="P967"><text:span text:style-name="T968">49.2</text:span><text:span text:style-name="T969">. kai miškas įveistas rudenį<text:s/></text:span><text:span text:style-name="T970">–<text:s/></text:span><text:span text:style-name="T971">antraisiais ir ketvirtaisiais metais<text:s/></text:span><text:span text:style-name="T972">po miško įveisimo Agentūrai iki gruodž</text:span><text:span text:style-name="T973">io 15 d.</text:span><text:span text:style-name="T974"><text:s/>pateikus<text:s/></text:span><text:span text:style-name="T975">Pažymą apie miško želdinių</text:span><text:span text:style-name="T976"><text:s/>/<text:s/></text:span><text:span text:style-name="T977">žėlinių apskaitą</text:span><text:span text:style-name="T978"><text:s/>(Pažymą išduoda<text:s/></text:span><text:span text:style-name="T979">RAAD</text:span><text:span text:style-name="T980"><text:s/>rajonų agentūrų pareigūnai, vadovaudamiesi<text:s/></text:span><text:span text:style-name="T981">RAAD</text:span><text:span text:style-name="T982"><text:s/>nustatyta tvarka);</text:span></text:p>
      <text:p text:style-name="P983"><text:span text:style-name="T984">49.3</text:span><text:span text:style-name="T985">. kai paramos gavėjas pagal valdos centro adresą seniūnijoje kasmet, kol vykdomi priemonės įsipa</text:span><text:span text:style-name="T986">reigojimai, Tiesioginių išmokų paraiškoje deklaruoja įveisto miško plotą (Tiesioginių išmokų paraiška pildoma, teikiama, joje keičiami duomenys ir atliekami kiti veiksmai Lietuvos Respublikos žemės ūkio ministro įsakymu kiekvienais metais tvirtinamose Ties</text:span><text:span text:style-name="T987">ioginių išmokų administravimo bei kontrolės taisyklėse numatyta tvarka) ir pateikia žemėlapio fragmentus, užpildytus vadovaujantis Žemės ūkio naudmenų, pasėlių ir kitų laukų ribų įbraižymo žemėlapiuose taisyklėmis, patvirtintomis atskiru Lietuvos Respublik</text:span><text:span text:style-name="T988">os žemės ūkio ministro įsakymu, su juose pažymėtomis įveisto miško sklypų ribomis;</text:span></text:p>
      <text:p text:style-name="P989"><text:span text:style-name="T990">49.4</text:span><text:span text:style-name="T991">. jei teikiant Paramos paraišką miškas jau yra įveistas, išmokos pradedamos mokėti už tuos metus, kuriais įveisto miško plotas po Paramos paraiškos pateikimo yra dek</text:span><text:span text:style-name="T992">laruotas Tiesioginių išmokų paraiškoje (jei paraiškos pateikimo metais įveisto miško plotas yra deklaruotas Tiesioginių išmokų paraiškoje, už tuos metus yra mokamos miško priežiūros ir apsaugos išmokos). Už laikotarpį nuo miško įveisimo iki Paramos paraišk</text:span><text:span text:style-name="T993">os pateikimo išmokos už miško priežiūrą ir apsaugą nemokamos.</text:span></text:p>
      <text:p text:style-name="P994"><text:span text:style-name="T995">50</text:span><text:span text:style-name="T996">. Kai papildomai želdinti nereikia, miško žėliniai pirmą kartą apskaitomi rengiant miško želdinimo ir žėlimo projektą (apskaitą atlieka projekto rengėjas ir duomenis įrašo į miško želdin</text:span><text:span text:style-name="T997">imo ir žėlimo projektą). Antrą kartą miško žėlinių apskaita vykdoma trečiaisiais metais po miško želdinimo ir žėlimo projekto sudarymo. Pažymą apie miško želdinių / žėlinių apskaitą privaloma pateikti į Agentūrą iki gruodžio 15 dienos. Tais metais, kai miš</text:span><text:span text:style-name="T998">ko žėlinių apskaita nevykdoma, miško priežiūrai ir apsaugai skirta kasmetinė išmoka mokama iki einamųjų metų pabaigos.</text:span></text:p>
      <text:p text:style-name="P999"><text:span text:style-name="T1000">51</text:span><text:span text:style-name="T1001">. Kasmet miško priežiūros ir apsaugos parama mokama už miško plotą, kuriam yra pateikta Paramos paraiška, ir kasmet, kol vykdomi įs</text:span><text:span text:style-name="T1002">ipareigojimai, miško plotas yra deklaruotas Tiesioginių išmokų paraiškoje, tačiau parama mokama už miško plotą ne didesnį nei:</text:span></text:p>
      <text:p text:style-name="P1003"><text:span text:style-name="T1004">51.1</text:span><text:span text:style-name="T1005">. nurodytas Paramos paraiškoje;</text:span></text:p>
      <text:p text:style-name="P1006"><text:span text:style-name="T1007">51.2</text:span><text:span text:style-name="T1008">. nustatytas patikros vietoje metu (išskyrus atvejį, kai, prieš išmokant miško<text:s/></text:span><text:soft-page-break/><text:span text:style-name="T1009">įvei</text:span><text:span text:style-name="T1010">simo išmoką, dėl stulpeliais nepažymėto veisiamo miško sklypo ribų patikros vietoje metu yra nustatytas mažesnis plotas už Paramos paraiškoje nurodytą plotą);</text:span></text:p>
      <text:p text:style-name="P1011"><text:span text:style-name="T1012">51.3</text:span><text:span text:style-name="T1013">. ankstesniais metais (kurie skaičiuojami nuo miško įveisimo metų) Tiesioginių išmokų<text:s/></text:span><text:span text:style-name="T1014">paraiškoje deklaruotas plotas.</text:span></text:p>
      <text:p text:style-name="P1015"><text:span text:style-name="T1016">52</text:span><text:span text:style-name="T1017">. Miško priežiūros ir apsaugos išmokos išmokamos einamaisiais arba kitais metais, priklausomai nuo to, kada pateikiama Pažyma apie miško želdinių / žėlinių apskaitą.</text:span></text:p>
      <text:p text:style-name="P1018"><text:span text:style-name="T1019">53</text:span><text:span text:style-name="T1020">. Miško įveisimo išmokos ir miško priežiūros<text:s/></text:span><text:span text:style-name="T1021">ir apsaugos išmokos, skirtos pirmiesiems penkeriems metams po miško įveisimo ar miško želdinimo ir žėlimo projekto sudarymo (kai savaime želia miškas ir papildomai želdinti nereikia), yra nurodytos Taisyklių 2 lentelėje.</text:span></text:p>
      <text:p text:style-name="P1022"><text:span text:style-name="T1023">54</text:span><text:span text:style-name="T1024">. Pareiškėjai, gavę įveisto miško priežiūros ir apsaugos išmoką, iki šeštųjų metų pabaigos (kai vyrauja minkštieji lapuočiai) arba iki aštuntųjų metų pabaigos (kai vyrauja spygliuočiai ir (arba) kietieji lapuočiai) po miško įveisimo privalo pateikti Pažymą</text:span><text:span text:style-name="T1025"><text:s/>apie miško želdinių / žėlinių kokybės įvertinimą. Jeigu miško želdinių ar žėlinių rūšinėje sudėtyje minkštųjų lapuočių yra daugiau kaip 50 proc., želdinių kokybė vertinama penktaisiais arba šeštaisiais metais po miško įveisimo, žėlinių kokybė – penktaisia</text:span><text:span text:style-name="T1026">is arba šeštaisiais metais po miško želdinimo ir žėlimo projekto sudarymo. Jeigu miško želdinių rūšinėje sudėtyje spygliuočių ir (arba) kietųjų lapuočių yra daugiau kaip 50 proc., želdinių kokybė vertinama septintaisiais arba aštuntaisiais metais po miško<text:s/></text:span><text:span text:style-name="T1027">įveisimo, žėlinių kokybė – septintaisiais arba aštuntaisiais metais po miško želdinimo ir žėlimo projekto sudarymo. Šią pažymą išduoda<text:s/></text:span><text:span text:style-name="T1028">RAAD</text:span><text:span text:style-name="T1029"><text:s/>rajonų agentūrų pareigūnai, vadovaudamiesi<text:s/></text:span><text:span text:style-name="T1030">RAAD</text:span><text:span text:style-name="T1031"><text:s/>nustatyta tvarka. Pažyma Agentūrai pateikiama iki einamųjų metų gruo</text:span><text:span text:style-name="T1032">džio 15 dienos.</text:span></text:p>
      <text:p text:style-name="P1033"><text:span text:style-name="T1034">55</text:span><text:span text:style-name="T1035">. Kai pateikiama pažyma apie miško želdinimo darbų kokybės įvertinimą, Agentūra per 30 darbo dienų nuo pažymos užregistravimo dienos (išskyrus atvejus, kai atliekama patikra vietoje arba paramos gavėjui yra išsiųstas paklausimas dėl p</text:span><text:span text:style-name="T1036">apildomos informacijos ar dokumentų pateikimo) priima sprendimą dėl paramos išmokėjimo. Kai Pažyma apie miško želdinimo darbų kokybės įvertinimą yra pateikta kartu su Paramos paraiška, sprendimas dėl paramos išmokėjimo priimamas per 30 darbo dienų po parai</text:span><text:span text:style-name="T1037">škos tinkamumo vertinimo. Jei Pažyma apie miško želdinių / žėlinių apskaitą ar Pažyma apie miško želdinių / žėlinių kokybės įvertinimą pateikta iki lapkričio 1 d., Agentūra iki einamųjų metų galo priima sprendimą dėl paramos išmokėjimo (išskyrus, kai atlie</text:span><text:span text:style-name="T1038">kama patikra vietoje arba paramos gavėjui yra išsiųstas paklausimas dėl papildomos informacijos ar dokumentų pateikimo). Jei pažyma apie miško želdinių / žėlinių apskaitą ar Pažyma apie miško želdinių / žėlinių kokybės įvertinimą pateikta po lapkričio 1 d.</text:span><text:span text:style-name="T1039">, Agentūra iki einamųjų metų galo ar kitais metais priima sprendimą dėl paramos išmokėjimo.</text:span></text:p>
      <text:p text:style-name="P1040"><text:span text:style-name="T1041">56</text:span><text:span text:style-name="T1042">. Jei paramos gavėjas pateikė prašymą išregistruoti Paramos paraišką, privalo grąžinti paramą už visą paramos teikimo laikotarpį, išskyrus<text:s/></text:span><text:span text:style-name="T1043">force majeure</text:span><text:span text:style-name="T1044"><text:s/>atvej</text:span><text:span text:style-name="T1045">us.</text:span></text:p>
      <text:p text:style-name="P1046"><text:span text:style-name="T1047">57</text:span><text:span text:style-name="T1048">. Žuvus miškui dėl<text:s/></text:span><text:span text:style-name="T1049">force majeure</text:span><text:span text:style-name="T1050"><text:s/>paramos mokėjimas yra nutraukiamas, išmokėta parama nėra susigrąžinama.</text:span></text:p>
      <text:p text:style-name="P1051"><text:span text:style-name="T1052">58</text:span><text:span text:style-name="T1053">. Pasikeitus deklaruotiems duomenims po Tiesioginių išmokų paraiškos</text:span><text:span text:style-name="T1054"><text:s/></text:span><text:span text:style-name="T1055">pateikimo, pareiškėjas / paramos gavėjas iki paraiškų pateikimo te</text:span><text:span text:style-name="T1056">rmino pabaigos savivaldybėje (seniūnijoje) ar internetu prisijungus prie paraiškų priėmimo informacinės sistemos (http://paseliai2010.vic.lt) gali pakeisti Tiesioginių išmokų paraiškos duomenis arba pateikti naujai užpildytą paraišką. Agentūra vadovaujasi<text:s/></text:span><text:span text:style-name="T1057">po paskutinio Tiesioginių išmokų paraiškos</text:span><text:span text:style-name="T1058"><text:s/></text:span><text:span text:style-name="T1059">pakeitimo nurodyta informacija ir jos pagrindu apskaičiuoja paramos gavėjui priklausančią paramos sumą.</text:span></text:p>
      <text:p text:style-name="P1060"><text:span text:style-name="T1061">59</text:span><text:span text:style-name="T1062">. Jei miško želdinimo ir žėlimo projektas yra parengtas keliems kadastriniams ar taksaciniams miško skl</text:span><text:span text:style-name="T1063">ypams ir:</text:span></text:p>
      <text:p text:style-name="P1064"><text:span text:style-name="T1065">59.1</text:span><text:span text:style-name="T1066">. sklypai yra skirtingo palankumo ūkininkauti vietovėse, parama visam miško želdinimo ir žėlimo projekte nurodytam plotui skaičiuojama pagal palankiai ūkininkauti vietovei nustatytas išmokas;</text:span></text:p>
      <text:p text:style-name="P1067"><text:span text:style-name="T1068">59.2</text:span><text:span text:style-name="T1069">. skiriasi žemės, kurioje veisiamas mišk</text:span><text:span text:style-name="T1070">as, paskirtis (vieno iš sklypų paskirtis yra<text:s/></text:span><text:soft-page-break/><text:span text:style-name="T1071">žemės ūkio, o kito sklypo paskirtis miškų ūkio), parama visam miško želdinimo ir žėlimo projekte nurodytam plotui skaičiuojama pagal miškų ūkio paskirties žemei nustatytas išmokas ir paramos mokėjimo tvarką.</text:span></text:p>
      <text:p text:style-name="P1072"><text:span text:style-name="T1073">60</text:span><text:span text:style-name="T1074">. Po Paramos paraiškos pateikimo ir iki paraiškos tinkamumo vertinimo pabaigos pareiškėjas gali tikslinti visus paraiškos ir miško želdinimo ir žėlimo projekto duomenis (tikslinimo atveju paramos suma turi išlikti nepakitusi ar mažėti). Miško želdinim</text:span><text:span text:style-name="T1075">o ir žėlimo projekto patikslinti duomenys turi būti nustatyta tvarka patvirtinti VĮ miškų urėdijos miškų urėdo įgalioto valstybinio miškų pareigūno.</text:span></text:p>
      <text:p text:style-name="P1076"/>
      <text:p text:style-name="P1077"><text:span text:style-name="T1078">X</text:span><text:span text:style-name="T1079">.<text:s/></text:span><text:span text:style-name="T1080">PROJEKTŲ ĮGYVENDINIMO PRIEŽIŪRA, TIKRINIMAS, TAIKOMOS SANKCIJOS</text:span></text:p>
      <text:p text:style-name="P1081"/>
      <text:p text:style-name="P1082"><text:span text:style-name="T1083">61</text:span><text:span text:style-name="T1084">. Patikrų vietoje atlikimo</text:span><text:span text:style-name="T1085"><text:s/>tvarka nustatyta Programos administravimo taisyklėse.</text:span></text:p>
      <text:p text:style-name="P1086"><text:span text:style-name="T1087">62</text:span><text:span text:style-name="T1088">. Jei patikros vietoje metu veisiamas miško plotas nėra pažymėtas stulpeliais, plotas matuojamas natūraliomis veisiamo miško ribomis. Jei neįmanoma nustatyti veisiamo miško ploto natūralių ribų,<text:s/></text:span><text:span text:style-name="T1089">matavimai nevykdomi.</text:span></text:p>
      <text:p text:style-name="P1090"><text:span text:style-name="T1091">63</text:span><text:span text:style-name="T1092">. Paramos gavėjams, kurie mišką veisia valstybinėje žemėje ar miškų ūkio paskirties žemėje ir kuriems yra kompensuojamos tik miško įveisimo išlaidos, po sprendimo priėmimo skirti paramą penkerius metus bet kada gali būti atlikta<text:s/></text:span><text:span text:style-name="T1093">patikra, kurios metu tikrinama, ar vykdomi prisiimti įsipareigojimai.</text:span></text:p>
      <text:p text:style-name="P1094"><text:span text:style-name="T1095">64</text:span><text:span text:style-name="T1096">. Paramos gavėjui pažeidžiant prisiimtus įsipareigojimus ar jų nesilaikant, išskyrus nenugalimos jėgos (</text:span><text:span text:style-name="T1097">force majeure</text:span><text:span text:style-name="T1098">) atvejus (apie nenugalimos jėgos atvejus Agentūrą privaloma in</text:span><text:span text:style-name="T1099">formuoti per 10 darbo dienų nuo dienos kada atsirado galimybė tai padaryti, kartu reikia pateikti nenugalimos jėgos aplinkybes patvirtinimo dokumentus), taikomos šios sankcijos:</text:span></text:p>
      <text:p text:style-name="P1100"><text:span text:style-name="T1101">64.1</text:span><text:span text:style-name="T1102">. miško įveisimo išmokai taikomos sankcijos už Paramos paraiškoje neteis</text:span><text:span text:style-name="T1103">ingai nurodytą plotą:</text:span></text:p>
      <text:p text:style-name="P1104"><text:span text:style-name="T1105">64.1.1</text:span><text:span text:style-name="T1106">. jeigu prieš išmokant miško įveisimo išmoką nustatoma, kad pagal Paramos paraiškoje pateiktus duomenis apskaičiuota už miško įveisimą paramos suma daugiau kaip 3 proc. viršija paramos gavėjui mokėtiną sumą, kuri yra nustatoma</text:span><text:span text:style-name="T1107"><text:s/>įvertinus patikros vietoje metu nustatytus duomenis, mokėtina paramos suma turi būti sumažinama tų abiejų sumų skirtumu, išskyrus atvejus, jeigu paramos gavėjas gali įrodyti, kad nustatyti pažeidimai, dėl kurių buvo apskaičiuota ši suma, padaryta ne dėl j</text:span><text:span text:style-name="T1108">o kaltės;</text:span></text:p>
      <text:p text:style-name="P1109"><text:span text:style-name="T1110">64.1.2</text:span><text:span text:style-name="T1111">. jeigu nustatoma, kad paramos gavėjas sąmoningai pateikė klaidingą informaciją, miško įveisimo išmoka nemokama, o jei miško įveisimo, miško priežiūros ir apsaugos išmokos yra išmokėtos, tuo atveju išmokėta parama susigrąžinama (sąmonin</text:span><text:span text:style-name="T1112">gai pateikta klaidinga informacija laikoma, kai nustatomas apgaulės ir dokumentų klastotės atvejis);</text:span></text:p>
      <text:p text:style-name="P1113"><text:span text:style-name="T1114">64.2</text:span><text:span text:style-name="T1115">. miško priežiūros ir apsaugos išmokas gaunantiems paramos gavėjams taikomos sankcijos už neteisingai Tiesioginių išmokų paraiškoje gauti deklaru</text:span><text:span text:style-name="T1116">otą plotą:</text:span></text:p>
      <text:p text:style-name="P1117"><text:span text:style-name="T1118">64.2.1</text:span><text:span text:style-name="T1119">. kai deklaruotas vienodai remiamo įveisto miško plotas viršija faktinį daugiau nei 3 proc. arba 2 ha, bet ne daugiau nei 20 proc., apskaičiuota pagal faktinį plotą, išmoka sumažinama dviguba nustatyto skirtumo dalimi;</text:span></text:p>
      <text:p text:style-name="P1120"><text:span text:style-name="T1121">64.2.2</text:span><text:span text:style-name="T1122">. kai de</text:span><text:span text:style-name="T1123">klaruotas vienodai remiamo įveisto miško plotas viršija faktinį daugiau nei 20 proc., išmoka už įveisto miško plotą einamaisiais metais nemokama;</text:span></text:p>
      <text:p text:style-name="P1124"><text:span text:style-name="T1125">64.2.3</text:span><text:span text:style-name="T1126">. kai deklaruotas vienodai remiamo įveisto miško plotas viršija faktinį daugiau nei 50 proc., pareiš</text:span><text:span text:style-name="T1127">kėjui parama einamaisiais metais neteikiama ir taikoma ilgalaikė sankcija;</text:span></text:p>
      <text:p text:style-name="P1128"><text:span text:style-name="T1129">64.2.4</text:span><text:span text:style-name="T1130">. jei Tiesioginių išmokų paraiškoje nedeklaruojamas įveisto miško plotas, einamaisiais metais parama neteikiama;</text:span></text:p>
      <text:p text:style-name="P1131"><text:span text:style-name="T1132">64.2.5</text:span><text:span text:style-name="T1133">. jei dvejus metus iš eilės Tiesioginių išmokų p</text:span><text:span text:style-name="T1134">araiškoje nedeklaruojamas įveisto miško plotas, parama nutraukiama ir pareiškėjas privalo grąžinti visą per įsipareigojimų laikotarpį gautą paramą už miško priežiūrą ir apsaugą;</text:span></text:p>
      <text:p text:style-name="P1135"><text:span text:style-name="T1136">64.2.6</text:span><text:span text:style-name="T1137">. einamaisiais metais taikomų sankcijų suma negali viršyti 100 proc.</text:span><text:span text:style-name="T1138"><text:s/>mokėtinos<text:s/></text:span><text:soft-page-break/><text:span text:style-name="T1139">paramos sumos;</text:span></text:p>
      <text:p text:style-name="P1140"><text:span text:style-name="T1141">64.3</text:span><text:span text:style-name="T1142">. miško priežiūros ir apsaugos išmoką gaunantiems paramos gavėjams taikomos sankcijos už pavėluotai pateiktą Tiesioginių išmokų paraišką ar pavėluotai keičiant jos duomenis:</text:span></text:p>
      <text:p text:style-name="P1143"><text:span text:style-name="T1144">64.3.1</text:span><text:span text:style-name="T1145">. pavėluotai pateikus Tiesioginių<text:s/></text:span><text:span text:style-name="T1146">išmokų paraišką už kiekvieną pavėluotą darbo dieną apskaičiuota paramos suma mažinama 1 proc.;</text:span></text:p>
      <text:p text:style-name="P1147"><text:span text:style-name="T1148">64.3.2</text:span><text:span text:style-name="T1149">. pavėluotai pateikus prašymą keisti Tiesioginių išmokų paraiškos duomenis, už kiekvieną pavėluotą darbo dieną paramos suma už lauką, kurio duomenys ke</text:span><text:span text:style-name="T1150">ičiami, mažinama 1 proc. (išskyrus atvejį, kai pareiškėjai taiso įbraižytų laukų grafinį persidengimą, kai toks taisymas galimas be paraiškos 2 lapo lentelės duomenų (įbraižytų laukų ploto) keitimo). Ši sankcija netaikoma, kai keičiami paraiškos pirmojo la</text:span><text:span text:style-name="T1151">po duomenys bei atsisakoma paramos už atskirus laukus (ar jo dalis) ar pagal visą paraišką. Jei paramos gavėjas nori atsisakyti paramos už visą paraišką arba jos dalį, jis tai gali padaryti nuo paraiškos pateikimo iki paramos skyrimo dienos. Sankcijos už v</text:span><text:span text:style-name="T1152">isos paraiškos arba jos dalies atsisakymą pareiškėjui netaikomos, jei iki paramos atsisakymo jis nebuvo informuotas apie Agentūros planuojamą patikrą vietoje ar paraiškoje aptiktas klaidas, arba jei informacija apie Tiesioginių išmokų paraiškoje esančias k</text:span><text:span text:style-name="T1153">laidas nebuvo paskelbta Agentūros informaciniame portale;</text:span></text:p>
      <text:p text:style-name="P1154"><text:span text:style-name="T1155">64.3.3</text:span><text:span text:style-name="T1156">. Tiesioginių išmokų paraiška, pateikta praėjus 25 kalendorinėms dienoms po paskutinės paraiškų pateikimo termino dienos, nepriimama;</text:span></text:p>
      <text:p text:style-name="P1157"><text:span text:style-name="T1158">64.4</text:span><text:span text:style-name="T1159">. sankcijos taikomos, kai žemės ūkio valdoje</text:span><text:span text:style-name="T1160"><text:s/>nurodyti žemės ūkio naudmenų (išskyrus esančių namų valdos žemėje) plotai nedeklaruojami Tiesioginių išmokų paraiškoje:</text:span></text:p>
      <text:p text:style-name="P1161"><text:span text:style-name="T1162">64.4.1</text:span><text:span text:style-name="T1163">. nustačius, kad santykis tarp nedeklaruotų laukų ploto ir žemės ūkio valdos ploto viršija 3 proc., bet neviršija 30 proc., išm</text:span><text:span text:style-name="T1164">oka sumažinama 1 proc.;</text:span></text:p>
      <text:p text:style-name="P1165"><text:span text:style-name="T1166">64.4.2</text:span><text:span text:style-name="T1167">. nustačius, kad santykis tarp nedeklaruotų laukų ploto ir žemės ūkio valdos ploto viršija 30 proc., išmoka sumažinama 2 proc.;</text:span></text:p>
      <text:p text:style-name="P1168"><text:span text:style-name="T1169">64.4.3</text:span><text:span text:style-name="T1170">. nustačius, kad santykis tarp nedeklaruotų laukų ploto ir žemės ūkio valdos ploto v</text:span><text:span text:style-name="T1171">iršija 50 proc., išmoka sumažinama 3 proc.;</text:span></text:p>
      <text:p text:style-name="P1172"><text:span text:style-name="T1173">64.5</text:span><text:span text:style-name="T1174">. jei išmokos išmokėtos už didesnį plotą nei rastas plotas patikros metu, Agentūra skirtumą susigrąžina, pritaiko sankcijas ir toliau parama mokama už mažiausią patikros metu rastą įveisto miško plotą;</text:span></text:p>
      <text:p text:style-name="P1175"><text:span text:style-name="T1176">64.6</text:span><text:span text:style-name="T1177">. sankcija taikoma paramos sumai, apskaičiuotai remiantis miško želdinimo ir žėlimo projekte pateiktais duomenimis (Paramos paraiškoms, pateiktoms iki 2009 m. rugpjūčio 6 d., 64.6.1–64.6.5 punktuose nurodytos sankcijos taikomos paramos sumai, apska</text:span><text:span text:style-name="T1178">ičiuotai remiantis miško želdinimo ir žėlimo projekte / projektuose pateikta informacija kadastrinio sklypo lygiu veisiamiems miško sklypams):</text:span></text:p>
      <text:p text:style-name="P1179"><text:span text:style-name="T1180">64.6.1</text:span><text:span text:style-name="T1181">. kai miško želdinimo ir žėlimo projekte nurodytame veisiamo miško sklype nustatoma, kad želdinių ir (arb</text:span><text:span text:style-name="T1182">a) žėlinių<text:s/></text:span><text:span text:style-name="T1183">apskaitos</text:span><text:span text:style-name="T1184"><text:s/>metais<text:s/></text:span><text:span text:style-name="T1185">RAAD</text:span><text:span text:style-name="T1186"><text:s/>rajono agentūros valstybiniai miškų apsaugos pareigūnai nustato, kad želdiniai ir (arba) žėliniai neapsaugoti ir neprižiūrėti, kaip buvo numatyta miško želdinimo ir žėlimo projekte, miško priežiūros ir apsaugos išmoka patik</text:span><text:span text:style-name="T1187">rinimo metais nemokama. Jei Pažymoje apie miško želdinių / žėlinių apskaitą yra pateikti nurodymai miško želdinimo ir žėlimo projekte suprojektuotoms ir netinkamai atliktoms miško želdinių apsaugos ir (arba) priežiūros priemonėms įvykdyti, tokiu atveju miš</text:span><text:span text:style-name="T1188">ko priežiūros ir apsaugos išmokos suma patikrinimo metais mažinama 15 proc.;</text:span></text:p>
      <text:p text:style-name="P1189"><text:span text:style-name="T1190">64.6.2</text:span><text:span text:style-name="T1191">. kai miško želdinimo ir žėlimo projekte nurodytame veisiamo miško sklype nustatoma, kad miško želdinių ir (arba) žėlinių kokybės vertinimo metais Aplinkos ministerijos<text:s/></text:span><text:span text:style-name="T1192">RAAD</text:span><text:span text:style-name="T1193"><text:s/>rajono agentūros valstybiniai miškų apsaugos pareigūnai nustato, kad miško želdinių ir (arba) žėlinių kokybė neatitinka Miško atkūrimo ir įveisimo nuostatų reikalavimų (įvertinta blogai arba želdiniai ir (arba) žėliniai žuvę), išmokėta parama už miško</text:span><text:span text:style-name="T1194"><text:s/>priežiūrą ir apsaugą susigrąžinama;</text:span></text:p>
      <text:p text:style-name="P1195"><text:span text:style-name="T1196">64.6.3</text:span><text:span text:style-name="T1197">. jei paramos gavėjas, pretenduojantis į miško priežiūros ir apsaugos išmokas, šiose Taisyklėse numatytais terminais želdinių ir (arba) žėlinių apskaitos metais nepateikia<text:s/></text:span><text:soft-page-break/><text:span text:style-name="T1198">Pažymos apie miško želdinių ir (arba)</text:span><text:span text:style-name="T1199"><text:s/>žėlinių apskaitą ar jų kokybės vertinimo metais miško Pažymos apie miško želdinių / žėlinių kokybės įvertinimą, už kiekvieną pavėluotą darbo dieną tais metais mokamos įveisto miško priežiūros ir apsaugos išmokos mažinamos 1 proc. Pavėluotai teikiamos pažy</text:span><text:span text:style-name="T1200">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201"><text:span text:style-name="T1202">64.6.4</text:span><text:span text:style-name="T1203">. jei paramos gavėjas per tris artimiausius želdinimo sezonus nuo miško apskaitos atlikimo dienos po to, kai buvo nustatyta, kad reikia atsodinti žuvusius želdinius, neatsodino sodmenimis Pažymoje apie miško želdinių / žėlinių apskaitą nurodytų žuv</text:span><text:span text:style-name="T1204">usių medelių ir krūmų ir (arba) šiose Taisyklėse numatyta tvarka nepateikė Pagrindinio miško dauginamosios medžiagos (kuria atsodintas miškas) kilmės sertifikato bei sodmenų, kuriais atsodintas miškas, įsigijimo dokumentų (jei pareiškėjas / paramos gavėjas</text:span><text:span text:style-name="T1205"><text:s/>miško sodmenų nepirko, jis privalo pateikti krovinio važtaraštį ar perdavimo–priėmimo aktą), parama nutraukiama, o ankstesniais metais išmokėta parama už miško priežiūrą ir apsaugą susigrąžinama;</text:span></text:p>
      <text:p text:style-name="P1206"><text:span text:style-name="T1207">64.6.5</text:span><text:span text:style-name="T1208">. sankcijos taikomos paramos gavėjams, kuriems yr</text:span><text:span text:style-name="T1209">a kompensuojamos tik miško įveisimo išlaidos:</text:span></text:p>
      <text:p text:style-name="P1210"><text:span text:style-name="T1211">64.6.5.1</text:span><text:span text:style-name="T1212">. jei RAAD rajono agentūros valstybinių miškų apsaugos pareigūnai (Pažymoje apie miško želdinių / žėlinių apskaitą) nustato, kad želdiniai / žėliniai neapsaugoti ir neprižiūrėti, kaip buvo numatyta mi</text:span><text:span text:style-name="T1213">ško želdinimo ir žėlimo projekte, privaloma grąžinti 20 proc. miško įveisimo išmokos. Jei Pažymoje apie miško želdinių / žėlinių apskaitą yra pateikti nurodymai miško želdinimo ir žėlimo projekte suprojektuotoms ir netinkamai atliktoms miško želdinių apsau</text:span><text:span text:style-name="T1214">gos ir (arba) priežiūros priemonėms įvykdyti, privaloma grąžinti 10 proc. miško įveisimo išmokos;</text:span></text:p>
      <text:p text:style-name="P1215"><text:span text:style-name="T1216">64.6.5.2</text:span><text:span text:style-name="T1217">. jei paramos gavėjas Agentūrai per 30 darbo dienų nuo informacinio pranešimo (dėl RAAD Pažymos apie miško želdinių / žėlinių apskaitą pateikimo)<text:s/></text:span><text:span text:style-name="T1218">gavimo dienos nepateikia Pažymos apie miško želdinių / žėlinių apskaitą, privalo grąžinti visą miško įveisimo išmoką;</text:span></text:p>
      <text:p text:style-name="P1219"><text:span text:style-name="T1220">64.6.5.3</text:span><text:span text:style-name="T1221">. jei per tris artimiausius miško želdinimo sezonus nuo želdinių apskaitos atlikimo dienos, kai buvo nustatyta, kad reikia ats</text:span><text:span text:style-name="T1222">odinti žuvusius želdinius, paramos gavėjas neatsodino Pažymoje apie miško želdinių / žėlinių apskaitą nurodytų žuvusių medelių ir krūmų ir šiose Taisyklėse numatyta tvarka nepateikė Pagrindinio miško dauginamosios medžiagos (kuria atsodintas miškas) kilmės</text:span><text:span text:style-name="T1223"><text:s/>sertifikato ir sodmenų įsigijimo dokumentų (jei paramos gavėjas miško dauginamosios medžiagos nepirko, jis privalo pateikti krovinio važtaraštį ar perdavimo–priėmimo aktą), privaloma grąžinti visą miško įveisimo išmoką;</text:span></text:p>
      <text:p text:style-name="P1224"><text:span text:style-name="T1225">64.7</text:span><text:span text:style-name="T1226">. jei paramos gavėjas į</text:span><text:span text:style-name="T1227">sipareigojimų vykdymo laikotarpiu be Agentūros sutikimo parduoda ar kitaip perleidžia kitam asmeniui už paramos lėšas įgytą turtą, visa išmokėta paramos suma privalo būti sugrąžinta;</text:span></text:p>
      <text:p text:style-name="P1228"><text:span text:style-name="T1229">64.8</text:span><text:span text:style-name="T1230">. jei išlaidos, susijusios su miško želdinimo ir žėlimo projekto<text:s/></text:span><text:span text:style-name="T1231">įgyvendinimu, yra finansuojamos iš kitų nacionalinių programų ir Europos Bendrijos fondų, visa išmokėta paramos suma privalo būti sugrąžinta;</text:span></text:p>
      <text:p text:style-name="P1232"><text:span text:style-name="T1233">64.9</text:span><text:span text:style-name="T1234">.<text:s/></text:span><text:span text:style-name="T1235">RAAD</text:span><text:span text:style-name="T1236"><text:s/>rajono agentūros valstybiniam miškų pareigūnui miško želdinimo darbų kokybės vertinimo metu nustačius, kad bent du iš miško želdinimo darbų (sodmenų kokybė, pasodinimo kokybė, želdinių tankis) įvertinti blogai, miško įveisimo išmoka mažinama 25 proc. Jei<text:s/></text:span><text:span text:style-name="T1237">ir sodmenų, ir pasodinimo kokybė įvertinama blogai – miško įveisimo išmoka mažinama 50 proc. Įveisus mišką sėjant (taikoma Paramos paraiškoms, pateiktoms iki 2010 m. lapkričio 30 d.), kai<text:s/></text:span><text:span text:style-name="T1238">RAAD</text:span><text:span text:style-name="T1239"><text:s/>rajono agentūros valstybiniai miškų pareigūnai pirmaisiais mišk</text:span><text:span text:style-name="T1240">o želdinių / žėlinių apskaitos metais nustato, kad, vadovaujantis Miško atkūrimo ir įveisimo nuostatais, želdinių tankis įvertintas blogai, miško įveisimo išmoka mažinama 50 proc.;</text:span></text:p>
      <text:p text:style-name="P1241"><text:span text:style-name="T1242">64.10</text:span><text:span text:style-name="T1243">. jei sąmoningai nevykdomi įsipareigojimai, einamaisiais ir kitais</text:span><text:span text:style-name="T1244"><text:s/>metais išmokos už miško priežiūrą ir apsaugą nemokamos;</text:span></text:p>
      <text:p text:style-name="P1245"><text:span text:style-name="T1246">64.11</text:span><text:span text:style-name="T1247">. paaiškėjus faktui, kad iki įsipareigojimų pabaigos miškas žuvo ne dėl<text:s/></text:span><text:span text:style-name="T1248">force majeure,<text:s/></text:span><text:span text:style-name="T1249">Agentūra susigrąžina visą suteiktą paramą;</text:span></text:p>
      <text:p text:style-name="P1250"><text:span text:style-name="T1251">64.12</text:span><text:span text:style-name="T1252">. jei Agentūra nustato aplaidumo, miško želdinimo i</text:span><text:span text:style-name="T1253">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254"><text:span text:style-name="T1255">65</text:span><text:span text:style-name="T1256">. Pa</text:span><text:span text:style-name="T1257">ramos gavėjai, gavę išmokas neteisėtai, ir asmenys, prisidėję prie neteisėtų išmokų gavimo (sąmoningai patvirtinę klaidingus duomenis), atsako Lietuvos Respublikos teisės aktų nustatyta tvarka.</text:span></text:p>
      <text:p text:style-name="P1258"><text:span text:style-name="T1259">66</text:span><text:span text:style-name="T1260">. Tais atvejais, kai pritaikius sankciją yra reikalavima</text:span><text:span text:style-name="T1261">s grąžinti išmokėtas lėšas ir lėšos negrąžinamos per Agentūros nustatytą terminą, yra skaičiuojamos palūkanos už kiekvieną pavėluotą dieną teisės aktų nustatyta tvarka.</text:span></text:p>
      <text:p text:style-name="P1262"><text:span text:style-name="T1263">67</text:span><text:span text:style-name="T1264">. Jei paramos gavėjas negrąžina Agentūrai klaidingai apskaičiuotos ir pervestos į</text:span><text:span text:style-name="T1265"><text:s/>atsiskaitomąją sąskaitą paramos sumos, parama nutraukiama.</text:span></text:p>
      <text:p text:style-name="P1266"><text:span text:style-name="T1267">68</text:span><text:span text:style-name="T1268">. Paramos gavėjui sankcijos netaikomos, jei jis gali įrodyti, kad klaidingi duomenys pateikti ne dėl jo kaltės.</text:span></text:p>
      <text:p text:style-name="P1269"><text:span text:style-name="T1270">69</text:span><text:span text:style-name="T1271">. Paramos gavėjui neleidus atlikti patikros vietoje, parama nemokama, o<text:s/></text:span><text:span text:style-name="T1272">išmokėta parama susigrąžinama.</text:span></text:p>
      <text:p text:style-name="P1273"/>
      <text:p text:style-name="P1274"><text:span text:style-name="T1275">XI</text:span><text:span text:style-name="T1276">.<text:s/></text:span><text:span text:style-name="T1277">BAIGIAMOSIOS NUOSTATOS</text:span></text:p>
      <text:p text:style-name="P1278"/>
      <text:p text:style-name="P1279"><text:span text:style-name="T1280">70</text:span><text:span text:style-name="T1281">. Dokumentų saugojimo reikalavimai, projektų keitimo tvarka, Agentūros ir (arba) Ministerijos priimtų sprendimų, veiksmų ar neveikimo, susijusių su Paramos paraiškų, Tiesioginių išmokų</text:span><text:span text:style-name="T1282"><text:s/>paraiškų ir projektų, pateiktų pagal Priemonę, administravimu, vertinimu, atranka ir mokėjimo prašymų administravimu, apskundimo tvarka ir kita Taisyklėse nenurodyta informacija pateikiama Programos administravimo taisyklėse ir kituose su projektų rengimu</text:span><text:span text:style-name="T1283"><text:s/>ir įgyvendinimu susijusiuose teisės aktuose.</text:span></text:p>
      <text:p text:style-name="P1284"><text:span text:style-name="T1285">71</text:span><text:span text:style-name="T1286">. Pasikeitus Taisyklėse nurodytiems teisės aktams, tiesiogiai taikomos naujos šių teisės aktų nuostatos.</text:span></text:p>
      <text:p text:style-name="P1287"/>
      <text:p text:style-name="P1288"><text:span text:style-name="T1289">_________________</text:span></text:p>
      <text:p text:style-name="P1290">Priedo pakeitimai:</text:p>
      <text:p text:style-name="P1291"><text:span text:style-name="T1292">Nr.<text:s/></text:span><text:a xlink:href="https://www.e-tar.lt/portal/legalAct.html?documentId=TAR.B97445AC3A1A" office:target-frame-name="_top" xlink:show="replace"><text:span text:style-name="T1293">3D-554</text:span></text:a><text:span text:style-name="T1294">, 2009-08-03, Žin., 2009, Nr. 94-4020 (2009-08-06), i. k. 1092330ISAK003D-554</text:span></text:p>
      <text:p text:style-name="P1295"><text:span text:style-name="T1296">Nr.<text:s/></text:span><text:a xlink:href="https://www.e-tar.lt/portal/legalAct.html?documentId=TAR.0D81D16D5A48" office:target-frame-name="_top" xlink:show="replace"><text:span text:style-name="T1297">3D-250</text:span></text:a><text:span text:style-name="T1298">, 2010-03-19, Žin., 2010, Nr. 34-1650 (2010-03-25), i. k. 1102330ISAK003D-250</text:span></text:p>
      <text:p text:style-name="P1299"><text:span text:style-name="T1300">Nr.<text:s/></text:span><text:a xlink:href="https://www.e-tar.lt/portal/legalAct.html?documentId=TAR.54CB1B0A522A" office:target-frame-name="_top" xlink:show="replace"><text:span text:style-name="T1301">3D-956</text:span></text:a><text:span text:style-name="T1302">, 2010-10-29, Žin., 2010, Nr. 129-6606 (2010-11-04), i. k. 1102330ISAK003D-956</text:span></text:p>
      <text:p text:style-name="P1303"><text:span text:style-name="T1304">Nr.<text:s/></text:span><text:a xlink:href="https://www.e-tar.lt/portal/legalAct.html?documentId=TAR.8A3A50398DE7" office:target-frame-name="_top" xlink:show="replace"><text:span text:style-name="T1305">3D-167</text:span></text:a><text:span text:style-name="T1306">, 2011-03-01, Žin., 2011, Nr. 27-1304 (2011-03-03), i. k. 1112330ISAK003D-167</text:span></text:p>
      <text:p text:style-name="Normal"/>
      <text:soft-page-break/>
      <text:p text:style-name="P1307">Lietuvos kaimo plėtros 2007–2013 metų<text:s/></text:p>
      <text:p text:style-name="P1308">programos priemonės „Pirmas ne žemės<text:s/></text:p>
      <text:p text:style-name="P1309">ūkio paskirties ir apleistos žemės ūkio<text:s/></text:p>
      <text:p text:style-name="P1310">paskirties žemės apželdinimas mišku“<text:s/></text:p>
      <text:p text:style-name="P1311">įgyvendinimo taisyklių<text:s/></text:p>
      <text:p text:style-name="P1312">1<text:s/>priedas</text:p>
      <text:p text:style-name="P1313">(Lietuvos Respublikos žemės ūkio<text:s/></text:p>
      <text:p text:style-name="P1314">ministro 2011 m. kovo 1 d.<text:s/></text:p>
      <text:p text:style-name="P1315">įsakymo Nr. 3D-167 redakcija)</text:p>
      <text:p text:style-name="P1316"/>
      <text:p text:style-name="P1317"><text:span text:style-name="T1318">(Paramos paraiškos form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4">
            <text:p text:style-name="P1327">Nacionalinės mokėjimo agentŪros<text:s/>prie žemės ūkio ministerijos</text:p>
            <text:p text:style-name="P1328"><text:span text:style-name="T1329">KAIMO PLĖTROS IR ŽUVININKYSTĖS PROGRAMŲ</text:span><text:span text:style-name="T1330"><text:s/></text:span><text:span text:style-name="T1331">departamento<text:s/></text:span><text:span text:style-name="T1332">|_|_|_|_|_|_|_|_|_|_|_|_|<text:s/></text:span><text:span text:style-name="T1333">teritorinis PARAMOS ADMINISTRAVIMO skyrius</text:span><text:span text:style-name="T1334">1</text:span></text:p>
          </table:table-cell>
          <table:covered-table-cell/>
          <table:covered-table-cell/>
          <table:covered-table-cell/>
        </table:table-row>
        <table:table-row table:style-name="TableRow1335">
          <table:table-cell table:style-name="TableCell1336" table:number-columns-spanned="4">
            <text:p text:style-name="P1337"/>
            <text:p text:style-name="P1338"><text:span text:style-name="T1339">|_|_|_|_| |_|_| |_|_|    |_|_|_|_|_|_|_|_|_|_|_|_|_|_|_|_|_|</text:span></text:p>
            <text:p text:style-name="P1340"><text:span text:style-name="T1341">(paramos paraiškos registracijos data ir</text:span><text:span text:style-name="T1342"><text:s/>registracijos numeris)</text:span></text:p>
            <text:p text:style-name="P1343"/>
          </table:table-cell>
          <table:covered-table-cell/>
          <table:covered-table-cell/>
          <table:covered-table-cell/>
        </table:table-row>
        <table:table-row table:style-name="TableRow1344">
          <table:table-cell table:style-name="TableCell1345">
            <text:p text:style-name="P1346"><text:span text:style-name="T1347">(</text:span><text:span text:style-name="T1348">paramos<text:s/></text:span><text:span text:style-name="T1349">paraišką</text:span><text:span text:style-name="T1350"><text:s/></text:span><text:span text:style-name="T1351">užregistravusio tarnautojo pareigos)</text:span></text:p>
          </table:table-cell>
          <table:table-cell table:style-name="TableCell1352" table:number-columns-spanned="2">
            <text:p text:style-name="P1353">(vardas, pavardė)</text:p>
          </table:table-cell>
          <table:covered-table-cell/>
          <table:table-cell table:style-name="TableCell1354">
            <text:p text:style-name="P1355">(parašas)</text:p>
          </table:table-cell>
        </table:table-row>
        <table:table-row table:style-name="TableRow1356">
          <table:table-cell table:style-name="TableCell1357" table:number-columns-spanned="2">
            <text:p text:style-name="P1358">Paramos paraiška vertinti priimta<text:s/></text:p>
          </table:table-cell>
          <table:covered-table-cell/>
          <table:table-cell table:style-name="TableCell1359" table:number-columns-spanned="2">
            <text:p text:style-name="P1360">□</text:p>
          </table:table-cell>
          <table:covered-table-cell/>
        </table:table-row>
        <table:table-row table:style-name="TableRow1361">
          <table:table-cell table:style-name="TableCell1362" table:number-columns-spanned="2">
            <text:p text:style-name="P1363">Paramos paraiška atmesta</text:p>
          </table:table-cell>
          <table:covered-table-cell/>
          <table:table-cell table:style-name="TableCell1364" table:number-columns-spanned="2">
            <text:p text:style-name="P1365"><text:span text:style-name="T1366">□</text:span></text:p>
          </table:table-cell>
          <table:covered-table-cell/>
        </table:table-row>
      </table:table>
      <text:p text:style-name="P1367">_____________</text:p>
      <text:p text:style-name="P1368"><text:span text:style-name="T1369">1</text:span><text:span text:style-name="T1370"><text:s/>Pildo Nacionalinės mokėjimo agentūros prie Žemės ūkio ministerijos Kaimo plėtros ir žuvininkystės programų departamento teritorinio paramos administravimo skyriaus (toliau – Agentūra) darbuotojas.</text:span></text:p>
      <text:p text:style-name="P1371"/>
      <text:p text:style-name="P1372">_________________________________</text:p>
      <text:p text:style-name="P1373">(dokumento sudarytojo pavadinimas)</text:p>
      <text:p text:style-name="P1374"/>
      <text:p text:style-name="P1375">Nacionalinės mokėjimo agentūros prie Žemės ūkio ministerijos</text:p>
      <text:p text:style-name="P1376">Kaimo plėtros ir žuvininkystės programų departamento<text:s/></text:p>
      <text:p text:style-name="P1377">________________ teritoriniam paramos administravimo skyriui</text:p>
      <text:p text:style-name="P1378"/>
      <text:p text:style-name="P1379"><text:span text:style-name="T1380">PARAMOS Paraiška</text:span><text:span text:style-name="T1381"><text:s/></text:span><text:span text:style-name="T1382">PAGAL LIETUVOS Kaimo plėtros 2007–2013 metų progr</text:span><text:span text:style-name="T1383">amos priemonę „PIRMAS NE žemės ūkio paskirties ir apleistos žemės ūkio paskirties žemės apželdinimas mišku“</text:span></text:p>
      <text:p text:style-name="P1384"/>
      <text:p text:style-name="P1385">__________ Nr.______</text:p>
      <text:p text:style-name="P1386">(data)</text:p>
      <text:p text:style-name="P1387">_____________________</text:p>
      <text:p text:style-name="P1388">(sudarymo vieta)</text:p>
      <text:p text:style-name="P1389"/>
      <table:table table:style-name="Table1390">
        <table:table-columns>
          <table:table-column table:style-name="TableColumn1391"/>
        </table:table-columns>
        <table:table-row table:style-name="TableRow1392">
          <table:table-cell table:style-name="TableCell1393">
            <text:p text:style-name="P1394">I. INFORMACIJA APIE PAREIŠKĖJĄ</text:p>
            <text:p text:style-name="P1395"/>
            <text:p text:style-name="P1396">...<text:tab/></text:p>
            <text:p text:style-name="P1397">...<text:tab/></text:p>
            <text:p text:style-name="P1398">(pareiškėjo teisinė forma ir<text:s/>pavadinimas)</text:p>
          </table:table-cell>
        </table:table-row>
        <table:table-row table:style-name="TableRow1399">
          <table:table-cell table:style-name="TableCell1400">
            <text:p text:style-name="P1401">Gyvenamosios vietos adresas / buveinė:</text:p>
            <text:p text:style-name="P1402"><text:span text:style-name="T1403">(gyvenamoji vieta ar buveinė, telefonas, faksas, el. paštas, kuriais bus galima susisiekti Paramos paraiškos vertinimo ir projekto įgyvendinimo metu)</text:span></text:p>
          </table:table-cell>
        </table:table-row>
        <table:table-row table:style-name="TableRow1404">
          <table:table-cell table:style-name="TableCell1405">
            <text:p text:style-name="P1406">Savivaldybės pavadinimas |_|_|_|_|_|_|_|_|_|_|_|_|_|_|_|_|_|_|</text:p>
          </table:table-cell>
        </table:table-row>
        <table:table-row table:style-name="TableRow1407">
          <table:table-cell table:style-name="TableCell1408">
            <text:p text:style-name="P1409">Seniūnijos pavadinimas |_|_|_|_|_|_|_|_|_|_|_|_|_|_|_|_|_|_|_|_|</text:p>
          </table:table-cell>
        </table:table-row>
        <text:soft-page-break/>
        <table:table-row table:style-name="TableRow1410">
          <table:table-cell table:style-name="TableCell1411">
            <text:p text:style-name="P1412">Gyvenamosios vietovės pavadinimas |_|_|_|_|_|_|_|_|_|_|_|_|_|_|_|_|</text:p>
          </table:table-cell>
        </table:table-row>
        <table:table-row table:style-name="TableRow1413">
          <table:table-cell table:style-name="TableCell1414">
            <text:p text:style-name="P1415">Gatvės pavadinimas |_|_|_|_|_|_|_|_|_|_|_|_|_|_|_|_|_|_|_|_|_||</text:p>
          </table:table-cell>
        </table:table-row>
        <table:table-row table:style-name="TableRow1416">
          <table:table-cell table:style-name="TableCell1417">
            <text:p text:style-name="P1418">Namo Nr. |_|_|_|</text:p>
          </table:table-cell>
        </table:table-row>
        <table:table-row table:style-name="TableRow1419">
          <table:table-cell table:style-name="TableCell1420">
            <text:p text:style-name="P1421">Buto Nr. |_|_|_|</text:p>
          </table:table-cell>
        </table:table-row>
        <table:table-row table:style-name="TableRow1422">
          <table:table-cell table:style-name="TableCell1423">
            <text:p text:style-name="P1424">Pašto<text:s/>indeksas |_|_|_|_|_|_|_|</text:p>
          </table:table-cell>
        </table:table-row>
        <table:table-row table:style-name="TableRow1425">
          <table:table-cell table:style-name="TableCell1426">
            <text:p text:style-name="P1427">Telefono Nr. |_|_|_|_|_|_|_|_|_|_|_|_|_|_|_|_|_|_|_|_|_|_|_|_|_|_|</text:p>
          </table:table-cell>
        </table:table-row>
        <table:table-row table:style-name="TableRow1428">
          <table:table-cell table:style-name="TableCell1429">
            <text:p text:style-name="P1430">Fakso Nr. |_|_|_|_|_|_|_|_|_|_|_|_|_|_|_|_|_|_|_|_|_|_|_|_|_|_|</text:p>
          </table:table-cell>
        </table:table-row>
        <table:table-row table:style-name="TableRow1431">
          <table:table-cell table:style-name="TableCell1432">
            <text:p text:style-name="P1433">El. paštas |_|_|_|_|_|_|_|_|_|_|_|_|_|_|_|_|_|_|_|_|_|_|_|_|_|_|</text:p>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Kokiu būdu norite gauti inform</text:span><text:span text:style-name="T1442">aciją apie paramos paraiškos</text:span><text:span text:style-name="T1443"><text:s/></text:span><text:span text:style-name="T1444">administravimo eigą?</text:span></text:p>
            <text:p text:style-name="P1445"><text:span text:style-name="T1446">PASTABA</text:span><text:span text:style-name="T1447">.</text:span><text:span text:style-name="T1448"><text:s/></text:span><text:span text:style-name="T1449">Pažymėkite tik vieną langelį ženklu „X“</text:span><text:span text:style-name="T1450">.</text:span></text:p>
            <text:p text:style-name="P1451"/>
          </table:table-cell>
          <table:covered-table-cell/>
        </table:table-row>
        <table:table-row table:style-name="TableRow1452">
          <table:table-cell table:style-name="TableCell1453">
            <text:p text:style-name="P1454">Paštu</text:p>
          </table:table-cell>
          <table:table-cell table:style-name="TableCell1455">
            <text:p text:style-name="P1456"><text:span text:style-name="T1457">□</text:span></text:p>
          </table:table-cell>
        </table:table-row>
        <table:table-row table:style-name="TableRow1458">
          <table:table-cell table:style-name="TableCell1459">
            <text:p text:style-name="P1460">Elektroniniu paštu</text:p>
          </table:table-cell>
          <table:table-cell table:style-name="TableCell1461">
            <text:p text:style-name="P1462"><text:span text:style-name="T1463">□</text:span></text:p>
          </table:table-cell>
        </table:table-row>
        <table:table-row table:style-name="TableRow1464">
          <table:table-cell table:style-name="TableCell1465">
            <text:p text:style-name="P1466">Informaciniame portale</text:p>
          </table:table-cell>
          <table:table-cell table:style-name="TableCell1467">
            <text:p text:style-name="P1468"><text:span text:style-name="T1469">□</text:span></text:p>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1.</text:span><text:span text:style-name="T1478"><text:s/></text:span><text:span text:style-name="T1479">VALDOS DUOMENYS</text:span></text:p>
          </table:table-cell>
          <table:covered-table-cell/>
        </table:table-row>
        <table:table-row table:style-name="TableRow1480">
          <table:table-cell table:style-name="TableCell1481" table:number-columns-spanned="2">
            <text:p text:style-name="P1482">1.1. Žemės ūkio valdos identifikavimo kodas |_|_|_|_|_|_|_|_|_|_|</text:p>
            <text:p text:style-name="P1483"><text:span text:style-name="T1484">(žemės<text:s/></text:span><text:span text:style-name="T1485">ūkio valdos identifikavimo kodas iš VĮ Žemės ūkio informacijos ir kaimo verslo centro apie valdos registravimą pažymėjimo)</text:span></text:p>
          </table:table-cell>
          <table:covered-table-cell/>
        </table:table-row>
        <table:table-row table:style-name="TableRow1486">
          <table:table-cell table:style-name="TableCell1487" table:number-columns-spanned="2">
            <text:p text:style-name="P1488">1.2. Žemės ūkio valdos adresas, jei skiriasi nuo gyvenamosios vietos (buveinės):<text:s/></text:p>
            <text:p text:style-name="P1489">|_|_|_|_|_|_|_|_|_|_|_|_|_|_|_|_|_|_|_|_|_|_|_|_|_|_|_|_|_|_|</text:p>
            <text:p text:style-name="P1490"><text:span text:style-name="T1491">(žemės ūkio valdos identifikavimo adresas iš VĮ Žemės ūkio informacijos ir kaimo verslo centro apie ūkio registravimą pažymėjimo)</text:span></text:p>
          </table:table-cell>
          <table:covered-table-cell/>
        </table:table-row>
        <table:table-row table:style-name="TableRow1492">
          <table:table-cell table:style-name="TableCell1493" table:number-columns-spanned="2">
            <text:p text:style-name="P1494">1.3. Asmens kodas |_|_|_|_|_|_|_|_|_|_|_|</text:p>
          </table:table-cell>
          <table:covered-table-cell/>
        </table:table-row>
        <table:table-row table:style-name="TableRow1495">
          <table:table-cell table:style-name="TableCell1496" table:number-columns-spanned="2">
            <text:p text:style-name="P1497"><text:span text:style-name="T1498">2</text:span><text:span text:style-name="T1499">.</text:span><text:span text:style-name="T1500"><text:s/>JURIDINIO ASMENS DUOMENYS</text:span></text:p>
          </table:table-cell>
          <table:covered-table-cell/>
        </table:table-row>
        <table:table-row table:style-name="TableRow1501">
          <table:table-cell table:style-name="TableCell1502" table:number-columns-spanned="2">
            <text:p text:style-name="P1503">2.1. Juridinio asmens kodas<text:s/>|_|_|_|_|_|_|_|_|_|</text:p>
            <text:p text:style-name="P1504"><text:span text:style-name="T1505">(juridinio asmens identifikavimo kodas iš juridinio asmens įregistravimo pažymėjimo)</text:span></text:p>
          </table:table-cell>
          <table:covered-table-cell/>
        </table:table-row>
        <table:table-row table:style-name="TableRow1506">
          <table:table-cell table:style-name="TableCell1507" table:number-columns-spanned="2">
            <text:p text:style-name="P1508">2.2. Įsteigimo data |_|_|_|_| |_|_| |_|_|<text:s/></text:p>
          </table:table-cell>
          <table:covered-table-cell/>
        </table:table-row>
        <table:table-row table:style-name="TableRow1509">
          <table:table-cell table:style-name="TableCell1510" table:number-columns-spanned="2">
            <text:p text:style-name="P1511">2.3. Juridinio asmens statusas</text:p>
          </table:table-cell>
          <table:covered-table-cell/>
        </table:table-row>
        <table:table-row table:style-name="TableRow1512">
          <table:table-cell table:style-name="TableCell1513">
            <text:p text:style-name="P1514">2.3.1. Valstybės institucija (valstybinės žemės valdytojas)<text:s/></text:p>
          </table:table-cell>
          <table:table-cell table:style-name="TableCell1515">
            <text:p text:style-name="P1516"><text:span text:style-name="T1517">□</text:span></text:p>
          </table:table-cell>
        </table:table-row>
        <table:table-row table:style-name="TableRow1518">
          <table:table-cell table:style-name="TableCell1519">
            <text:p text:style-name="P1520">2.3.2. Kitas juridinis asmuo<text:s/></text:p>
          </table:table-cell>
          <table:table-cell table:style-name="TableCell1521">
            <text:p text:style-name="P1522"><text:span text:style-name="T1523">□</text:span></text:p>
          </table:table-cell>
        </table:table-row>
        <table:table-row table:style-name="TableRow1524">
          <table:table-cell table:style-name="TableCell1525" table:number-columns-spanned="2">
            <text:p text:style-name="P1526"><text:span text:style-name="T1527">3. PAREIŠKĖJO BANKO REKVIZITAI</text:span></text:p>
            <text:p text:style-name="P1528"><text:span text:style-name="T1529">(</text:span><text:span text:style-name="T1530">nurodyti (duomenis, kur pervesti patvirtintą paramos sumą) – banko pavadinimą, banko kodą ir savo atsiskaitomosios sąskaitos numerį (turi būti įrašytas labai aiškiai)</text:span></text:p>
          </table:table-cell>
          <table:covered-table-cell/>
        </table:table-row>
        <table:table-row table:style-name="TableRow1531">
          <table:table-cell table:style-name="TableCell1532" table:number-columns-spanned="2">
            <text:p text:style-name="P1533">3.1. Banko pavadinimas<text:s/>|_|_|_|_|_|_|_|_|_|_|_|_|_|_|_|_|_|_|_|_|_|_|_|</text:p>
          </table:table-cell>
          <table:covered-table-cell/>
        </table:table-row>
        <table:table-row table:style-name="TableRow1534">
          <table:table-cell table:style-name="TableCell1535" table:number-columns-spanned="2">
            <text:p text:style-name="P1536">3.2. Banko kodas |_|_|_|_|_|_|_|_|_|_|_|_|_|_|_|</text:p>
          </table:table-cell>
          <table:covered-table-cell/>
        </table:table-row>
        <table:table-row table:style-name="TableRow1537">
          <table:table-cell table:style-name="TableCell1538" table:number-columns-spanned="2">
            <text:p text:style-name="P1539">3.3. Atsiskaitomosios sąskaitos Nr. |_|_|_|_|_|_|_|_|_|_|_|_|_|_|_|_|_|_|_|_|</text:p>
          </table:table-cell>
          <table:covered-table-cell/>
        </table:table-row>
      </table:table>
      <text:p text:style-name="P1540"/>
      <text:p text:style-name="P1541">Pareiškėjo ar jo įgalioto asmens parašas ______</text:p>
      <text:p text:style-name="P1542"/>
      <text:p text:style-name="P1543">II. Papildoma informacija apie pareiškėją</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1.</text:p>
          </table:table-cell>
          <table:table-cell table:style-name="TableCell1552">
            <text:p text:style-name="P1553">Ar esate gavęs Europos Bendrijos (toliau – EB) paramą miškui įveisti?</text:p>
          </table:table-cell>
          <table:table-cell table:style-name="TableCell1554">
            <text:p text:style-name="P1555"><text:span text:style-name="T1556">Taip<text:s/></text:span><text:span text:style-name="T1557">□</text:span><text:span text:style-name="T1558"><text:s/>Ne<text:s/></text:span><text:span text:style-name="T1559">□</text:span></text:p>
          </table:table-cell>
        </table:table-row>
        <table:table-row table:style-name="TableRow1560">
          <table:table-cell table:style-name="TableCell1561">
            <text:p text:style-name="P1562">2.</text:p>
          </table:table-cell>
          <table:table-cell table:style-name="TableCell1563">
            <text:p text:style-name="P1564"><text:span text:style-name="T1565">Ar esate patvirtintas paramos gavėjas<text:s/></text:span><text:span text:style-name="T1566">arba<text:s/></text:span><text:span text:style-name="T1567">esate paramos gavėjo sutuoktinis pagal priemonę „Ankstyvas pasitraukimas iš prekinės žemės ūkio gamybos</text:span><text:span text:style-name="T1568">“</text:span><text:span text:style-name="T1569">?</text:span></text:p>
          </table:table-cell>
          <table:table-cell table:style-name="TableCell1570">
            <text:p text:style-name="P1571"><text:span text:style-name="T1572">Taip<text:s/></text:span><text:span text:style-name="T1573">□</text:span><text:span text:style-name="T1574"><text:s/>Ne<text:s/></text:span><text:span text:style-name="T1575">□</text:span></text:p>
          </table:table-cell>
        </table:table-row>
        <table:table-row table:style-name="TableRow1576">
          <table:table-cell table:style-name="TableCell1577">
            <text:p text:style-name="P1578">3.</text:p>
          </table:table-cell>
          <table:table-cell table:style-name="TableCell1579">
            <text:p text:style-name="P1580">Ar esate atsiskaitęs su Valstybine mokesčių inspekcija?</text:p>
          </table:table-cell>
          <table:table-cell table:style-name="TableCell1581">
            <text:p text:style-name="P1582"><text:span text:style-name="T1583">Taip<text:s/></text:span><text:span text:style-name="T1584">□</text:span><text:span text:style-name="T1585"><text:s/>Ne<text:s/></text:span><text:span text:style-name="T1586">□</text:span></text:p>
          </table:table-cell>
        </table:table-row>
        <table:table-row table:style-name="TableRow1587">
          <table:table-cell table:style-name="TableCell1588">
            <text:p text:style-name="P1589">4.</text:p>
          </table:table-cell>
          <table:table-cell table:style-name="TableCell1590">
            <text:p text:style-name="P1591"><text:span text:style-name="T1592">Ar<text:s/></text:span><text:span text:style-name="T1593">esate atsiskaitęs su<text:s/></text:span><text:span text:style-name="T1594">Valstybiniu socialinio draudimo fondu?</text:span></text:p>
          </table:table-cell>
          <table:table-cell table:style-name="TableCell1595">
            <text:p text:style-name="P1596"><text:span text:style-name="T1597">Taip<text:s/></text:span><text:span text:style-name="T1598">□</text:span><text:span text:style-name="T1599"><text:s/>Ne<text:s/></text:span><text:span text:style-name="T1600">□</text:span></text:p>
          </table:table-cell>
        </table:table-row>
        <text:soft-page-break/>
        <table:table-row table:style-name="TableRow1601">
          <table:table-cell table:style-name="TableCell1602">
            <text:p text:style-name="P1603">5.</text:p>
          </table:table-cell>
          <table:table-cell table:style-name="TableCell1604">
            <text:p text:style-name="P1605">Ar patvirtinate, kad išlaidos, susijusios su miško želdinimo ir žėlimo projekto<text:s/>įgyvendinimu, nėra ir nebus finansuojamos iš kitų nacionalinių programų ir EB fondų?</text:p>
          </table:table-cell>
          <table:table-cell table:style-name="TableCell1606">
            <text:p text:style-name="P1607"><text:span text:style-name="T1608">Taip<text:s/></text:span><text:span text:style-name="T1609">□</text:span><text:span text:style-name="T1610"><text:s/>Ne<text:s/></text:span><text:span text:style-name="T1611">□</text:span></text:p>
          </table:table-cell>
        </table:table-row>
      </table:table>
      <text:p text:style-name="P1612"/>
      <text:p text:style-name="P1613">Pareiškėjo ar jo įgalioto asmens parašas ______</text:p>
      <text:p text:style-name="P1614"/>
      <text:p text:style-name="P1615">III. INFORMACIJA APIE plotą, kuriame planuojama VEISTI ir (arba) JAU YRA įveistas miška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1.</text:p>
          </table:table-cell>
          <table:table-cell table:style-name="TableCell1630" table:number-columns-spanned="5">
            <text:p text:style-name="P1631"><text:span text:style-name="T1632">Miško įveisimo<text:s/></text:span><text:span text:style-name="T1633">data (</text:span><text:span text:style-name="T1634">pildoma, jei paramos paraiškos</text:span><text:span text:style-name="T1635"><text:s/></text:span><text:span text:style-name="T1636">teikimo metu miškas jau yra įveistas</text:span><text:span text:style-name="T1637">)</text:span></text:p>
          </table:table-cell>
          <table:covered-table-cell/>
          <table:covered-table-cell/>
          <table:covered-table-cell/>
          <table:covered-table-cell/>
          <table:table-cell table:style-name="TableCell1638" table:number-columns-spanned="3">
            <text:p text:style-name="P1639">|_|_|_|_| |_|_| |_|_|</text:p>
          </table:table-cell>
          <table:covered-table-cell/>
          <table:covered-table-cell/>
        </table:table-row>
        <table:table-row table:style-name="TableRow1640">
          <table:table-cell table:style-name="TableCell1641">
            <text:p text:style-name="P1642">2.</text:p>
          </table:table-cell>
          <table:table-cell table:style-name="TableCell1643" table:number-columns-spanned="2">
            <text:p text:style-name="P1644">Veisiamo / įveisto miško adresas</text:p>
          </table:table-cell>
          <table:covered-table-cell/>
          <table:table-cell table:style-name="TableCell1645" table:number-columns-spanned="6">
            <text:p text:style-name="P1646">|_|_|_|_|_|_|_|_|_|_|_|_|_|_|_|_|_|_|</text:p>
            <text:p text:style-name="P1647">|_|_|_|_|_|_|_|_|_|_|_|_|_|_|_|_|_|_|</text:p>
          </table:table-cell>
          <table:covered-table-cell/>
          <table:covered-table-cell/>
          <table:covered-table-cell/>
          <table:covered-table-cell/>
          <table:covered-table-cell/>
        </table:table-row>
        <table:table-row table:style-name="TableRow1648">
          <table:table-cell table:style-name="TableCell1649">
            <text:p text:style-name="P1650">3.</text:p>
          </table:table-cell>
          <table:table-cell table:style-name="TableCell1651" table:number-columns-spanned="3">
            <text:p text:style-name="P1652"><text:span text:style-name="T1653">Žemės sklypo kadastro Nr.</text:span></text:p>
          </table:table-cell>
          <table:covered-table-cell/>
          <table:covered-table-cell/>
          <table:table-cell table:style-name="TableCell1654" table:number-columns-spanned="5">
            <text:p text:style-name="P1655">|_|_|_|_|-|_|_|_|_|-|_|_|_|_|</text:p>
            <text:p text:style-name="P1656">|_|_|_|_|-|_|_|_|_|-|_|_|_|_|</text:p>
            <text:p text:style-name="P1657">|_|_|_|_|-|_|_|_|_|-|_|_|_|_|</text:p>
            <text:p text:style-name="P1658">|_|_|_|_|-|_|_|_|_|-|_|_|_|_|</text:p>
            <text:p text:style-name="P1659">|_|_|_|_|-|_|_|_|_|-|_|_|_|_|</text:p>
          </table:table-cell>
          <table:covered-table-cell/>
          <table:covered-table-cell/>
          <table:covered-table-cell/>
          <table:covered-table-cell/>
        </table:table-row>
        <table:table-row table:style-name="TableRow1660">
          <table:table-cell table:style-name="TableCell1661">
            <text:p text:style-name="P1662">4.</text:p>
          </table:table-cell>
          <table:table-cell table:style-name="TableCell1663" table:number-columns-spanned="3">
            <text:p text:style-name="P1664"><text:span text:style-name="T1665">Taksacinio miško sklypo identifikavimo Nr.</text:span><text:span text:style-name="T1666">2</text:span><text:span text:style-name="T1667"><text:s/>(</text:span><text:span text:style-name="T1668">pildoma, jei pareiškėjas yra VĮ miškų urėdija, ir plotas,</text:span><text:span text:style-name="T1669"><text:s/>kuriame planuojama veisti mišką,</text:span><text:span text:style-name="T1670"><text:s/>neįregistruotas Nekilnojamojo turto registre</text:span><text:span text:style-name="T1671">)</text:span></text:p>
          </table:table-cell>
          <table:covered-table-cell/>
          <table:covered-table-cell/>
          <table:table-cell table:style-name="TableCell1672" table:number-columns-spanned="5">
            <text:p text:style-name="P1673">|_|_|_|_|_|_|_|_|_|_|_|_|_|_|_</text:p>
            <text:p text:style-name="P1674">|_|_|_|_|_|_|_|_|_|_|_|_|_|_|_</text:p>
            <text:p text:style-name="P1675">|_|_|_|_|_|_|_|_|_|_|_|_|_|_|_</text:p>
            <text:p text:style-name="P1676">|_|_|_|_|_|_|_|_|_|_|_|_|_|_|_</text:p>
            <text:p text:style-name="P1677"><text:span text:style-name="T1678">|_|_|_|_|_|_|_|_|_|_|_|_|_|_|_</text:span></text:p>
          </table:table-cell>
          <table:covered-table-cell/>
          <table:covered-table-cell/>
          <table:covered-table-cell/>
          <table:covered-table-cell/>
        </table:table-row>
        <table:table-row table:style-name="TableRow1679">
          <table:table-cell table:style-name="TableCell1680">
            <text:p text:style-name="P1681">5.</text:p>
          </table:table-cell>
          <table:table-cell table:style-name="TableCell1682" table:number-columns-spanned="4">
            <text:p text:style-name="P1683">Ar miškas veisiamas saugomoje teritorijoje?</text:p>
          </table:table-cell>
          <table:covered-table-cell/>
          <table:covered-table-cell/>
          <table:covered-table-cell/>
          <table:table-cell table:style-name="TableCell1684" table:number-columns-spanned="4">
            <text:p text:style-name="P1685"><text:span text:style-name="T1686">Taip<text:s/></text:span><text:span text:style-name="T1687">□</text:span><text:span text:style-name="T1688"><text:s/>Ne<text:s/></text:span><text:span text:style-name="T1689">□</text:span></text:p>
          </table:table-cell>
          <table:covered-table-cell/>
          <table:covered-table-cell/>
          <table:covered-table-cell/>
        </table:table-row>
        <table:table-row table:style-name="TableRow1690">
          <table:table-cell table:style-name="TableCell1691">
            <text:p text:style-name="P1692">6.</text:p>
          </table:table-cell>
          <table:table-cell table:style-name="TableCell1693" table:number-columns-spanned="4">
            <text:p text:style-name="P1694"><text:span text:style-name="T1695">Ar miškas veisiamas mažiau palankioje ūkininkauti vietovėje?</text:span><text:span text:style-name="T1696">3</text:span></text:p>
          </table:table-cell>
          <table:covered-table-cell/>
          <table:covered-table-cell/>
          <table:covered-table-cell/>
          <table:table-cell table:style-name="TableCell1697" table:number-columns-spanned="4">
            <text:p text:style-name="P1698"><text:span text:style-name="T1699">Taip<text:s/></text:span><text:span text:style-name="T1700">□</text:span><text:span text:style-name="T1701"><text:s/>Ne<text:s/></text:span><text:span text:style-name="T1702">□</text:span></text:p>
          </table:table-cell>
          <table:covered-table-cell/>
          <table:covered-table-cell/>
          <table:covered-table-cell/>
        </table:table-row>
        <table:table-row table:style-name="TableRow1703">
          <table:table-cell table:style-name="TableCell1704">
            <text:p text:style-name="P1705">7.</text:p>
          </table:table-cell>
          <table:table-cell table:style-name="TableCell1706" table:number-columns-spanned="4">
            <text:p text:style-name="P1707"><text:span text:style-name="T1708">Ar miškas veisiamas karstinių įgriuvų regione esančioje žemėje</text:span><text:span text:style-name="T1709">4</text:span><text:span text:style-name="T1710">?</text:span></text:p>
          </table:table-cell>
          <table:covered-table-cell/>
          <table:covered-table-cell/>
          <table:covered-table-cell/>
          <table:table-cell table:style-name="TableCell1711" table:number-columns-spanned="4">
            <text:p text:style-name="P1712"><text:span text:style-name="T1713">Taip<text:s/></text:span><text:span text:style-name="T1714">□</text:span><text:span text:style-name="T1715"><text:s/>Ne<text:s/></text:span><text:span text:style-name="T1716">□</text:span></text:p>
          </table:table-cell>
          <table:covered-table-cell/>
          <table:covered-table-cell/>
          <table:covered-table-cell/>
        </table:table-row>
        <table:table-row table:style-name="TableRow1717">
          <table:table-cell table:style-name="TableCell1718">
            <text:p text:style-name="P1719">8.</text:p>
          </table:table-cell>
          <table:table-cell table:style-name="TableCell1720" table:number-columns-spanned="4">
            <text:p text:style-name="P1721"><text:span text:style-name="T1722">Ar<text:s/></text:span><text:span text:style-name="T1723">miškas veisiamas<text:s/></text:span><text:span text:style-name="T1724">Natura 2000</text:span><text:span text:style-name="T1725"><text:s/>teritorijoje?</text:span></text:p>
          </table:table-cell>
          <table:covered-table-cell/>
          <table:covered-table-cell/>
          <table:covered-table-cell/>
          <table:table-cell table:style-name="TableCell1726" table:number-columns-spanned="4">
            <text:p text:style-name="P1727"><text:span text:style-name="T1728">Taip<text:s/></text:span><text:span text:style-name="T1729">□</text:span><text:span text:style-name="T1730"><text:s/>Ne<text:s/></text:span><text:span text:style-name="T1731">□</text:span></text:p>
          </table:table-cell>
          <table:covered-table-cell/>
          <table:covered-table-cell/>
          <table:covered-table-cell/>
        </table:table-row>
        <table:table-row table:style-name="TableRow1732">
          <table:table-cell table:style-name="TableCell1733">
            <text:p text:style-name="P1734">9.</text:p>
          </table:table-cell>
          <table:table-cell table:style-name="TableCell1735" table:number-columns-spanned="4">
            <text:p text:style-name="P1736">Veisiamo miško funkcinė paskirtis</text:p>
          </table:table-cell>
          <table:covered-table-cell/>
          <table:covered-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ext:p text:style-name="P1741">9.1.</text:p>
          </table:table-cell>
          <table:table-cell table:style-name="TableCell1742" table:number-columns-spanned="4">
            <text:p text:style-name="P1743">Rekreacinė</text:p>
          </table:table-cell>
          <table:covered-table-cell/>
          <table:covered-table-cell/>
          <table:covered-table-cell/>
          <table:table-cell table:style-name="TableCell1744" table:number-columns-spanned="4">
            <text:p text:style-name="P1745"><text:span text:style-name="T1746">□</text:span></text:p>
          </table:table-cell>
          <table:covered-table-cell/>
          <table:covered-table-cell/>
          <table:covered-table-cell/>
        </table:table-row>
        <table:table-row table:style-name="TableRow1747">
          <table:table-cell table:style-name="TableCell1748">
            <text:p text:style-name="P1749">9.2.</text:p>
          </table:table-cell>
          <table:table-cell table:style-name="TableCell1750" table:number-columns-spanned="4">
            <text:p text:style-name="P1751">Apsauginė</text:p>
          </table:table-cell>
          <table:covered-table-cell/>
          <table:covered-table-cell/>
          <table:covered-table-cell/>
          <table:table-cell table:style-name="TableCell1752" table:number-columns-spanned="4">
            <text:p text:style-name="P1753"><text:span text:style-name="T1754">□</text:span></text:p>
          </table:table-cell>
          <table:covered-table-cell/>
          <table:covered-table-cell/>
          <table:covered-table-cell/>
        </table:table-row>
        <table:table-row table:style-name="TableRow1755">
          <table:table-cell table:style-name="TableCell1756">
            <text:p text:style-name="P1757">9.3.</text:p>
          </table:table-cell>
          <table:table-cell table:style-name="TableCell1758" table:number-columns-spanned="4">
            <text:p text:style-name="P1759">Ūkinė</text:p>
          </table:table-cell>
          <table:covered-table-cell/>
          <table:covered-table-cell/>
          <table:covered-table-cell/>
          <table:table-cell table:style-name="TableCell1760" table:number-columns-spanned="4">
            <text:p text:style-name="P1761"><text:span text:style-name="T1762">□</text:span></text:p>
          </table:table-cell>
          <table:covered-table-cell/>
          <table:covered-table-cell/>
          <table:covered-table-cell/>
        </table:table-row>
        <table:table-row table:style-name="TableRow1763">
          <table:table-cell table:style-name="TableCell1764">
            <text:p text:style-name="P1765">10.</text:p>
          </table:table-cell>
          <table:table-cell table:style-name="TableCell1766" table:number-columns-spanned="4">
            <text:p text:style-name="P1767"><text:span text:style-name="T1768">Miškas veisiamas dėl šių aplinkosaugos priežasčių (</text:span><text:span text:style-name="T1769">pildoma, jei miškas veisiamas aplinkosaugos tikslais</text:span><text:span text:style-name="T1770">):</text:span><text:span text:style-name="T1771"><text:s/></text:span></text:p>
          </table:table-cell>
          <table:covered-table-cell/>
          <table:covered-table-cell/>
          <table:covered-table-cell/>
          <table:table-cell table:style-name="TableCell1772" table:number-columns-spanned="4">
            <text:p text:style-name="P1773"><text:span text:style-name="T1774">□<text:s/></text:span><text:span text:style-name="T1775">Erozijos ar išpustymo prevencijai</text:span></text:p>
            <text:p text:style-name="P1776"><text:span text:style-name="T1777">□<text:s/></text:span><text:span text:style-name="T1778">Bioįvairovei padidinti</text:span></text:p>
            <text:p text:style-name="P1779"><text:span text:style-name="T1780">□<text:s/></text:span><text:span text:style-name="T1781">Vandens išteklių apsaugai</text:span></text:p>
            <text:p text:style-name="P1782"><text:span text:style-name="T1783">□<text:s/></text:span><text:span text:style-name="T1784">Potvynių / užliejimų prevencijai</text:span></text:p>
            <text:p text:style-name="P1785"><text:span text:style-name="T1786">□<text:s/></text:span><text:span text:style-name="T1787">Klimato pokyčiams švelninti</text:span></text:p>
            <text:p text:style-name="P1788"><text:span text:style-name="T1789">□<text:s/></text:span><text:span text:style-name="T1790">Kitos priežastys</text:span></text:p>
          </table:table-cell>
          <table:covered-table-cell/>
          <table:covered-table-cell/>
          <table:covered-table-cell/>
        </table:table-row>
        <table:table-row table:style-name="TableRow1791">
          <table:table-cell table:style-name="TableCell1792">
            <text:p text:style-name="P1793">11.</text:p>
          </table:table-cell>
          <table:table-cell table:style-name="TableCell1794" table:number-columns-spanned="4">
            <text:p text:style-name="P1795"><text:span text:style-name="T1796">Apleistos žemės ūkio paskirties žemės plotas, kuriame veisiamas miškas</text:span><text:span text:style-name="T1797"><text:s/>5</text:span></text:p>
          </table:table-cell>
          <table:covered-table-cell/>
          <table:covered-table-cell/>
          <table:covered-table-cell/>
          <table:table-cell table:style-name="TableCell1798" table:number-columns-spanned="4">
            <text:p text:style-name="P1799"><text:span text:style-name="T1800">|_|_|_|_|</text:span><text:span text:style-name="T1801">,</text:span><text:span text:style-name="T1802">|_|_| ha</text:span></text:p>
          </table:table-cell>
          <table:covered-table-cell/>
          <table:covered-table-cell/>
          <table:covered-table-cell/>
        </table:table-row>
        <table:table-row table:style-name="TableRow1803">
          <table:table-cell table:style-name="TableCell1804">
            <text:p text:style-name="P1805">11.1.</text:p>
          </table:table-cell>
          <table:table-cell table:style-name="TableCell1806" table:number-columns-spanned="4">
            <text:p text:style-name="P1807">Veisiamo miško<text:s/>plotas, kai miškas veisiamas apleistoje žemės ūkio paskirties žemėje.</text:p>
            <text:p text:style-name="P1808"><text:span text:style-name="T1809">Jei šiame plote auga savaiminukai, tačiau reikalingas papildomas želdinimas, nurodomas savaiminukų procentas</text:span><text:span text:style-name="T1810">6</text:span></text:p>
          </table:table-cell>
          <table:covered-table-cell/>
          <table:covered-table-cell/>
          <table:covered-table-cell/>
          <table:table-cell table:style-name="TableCell1811" table:number-columns-spanned="4">
            <text:p text:style-name="P1812"><text:span text:style-name="T1813">|_|_|_|</text:span><text:span text:style-name="T1814">,</text:span><text:span text:style-name="T1815">|_|_| ha</text:span></text:p>
            <text:p text:style-name="P1816"/>
            <text:p text:style-name="P1817"><text:span text:style-name="T1818">|_|_|_| proc.</text:span></text:p>
          </table:table-cell>
          <table:covered-table-cell/>
          <table:covered-table-cell/>
          <table:covered-table-cell/>
        </table:table-row>
        <table:table-row table:style-name="TableRow1819">
          <table:table-cell table:style-name="TableCell1820">
            <text:p text:style-name="P1821">11.2.</text:p>
          </table:table-cell>
          <table:table-cell table:style-name="TableCell1822" table:number-columns-spanned="4">
            <text:p text:style-name="P1823"><text:span text:style-name="T1824">Veisiamo miško plotas savaime apžėlęs</text:span><text:span text:style-name="T1825"><text:s/>mišku (kai papildomai želdinti nereikia) apleistoje žemės ūkio paskirties žemėje</text:span><text:span text:style-name="T1826">7</text:span><text:span text:style-name="T1827"><text:s/>ir savaiminukų<text:s/></text:span><text:soft-page-break/><text:span text:style-name="T1828">vidutinis amžius</text:span></text:p>
          </table:table-cell>
          <table:covered-table-cell/>
          <table:covered-table-cell/>
          <table:covered-table-cell/>
          <table:table-cell table:style-name="TableCell1829" table:number-columns-spanned="4">
            <text:p text:style-name="P1830"><text:span text:style-name="T1831">|_|_|_|</text:span><text:span text:style-name="T1832">,</text:span><text:span text:style-name="T1833">|_|_|ha</text:span></text:p>
            <text:p text:style-name="P1834"/>
            <text:p text:style-name="P1835"><text:span text:style-name="T1836">|_|_| m.</text:span></text:p>
          </table:table-cell>
          <table:covered-table-cell/>
          <table:covered-table-cell/>
          <table:covered-table-cell/>
        </table:table-row>
        <text:soft-page-break/>
        <table:table-row table:style-name="TableRow1837">
          <table:table-cell table:style-name="TableCell1838">
            <text:p text:style-name="P1839">12.</text:p>
          </table:table-cell>
          <table:table-cell table:style-name="TableCell1840" table:number-columns-spanned="4">
            <text:p text:style-name="P1841"><text:span text:style-name="T1842">Veisiamo miško plotas ne žemės ūkio (miškų ūkio) paskirties žemėje</text:span><text:span text:style-name="T1843">8</text:span></text:p>
          </table:table-cell>
          <table:covered-table-cell/>
          <table:covered-table-cell/>
          <table:covered-table-cell/>
          <table:table-cell table:style-name="TableCell1844" table:number-columns-spanned="4">
            <text:p text:style-name="P1845"><text:span text:style-name="T1846">|_|_|_|</text:span><text:span text:style-name="T1847">,</text:span><text:span text:style-name="T1848">|_|_|ha</text:span></text:p>
          </table:table-cell>
          <table:covered-table-cell/>
          <table:covered-table-cell/>
          <table:covered-table-cell/>
        </table:table-row>
        <table:table-row table:style-name="TableRow1849">
          <table:table-cell table:style-name="TableCell1850">
            <text:p text:style-name="P1851">12.1.</text:p>
          </table:table-cell>
          <table:table-cell table:style-name="TableCell1852" table:number-columns-spanned="4">
            <text:p text:style-name="P1853">Veisiamo miško<text:s/>plotas, kai miškas veisiamas miškų ūkio paskirties žemėje.</text:p>
            <text:p text:style-name="P1854"><text:span text:style-name="T1855">Jei šiame plote auga savaiminukai, tačiau reikalingas papildomas želdinimas, nurodomas savaiminukų procentas</text:span><text:span text:style-name="T1856">9</text:span></text:p>
          </table:table-cell>
          <table:covered-table-cell/>
          <table:covered-table-cell/>
          <table:covered-table-cell/>
          <table:table-cell table:style-name="TableCell1857" table:number-columns-spanned="4">
            <text:p text:style-name="P1858"><text:span text:style-name="T1859">|_|_|_|</text:span><text:span text:style-name="T1860">,</text:span><text:span text:style-name="T1861">|_|_|ha</text:span></text:p>
            <text:p text:style-name="P1862"/>
            <text:p text:style-name="P1863"><text:span text:style-name="T1864">|_|_|_| proc.</text:span></text:p>
          </table:table-cell>
          <table:covered-table-cell/>
          <table:covered-table-cell/>
          <table:covered-table-cell/>
        </table:table-row>
        <table:table-row table:style-name="TableRow1865">
          <table:table-cell table:style-name="TableCell1866">
            <text:p text:style-name="P1867">12.2.</text:p>
          </table:table-cell>
          <table:table-cell table:style-name="TableCell1868" table:number-columns-spanned="4">
            <text:p text:style-name="P1869"><text:span text:style-name="T1870">Veisiamo miško plotas savaime apaugęs mišku (kai<text:s/></text:span><text:span text:style-name="T1871">papildomai želdinti nereikia) miškų ūkio paskirties žemėje</text:span><text:span text:style-name="T1872">10</text:span></text:p>
          </table:table-cell>
          <table:covered-table-cell/>
          <table:covered-table-cell/>
          <table:covered-table-cell/>
          <table:table-cell table:style-name="TableCell1873" table:number-columns-spanned="4">
            <text:p text:style-name="P1874"><text:span text:style-name="T1875">|_|_|_|</text:span><text:span text:style-name="T1876">,</text:span><text:span text:style-name="T1877">|_|_|ha</text:span></text:p>
          </table:table-cell>
          <table:covered-table-cell/>
          <table:covered-table-cell/>
          <table:covered-table-cell/>
        </table:table-row>
        <table:table-row table:style-name="TableRow1878">
          <table:table-cell table:style-name="TableCell1879">
            <text:p text:style-name="P1880">13.</text:p>
          </table:table-cell>
          <table:table-cell table:style-name="TableCell1881" table:number-columns-spanned="4">
            <text:p text:style-name="P1882"><text:span text:style-name="T1883">Želdinamas plotas</text:span><text:span text:style-name="T1884">11</text:span></text:p>
          </table:table-cell>
          <table:covered-table-cell/>
          <table:covered-table-cell/>
          <table:covered-table-cell/>
          <table:table-cell table:style-name="TableCell1885" table:number-columns-spanned="4">
            <text:p text:style-name="P1886"><text:span text:style-name="T1887">|_|_|_|_|</text:span><text:span text:style-name="T1888">,</text:span><text:span text:style-name="T1889">|_|_| ha</text:span></text:p>
          </table:table-cell>
          <table:covered-table-cell/>
          <table:covered-table-cell/>
          <table:covered-table-cell/>
        </table:table-row>
        <table:table-row table:style-name="TableRow1890">
          <table:table-cell table:style-name="TableCell1891">
            <text:p text:style-name="P1892">14.</text:p>
          </table:table-cell>
          <table:table-cell table:style-name="TableCell1893" table:number-columns-spanned="4">
            <text:p text:style-name="P1894">Ar veisiate greitai augančių medžių trumpos rotacijos plantacinius želdinius? Jei „Taip“, nurodykite veisiamo miško plotą</text:p>
          </table:table-cell>
          <table:covered-table-cell/>
          <table:covered-table-cell/>
          <table:covered-table-cell/>
          <table:table-cell table:style-name="TableCell1895" table:number-columns-spanned="3">
            <text:p text:style-name="P1896"><text:span text:style-name="T1897">Taip<text:s/></text:span><text:span text:style-name="T1898">□</text:span></text:p>
            <text:p text:style-name="P1899"/>
            <text:p text:style-name="P1900"><text:span text:style-name="T1901">|_|_|_|</text:span><text:span text:style-name="T1902">,</text:span><text:span text:style-name="T1903">|_|_| ha</text:span></text:p>
          </table:table-cell>
          <table:covered-table-cell/>
          <table:covered-table-cell/>
          <table:table-cell table:style-name="TableCell1904">
            <text:p text:style-name="P1905"><text:span text:style-name="T1906">Ne</text:span><text:span text:style-name="T1907"><text:s/></text:span><text:span text:style-name="T1908">□</text:span></text:p>
          </table:table-cell>
        </table:table-row>
        <table:table-row table:style-name="TableRow1909">
          <table:table-cell table:style-name="TableCell1910" table:number-rows-spanned="2">
            <text:p text:style-name="P1911">15.</text:p>
          </table:table-cell>
          <table:table-cell table:style-name="TableCell1912" table:number-columns-spanned="4">
            <text:p text:style-name="P1913">Medžių / krūmų rūšis</text:p>
          </table:table-cell>
          <table:covered-table-cell/>
          <table:covered-table-cell/>
          <table:covered-table-cell/>
          <table:table-cell table:style-name="TableCell1914" table:number-columns-spanned="4">
            <text:p text:style-name="P1915"><text:span text:style-name="T1916">Sodmenų kiekis vnt. ir (arba) savaiminukų kiekis vnt. želdinamame ir (arba) želiančiame plote</text:span></text:p>
          </table:table-cell>
          <table:covered-table-cell/>
          <table:covered-table-cell/>
          <table:covered-table-cell/>
        </table:table-row>
        <table:table-row table:style-name="TableRow1917">
          <table:covered-table-cell>
            <text:p text:style-name="P1918"/>
          </table:covered-table-cell>
          <table:table-cell table:style-name="TableCell1919" table:number-columns-spanned="4">
            <text:p text:style-name="P1920">|_|_|_|_|_|_|_|_|_|_|_|</text:p>
            <text:p text:style-name="P1921">|_|_|_|_|_|_|_|_|_|_|_|</text:p>
            <text:p text:style-name="P1922">|_|_|_|_|_|_|_|_|_|_|_|</text:p>
            <text:p text:style-name="P1923">|_|_|_|_|_|_|_|_|_|_|_|</text:p>
            <text:p text:style-name="P1924">|_|_|_|_|_|_|_|_|_|_|_|</text:p>
            <text:p text:style-name="P1925">|_|_|_|_|_|_|_|_|_|_|_|</text:p>
          </table:table-cell>
          <table:covered-table-cell/>
          <table:covered-table-cell/>
          <table:covered-table-cell/>
          <table:table-cell table:style-name="TableCell1926" table:number-columns-spanned="4">
            <text:p text:style-name="P1927">|_|_|_|_|_|_|_|</text:p>
            <text:p text:style-name="P1928">|_|_|_|_|_|_|_|</text:p>
            <text:p text:style-name="P1929">|_|_|_|_|_|_|_|</text:p>
            <text:p text:style-name="P1930">|_|_|_|_|_|_|_|</text:p>
            <text:p text:style-name="P1931">|_|_|_|_|_|_|_|</text:p>
            <text:p text:style-name="P1932"><text:span text:style-name="T1933">|_|_|_|_|_|_|_|</text:span></text:p>
          </table:table-cell>
          <table:covered-table-cell/>
          <table:covered-table-cell/>
          <table:covered-table-cell/>
        </table:table-row>
        <table:table-row table:style-name="TableRow1934">
          <table:table-cell table:style-name="TableCell1935">
            <text:p text:style-name="P1936">16.</text:p>
          </table:table-cell>
          <table:table-cell table:style-name="TableCell1937">
            <text:p text:style-name="P1938">Spygliuočių procentas</text:p>
          </table:table-cell>
          <table:table-cell table:style-name="TableCell1939" table:number-columns-spanned="3">
            <text:p text:style-name="P1940"><text:span text:style-name="T1941">|_|_|_|</text:span><text:span text:style-name="T1942"><text:s/>proc.</text:span><text:span text:style-name="T1943"><text:s/></text:span></text:p>
          </table:table-cell>
          <table:covered-table-cell/>
          <table:covered-table-cell/>
          <table:table-cell table:style-name="TableCell1944" table:number-columns-spanned="2">
            <text:p text:style-name="P1945"><text:span text:style-name="T1946">Lapuočių procentas</text:span></text:p>
          </table:table-cell>
          <table:covered-table-cell/>
          <table:table-cell table:style-name="TableCell1947" table:number-columns-spanned="2">
            <text:p text:style-name="P1948"><text:span text:style-name="T1949">|_|_|_|</text:span><text:span text:style-name="T1950"><text:s/>proc.</text:span><text:span text:style-name="T1951"><text:s/></text:span></text:p>
          </table:table-cell>
          <table:covered-table-cell/>
        </table:table-row>
        <table:table-row table:style-name="TableRow1952">
          <table:table-cell table:style-name="TableCell1953">
            <text:p text:style-name="P1954">17.</text:p>
          </table:table-cell>
          <table:table-cell table:style-name="TableCell1955" table:number-columns-spanned="4">
            <text:p text:style-name="P195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957" table:number-columns-spanned="4">
            <text:p text:style-name="P1958"><text:span text:style-name="T1959">Taip<text:s/></text:span><text:span text:style-name="T1960">□</text:span><text:span text:style-name="T1961"><text:s/>Ne<text:s/></text:span><text:span text:style-name="T1962">□</text:span><text:span text:style-name="T1963"><text:s/>N/A<text:s/></text:span><text:span text:style-name="T1964">□</text:span></text:p>
          </table:table-cell>
          <table:covered-table-cell/>
          <table:covered-table-cell/>
          <table:covered-table-cell/>
        </table:table-row>
      </table:table>
      <text:p text:style-name="P1965">_________________</text:p>
      <text:p text:style-name="P1966"><text:span text:style-name="T1967">2</text:span><text:span text:style-name="T1968"><text:s/>Šis numeris nurodytas Valstybinės miškotvarkos tarnybos pažymoje, patvirtinančioje, kad valstybinės žemės valdytojas sklype, kuriame planuojama veisti mišką, turi teisę vykdyti kompleksinę miškų ūkio veiklą.</text:span></text:p>
      <text:p text:style-name="P1969"><text:span text:style-name="T1970">3</text:span><text:span text:style-name="T1971"><text:s/>Žemės palankumas ūkininkauti nurodytas Lietuv</text:span><text:span text:style-name="T1972">os Respublikos žemės ūkio ministro 2004 m. vasario 27 d. įsakyme Nr. 3D-72 „Dėl mažiau palankių ūkininkauti vietovių“ (Žin., 2004, Nr.<text:s/></text:span><text:a xlink:href="https://www.e-tar.lt/portal/lt/legalAct/TAR.C12A4B77D716" office:target-frame-name="_blank" xlink:show="new"><text:span text:style-name="T1973">34-1111</text:span></text:a><text:span text:style-name="T1974">).</text:span></text:p>
      <text:p text:style-name="P1975"><text:span text:style-name="T1976">4</text:span><text:span text:style-name="T1977"><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978">34-1111</text:span></text:a><text:span text:style-name="T1979">). Intensyvaus karsto vietovės – tai mažiau palankios ūkininkauti vietovės, kuriose kliūtis ūkininkauti sukelia intensyvaus karsto reiškiniai. Intensyvaus karsto vietovėms priskiriamos šios seniūnijos: Biržų r. – Nemunėlio Radviliški</text:span><text:span text:style-name="T1980">o, Pabiržės, Pačeriaukštės, Parovėjos, Širvenos; Pasvalio r. – Krinčino, Pasvalio, Smilgių.</text:span></text:p>
      <text:p text:style-name="P1981"><text:span text:style-name="T1982">5</text:span><text:span text:style-name="T1983"><text:s/>Šis plotas gaunamas sudėjus 11.1 ir 11.2 punktų laukų plotus. V</text:span><text:span text:style-name="T1984">eisiamo miško plotas</text:span><text:span text:style-name="T1985"><text:s/>– Miško želdinimo ir žėlimo projekte nurodytas plotas, kurį sudaro suprojektuo</text:span><text:span text:style-name="T1986">tų miško želdinių ir (arba) žėlinių, priešgaisrinių mineralizuotų juostų, elektros trasų, magistralinių dujotiekių ir naftotiekių trasų, einančių per projektuojamus želdinius ir (arba) žėlinius, neželdintų žemės ruožų prie melioracijos griovių arba drenažo</text:span><text:span text:style-name="T1987"><text:s/>rinktuvų (pagal savivaldybės vykdomosios institucijos išduotas sąlygas), neželdintinos apsauginės juostos, besiribojančios su suprojektuotais želdiniais ir (arba) žėliniais prie kelių ir vandens telkinių, bei neželdinamų juostų, suprojektuotų šalia kitų ž</text:span><text:span text:style-name="T1988">emės ūkio paskirties žemės savininkų sklypų, besiribojančių su suprojektuotais želdiniais ir (arba) žėliniais, plotas.</text:span></text:p>
      <text:p text:style-name="P1989"><text:span text:style-name="T1990">6</text:span><text:span text:style-name="T1991"><text:s/>Teikiama miško įveisimo išmoka ir 5-erių metų įveisto miško priežiūros ir apsaugos išmoka. Jei nurodytame plote esantys savaiminukai su</text:span><text:span text:style-name="T1992">daro daugiau kaip 50 proc. visų žėlinių, tuo atveju kompensuojama 50 proc. miško įveisimo išmokos.</text:span></text:p>
      <text:p text:style-name="P1993"><text:span text:style-name="T1994">7</text:span><text:span text:style-name="T1995"><text:s/>Teikiama tik 5-erių metų įveisto miško priežiūros ir apsaugos išmoka. Jei nurodytame plote (kai papildomai želdinti nereikia) esančių savaiminukų vidutinis</text:span><text:span text:style-name="T1996"><text:s/>amžius yra daugiau nei 5 metai, tai miško priežiūros ir apsaugos išmokos nemokamos.</text:span></text:p>
      <text:soft-page-break/>
      <text:p text:style-name="P1997"><text:span text:style-name="T1998">8</text:span><text:span text:style-name="T1999"><text:s/>Šis plotas gaunamas sudėjus 12.1 ir 12.2 punktų laukų plotus.</text:span></text:p>
      <text:p text:style-name="P2000"><text:span text:style-name="T2001">9</text:span><text:span text:style-name="T2002"><text:s/>Teikiama tik miško įveisimo išmoka. Jei nurodytame plote esantys savaiminukai sudaro daugiau kaip 50 proc</text:span><text:span text:style-name="T2003">. visų žėlinių, tuo atveju kompensuojama 50 proc. miško įveisimo išmokos.</text:span></text:p>
      <text:p text:style-name="P2004"><text:span text:style-name="T2005">10</text:span><text:span text:style-name="T2006"><text:s/>Miško įveisimo ir 5-erių metų įveisto miško priežiūros ir apsaugos išmokos nemokamos.</text:span></text:p>
      <text:p text:style-name="P2007"><text:span text:style-name="T2008">11</text:span><text:span text:style-name="T2009"><text:s/>Plotas, kuriame sodinami sodmenys. Šis plotas gaunamas iš 11.1 ar 12.1 punktų neįskaitant<text:s/></text:span><text:span text:style-name="T2010">ploto, kurį sudaro priešgaisrinės mineralizuotos juostos, elektros trasos, magistralinių dujotiekių ir naftotiekių trasos, einančios per projektuojamus želdinius ir (arba) žėlinius, neželdinami žemės ruožai prie melioracijos griovių arba drenažo rinktuvų (</text:span><text:span text:style-name="T2011">pagal savivaldybės vykdomosios institucijos išduotas sąlygas), neželdintinos apsauginės juostos, besiribojančios su suprojektuotais želdiniais ir (arba) žėliniais prie kelių ir vandens telkinių, bei neželdinamos juostos, suprojektuotos šalia kitų žemės ūki</text:span><text:span text:style-name="T2012">o paskirties žemės savininkų sklypų, besiribojančių su suprojektuotais želdiniais ir (arba) žėliniais.</text:span></text:p>
      <text:p text:style-name="P2013"/>
      <text:p text:style-name="P2014">Pareiškėjo ar jo įgalioto asmens parašas ______</text:p>
      <text:p text:style-name="P2015"/>
      <text:p text:style-name="P2016">IV. PATEIKIAMI DOKUMENTAI</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Eil. Nr.</text:p>
            </table:table-cell>
            <table:table-cell table:style-name="TableCell2026">
              <text:p text:style-name="P2027">Dokumento pavadinimas</text:p>
            </table:table-cell>
            <table:table-cell table:style-name="TableCell2028">
              <text:p text:style-name="P2029">Pažymėti X</text:p>
            </table:table-cell>
            <table:table-cell table:style-name="TableCell2030">
              <text:p text:style-name="P2031">Puslapių skaičius</text:p>
            </table:table-cell>
          </table:table-row>
        </table:table-header-rows>
        <table:table-row table:style-name="TableRow2032">
          <table:table-cell table:style-name="TableCell2033">
            <text:p text:style-name="P2034">1.</text:p>
          </table:table-cell>
          <table:table-cell table:style-name="TableCell2035" table:number-columns-spanned="3">
            <text:p text:style-name="P2036"><text:span text:style-name="T2037">Privalomi<text:s/></text:span><text:span text:style-name="T2038">pateikti dokumentai:</text:span></text:p>
          </table:table-cell>
          <table:covered-table-cell/>
          <table:covered-table-cell/>
        </table:table-row>
        <table:table-row table:style-name="TableRow2039">
          <table:table-cell table:style-name="TableCell2040">
            <text:p text:style-name="P2041">1.1.</text:p>
          </table:table-cell>
          <table:table-cell table:style-name="TableCell2042">
            <text:p text:style-name="P2043"><text:span text:style-name="T2044">Pareiškėjo / pareiškėjo įgalioto asmens (kai paraišką</text:span><text:span text:style-name="T2045"><text:s/></text:span><text:span text:style-name="T2046">teikia pareiškėjo įgaliotas asmuo) tapatybę patvirtinantis dokumentas ir jo kopija (pasas ar asmens tapatybės kortelė)</text:span></text:p>
            <text:p text:style-name="P2047"><text:span text:style-name="T2048">(pateikiamas, jei pareiškėjas yra fizinis asmuo)</text:span></text:p>
          </table:table-cell>
          <table:table-cell table:style-name="TableCell2049">
            <text:p text:style-name="P2050"><text:span text:style-name="T2051">□</text:span></text:p>
          </table:table-cell>
          <table:table-cell table:style-name="TableCell2052">
            <text:p text:style-name="P2053">|_|_|</text:p>
          </table:table-cell>
        </table:table-row>
        <table:table-row table:style-name="TableRow2054">
          <table:table-cell table:style-name="TableCell2055">
            <text:p text:style-name="P2056">1.2.</text:p>
          </table:table-cell>
          <table:table-cell table:style-name="TableCell2057">
            <text:p text:style-name="P2058">Juridinio asmens registravimo pažymėjimas<text:s/></text:p>
            <text:p text:style-name="P2059"><text:span text:style-name="T2060">(pateikiamas, jei pareiškėjas yra juridinis asmuo)</text:span></text:p>
          </table:table-cell>
          <table:table-cell table:style-name="TableCell2061">
            <text:p text:style-name="P2062"><text:span text:style-name="T2063">□</text:span></text:p>
          </table:table-cell>
          <table:table-cell table:style-name="TableCell2064">
            <text:p text:style-name="P2065">|_|_|</text:p>
          </table:table-cell>
        </table:table-row>
        <table:table-row table:style-name="TableRow2066">
          <table:table-cell table:style-name="TableCell2067">
            <text:p text:style-name="P2068">1.3.</text:p>
          </table:table-cell>
          <table:table-cell table:style-name="TableCell2069">
            <text:p text:style-name="P2070">Akcininkų (pajininkų), narių, bendrovės valdymo tarybos ar pan. pritarimas dėl dalyvavimo priemonėje</text:p>
            <text:p text:style-name="P2071"><text:span text:style-name="T2072">(pateikiamas, jei pareiškėjas yra<text:s/></text:span><text:span text:style-name="T2073">juridinis asmuo)</text:span></text:p>
          </table:table-cell>
          <table:table-cell table:style-name="TableCell2074">
            <text:p text:style-name="P2075"><text:span text:style-name="T2076">□</text:span></text:p>
          </table:table-cell>
          <table:table-cell table:style-name="TableCell2077">
            <text:p text:style-name="P2078">|_|_|</text:p>
          </table:table-cell>
        </table:table-row>
        <table:table-row table:style-name="TableRow2079">
          <table:table-cell table:style-name="TableCell2080">
            <text:p text:style-name="P2081">1.4.</text:p>
          </table:table-cell>
          <table:table-cell table:style-name="TableCell2082">
            <text:p text:style-name="P2083">Leidimas įveisti mišką, išduotas teritorinio žemėtvarkos skyriaus.</text:p>
            <text:p text:style-name="P2084">Prie leidimo įveisti mišką ne miško žemės sklype turi būti pridėtas žemės sklypo planas, kuriame pažymėtas žemės sklypas ar jo dalis, kurioje leidžiama veisti mišką<text:s/></text:p>
            <text:p text:style-name="P2085"><text:span text:style-name="T2086">(pateikiamas, jei miškas veisiamas apleistoje žemės ūkio paskirties žemėje)</text:span></text:p>
          </table:table-cell>
          <table:table-cell table:style-name="TableCell2087">
            <text:p text:style-name="P2088"><text:span text:style-name="T2089">□</text:span></text:p>
          </table:table-cell>
          <table:table-cell table:style-name="TableCell2090">
            <text:p text:style-name="P2091">|_|_|</text:p>
          </table:table-cell>
        </table:table-row>
        <table:table-row table:style-name="TableRow2092">
          <table:table-cell table:style-name="TableCell2093">
            <text:p text:style-name="P2094">1.5.</text:p>
          </table:table-cell>
          <table:table-cell table:style-name="TableCell2095">
            <text:p text:style-name="P2096">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2097">
            <text:p text:style-name="P2098"><text:span text:style-name="T2099">□</text:span></text:p>
          </table:table-cell>
          <table:table-cell table:style-name="TableCell2100">
            <text:p text:style-name="P2101">|_|_|</text:p>
          </table:table-cell>
        </table:table-row>
        <table:table-row table:style-name="TableRow2102">
          <table:table-cell table:style-name="TableCell2103">
            <text:p text:style-name="P2104">2.</text:p>
          </table:table-cell>
          <table:table-cell table:style-name="TableCell2105">
            <text:p text:style-name="P2106">Papildomi dokumentai:</text:p>
          </table:table-cell>
          <table:table-cell table:style-name="TableCell2107">
            <text:p text:style-name="P2108"><text:span text:style-name="T2109">□</text:span></text:p>
          </table:table-cell>
          <table:table-cell table:style-name="TableCell2110">
            <text:p text:style-name="P2111">|_|_|</text:p>
          </table:table-cell>
        </table:table-row>
        <table:table-row table:style-name="TableRow2112">
          <table:table-cell table:style-name="TableCell2113">
            <text:p text:style-name="P2114">2.1.</text:p>
          </table:table-cell>
          <table:table-cell table:style-name="TableCell2115">
            <text:p text:style-name="P2116">Juridinio asmens steigimo dokumentai</text:p>
            <text:p text:style-name="P2117"><text:span text:style-name="T2118">(pateikiamas, jei pareiškėjas yra juridinis asmuo)</text:span></text:p>
          </table:table-cell>
          <table:table-cell table:style-name="TableCell2119">
            <text:p text:style-name="P2120"><text:span text:style-name="T2121">□</text:span></text:p>
          </table:table-cell>
          <table:table-cell table:style-name="TableCell2122">
            <text:p text:style-name="P2123">|_|_|</text:p>
          </table:table-cell>
        </table:table-row>
        <table:table-row table:style-name="TableRow2124">
          <table:table-cell table:style-name="TableCell2125">
            <text:p text:style-name="P2126">2.2.</text:p>
          </table:table-cell>
          <table:table-cell table:style-name="TableCell2127">
            <text:p text:style-name="P2128">Jei valstybinės žemės valdytojas nėra įregistravęs žemės sklypo, kuriame planuojama veisti mišką, Nekilnojamojo turto registre, tuo atveju turi pateikti Valstybinės miškų tarnybos pažymą, patvirtinančią, kad valstybinės žemės valdytojas šiame žemės sklype<text:s/>turi teisę vykdyti kompleksinę miškų ūkio veiklą, ir šio sklypo planą</text:p>
          </table:table-cell>
          <table:table-cell table:style-name="TableCell2129">
            <text:p text:style-name="P2130"><text:span text:style-name="T2131">□</text:span></text:p>
          </table:table-cell>
          <table:table-cell table:style-name="TableCell2132">
            <text:p text:style-name="P2133"><text:span text:style-name="T2134">|_|_|</text:span></text:p>
          </table:table-cell>
        </table:table-row>
        <text:soft-page-break/>
        <table:table-row table:style-name="TableRow2135">
          <table:table-cell table:style-name="TableCell2136">
            <text:p text:style-name="P2137">2.3.</text:p>
          </table:table-cell>
          <table:table-cell table:style-name="TableCell2138">
            <text:p text:style-name="P2139">Jei valstybinės žemės valdytojas nėra įregistravęs žemės sklypo, kuriame planuojama veisti mišką, Nekilnojamojo turto registre, tuo atveju reikia pateikti Lietuvos<text:s/>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140">
            <text:p text:style-name="P2141"><text:span text:style-name="T2142">□</text:span></text:p>
          </table:table-cell>
          <table:table-cell table:style-name="TableCell2143">
            <text:p text:style-name="P2144">|_|_|</text:p>
          </table:table-cell>
        </table:table-row>
        <table:table-row table:style-name="TableRow2145">
          <table:table-cell table:style-name="TableCell2146">
            <text:p text:style-name="P2147">2.4.</text:p>
          </table:table-cell>
          <table:table-cell table:style-name="TableCell2148">
            <text:p text:style-name="P2149">Bendraturčių sutikimas (įgaliojimas), patvirtintas notaro</text:p>
            <text:p text:style-name="P2150"><text:span text:style-name="T2151">(pateikiamas, jei žemės sklypas, kuriame planuojama veisti mišką, valdomas bendra daline arba jungtine</text:span><text:span text:style-name="T2152"><text:s/>nuosavybės teise)</text:span></text:p>
          </table:table-cell>
          <table:table-cell table:style-name="TableCell2153">
            <text:p text:style-name="P2154"><text:span text:style-name="T2155">□</text:span></text:p>
          </table:table-cell>
          <table:table-cell table:style-name="TableCell2156">
            <text:p text:style-name="P2157">|_|_|</text:p>
          </table:table-cell>
        </table:table-row>
        <table:table-row table:style-name="TableRow2158">
          <table:table-cell table:style-name="TableCell2159">
            <text:p text:style-name="P2160">2.5.</text:p>
          </table:table-cell>
          <table:table-cell table:style-name="TableCell2161">
            <text:p text:style-name="P2162">Įgaliojimas</text:p>
            <text:p text:style-name="P2163"><text:span text:style-name="T2164">(Pareiškėjai Lietuvos Respublikos civilinio kodekso (Žin., 2000, Nr.<text:s/></text:span><text:a xlink:href="https://www.e-tar.lt/portal/lt/legalAct/TAR.8A39C83848CB" office:target-frame-name="_blank" xlink:show="new"><text:span text:style-name="T2165">74-2262</text:span></text:a><text:span text:style-name="T2166">) nustatyta tvarka gali įgalioti kitus asmenis<text:s/></text:span><text:span text:style-name="T2167">rūpintis paramos gavimu)</text:span></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2.6.</text:p>
          </table:table-cell>
          <table:table-cell table:style-name="TableCell2176">
            <text:p text:style-name="P2177">Kiti dokumentai:</text:p>
            <text:p text:style-name="P2178"/>
          </table:table-cell>
          <table:table-cell table:style-name="TableCell2179">
            <text:p text:style-name="P2180"><text:span text:style-name="T2181">□</text:span></text:p>
          </table:table-cell>
          <table:table-cell table:style-name="TableCell2182">
            <text:p text:style-name="P2183">|_|_|</text:p>
          </table:table-cell>
        </table:table-row>
      </table:table>
      <text:p text:style-name="P2184"/>
      <text:p text:style-name="P2185"><text:span text:style-name="T2186">Pastaba</text:span>.<text:s/><text:span text:style-name="T2187">Pareiškėjas privalo pateikti dokumentus lietuvių kalba arba kompetentingų institucijų, atliekančių vertimo paslaugas, patvirtintą vertimą į lietuvių kalbą. Prie paramos paraiškos</text:span><text:span text:style-name="T2188"><text:s/></text:span><text:span text:style-name="T2189">pridedamos nurodytų dokumentų kopijos. Įgaliotų asmenų patvirtinti nuorašai pateikiami tik tuo atveju, jei Agentūros darbuotojui neparodomas dokumento originalas.</text:span></text:p>
      <text:p text:style-name="P2190"/>
      <text:p text:style-name="P2191">Pareiškėjo ar jo įgalioto asmens parašas ______</text:p>
      <text:p text:style-name="P2192"/>
      <text:p text:style-name="P2193">V. PAREIŠKĖJO DEKLARACIJA</text:p>
      <text:p text:style-name="P2194"/>
      <table:table table:style-name="Table2195">
        <table:table-columns>
          <table:table-column table:style-name="TableColumn2196"/>
        </table:table-columns>
        <table:table-row table:style-name="TableRow2197">
          <table:table-cell table:style-name="TableCell2198">
            <text:p text:style-name="P2199"><text:span text:style-name="T2200">Aš, pareiškėjas,</text:span><text:span text:style-name="T2201"><text:s/>pretenduojantis gauti paramą pagal priemonę „Pirmas ne žemės ūkio paskirties ir apleistos žemės ūkio paskirties žemės apželdinimas mišku“, pasirašydamas šioje Paramos paraiškoje</text:span><text:span text:style-name="T2202"><text:s/></text:span><text:span text:style-name="T2203">patvirtinu, kad:</text:span></text:p>
            <text:p text:style-name="P2204">1. Esu susipažinęs su paramos lėšų teikimo tvarka ir taisyklėmis.</text:p>
            <text:p text:style-name="P2205"><text:span text:style-name="T2206">2. Šioje Paramos paraiškoje</text:span><text:span text:style-name="T2207"><text:s/></text:span><text:span text:style-name="T2208">ir prie jos pridėtuose dokumentuose pateikta informacija, mano žiniomis ir įsitikinimu, yra teisinga.</text:span></text:p>
            <text:p text:style-name="P2209">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210">4. Patvirtinu, kad deklaruoti duomenys sutampa su duomenimis, esančiais VĮ Žemės ūkio informacijos ir kaimo verslo centro tvarkomuose registruose.</text:p>
            <text:p text:style-name="P2211">5. Nesu pažeidęs jokios kitos sutarties dėl paramos skyrimo iš Europos Bendrijos arba Lietuvos Respublikos biudžeto lėšų.</text:p>
            <text:p text:style-name="P2212"><text:span text:style-name="T2213">6. Man neiškelta byla dėl bankroto, nesu likviduojama</text:span><text:span text:style-name="T2214">s</text:span><text:span text:style-name="T2215">12</text:span><text:span text:style-name="T2216">.</text:span></text:p>
            <text:p text:style-name="P2217">7. Man nežinomos kitos šiame dokumente nenurodytos priežastys, dėl kurių projektas negalėtų būti įgyvendintas ar jo įgyvendinimas būtų atidedamas arba dėl kurių projektas nebūtų įgyvendintas nustatytu laikotarpiu.</text:p>
            <text:p text:style-name="P2218"><text:span text:style-name="T2219">8. Žinau, kad Paramos paraiška</text:span><text:span text:style-name="T2220"><text:s/></text:span><text:span text:style-name="T2221">gali b</text:span><text:span text:style-name="T2222">ūti atmesta, jeigu joje pateikti ne visi prašomi duomenys (įskaitant šią deklaraciją).</text:span></text:p>
            <text:p text:style-name="P2223"><text:span text:style-name="T2224">9. Sutinku, kad Paramos paraiškoje</text:span><text:span text:style-name="T2225"><text:s/></text:span><text:span text:style-name="T2226">pateikti duomenys būtų apdorojami ir saugomi informacinėje valdymo ir priežiūros sistemoje.</text:span></text:p>
            <text:p text:style-name="P2227">10. Sutinku, kad mano tinkamumas gauti paramą bus vertinamas pagal mano pateiktus, atitinkamais dokumentais pagrįstus, duomenis ir viešuosiuose registruose esančius duomenis.</text:p>
            <text:soft-page-break/>
            <text:p text:style-name="P2228">11. Sutinku, kad informacija apie mano pateiktą Paramos paraišką, nurodant pareiškėjo pavadinimą, Paramos paraiškos kodą ir<text:s/>apskaičiuotą paramos sumą būtų skelbiama įgyvendinančiosios ir tarpinės institucijų interneto svetainėse.</text:p>
            <text:p text:style-name="P2229"><text:span text:style-name="T2230">12. Sutinku, kad visa su šia Paramos paraiška</text:span><text:span text:style-name="T2231"><text:s/></text:span><text:span text:style-name="T2232">susijusi informacija būtų naudojama statistikos tikslais.</text:span></text:p>
            <text:p text:style-name="P2233">13. Įsipareigoju, veisdamas mišką, prižiūrėdamas ir saugodamas jį, laikytis miškų įveisimo, priežiūros ir apsaugos reikalavimų, nustatytų Lietuvos Respublikos aplinkos ministerijos tvirtinamuose Miško atkūrimo ir įveisimo nuostatuose.</text:p>
            <text:p text:style-name="P2234">14. Įsipareigoju vykdyti projektą iki mano prisiimtų<text:s/>įsipareigojimų vykdymo pabaigos.</text:p>
            <text:p text:style-name="P2235"><text:span text:style-name="T2236">15. Privalau atsodinti žuvusius želdinius ir (arba) žėlinius, o vietoj nesudygusių sėklų (taikoma Paramos, paraiškoms pateiktoms iki 2010 m. lapkričio 30 d.) pakartotinai pasodinti sodmenis, kad būtų įvykdyti su Paramos par</text:span><text:span text:style-name="T2237">aiška</text:span><text:span text:style-name="T2238"><text:s/></text:span><text:span text:style-name="T2239">pateikto miško želdinimo ir žėlimo projekto sprendiniai.</text:span></text:p>
            <text:p text:style-name="P2240">16. Per vieną mėnesį po miško įveisimo kartu su Aplinkos ministerijos regiono aplinkos apsaugos departamento rajono agentūros valstybiniu miškų pareigūnu įvertinsiu miško želdinimo darbų kokybę.</text:p>
            <text:p text:style-name="P2241">17. Žinau, kad nustatytu laiku nepateikus Pažymos apie miško želdinimo darbų kokybės įvertinimą parama neteikiama.</text:p>
            <text:p text:style-name="P2242">18. Po miško įveisimo kartu su Aplinkos ministerijos regiono aplinkos apsaugos departamento rajono agentūros valstybinių miškų apsaugos pareigūnu pirmaisiais (sodinant pavasarį) arba antraisiais (sodinant rudenį) ir trečiaisiais metais (sodinant pavasarį) arba ketvirtaisiais metais (sodinant rudenį) atliksiu miško želdinių ir trečiųjų metų rudenį po miško želdinimo ir žėlimo projekto sudarymo<text:s/>– miško žėlinių apskaitą, iki aštuntųjų metų po miško įveisimo, atsižvelgiant į želdinamų ar želiančių medžių rūšis, atliksiu miško želdinių ir (arba) žėlinių kokybės vertinimą.</text:p>
            <text:p text:style-name="P2243">19. Žinau, kad, nustatytais metais iki gruodžio 15 d. ir taisyklėse numatytais terminais nepateikus Pažymos apie miško želdinių / žėlinių apskaitą ir Pažymos apie miško želdinių / žėlinių kokybės įvertinimą, parama nutraukiama ir Agentūra susigrąžina visą ankstesniais metais išmokėtą paramos sumą.</text:p>
            <text:p text:style-name="P2244">20. Įsipareigoju klaidingai apskaičiuotą ir pervestą į mano atsiskaitomąją sąskaitą paramos sumą grąžinti Agentūrai.</text:p>
            <text:p text:style-name="P2245">21. Žinau, kad, gavus pranešimą dėl klaidingai išmokėtos paramos grąžinimo Agentūrai, man gali būti pradėti skaičiuoti delspinigiai, jei jos negrąžinsiu per nurodytą terminą.</text:p>
            <text:p text:style-name="P2246">22. Žinau, kad Agentūra gali patikrinti pateiktus duomenis, atlikti patikrą vietoje ir gauti papildomos informacijos apie mano ūkinę veiklą. Pateiktus duomenis kontrolės tikslams gali panaudoti ir kitos susijusios Lietuvos Respublikos ir Europos Sąjungos<text:s/>institucijos.</text:p>
            <text:p text:style-name="P2247">23. Žinau, kad, pažeidus įsipareigojimus, man bus taikomos numatytos sankcijos.</text:p>
            <text:p text:style-name="P2248">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2249"><text:span text:style-name="T2250">25. Žinau, kad parama neskiriama veisiant mišką<text:s/></text:span><text:span text:style-name="T2251">Natura 2000<text:s/></text:span><text:span text:style-name="T2252">teritorijose.</text:span></text:p>
            <text:p text:style-name="P2253">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254">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255">28. Paramos gavimo laikotarpiu, Agentūrai paprašius, įsipareigoju teikti papildomą informaciją, susijusią su paramos administravimu.</text:p>
            <text:p text:style-name="P2256"><text:span text:style-name="T2257">29. Kai esu patvirtintas paramos gavėju, įsipareigoju artimiausiu Tiesioginių išmokų paraiškų teikimo metu, Tiesioginių išmokų paraiškoje kasmet iki</text:span><text:span text:style-name="T2258"><text:s/>to laiko, kol įveisiamas miškas ir vykdomi<text:s/></text:span><text:span text:style-name="T2259">prisiimti įsipareigojimai,</text:span><text:span text:style-name="T2260"><text:s/>deklaruoti įveisto miško plotą.</text:span></text:p>
            <text:p text:style-name="P2261"><text:span text:style-name="T2262">30. Žinau, kad Tiesioginių išmokų paraiškoje nedeklaravus įveisto miško ploto, už kurį skiriama<text:s/></text:span><text:soft-page-break/><text:span text:style-name="T2263">miško priežiūros ir apsaugos parama, einamaisiais metais parama nemokama.</text:span></text:p>
            <text:p text:style-name="P2264">31. Žinau, kad Tiesioginių<text:s/>išmokų paraiškoje dvejus metus iš eilės nedeklaravus įveisto miško ploto, už kurį skiriama miško priežiūros ir apsaugos parama, išmokos nemokamos, o išmokėtą miško priežiūros ir apsaugos paramos dalį privalau sugrąžinti Agentūrai.</text:p>
            <text:p text:style-name="P2265">32. Esu informuotas, kad<text:s/>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266">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267">34. Įsipareigoju nekeisti projekto įgyvendinimo vietos ir sąlygų, be Agentūros sutikimo neparduoti ir kitaip neperleisti kitam asmeniui už paramos lėšas įgyto turto mažiausiai 5 metus nuo sprendimo skirti paramą priėmimo datos.</text:p>
            <text:p text:style-name="P2268">35. Žinau, kad išlaidos, susijusios su miško želdinimo ir žėlimo projekto įgyvendinimu, negali būti finansuojamos iš kitų nacionalinių programų ir Europos Bendrijos fondų.</text:p>
            <text:p text:style-name="P2269"><text:span text:style-name="T2270">36. Sutinku, kad paramos paraiškoje pateikti mano asmens/juridinio asmens, kuriam aš atstovauju, ir kiti duomenys būtų apdorojami ir saugomi paramos priemonių administravimo</text:span><text:span text:style-name="T2271"><text:s/></text:span><text:span text:style-name="T2272">informacinėse sistemose ir kad Agentūra gautų mano asmens/juridinio asmens, kuria</text:span><text:span text:style-name="T2273">m aš atstovauju, ir kitus duomenis iš kitų juridinių asmenų, registrų ar duomenų bazių paramos administravimo klausimais.</text:span></text:p>
            <text:p text:style-name="P2274"/>
          </table:table-cell>
        </table:table-row>
      </table:table>
      <text:soft-page-break/>
      <text:p text:style-name="P2275">_____________</text:p>
      <text:p text:style-name="P2276"><text:span text:style-name="T2277">12</text:span><text:span text:style-name="T2278"><text:s/></text:span><text:span text:style-name="T2279">Taikoma, jei pareiškėjas juridinis asmuo.</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__________________________</text:p>
            <text:p text:style-name="P2288">(pareiškėjo ar jo įgalioto asmens pareigų pavadinimas)</text:p>
          </table:table-cell>
          <table:table-cell table:style-name="TableCell2289">
            <text:p text:style-name="P2290">____________</text:p>
            <text:p text:style-name="P2291"><text:span text:style-name="T2292">(parašas)</text:span></text:p>
          </table:table-cell>
          <table:table-cell table:style-name="TableCell2293">
            <text:p text:style-name="P2294">__________________</text:p>
            <text:p text:style-name="P2295"><text:span text:style-name="T2296">(vardas, pavardė)</text:span></text:p>
          </table:table-cell>
        </table:table-row>
      </table:table>
      <text:p text:style-name="P2297"/>
      <text:p text:style-name="P2298"><text:span text:style-name="T2299">Jei projektą parengė ir Paramos paraišką</text:span><text:span text:style-name="T2300"><text:s/></text:span><text:span text:style-name="T2301">padėjo užpildyti konsultantas, nurodykite:</text:span></text:p>
      <text:p text:style-name="P2302"/>
      <table:table table:style-name="Table2303">
        <table:table-columns>
          <table:table-column table:style-name="TableColumn2304"/>
        </table:table-columns>
        <table:table-row table:style-name="TableRow2305">
          <table:table-cell table:style-name="TableCell2306">
            <text:p text:style-name="P2307">Konsultanto vardas ir pavardė</text:p>
            <text:p text:style-name="P2308">|_|_|_|_|_|_|_|_|_|_|_|_|_|_|_|</text:p>
          </table:table-cell>
        </table:table-row>
        <table:table-row table:style-name="TableRow2309">
          <table:table-cell table:style-name="TableCell2310">
            <text:p text:style-name="P2311">Institucijos pavadinimas</text:p>
            <text:p text:style-name="P2312">|_|_|_|_|_|_|_|_|_|_|_|_|_|_|_|</text:p>
          </table:table-cell>
        </table:table-row>
        <table:table-row table:style-name="TableRow2313">
          <table:table-cell table:style-name="TableCell2314">
            <text:p text:style-name="P2315">Telefono ir fakso Nr.</text:p>
            <text:p text:style-name="P2316">|_|_|_|_|_|_|_|_|_|_|_|_|_|_|_|</text:p>
          </table:table-cell>
        </table:table-row>
        <table:table-row table:style-name="TableRow2317">
          <table:table-cell table:style-name="TableCell2318">
            <text:p text:style-name="P2319">Elektroninio pašto adresas</text:p>
            <text:p text:style-name="P2320">|_|_|_|_|_|_|_|_|_|_|_|_|_|_|_|</text:p>
            <text:p text:style-name="P2321"/>
          </table:table-cell>
        </table:table-row>
      </table:table>
      <text:p text:style-name="P2322"/>
      <text:p text:style-name="P2323"><text:span text:style-name="T2324">Pastaba</text:span>.<text:s/><text:span text:style-name="T2325">Pareiškėjo pateikti duomenys bus apdoroti elektroniniu būdu, juos kontrolės, priežiūros ir<text:s/></text:span><text:span text:style-name="T2326">vertinimo tikslais gali panaudoti Agentūra, Žemės ūkio ministerija su Europos žemės ūkio fondo kaimo plėtrai administravimu susijusios Lietuvos Respublikos ir EB institucijos.</text:span></text:p>
      <text:p text:style-name="P2327"/>
      <text:p text:style-name="P2328">Pareiškėjo ar jo įgalioto asmens parašas ______</text:p>
      <text:p text:style-name="P2329"/>
      <text:p text:style-name="P2330"><text:span text:style-name="T2331">Papildomas lapas prie</text:span><text:s/><text:span text:style-name="T2332">Paramos<text:s/></text:span><text:span text:style-name="T2333">paraiškos pagal Kaimo plėtros 2007–2013 metų plano priemonę</text:span></text:p>
      <text:p text:style-name="P2334"/>
      <text:p text:style-name="P2335"><text:span text:style-name="T2336">„PIRMAS NE ŽEMĖS ŪKIO PASKIRTIES IR APLEISTOS ŽEMĖS ŪKIO ŽEMĖS APŽELDINIMAS MIŠKU“</text:span></text:p>
      <text:soft-page-break/>
      <text:p text:style-name="P2337">(Pildomas tuo atveju, jei kadastriniame ar taksaciniame sklype sudaromas daugiau nei vienas miško želdinimo ir<text:s/>žėlimo projektas ir jei teikiant Paramos paraišką yra želdomas daugiau nei vienas kadastrinis ar taksacinis sklypas, kuriems yra parengti atskiri miško želdinimo ir žėlimo projektai)</text:p>
      <text:p text:style-name="P2338"/>
      <text:p text:style-name="P2339">INFORMACIJA APIE plotą, kuriame planuojama VEISTI ir (arba) JAU YRA įveistas miška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1.</text:p>
          </table:table-cell>
          <table:table-cell table:style-name="TableCell2354" table:number-columns-spanned="5">
            <text:p text:style-name="P2355"><text:span text:style-name="T2356">Miško įveisimo data (</text:span><text:span text:style-name="T2357">pildoma, jei Paramos paraiškos</text:span><text:span text:style-name="T2358"><text:s/></text:span><text:span text:style-name="T2359">teikimo metu miškas jau yra įveistas</text:span><text:span text:style-name="T2360">)</text:span></text:p>
          </table:table-cell>
          <table:covered-table-cell/>
          <table:covered-table-cell/>
          <table:covered-table-cell/>
          <table:covered-table-cell/>
          <table:table-cell table:style-name="TableCell2361" table:number-columns-spanned="3">
            <text:p text:style-name="P2362">|_|_|_|_| |_|_| |_|_|</text:p>
          </table:table-cell>
          <table:covered-table-cell/>
          <table:covered-table-cell/>
        </table:table-row>
        <table:table-row table:style-name="TableRow2363">
          <table:table-cell table:style-name="TableCell2364">
            <text:p text:style-name="P2365">2.</text:p>
          </table:table-cell>
          <table:table-cell table:style-name="TableCell2366" table:number-columns-spanned="2">
            <text:p text:style-name="P2367">Veisiamo / įveisto miško adresas</text:p>
          </table:table-cell>
          <table:covered-table-cell/>
          <table:table-cell table:style-name="TableCell2368" table:number-columns-spanned="6">
            <text:p text:style-name="P2369">|_|_|_|_|_|_|_|_|_|_|_|_|_|_|_|_|_|_|</text:p>
            <text:p text:style-name="P2370">|_|_|_|_|_|_|_|_|_|_|_|_|_|_|_|_|_|_|</text:p>
          </table:table-cell>
          <table:covered-table-cell/>
          <table:covered-table-cell/>
          <table:covered-table-cell/>
          <table:covered-table-cell/>
          <table:covered-table-cell/>
        </table:table-row>
        <table:table-row table:style-name="TableRow2371">
          <table:table-cell table:style-name="TableCell2372">
            <text:p text:style-name="P2373">3.</text:p>
          </table:table-cell>
          <table:table-cell table:style-name="TableCell2374" table:number-columns-spanned="4">
            <text:p text:style-name="P2375"><text:span text:style-name="T2376">Žemės<text:s/></text:span><text:span text:style-name="T2377">sklypo kadastro Nr.</text:span></text:p>
          </table:table-cell>
          <table:covered-table-cell/>
          <table:covered-table-cell/>
          <table:covered-table-cell/>
          <table:table-cell table:style-name="TableCell2378" table:number-columns-spanned="4">
            <text:p text:style-name="P2379">|_|_|_|_|-|_|_|_|_|-|_|_|_|_|</text:p>
            <text:p text:style-name="P2380">|_|_|_|_|-|_|_|_|_|-|_|_|_|_|</text:p>
            <text:p text:style-name="P2381">|_|_|_|_|-|_|_|_|_|-|_|_|_|_|</text:p>
            <text:p text:style-name="P2382">|_|_|_|_|-|_|_|_|_|-|_|_|_|_|</text:p>
            <text:p text:style-name="P2383">|_|_|_|_|-|_|_|_|_|-|_|_|_|_|</text:p>
          </table:table-cell>
          <table:covered-table-cell/>
          <table:covered-table-cell/>
          <table:covered-table-cell/>
        </table:table-row>
        <table:table-row table:style-name="TableRow2384">
          <table:table-cell table:style-name="TableCell2385">
            <text:p text:style-name="P2386">4.</text:p>
          </table:table-cell>
          <table:table-cell table:style-name="TableCell2387" table:number-columns-spanned="3">
            <text:p text:style-name="P2388"><text:span text:style-name="T2389">Taksacinio miško sklypo identifikavimo Nr.</text:span><text:span text:style-name="T2390">13</text:span><text:span text:style-name="T2391"><text:s/>(</text:span><text:span text:style-name="T2392">pildoma, jei pareiškėjas yra VĮ<text:s/></text:span><text:span text:style-name="T2393">miškų urėdija, ir plotas,</text:span><text:span text:style-name="T2394"><text:s/>kuriame planuojama veisti mišką,</text:span><text:span text:style-name="T2395"><text:s/>neįregistruotas Nekilnojamojo turto registre</text:span><text:span text:style-name="T2396">)</text:span></text:p>
          </table:table-cell>
          <table:covered-table-cell/>
          <table:covered-table-cell/>
          <table:table-cell table:style-name="TableCell2397" table:number-columns-spanned="5">
            <text:p text:style-name="P2398">|_|_|_|_|_|_|_|_|_|_|_|_|_|_|_</text:p>
            <text:p text:style-name="P2399">|_|_|_|_|_|_|_|_|_|_|_|_|_|_|_</text:p>
            <text:p text:style-name="P2400">|_|_|_|_|_|_|_|_|_|_|_|_|_|_|_</text:p>
            <text:p text:style-name="P2401">|_|_|_|_|_|_|_|_|_|_|_|_|_|_|_</text:p>
            <text:p text:style-name="P2402"><text:span text:style-name="T2403">|_|_|_|_|_|_|_|_|_|_|_|_|_|</text:span><text:span text:style-name="T2404">_|_</text:span></text:p>
          </table:table-cell>
          <table:covered-table-cell/>
          <table:covered-table-cell/>
          <table:covered-table-cell/>
          <table:covered-table-cell/>
        </table:table-row>
        <table:table-row table:style-name="TableRow2405">
          <table:table-cell table:style-name="TableCell2406">
            <text:p text:style-name="P2407">5.</text:p>
          </table:table-cell>
          <table:table-cell table:style-name="TableCell2408" table:number-columns-spanned="4">
            <text:p text:style-name="P2409">Ar miškas veisiamas saugomoje teritorijoje?</text:p>
          </table:table-cell>
          <table:covered-table-cell/>
          <table:covered-table-cell/>
          <table:covered-table-cell/>
          <table:table-cell table:style-name="TableCell2410" table:number-columns-spanned="4">
            <text:p text:style-name="P2411"><text:span text:style-name="T2412">Taip<text:s/></text:span><text:span text:style-name="T2413">□</text:span><text:span text:style-name="T2414"><text:s/>Ne<text:s/></text:span><text:span text:style-name="T2415">□</text:span></text:p>
          </table:table-cell>
          <table:covered-table-cell/>
          <table:covered-table-cell/>
          <table:covered-table-cell/>
        </table:table-row>
        <table:table-row table:style-name="TableRow2416">
          <table:table-cell table:style-name="TableCell2417">
            <text:p text:style-name="P2418">6.</text:p>
          </table:table-cell>
          <table:table-cell table:style-name="TableCell2419" table:number-columns-spanned="4">
            <text:p text:style-name="P2420"><text:span text:style-name="T2421">Ar miškas veisiamas mažiau palankioje ūkininkauti vietovėje?</text:span><text:span text:style-name="T2422">14</text:span></text:p>
          </table:table-cell>
          <table:covered-table-cell/>
          <table:covered-table-cell/>
          <table:covered-table-cell/>
          <table:table-cell table:style-name="TableCell2423" table:number-columns-spanned="4">
            <text:p text:style-name="P2424"><text:span text:style-name="T2425">Taip<text:s/></text:span><text:span text:style-name="T2426">□</text:span><text:span text:style-name="T2427"><text:s/>Ne<text:s/></text:span><text:span text:style-name="T2428">□</text:span></text:p>
          </table:table-cell>
          <table:covered-table-cell/>
          <table:covered-table-cell/>
          <table:covered-table-cell/>
        </table:table-row>
        <table:table-row table:style-name="TableRow2429">
          <table:table-cell table:style-name="TableCell2430">
            <text:p text:style-name="P2431">7.</text:p>
          </table:table-cell>
          <table:table-cell table:style-name="TableCell2432" table:number-columns-spanned="4">
            <text:p text:style-name="P2433"><text:span text:style-name="T2434">Ar miškas veisiamas karstinių įgriuvų regione esančioje žemėje</text:span><text:span text:style-name="T2435">15</text:span><text:span text:style-name="T2436">?</text:span></text:p>
          </table:table-cell>
          <table:covered-table-cell/>
          <table:covered-table-cell/>
          <table:covered-table-cell/>
          <table:table-cell table:style-name="TableCell2437" table:number-columns-spanned="4">
            <text:p text:style-name="P2438"><text:span text:style-name="T2439">Taip<text:s/></text:span><text:span text:style-name="T2440">□</text:span><text:span text:style-name="T2441"><text:s/>Ne<text:s/></text:span><text:span text:style-name="T2442">□</text:span></text:p>
          </table:table-cell>
          <table:covered-table-cell/>
          <table:covered-table-cell/>
          <table:covered-table-cell/>
        </table:table-row>
        <table:table-row table:style-name="TableRow2443">
          <table:table-cell table:style-name="TableCell2444">
            <text:p text:style-name="P2445">8.</text:p>
          </table:table-cell>
          <table:table-cell table:style-name="TableCell2446" table:number-columns-spanned="4">
            <text:p text:style-name="P2447"><text:span text:style-name="T2448">Ar<text:s/></text:span><text:span text:style-name="T2449">miškas veisiamas<text:s/></text:span><text:span text:style-name="T2450">Natura<text:s/></text:span><text:span text:style-name="T2451">2000</text:span><text:span text:style-name="T2452"><text:s/>teritorijoje?</text:span></text:p>
          </table:table-cell>
          <table:covered-table-cell/>
          <table:covered-table-cell/>
          <table:covered-table-cell/>
          <table:table-cell table:style-name="TableCell2453" table:number-columns-spanned="4">
            <text:p text:style-name="P2454"><text:span text:style-name="T2455">Taip<text:s/></text:span><text:span text:style-name="T2456">□</text:span><text:span text:style-name="T2457"><text:s/>Ne<text:s/></text:span><text:span text:style-name="T2458">□</text:span></text:p>
          </table:table-cell>
          <table:covered-table-cell/>
          <table:covered-table-cell/>
          <table:covered-table-cell/>
        </table:table-row>
        <table:table-row table:style-name="TableRow2459">
          <table:table-cell table:style-name="TableCell2460">
            <text:p text:style-name="P2461">9.</text:p>
          </table:table-cell>
          <table:table-cell table:style-name="TableCell2462" table:number-columns-spanned="4">
            <text:p text:style-name="P2463">Veisiamo miško funkcinė paskirtis</text:p>
          </table:table-cell>
          <table:covered-table-cell/>
          <table:covered-table-cell/>
          <table:covered-table-cell/>
          <table:table-cell table:style-name="TableCell2464" table:number-columns-spanned="4">
            <text:p text:style-name="P2465"/>
          </table:table-cell>
          <table:covered-table-cell/>
          <table:covered-table-cell/>
          <table:covered-table-cell/>
        </table:table-row>
        <table:table-row table:style-name="TableRow2466">
          <table:table-cell table:style-name="TableCell2467">
            <text:p text:style-name="P2468">9.1.</text:p>
          </table:table-cell>
          <table:table-cell table:style-name="TableCell2469" table:number-columns-spanned="4">
            <text:p text:style-name="P2470">Rekreacinė</text:p>
          </table:table-cell>
          <table:covered-table-cell/>
          <table:covered-table-cell/>
          <table:covered-table-cell/>
          <table:table-cell table:style-name="TableCell2471" table:number-columns-spanned="4">
            <text:p text:style-name="P2472"><text:span text:style-name="T2473">□</text:span></text:p>
          </table:table-cell>
          <table:covered-table-cell/>
          <table:covered-table-cell/>
          <table:covered-table-cell/>
        </table:table-row>
        <table:table-row table:style-name="TableRow2474">
          <table:table-cell table:style-name="TableCell2475">
            <text:p text:style-name="P2476">9.2.</text:p>
          </table:table-cell>
          <table:table-cell table:style-name="TableCell2477" table:number-columns-spanned="4">
            <text:p text:style-name="P2478">Apsauginė</text:p>
          </table:table-cell>
          <table:covered-table-cell/>
          <table:covered-table-cell/>
          <table:covered-table-cell/>
          <table:table-cell table:style-name="TableCell2479" table:number-columns-spanned="4">
            <text:p text:style-name="P2480"><text:span text:style-name="T2481">□</text:span></text:p>
          </table:table-cell>
          <table:covered-table-cell/>
          <table:covered-table-cell/>
          <table:covered-table-cell/>
        </table:table-row>
        <table:table-row table:style-name="TableRow2482">
          <table:table-cell table:style-name="TableCell2483">
            <text:p text:style-name="P2484">9.3.</text:p>
          </table:table-cell>
          <table:table-cell table:style-name="TableCell2485" table:number-columns-spanned="4">
            <text:p text:style-name="P2486">Ūkinė</text:p>
          </table:table-cell>
          <table:covered-table-cell/>
          <table:covered-table-cell/>
          <table:covered-table-cell/>
          <table:table-cell table:style-name="TableCell2487" table:number-columns-spanned="4">
            <text:p text:style-name="P2488"><text:span text:style-name="T2489">□</text:span></text:p>
          </table:table-cell>
          <table:covered-table-cell/>
          <table:covered-table-cell/>
          <table:covered-table-cell/>
        </table:table-row>
        <table:table-row table:style-name="TableRow2490">
          <table:table-cell table:style-name="TableCell2491">
            <text:p text:style-name="P2492">10.</text:p>
          </table:table-cell>
          <table:table-cell table:style-name="TableCell2493" table:number-columns-spanned="4">
            <text:p text:style-name="P2494"><text:span text:style-name="T2495">Miškas veisiamas dėl šių aplinkosaugos priežasčių (</text:span><text:span text:style-name="T2496">pildoma, jei miškas veisiamas aplinkosaugos tikslais</text:span><text:span text:style-name="T2497">):</text:span><text:span text:style-name="T2498"><text:s/></text:span></text:p>
          </table:table-cell>
          <table:covered-table-cell/>
          <table:covered-table-cell/>
          <table:covered-table-cell/>
          <table:table-cell table:style-name="TableCell2499" table:number-columns-spanned="4">
            <text:p text:style-name="P2500"><text:span text:style-name="T2501">□<text:s/></text:span><text:span text:style-name="T2502">Erozijos ar išpustymo</text:span><text:span text:style-name="T2503"><text:s/>prevencijai</text:span></text:p>
            <text:p text:style-name="P2504"><text:span text:style-name="T2505">□<text:s/></text:span><text:span text:style-name="T2506">Bioįvairovei padidinti</text:span></text:p>
            <text:p text:style-name="P2507"><text:span text:style-name="T2508">□<text:s/></text:span><text:span text:style-name="T2509">Vandens išteklių apsaugai</text:span></text:p>
            <text:p text:style-name="P2510"><text:span text:style-name="T2511">□<text:s/></text:span><text:span text:style-name="T2512">Potvynių / užliejimų prevencijai</text:span></text:p>
            <text:p text:style-name="P2513"><text:span text:style-name="T2514">□<text:s/></text:span><text:span text:style-name="T2515">Klimato pokyčiams švelninti</text:span></text:p>
            <text:p text:style-name="P2516"><text:span text:style-name="T2517">□<text:s/></text:span><text:span text:style-name="T2518">Kitos priežastys</text:span></text:p>
          </table:table-cell>
          <table:covered-table-cell/>
          <table:covered-table-cell/>
          <table:covered-table-cell/>
        </table:table-row>
        <text:soft-page-break/>
        <table:table-row table:style-name="TableRow2519">
          <table:table-cell table:style-name="TableCell2520">
            <text:p text:style-name="P2521">11.</text:p>
          </table:table-cell>
          <table:table-cell table:style-name="TableCell2522" table:number-columns-spanned="4">
            <text:p text:style-name="P2523"><text:span text:style-name="T2524">Apleistos žemės ūkio paskirties žemės plotas, kuriame veisiamas miškas</text:span><text:span text:style-name="T2525">16</text:span></text:p>
          </table:table-cell>
          <table:covered-table-cell/>
          <table:covered-table-cell/>
          <table:covered-table-cell/>
          <table:table-cell table:style-name="TableCell2526" table:number-columns-spanned="4">
            <text:p text:style-name="P2527"><text:span text:style-name="T2528">|_|_|_|_|</text:span><text:span text:style-name="T2529">,</text:span><text:span text:style-name="T2530">|_|_| ha</text:span></text:p>
          </table:table-cell>
          <table:covered-table-cell/>
          <table:covered-table-cell/>
          <table:covered-table-cell/>
        </table:table-row>
        <table:table-row table:style-name="TableRow2531">
          <table:table-cell table:style-name="TableCell2532">
            <text:p text:style-name="P2533">11.1.</text:p>
          </table:table-cell>
          <table:table-cell table:style-name="TableCell2534" table:number-columns-spanned="4">
            <text:p text:style-name="P2535">Veisiamo miško plotas apleistoje žemės ūkio paskirties žemėje.</text:p>
            <text:p text:style-name="P2536"><text:span text:style-name="T2537">Jei šiame plote auga savaiminukai, tačiau reikalingas papildomas želdinimas, nurodomas savaiminukų procentas.</text:span><text:span text:style-name="T2538">17</text:span></text:p>
          </table:table-cell>
          <table:covered-table-cell/>
          <table:covered-table-cell/>
          <table:covered-table-cell/>
          <table:table-cell table:style-name="TableCell2539" table:number-columns-spanned="4">
            <text:p text:style-name="P2540"><text:span text:style-name="T2541">|_|_|_|</text:span><text:span text:style-name="T2542">,</text:span><text:span text:style-name="T2543">|_|_| ha</text:span></text:p>
            <text:p text:style-name="P2544"/>
            <text:p text:style-name="P2545"><text:span text:style-name="T2546">|_|_|_| proc.</text:span></text:p>
          </table:table-cell>
          <table:covered-table-cell/>
          <table:covered-table-cell/>
          <table:covered-table-cell/>
        </table:table-row>
        <table:table-row table:style-name="TableRow2547">
          <table:table-cell table:style-name="TableCell2548">
            <text:p text:style-name="P2549">11.2.</text:p>
          </table:table-cell>
          <table:table-cell table:style-name="TableCell2550" table:number-columns-spanned="4">
            <text:p text:style-name="P2551"><text:span text:style-name="T2552">Veisiamo miško plotas savaime apžėlęs<text:s/></text:span><text:span text:style-name="T2553">mišku (kai papildomai želdinti nereikia) apleistoje žemės ūkio paskirties žemėje</text:span><text:span text:style-name="T2554">18</text:span><text:span text:style-name="T2555"><text:s/>ir savaiminukų vidutinis amžius</text:span></text:p>
          </table:table-cell>
          <table:covered-table-cell/>
          <table:covered-table-cell/>
          <table:covered-table-cell/>
          <table:table-cell table:style-name="TableCell2556" table:number-columns-spanned="4">
            <text:p text:style-name="P2557"><text:span text:style-name="T2558">|_|_|_|</text:span><text:span text:style-name="T2559">,</text:span><text:span text:style-name="T2560">|_|_|ha</text:span></text:p>
            <text:p text:style-name="P2561"/>
            <text:p text:style-name="P2562"><text:span text:style-name="T2563">|_|_| m.</text:span></text:p>
          </table:table-cell>
          <table:covered-table-cell/>
          <table:covered-table-cell/>
          <table:covered-table-cell/>
        </table:table-row>
        <table:table-row table:style-name="TableRow2564">
          <table:table-cell table:style-name="TableCell2565">
            <text:p text:style-name="P2566">12.</text:p>
          </table:table-cell>
          <table:table-cell table:style-name="TableCell2567" table:number-columns-spanned="4">
            <text:p text:style-name="P2568"><text:span text:style-name="T2569">Veisiamo miško plotas ne žemės ūkio (miškų ūkio) paskirties žemėje</text:span><text:span text:style-name="T2570">19</text:span></text:p>
          </table:table-cell>
          <table:covered-table-cell/>
          <table:covered-table-cell/>
          <table:covered-table-cell/>
          <table:table-cell table:style-name="TableCell2571" table:number-columns-spanned="4">
            <text:p text:style-name="P2572"><text:span text:style-name="T2573">|_|_|_|</text:span><text:span text:style-name="T2574">,</text:span><text:span text:style-name="T2575">|_|_|ha</text:span></text:p>
          </table:table-cell>
          <table:covered-table-cell/>
          <table:covered-table-cell/>
          <table:covered-table-cell/>
        </table:table-row>
        <table:table-row table:style-name="TableRow2576">
          <table:table-cell table:style-name="TableCell2577">
            <text:p text:style-name="P2578">12.1.</text:p>
          </table:table-cell>
          <table:table-cell table:style-name="TableCell2579" table:number-columns-spanned="4">
            <text:p text:style-name="P2580">Veisiamo miško<text:s/>plotas, kai miškas veisiamas miškų ūkio paskirties žemėje.</text:p>
            <text:p text:style-name="P2581"><text:span text:style-name="T2582">Jei šiame plote auga savaiminukai, tačiau reikalingas papildomas želdinimas, nurodomas savaiminukų procentas</text:span><text:span text:style-name="T2583">20</text:span></text:p>
          </table:table-cell>
          <table:covered-table-cell/>
          <table:covered-table-cell/>
          <table:covered-table-cell/>
          <table:table-cell table:style-name="TableCell2584" table:number-columns-spanned="4">
            <text:p text:style-name="P2585"><text:span text:style-name="T2586">|_|_|_|</text:span><text:span text:style-name="T2587">,</text:span><text:span text:style-name="T2588">|_|_|ha</text:span></text:p>
            <text:p text:style-name="P2589"/>
            <text:p text:style-name="P2590"><text:span text:style-name="T2591">|_|_|_| proc.</text:span></text:p>
          </table:table-cell>
          <table:covered-table-cell/>
          <table:covered-table-cell/>
          <table:covered-table-cell/>
        </table:table-row>
        <table:table-row table:style-name="TableRow2592">
          <table:table-cell table:style-name="TableCell2593">
            <text:p text:style-name="P2594">12.2.</text:p>
          </table:table-cell>
          <table:table-cell table:style-name="TableCell2595" table:number-columns-spanned="4">
            <text:p text:style-name="P2596"><text:span text:style-name="T2597">Veisiamo miško plotas savaime apaugęs mišku (kai</text:span><text:span text:style-name="T2598"><text:s/>papildomai želdinti nereikia) miškų ūkio paskirties žemėje</text:span><text:span text:style-name="T2599">21</text:span></text:p>
          </table:table-cell>
          <table:covered-table-cell/>
          <table:covered-table-cell/>
          <table:covered-table-cell/>
          <table:table-cell table:style-name="TableCell2600" table:number-columns-spanned="4">
            <text:p text:style-name="P2601"><text:span text:style-name="T2602">|_|_|_|</text:span><text:span text:style-name="T2603">,</text:span><text:span text:style-name="T2604">|_|_|ha</text:span></text:p>
          </table:table-cell>
          <table:covered-table-cell/>
          <table:covered-table-cell/>
          <table:covered-table-cell/>
        </table:table-row>
        <table:table-row table:style-name="TableRow2605">
          <table:table-cell table:style-name="TableCell2606">
            <text:p text:style-name="P2607">13.</text:p>
          </table:table-cell>
          <table:table-cell table:style-name="TableCell2608" table:number-columns-spanned="4">
            <text:p text:style-name="P2609"><text:span text:style-name="T2610">Želdinamas plotas</text:span><text:span text:style-name="T2611">22</text:span></text:p>
          </table:table-cell>
          <table:covered-table-cell/>
          <table:covered-table-cell/>
          <table:covered-table-cell/>
          <table:table-cell table:style-name="TableCell2612" table:number-columns-spanned="4">
            <text:p text:style-name="P2613"><text:span text:style-name="T2614">|_|_|_|_|</text:span><text:span text:style-name="T2615">,</text:span><text:span text:style-name="T2616">|_|_| ha</text:span></text:p>
          </table:table-cell>
          <table:covered-table-cell/>
          <table:covered-table-cell/>
          <table:covered-table-cell/>
        </table:table-row>
        <table:table-row table:style-name="TableRow2617">
          <table:table-cell table:style-name="TableCell2618">
            <text:p text:style-name="P2619">14.</text:p>
          </table:table-cell>
          <table:table-cell table:style-name="TableCell2620" table:number-columns-spanned="4">
            <text:p text:style-name="P2621">Ar veisiate greitai augančių medžių trumpos rotacijos plantacinius želdinius? Jei „Taip“, nurodykite veisiamo miško plotą</text:p>
          </table:table-cell>
          <table:covered-table-cell/>
          <table:covered-table-cell/>
          <table:covered-table-cell/>
          <table:table-cell table:style-name="TableCell2622" table:number-columns-spanned="3">
            <text:p text:style-name="P2623"><text:span text:style-name="T2624">Taip<text:s/></text:span><text:span text:style-name="T2625">□</text:span></text:p>
            <text:p text:style-name="P2626"/>
            <text:p text:style-name="P2627"><text:span text:style-name="T2628">|_|_|_|</text:span><text:span text:style-name="T2629">,</text:span><text:span text:style-name="T2630">|_|_| ha</text:span></text:p>
          </table:table-cell>
          <table:covered-table-cell/>
          <table:covered-table-cell/>
          <table:table-cell table:style-name="TableCell2631">
            <text:p text:style-name="P2632"><text:span text:style-name="T2633">Ne</text:span><text:span text:style-name="T2634"><text:s/></text:span><text:span text:style-name="T2635">□</text:span></text:p>
          </table:table-cell>
        </table:table-row>
        <table:table-row table:style-name="TableRow2636">
          <table:table-cell table:style-name="TableCell2637" table:number-rows-spanned="2">
            <text:p text:style-name="P2638">15.</text:p>
          </table:table-cell>
          <table:table-cell table:style-name="TableCell2639" table:number-columns-spanned="4">
            <text:p text:style-name="P2640">Medžių / krūmų rūšis</text:p>
          </table:table-cell>
          <table:covered-table-cell/>
          <table:covered-table-cell/>
          <table:covered-table-cell/>
          <table:table-cell table:style-name="TableCell2641" table:number-columns-spanned="4">
            <text:p text:style-name="P2642"><text:span text:style-name="T2643">Sodmenų kiekis vnt. ir (arba) savaiminukų kiekis vnt. želdinamame ir (arba) želiančiame plote</text:span></text:p>
          </table:table-cell>
          <table:covered-table-cell/>
          <table:covered-table-cell/>
          <table:covered-table-cell/>
        </table:table-row>
        <table:table-row table:style-name="TableRow2644">
          <table:covered-table-cell>
            <text:p text:style-name="P2645"/>
          </table:covered-table-cell>
          <table:table-cell table:style-name="TableCell2646" table:number-columns-spanned="4">
            <text:p text:style-name="P2647">|_|_|_|_|_|_|_|_|_|_|</text:p>
            <text:p text:style-name="P2648">|_|_|_|_|_|_|_|_|_|_|</text:p>
            <text:p text:style-name="P2649">|_|_|_|_|_|_|_|_|_|_|</text:p>
            <text:p text:style-name="P2650">|_|_|_|_|_|_|_|_|_|_|</text:p>
            <text:p text:style-name="P2651">|_|_|_|_|_|_|_|_|_|_|</text:p>
            <text:p text:style-name="P2652">|_|_|_|_|_|_|_|_|_|_|</text:p>
          </table:table-cell>
          <table:covered-table-cell/>
          <table:covered-table-cell/>
          <table:covered-table-cell/>
          <table:table-cell table:style-name="TableCell2653" table:number-columns-spanned="4">
            <text:p text:style-name="P2654">|_|_|_|_|_|_|_|</text:p>
            <text:p text:style-name="P2655">|_|_|_|_|_|_|_|</text:p>
            <text:p text:style-name="P2656">|_|_|_|_|_|_|_|</text:p>
            <text:p text:style-name="P2657">|_|_|_|_|_|_|_|</text:p>
            <text:p text:style-name="P2658">|_|_|_|_|_|_|_|</text:p>
            <text:p text:style-name="P2659"><text:span text:style-name="T2660">|_|_|_|_|_|_|_|</text:span></text:p>
          </table:table-cell>
          <table:covered-table-cell/>
          <table:covered-table-cell/>
          <table:covered-table-cell/>
        </table:table-row>
        <text:soft-page-break/>
        <table:table-row table:style-name="TableRow2661">
          <table:table-cell table:style-name="TableCell2662">
            <text:p text:style-name="P2663">16.</text:p>
          </table:table-cell>
          <table:table-cell table:style-name="TableCell2664">
            <text:p text:style-name="P2665">Spygliuočių procentas</text:p>
          </table:table-cell>
          <table:table-cell table:style-name="TableCell2666" table:number-columns-spanned="3">
            <text:p text:style-name="P2667"><text:span text:style-name="T2668">|_|_|_|</text:span><text:span text:style-name="T2669"><text:s/>proc.</text:span><text:span text:style-name="T2670"><text:s/></text:span></text:p>
          </table:table-cell>
          <table:covered-table-cell/>
          <table:covered-table-cell/>
          <table:table-cell table:style-name="TableCell2671" table:number-columns-spanned="2">
            <text:p text:style-name="P2672"><text:span text:style-name="T2673">Lapuočių procentas</text:span></text:p>
          </table:table-cell>
          <table:covered-table-cell/>
          <table:table-cell table:style-name="TableCell2674" table:number-columns-spanned="2">
            <text:p text:style-name="P2675"><text:span text:style-name="T2676">|_|_|_|</text:span><text:span text:style-name="T2677"><text:s/>proc.</text:span><text:span text:style-name="T2678"><text:s/></text:span></text:p>
          </table:table-cell>
          <table:covered-table-cell/>
        </table:table-row>
        <table:table-row table:style-name="TableRow2679">
          <table:table-cell table:style-name="TableCell2680">
            <text:p text:style-name="P2681">17.</text:p>
          </table:table-cell>
          <table:table-cell table:style-name="TableCell2682" table:number-columns-spanned="4">
            <text:p text:style-name="P2683">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684" table:number-columns-spanned="4">
            <text:p text:style-name="P2685"><text:span text:style-name="T2686">Taip<text:s/></text:span><text:span text:style-name="T2687">□</text:span><text:span text:style-name="T2688"><text:s/>Ne<text:s/></text:span><text:span text:style-name="T2689">□</text:span><text:span text:style-name="T2690"><text:s/>N/A<text:s/></text:span><text:span text:style-name="T2691">□</text:span></text:p>
          </table:table-cell>
          <table:covered-table-cell/>
          <table:covered-table-cell/>
          <table:covered-table-cell/>
        </table:table-row>
      </table:table>
      <text:p text:style-name="P2692">_____________</text:p>
      <text:p text:style-name="P2693"><text:span text:style-name="T2694">13</text:span><text:span text:style-name="T2695"><text:s/>Šis numeris nurodytas Valstybinės miškotvarkos tarnybos pažymoje, patvirtinančioje, kad valstybinės žemės valdytojas sklype, kuriame planuojama veisti mišką, turi teisę vykdyti kompleksinę miškų ūkio veiklą.</text:span></text:p>
      <text:p text:style-name="P2696"><text:span text:style-name="T2697">14</text:span><text:span text:style-name="T2698"><text:s/>Žemės palankumas ūkininkauti nurodytas Lietu</text:span><text:span text:style-name="T2699">vos Respublikos žemės ūkio ministro 2004 m. vasario 27 d. įsakyme Nr. 3D-72 „Dėl mažiau palankių ūkininkauti vietovių“ (Žin., 2004, Nr.<text:s/></text:span><text:a xlink:href="https://www.e-tar.lt/portal/lt/legalAct/TAR.C12A4B77D716" office:target-frame-name="_blank" xlink:show="new"><text:span text:style-name="T2700">34-1111</text:span></text:a><text:span text:style-name="T2701">).</text:span></text:p>
      <text:p text:style-name="P2702"><text:span text:style-name="T2703">15</text:span><text:span text:style-name="T2704"><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705">34-1111</text:span></text:a><text:span text:style-name="T2706">). Intensyvaus karsto vietovės – tai mažiau palankios ūkininkauti vietovės, kuriose kliūtis ūkininkauti sukelia intensyvaus karsto reiškiniai. Intensyvaus karsto vietovėms priskiriamos šios seniūnijos: Biržų r. – Nemunėlio Radviliški</text:span><text:span text:style-name="T2707">o, Pabiržės, Pačeriaukštės, Parovėjos, Širvenos; Pasvalio r. – Krinčino, Pasvalio, Smilgių.</text:span></text:p>
      <text:p text:style-name="P2708"><text:span text:style-name="T2709">16</text:span><text:span text:style-name="T2710"><text:s/>Šis plotas gaunamas sudėjus 11.1 ir 11.2 punktų laukų plotus. V</text:span><text:span text:style-name="T2711">eisiamo miško plotas</text:span><text:span text:style-name="T2712"><text:s/>– Miško želdinimo ir žėlimo projekte nurodytas plotas, kurį sudaro suprojektu</text:span><text:span text:style-name="T2713">otų miško želdinių ir (arba) žėlinių, priešgaisrinių mineralizuotų juostų, elektros trasų, magistralinių dujotiekių ir naftotiekių trasų, einančių per projektuojamus želdinius ir (arba) žėlinius, neželdintų žemės ruožų prie melioracijos griovių arba drenaž</text:span><text:span text:style-name="T2714">o rinktuvų (pagal savivaldybės vykdomosios institucijos išduotas sąlygas), neželdintinos apsauginės juostos, besiribojančios su suprojektuotais želdiniais ir (arba) žėliniais prie kelių ir vandens telkinių, bei neželdinamų juostų, suprojektuotų šalia kitų<text:s/></text:span><text:span text:style-name="T2715">žemės ūkio paskirties žemės savininkų sklypų, besiribojančių su suprojektuotais želdiniais ir (arba) žėliniais, plotas.</text:span></text:p>
      <text:p text:style-name="P2716"><text:span text:style-name="T2717">17</text:span><text:span text:style-name="T2718"><text:s/>Teikiama miško įveisimo išmoka ir 5-erių metų įveisto miško priežiūros ir apsaugos išmoka. Jei nurodytame plote esantys savaiminukai<text:s/></text:span><text:span text:style-name="T2719">sudaro daugiau kaip 50 proc. visų žėlinių, tuo atveju kompensuojama 50 proc. miško įveisimo išmokos.</text:span></text:p>
      <text:p text:style-name="P2720"><text:span text:style-name="T2721">18</text:span><text:span text:style-name="T2722"><text:s/>Teikiama tik 5-erių metų įveisto miško priežiūros ir apsaugos išmoka. Jei nurodytame plote (kai papildomai želdinti nereikia) esančių savaiminukų viduti</text:span><text:span text:style-name="T2723">nis amžius yra daugiau nei 5 metai, tai miško priežiūros ir apsaugos išmokos nemokamos.</text:span></text:p>
      <text:p text:style-name="P2724"><text:span text:style-name="T2725">19</text:span><text:span text:style-name="T2726"><text:s/>Šis plotas gaunamas sudėjus 12.1 ir 12.2 punktų laukų plotus.</text:span></text:p>
      <text:p text:style-name="P2727"><text:span text:style-name="T2728">20</text:span><text:span text:style-name="T2729"><text:s/>Teikiama tik miško įveisimo išmoka. Jei nurodytame plote esantys savaiminukai sudaro daugiau kaip 50</text:span><text:span text:style-name="T2730"><text:s/>proc. visų žėlinių, tuo atveju kompensuojama 50 proc. miško įveisimo išmokos.</text:span></text:p>
      <text:p text:style-name="P2731"><text:span text:style-name="T2732">21</text:span><text:span text:style-name="T2733"><text:s/>Miško įveisimo ir 5-erių metų įveisto miško priežiūros ir apsaugos išmokos nemokamos.</text:span></text:p>
      <text:p text:style-name="P2734"><text:span text:style-name="T2735">22</text:span><text:span text:style-name="T2736"><text:s/>Plotas, kuriame sodinami sodmenys. Šis plotas gaunamas iš 11.1 ar 12.1 punktų, neįska</text:span><text:span text:style-name="T2737">itant ploto, kurį sudaro priešgaisrinės mineralizuotos juostos, elektros trasos, magistralinių dujotiekių ir naftotiekių trasos, einančios per projektuojamus želdinius ir (arba) žėlinius, neželdinami žemės ruožai prie melioracijos griovių arba drenažo rink</text:span><text:span text:style-name="T2738">tuvų (pagal savivaldybės vykdomosios institucijos išduotas sąlygas), neželdintinos apsauginės juostos, besiribojančios su suprojektuotais želdiniais ir (arba) žėliniais prie kelių ir vandens telkinių, bei neželdinamos juostos, suprojektuotos šalia kitų žem</text:span><text:span text:style-name="T2739">ės ūkio paskirties žemės savininkų sklypų, besiribojančių su suprojektuotais želdiniais ir (arba) žėliniais.</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Pareiškėjas</text:p>
          </table:table-cell>
          <table:table-cell table:style-name="TableCell2748">
            <text:p text:style-name="P2749"><text:span text:style-name="T2750">(</text:span><text:span text:style-name="T2751">p</text:span><text:span text:style-name="T2752">arašas)</text:span></text:p>
          </table:table-cell>
          <table:table-cell table:style-name="TableCell2753">
            <text:p text:style-name="P2754"><text:span text:style-name="T2755">(</text:span><text:span text:style-name="T2756">v</text:span><text:span text:style-name="T2757">ardas, pavardė)</text:span></text:p>
          </table:table-cell>
        </table:table-row>
      </table:table>
      <text:p text:style-name="P2758"/>
      <text:p text:style-name="P2759">Pareiškėjo ar jo įgalioto asmens parašas ______</text:p>
      <text:p text:style-name="P2760"/>
      <text:p text:style-name="P2761"><text:span text:style-name="T2762">_________________</text:span></text:p>
      <text:p text:style-name="P2763">Priedo pakeitimai:</text:p>
      <text:p text:style-name="P2764"><text:span text:style-name="T2765">Nr.<text:s/></text:span><text:a xlink:href="https://www.e-tar.lt/portal/legalAct.html?documentId=TAR.B97445AC3A1A" office:target-frame-name="_top" xlink:show="replace"><text:span text:style-name="T2766">3D-554</text:span></text:a><text:span text:style-name="T2767">, 2009-08-03, Žin., 2009, Nr. 94-4020 (2009-08-06), i. k. 1092330ISAK003D-554</text:span></text:p>
      <text:soft-page-break/>
      <text:p text:style-name="P2768"><text:span text:style-name="T2769">Nr.<text:s/></text:span><text:a xlink:href="https://www.e-tar.lt/portal/legalAct.html?documentId=TAR.0D81D16D5A48" office:target-frame-name="_top" xlink:show="replace"><text:span text:style-name="T2770">3D-250</text:span></text:a><text:span text:style-name="T2771">, 2010-03-19, Žin., 2010, Nr. 34-1650 (2010-03-25), i. k. 1102330ISAK003D-250</text:span></text:p>
      <text:p text:style-name="P2772"><text:span text:style-name="T2773">Nr.<text:s/></text:span><text:a xlink:href="https://www.e-tar.lt/portal/legalAct.html?documentId=TAR.54CB1B0A522A" office:target-frame-name="_top" xlink:show="replace"><text:span text:style-name="T2774">3D-956</text:span></text:a><text:span text:style-name="T2775">, 2010-10-29, Žin., 2010, Nr. 129-6606 (2010-11-04), i. k. 1102330ISAK003D-956</text:span></text:p>
      <text:p text:style-name="P2776"><text:span text:style-name="T2777">Nr.<text:s/></text:span><text:a xlink:href="https://www.e-tar.lt/portal/legalAct.html?documentId=TAR.8A3A50398DE7" office:target-frame-name="_top" xlink:show="replace"><text:span text:style-name="T2778">3D-167</text:span></text:a><text:span text:style-name="T2779">, 2011-03-01, Žin., 2011, Nr. 27-1304 (2011-03-03), i. k. 1112330ISAK003D-167</text:span></text:p>
      <text:p text:style-name="Normal"/>
      <text:soft-page-break/>
      <text:p text:style-name="P2780">Lietuvos kaimo plėtros 2007–2013 metų<text:s/></text:p>
      <text:p text:style-name="P2781">programos priemonės „Pirmas ne žemės<text:s/></text:p>
      <text:p text:style-name="P2782">ūkio paskirties ir apleistos žemės ūkio<text:s/></text:p>
      <text:p text:style-name="P2783">paskirties žemės apželdinimas mišku“<text:s/></text:p>
      <text:p text:style-name="P2784">įgyvendinimo taisyklių<text:s/></text:p>
      <text:p text:style-name="P2785">2<text:s/>priedas</text:p>
      <text:p text:style-name="P2786">(Lietuvos Respublikos žemės ūkio<text:s/></text:p>
      <text:p text:style-name="P2787">ministro 2011 m. kovo 1 d.<text:s/></text:p>
      <text:p text:style-name="P2788">įsakymo Nr. 3D-167 redakcija)</text:p>
      <text:p text:style-name="P2789"/>
      <text:p text:style-name="P2790"><text:span text:style-name="T2791">MIŠKO ŽELDINIŲ AR ŽĖLINIŲ RŪŠINĖS SUDĖTIES KATEGORIJŲ<text:s/></text:span><text:span text:style-name="T2792">NUSTATYMO METODIKA</text:span></text:p>
      <text:p text:style-name="P2793"/>
      <text:p text:style-name="P2794">Miško želdinių ar žėlinių rūšinės sudėties 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795"><text:s/></text:span>Miško želdinių ar žėlinių rūšinė sudėtis turi atitikti 2 lentelėje nurodytą miško želdinių ar žėlinių rūšinės sudėties kategoriją.</text:p>
      <text:p text:style-name="P2796"/>
      <text:p text:style-name="P2797">Medžių (krūmų) rūšių dalių miško želdinių ar žėlinių sudėtyje nustatymo metodika</text:p>
      <text:p text:style-name="P2798">1 lentelė</text:p>
      <table:table table:style-name="Table2799">
        <table:table-columns>
          <table:table-column table:style-name="TableColumn2800"/>
          <table:table-column table:style-name="TableColumn2801"/>
        </table:table-columns>
        <table:table-row table:style-name="TableRow2802">
          <table:table-cell table:style-name="TableCell2803">
            <text:p text:style-name="P2804">Atskiros rūšies medelių (krūmų) kiekis proc. nuo visų rūšinėje sudėtyje esančių medelių (krūmų) kiekio</text:p>
          </table:table-cell>
          <table:table-cell table:style-name="TableCell2805">
            <text:p text:style-name="P2806">Medžių ar krūmų rūšies dalis miško želdinių sudėtyje</text:p>
          </table:table-cell>
        </table:table-row>
        <table:table-row table:style-name="TableRow2807">
          <table:table-cell table:style-name="TableCell2808">
            <text:p text:style-name="P2809">0–5</text:p>
          </table:table-cell>
          <table:table-cell table:style-name="TableCell2810">
            <text:p text:style-name="P2811">Nesudaro sveikos dalies (tokiu atveju formulėje prie tokios medžių (krūmų) rūšies nurodomas ženklas „+“)</text:p>
          </table:table-cell>
        </table:table-row>
        <table:table-row table:style-name="TableRow2812">
          <table:table-cell table:style-name="TableCell2813">
            <text:p text:style-name="P2814">6–15</text:p>
          </table:table-cell>
          <table:table-cell table:style-name="TableCell2815">
            <text:p text:style-name="P2816">1</text:p>
          </table:table-cell>
        </table:table-row>
        <table:table-row table:style-name="TableRow2817">
          <table:table-cell table:style-name="TableCell2818">
            <text:p text:style-name="P2819">16–25</text:p>
          </table:table-cell>
          <table:table-cell table:style-name="TableCell2820">
            <text:p text:style-name="P2821">2</text:p>
          </table:table-cell>
        </table:table-row>
        <table:table-row table:style-name="TableRow2822">
          <table:table-cell table:style-name="TableCell2823">
            <text:p text:style-name="P2824">26–35</text:p>
          </table:table-cell>
          <table:table-cell table:style-name="TableCell2825">
            <text:p text:style-name="P2826">3</text:p>
          </table:table-cell>
        </table:table-row>
        <table:table-row table:style-name="TableRow2827">
          <table:table-cell table:style-name="TableCell2828">
            <text:p text:style-name="P2829">36–45</text:p>
          </table:table-cell>
          <table:table-cell table:style-name="TableCell2830">
            <text:p text:style-name="P2831">4</text:p>
          </table:table-cell>
        </table:table-row>
        <table:table-row table:style-name="TableRow2832">
          <table:table-cell table:style-name="TableCell2833">
            <text:p text:style-name="P2834">46–55</text:p>
          </table:table-cell>
          <table:table-cell table:style-name="TableCell2835">
            <text:p text:style-name="P2836">5</text:p>
          </table:table-cell>
        </table:table-row>
        <table:table-row table:style-name="TableRow2837">
          <table:table-cell table:style-name="TableCell2838">
            <text:p text:style-name="P2839">56–65</text:p>
          </table:table-cell>
          <table:table-cell table:style-name="TableCell2840">
            <text:p text:style-name="P2841">6</text:p>
          </table:table-cell>
        </table:table-row>
        <table:table-row table:style-name="TableRow2842">
          <table:table-cell table:style-name="TableCell2843">
            <text:p text:style-name="P2844">66–75</text:p>
          </table:table-cell>
          <table:table-cell table:style-name="TableCell2845">
            <text:p text:style-name="P2846">7</text:p>
          </table:table-cell>
        </table:table-row>
        <table:table-row table:style-name="TableRow2847">
          <table:table-cell table:style-name="TableCell2848">
            <text:p text:style-name="P2849">76–85</text:p>
          </table:table-cell>
          <table:table-cell table:style-name="TableCell2850">
            <text:p text:style-name="P2851">8</text:p>
          </table:table-cell>
        </table:table-row>
        <table:table-row table:style-name="TableRow2852">
          <table:table-cell table:style-name="TableCell2853">
            <text:p text:style-name="P2854">86–95</text:p>
          </table:table-cell>
          <table:table-cell table:style-name="TableCell2855">
            <text:p text:style-name="P2856">9</text:p>
          </table:table-cell>
        </table:table-row>
        <table:table-row table:style-name="TableRow2857">
          <table:table-cell table:style-name="TableCell2858">
            <text:p text:style-name="P2859">96–100</text:p>
          </table:table-cell>
          <table:table-cell table:style-name="TableCell2860">
            <text:p text:style-name="P2861">10</text:p>
          </table:table-cell>
        </table:table-row>
      </table:table>
      <text:p text:style-name="P2862"/>
      <text:p text:style-name="P2863"/>
      <text:p text:style-name="P2866">Miško želdinių ir žėlinių rūšinės sudėties kategorijos (pagal rūšinės sudėties formulę)</text:p>
      <text:p text:style-name="P2867"/>
      <text:p text:style-name="P2868"><text:span text:style-name="T2869">2 lentelė</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able:number-rows-spanned="2">
              <text:p text:style-name="P2881">Eil. Nr.</text:p>
            </table:table-cell>
            <table:table-cell table:style-name="TableCell2882" table:number-columns-spanned="2" table:number-rows-spanned="2">
              <text:p text:style-name="P2883">Miško želdinių rūšinės sudėties kategorijos</text:p>
            </table:table-cell>
            <table:covered-table-cell/>
            <table:table-cell table:style-name="TableCell2884" table:number-columns-spanned="5">
              <text:p text:style-name="P2885">Medžių (krūmų) rūšių dalys rūšinės sudėties formulėje</text:p>
            </table:table-cell>
            <table:covered-table-cell/>
            <table:covered-table-cell/>
            <table:covered-table-cell/>
            <table:covered-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Spygliuočiai</text:p>
            </table:table-cell>
            <table:table-cell table:style-name="TableCell2891">
              <text:p text:style-name="P2892">Kietieji lapuočiai ir (arba) mažalapė liepa</text:p>
            </table:table-cell>
            <table:table-cell table:style-name="TableCell2893">
              <text:p text:style-name="P2894">Minkštieji lapuočiai, išskyrus mažalapę liepą</text:p>
            </table:table-cell>
            <table:table-cell table:style-name="TableCell2895">
              <text:p text:style-name="P2896">Kiti lapuočiai medžiai ir krūmai</text:p>
            </table:table-cell>
            <table:table-cell table:style-name="TableCell2897">
              <text:p text:style-name="P2898">Selekcinė /<text:s/>hibridinė drebulė</text:p>
            </table:table-cell>
          </table:table-row>
        </table:table-header-rows>
        <table:table-row table:style-name="TableRow2899">
          <table:table-cell table:style-name="TableCell2900" table:number-rows-spanned="2">
            <text:p text:style-name="P2901">1.</text:p>
          </table:table-cell>
          <table:table-cell table:style-name="TableCell2902" table:number-rows-spanned="2">
            <text:p text:style-name="P2903">Spygliuočių su lapuočiais (ne mažiau kaip 20 proc.) ar minkštųjų lapuočių želdiniai ar žėliniai</text:p>
            <text:p text:style-name="P2904"/>
            <text:p text:style-name="P2905"/>
          </table:table-cell>
          <table:table-cell table:style-name="TableCell2906">
            <text:p text:style-name="P2907"><text:span text:style-name="T2908">Spygliuočiai su lapuočiais (ne mažiau kaip 20 proc.)</text:span></text:p>
          </table:table-cell>
          <table:table-cell table:style-name="TableCell2909">
            <text:p text:style-name="P2910">5–8</text:p>
          </table:table-cell>
          <table:table-cell table:style-name="TableCell2911">
            <text:p text:style-name="P2912">0–1</text:p>
          </table:table-cell>
          <table:table-cell table:style-name="TableCell2913">
            <text:p text:style-name="P2914">1–5<text:s/></text:p>
          </table:table-cell>
          <table:table-cell table:style-name="TableCell2915">
            <text:p text:style-name="P2916">0–3<text:s/></text:p>
          </table:table-cell>
          <table:table-cell table:style-name="TableCell2917">
            <text:p text:style-name="P2918">0</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Minkštieji lapuočiai</text:p>
          </table:table-cell>
          <table:table-cell table:style-name="TableCell2924">
            <text:p text:style-name="P2925">0–5</text:p>
          </table:table-cell>
          <table:table-cell table:style-name="TableCell2926">
            <text:p text:style-name="P2927">0–1</text:p>
          </table:table-cell>
          <table:table-cell table:style-name="TableCell2928">
            <text:p text:style-name="P2929">5–10</text:p>
          </table:table-cell>
          <table:table-cell table:style-name="TableCell2930">
            <text:p text:style-name="P2931">0–3<text:s/></text:p>
          </table:table-cell>
          <table:table-cell table:style-name="TableCell2932">
            <text:p text:style-name="P2933">0</text:p>
          </table:table-cell>
        </table:table-row>
        <table:table-row table:style-name="TableRow2934">
          <table:table-cell table:style-name="TableCell2935" table:number-rows-spanned="3">
            <text:p text:style-name="P2936">2.</text:p>
          </table:table-cell>
          <table:table-cell table:style-name="TableCell2937" table:number-rows-spanned="3">
            <text:p text:style-name="P2938">Spygliuočių ir<text:s/>(arba) minkštųjų lapuočių želdiniai ar žėliniai su ne mažiau kaip 20 proc. kietųjų lapuočių ir (arba) liepos priemaiša</text:p>
          </table:table-cell>
          <table:table-cell table:style-name="TableCell2939">
            <text:p text:style-name="P2940">Spygliuočiai su ne mažiau kaip 20 proc. kietųjų lapuočių ir (arba) liepos priemaiša</text:p>
          </table:table-cell>
          <table:table-cell table:style-name="TableCell2941">
            <text:p text:style-name="P2942">5–8</text:p>
          </table:table-cell>
          <table:table-cell table:style-name="TableCell2943">
            <text:p text:style-name="P2944">2–5</text:p>
          </table:table-cell>
          <table:table-cell table:style-name="TableCell2945">
            <text:p text:style-name="P2946">0</text:p>
          </table:table-cell>
          <table:table-cell table:style-name="TableCell2947">
            <text:p text:style-name="P2948">+</text:p>
          </table:table-cell>
          <table:table-cell table:style-name="TableCell2949">
            <text:p text:style-name="P2950">0</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Minkštieji lapuočiai su ne mažiau<text:s/>kaip 20 proc. kietųjų lapuočių ir (arba) liepos priemaiša</text:p>
          </table:table-cell>
          <table:table-cell table:style-name="TableCell2956">
            <text:p text:style-name="P2957">+</text:p>
          </table:table-cell>
          <table:table-cell table:style-name="TableCell2958">
            <text:p text:style-name="P2959">2–5</text:p>
          </table:table-cell>
          <table:table-cell table:style-name="TableCell2960">
            <text:p text:style-name="P2961">5–8</text:p>
          </table:table-cell>
          <table:table-cell table:style-name="TableCell2962">
            <text:p text:style-name="P2963">+</text:p>
          </table:table-cell>
          <table:table-cell table:style-name="TableCell2964">
            <text:p text:style-name="P2965">0</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Spygliuočiai ir minkštieji lapuočiai su ne mažiau kaip 20 proc. kietųjų lapuočių ir (arba) liepos priemaiša</text:p>
          </table:table-cell>
          <table:table-cell table:style-name="TableCell2971">
            <text:p text:style-name="P2972">1–7</text:p>
          </table:table-cell>
          <table:table-cell table:style-name="TableCell2973">
            <text:p text:style-name="P2974">2–5</text:p>
          </table:table-cell>
          <table:table-cell table:style-name="TableCell2975">
            <text:p text:style-name="P2976">1–7</text:p>
          </table:table-cell>
          <table:table-cell table:style-name="TableCell2977">
            <text:p text:style-name="P2978">+</text:p>
          </table:table-cell>
          <table:table-cell table:style-name="TableCell2979">
            <text:p text:style-name="P2980">0</text:p>
          </table:table-cell>
        </table:table-row>
        <table:table-row table:style-name="TableRow2981">
          <table:table-cell table:style-name="TableCell2982" table:number-rows-spanned="3">
            <text:p text:style-name="P2983">3</text:p>
          </table:table-cell>
          <table:table-cell table:style-name="TableCell2984" table:number-rows-spanned="3">
            <text:p text:style-name="P2985">Kietųjų lapuočių ir (arba) liepos želdiniai ar<text:s/>žėliniai su spygliuočių ir (arba) minkštųjų lapuočių priemaiša iki 40 proc.</text:p>
          </table:table-cell>
          <table:table-cell table:style-name="TableCell2986">
            <text:p text:style-name="P2987">Kietieji lapuočiai ir (arba) liepa su spygliuočių priemaiša iki 40 proc.</text:p>
          </table:table-cell>
          <table:table-cell table:style-name="TableCell2988">
            <text:p text:style-name="P2989">3–4</text:p>
          </table:table-cell>
          <table:table-cell table:style-name="TableCell2990">
            <text:p text:style-name="P2991">6–7</text:p>
          </table:table-cell>
          <table:table-cell table:style-name="TableCell2992">
            <text:p text:style-name="P2993">0</text:p>
          </table:table-cell>
          <table:table-cell table:style-name="TableCell2994">
            <text:p text:style-name="P2995">+</text:p>
          </table:table-cell>
          <table:table-cell table:style-name="TableCell2996">
            <text:p text:style-name="P2997">0</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Kietieji lapuočiai ir (arba) liepa su minkštųjų lapuočių priemaiša iki 40 proc.</text:p>
          </table:table-cell>
          <table:table-cell table:style-name="TableCell3003">
            <text:p text:style-name="P3004">+</text:p>
          </table:table-cell>
          <table:table-cell table:style-name="TableCell3005">
            <text:p text:style-name="P3006">6–7</text:p>
          </table:table-cell>
          <table:table-cell table:style-name="TableCell3007">
            <text:p text:style-name="P3008">3–4</text:p>
          </table:table-cell>
          <table:table-cell table:style-name="TableCell3009">
            <text:p text:style-name="P3010">+</text:p>
          </table:table-cell>
          <table:table-cell table:style-name="TableCell3011">
            <text:p text:style-name="P3012">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Kietieji lapuočiai ir (arba) liepa su spygliuočių ir minkštųjų lapuočių priemaiša iki 40 proc.</text:p>
          </table:table-cell>
          <table:table-cell table:style-name="TableCell3018">
            <text:p text:style-name="P3019">1–3</text:p>
          </table:table-cell>
          <table:table-cell table:style-name="TableCell3020">
            <text:p text:style-name="P3021">6–7</text:p>
          </table:table-cell>
          <table:table-cell table:style-name="TableCell3022">
            <text:p text:style-name="P3023">1–3</text:p>
          </table:table-cell>
          <table:table-cell table:style-name="TableCell3024">
            <text:p text:style-name="P3025">+</text:p>
          </table:table-cell>
          <table:table-cell table:style-name="TableCell3026">
            <text:p text:style-name="P3027">0</text:p>
          </table:table-cell>
        </table:table-row>
        <table:table-row table:style-name="TableRow3028">
          <table:table-cell table:style-name="TableCell3029" table:number-rows-spanned="2">
            <text:p text:style-name="P3030">4.</text:p>
          </table:table-cell>
          <table:table-cell table:style-name="TableCell3031" table:number-rows-spanned="2">
            <text:p text:style-name="P3032">Kietųjų lapuočių, liepų, selekcinių drebulių (įskaitant hibridines drebules) gryni želdiniai ar žėliniai</text:p>
          </table:table-cell>
          <table:table-cell table:style-name="TableCell3033">
            <text:p text:style-name="P3034">Kietųjų lapuočių, liepų gryni<text:s/>želdiniai ar žėliniai</text:p>
          </table:table-cell>
          <table:table-cell table:style-name="TableCell3035">
            <text:p text:style-name="P3036">0–2</text:p>
          </table:table-cell>
          <table:table-cell table:style-name="TableCell3037">
            <text:p text:style-name="P3038">8–10</text:p>
          </table:table-cell>
          <table:table-cell table:style-name="TableCell3039">
            <text:p text:style-name="P3040">0–2</text:p>
          </table:table-cell>
          <table:table-cell table:style-name="TableCell3041">
            <text:p text:style-name="P3042">+</text:p>
          </table:table-cell>
          <table:table-cell table:style-name="TableCell3043">
            <text:p text:style-name="P3044">0</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Selekcinių drebulių (įskaitant hibridines drebules) gryni želdiniai ar žėliniai</text:p>
          </table:table-cell>
          <table:table-cell table:style-name="TableCell3050">
            <text:p text:style-name="P3051">0–2</text:p>
          </table:table-cell>
          <table:table-cell table:style-name="TableCell3052">
            <text:p text:style-name="P3053">0–2</text:p>
          </table:table-cell>
          <table:table-cell table:style-name="TableCell3054">
            <text:p text:style-name="P3055">0–2</text:p>
          </table:table-cell>
          <table:table-cell table:style-name="TableCell3056">
            <text:p text:style-name="P3057">+</text:p>
          </table:table-cell>
          <table:table-cell table:style-name="TableCell3058">
            <text:p text:style-name="P3059">8–10</text:p>
          </table:table-cell>
        </table:table-row>
        <table:table-row table:style-name="TableRow3060">
          <table:table-cell table:style-name="TableCell3061">
            <text:p text:style-name="P3062">5.<text:s/></text:p>
          </table:table-cell>
          <table:table-cell table:style-name="TableCell3063" table:number-columns-spanned="2">
            <text:p text:style-name="P3064">Ąžuolo želdiniai, kai želdinamame plote pasodinta ir apsaugota individualiomis apsaugomis ne mažiau kaip 2500<text:s/>vnt./ha ąžuolo sodmenų</text:p>
          </table:table-cell>
          <table:covered-table-cell/>
          <table:table-cell table:style-name="TableCell3065" table:number-columns-spanned="5">
            <text:p text:style-name="P3066">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3067">
          <table:table-cell table:style-name="TableCell3068">
            <text:p text:style-name="P3069">6.</text:p>
          </table:table-cell>
          <table:table-cell table:style-name="TableCell3070" table:number-columns-spanned="6">
            <text:p text:style-name="P3071">Greitai augančių hibridinių drebulių trumpos rotacijos plantaciniai želdiniai</text:p>
          </table:table-cell>
          <table:covered-table-cell/>
          <table:covered-table-cell/>
          <table:covered-table-cell/>
          <table:covered-table-cell/>
          <table:covered-table-cell/>
          <table:table-cell table:style-name="TableCell3072">
            <text:p text:style-name="P3073">10</text:p>
          </table:table-cell>
        </table:table-row>
        <table:table-row table:style-name="TableRow3074">
          <table:table-cell table:style-name="TableCell3075">
            <text:p text:style-name="P3076">7.</text:p>
          </table:table-cell>
          <table:table-cell table:style-name="TableCell3077" table:number-columns-spanned="2">
            <text:p text:style-name="P3078"><text:span text:style-name="T3079">Kitų greitai augančių</text:span><text:span text:style-name="T3080"><text:s/>medžių plantaciniai želdiniai</text:span></text:p>
          </table:table-cell>
          <table:covered-table-cell/>
          <table:table-cell table:style-name="TableCell3081" table:number-columns-spanned="5">
            <text:p text:style-name="P3082">Tuopa, drebulė, baltalksnis – 10</text:p>
          </table:table-cell>
          <table:covered-table-cell/>
          <table:covered-table-cell/>
          <table:covered-table-cell/>
          <table:covered-table-cell/>
        </table:table-row>
      </table:table>
      <text:p text:style-name="P3083"/>
      <text:p text:style-name="P3084">_________________</text:p>
      <text:p text:style-name="P3085">Priedo pakeitimai:</text:p>
      <text:p text:style-name="P3086"><text:span text:style-name="T3087">Nr.<text:s/></text:span><text:a xlink:href="https://www.e-tar.lt/portal/legalAct.html?documentId=TAR.B97445AC3A1A" office:target-frame-name="_top" xlink:show="replace"><text:span text:style-name="T3088">3D-554</text:span></text:a><text:span text:style-name="T3089">, 2009-08-03, Žin., 2009, Nr. 94-4020 (2009-08-06), i. k.<text:s/></text:span><text:span text:style-name="T3090">1092330ISAK003D-554</text:span></text:p>
      <text:p text:style-name="P3091"><text:span text:style-name="T3092">Nr.<text:s/></text:span><text:a xlink:href="https://www.e-tar.lt/portal/legalAct.html?documentId=TAR.0D81D16D5A48" office:target-frame-name="_top" xlink:show="replace"><text:span text:style-name="T3093">3D-250</text:span></text:a><text:span text:style-name="T3094">, 2010-03-19, Žin., 2010, Nr. 34-1650 (2010-03-25), i. k. 1102330ISAK003D-250</text:span></text:p>
      <text:p text:style-name="P3095"><text:span text:style-name="T3096">Nr.<text:s/></text:span><text:a xlink:href="https://www.e-tar.lt/portal/legalAct.html?documentId=TAR.54CB1B0A522A" office:target-frame-name="_top" xlink:show="replace"><text:span text:style-name="T3097">3D-956</text:span></text:a><text:span text:style-name="T3098">, 2010-10-29, Žin., 2010, Nr. 129-6606 (2010-11-04), i. k. 1102330ISAK003D-956</text:span></text:p>
      <text:p text:style-name="P3099"><text:span text:style-name="T3100">Nr.<text:s/></text:span><text:a xlink:href="https://www.e-tar.lt/portal/legalAct.html?documentId=TAR.8A3A50398DE7" office:target-frame-name="_top" xlink:show="replace"><text:span text:style-name="T3101">3D-167</text:span></text:a><text:span text:style-name="T3102">, 2011-03-01, Žin., 2011, Nr. 27-1304 (2011-03-03), i. k. 1</text:span><text:span text:style-name="T3103">112330ISAK003D-167</text:span></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žemės ūkio ministerija, Įsakymas</text:span></text:p>
      <text:p text:style-name="P3113"><text:span text:style-name="T3114">Nr.<text:s/></text:span><text:a xlink:href="https://www.e-tar.lt/portal/legalAct.html?documentId=TAR.A64AAE9D0823" office:target-frame-name="_top" xlink:show="replace"><text:span text:style-name="T3115">3D-341</text:span></text:a><text:span text:style-name="T3116">, 2008-06-17, Žin., 2008, Nr. 71-2750 (2008-06-21), i. k.<text:s/></text:span><text:span text:style-name="T3117">1082330ISAK003D-341</text:span></text:p>
      <text:p text:style-name="P3118"><text:span text:style-name="T3119">Dėl žemės ūkio ministro 2008 m. vasario 6 d. įsakymo Nr. 3D-60 "Dėl Lietuvos kaimo plėtros 2007–2013 metų programos priemonės "Pirmas ne žemės ūkio paskirties ir apleistos žemės ūkio paskirties žemės apželdinimas mišku" įgyvendinimo tai</text:span><text:span text:style-name="T3120">syklių patvirtinimo" pakeitimo</text:span></text:p>
      <text:p text:style-name="P3121"/>
      <text:p text:style-name="P3122"><text:span text:style-name="T3123">2.</text:span></text:p>
      <text:p text:style-name="P3124"><text:span text:style-name="T3125">Lietuvos Respublikos žemės ūkio ministerija, Įsakymas</text:span></text:p>
      <text:p text:style-name="P3126"><text:span text:style-name="T3127">Nr.<text:s/></text:span><text:a xlink:href="https://www.e-tar.lt/portal/legalAct.html?documentId=TAR.7A28B1F20A42" office:target-frame-name="_top" xlink:show="replace"><text:span text:style-name="T3128">3D-79</text:span></text:a><text:span text:style-name="T3129">, 2009-02-10, Žin., 2009, Nr. 17-684 (2009-02-12); Žin., 2009, Nr. 18-0<text:s/></text:span><text:span text:style-name="T3130">(2009-02-14), i. k. 1092330ISAK0003D-79</text:span></text:p>
      <text:p text:style-name="P3131"><text:span text:style-name="T3132">Dėl žemės ūkio ministro 2008 m. vasario 6 d. įsakymo Nr. 3D-60 "Dėl Lietuvos kaimo plėtros 2007–2013 metų programos priemonės "Pirmas ne žemės ūkio paskirties ir apleistos žemės ūkio paskirties žemės apželdinimas miš</text:span><text:span text:style-name="T3133">ku" įgyvendinimo taisyklių patvirtinimo" pakeitimo</text:span></text:p>
      <text:p text:style-name="P3134"/>
      <text:p text:style-name="P3135"><text:span text:style-name="T3136">3.</text:span></text:p>
      <text:p text:style-name="P3137"><text:span text:style-name="T3138">Lietuvos Respublikos žemės ūkio ministerija, Įsakymas</text:span></text:p>
      <text:p text:style-name="P3139"><text:span text:style-name="T3140">Nr.<text:s/></text:span><text:a xlink:href="https://www.e-tar.lt/portal/legalAct.html?documentId=TAR.B97445AC3A1A" office:target-frame-name="_top" xlink:show="replace"><text:span text:style-name="T3141">3D-554</text:span></text:a><text:span text:style-name="T3142">, 2009-08-03, Žin., 2009, Nr. 94-4020 (2009-08-06), i.<text:s/></text:span><text:span text:style-name="T3143">k. 1092330ISAK003D-554</text:span></text:p>
      <text:p text:style-name="P3144"><text:span text:style-name="T3145">Dėl žemės ūkio ministro 2008 m. vasario 6 d. įsakymo Nr. 3D-60 "Dėl Lietuvos kaimo plėtros 2007–2013 metų programos priemonės "Pirmas ne žemės ūkio paskirties ir apleistos žemės ūkio paskirties žemės apželdinimas mišku" įgyvendinimo<text:s/></text:span><text:span text:style-name="T3146">taisyklių patvirtinimo" pakeitimo</text:span></text:p>
      <text:p text:style-name="P3147"/>
      <text:p text:style-name="P3148"><text:span text:style-name="T3149">4.</text:span></text:p>
      <text:p text:style-name="P3150"><text:span text:style-name="T3151">Lietuvos Respublikos žemės ūkio ministerija, Įsakymas</text:span></text:p>
      <text:p text:style-name="P3152"><text:span text:style-name="T3153">Nr.<text:s/></text:span><text:a xlink:href="https://www.e-tar.lt/portal/legalAct.html?documentId=TAR.0D81D16D5A48" office:target-frame-name="_top" xlink:show="replace"><text:span text:style-name="T3154">3D-250</text:span></text:a><text:span text:style-name="T3155">, 2010-03-19, Žin., 2010, Nr. 34-1650 (2010-03-25), i. k. 1102330ISAK003</text:span><text:span text:style-name="T3156">D-250</text:span></text:p>
      <text:p text:style-name="P3157"><text:span text:style-name="T3158">Dėl žemės ūkio ministro 2008 m. vasario 6 d. įsakymo Nr. 3D-60 "Dėl Lietuvos kaimo plėtros 2007–2013 metų programos priemonės "Pirmas ne žemės ūkio paskirties ir apleistos žemės ūkio paskirties žemės apželdinimas mišku" įgyvendinimo taisyklių patvirt</text:span><text:span text:style-name="T3159">inimo" pakeitimo</text:span></text:p>
      <text:p text:style-name="P3160"/>
      <text:p text:style-name="P3161"><text:span text:style-name="T3162">5.</text:span></text:p>
      <text:p text:style-name="P3163"><text:span text:style-name="T3164">Lietuvos Respublikos žemės ūkio ministerija, Įsakymas</text:span></text:p>
      <text:p text:style-name="P3165"><text:span text:style-name="T3166">Nr.<text:s/></text:span><text:a xlink:href="https://www.e-tar.lt/portal/legalAct.html?documentId=TAR.54CB1B0A522A" office:target-frame-name="_top" xlink:show="replace"><text:span text:style-name="T3167">3D-956</text:span></text:a><text:span text:style-name="T3168">, 2010-10-29, Žin., 2010, Nr. 129-6606 (2010-11-04), i. k. 1102330ISAK003D-956</text:span></text:p>
      <text:p text:style-name="P3169"><text:span text:style-name="T3170">Dėl žemės<text:s/></text:span><text:span text:style-name="T3171">ūki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3172"/>
      <text:p text:style-name="P3173"><text:span text:style-name="T3174">6.</text:span></text:p>
      <text:p text:style-name="P3175"><text:span text:style-name="T3176">Lietuvos Respublikos žemės ūkio ministerija, Įsakymas</text:span></text:p>
      <text:p text:style-name="P3177"><text:span text:style-name="T3178">Nr.<text:s/></text:span><text:a xlink:href="https://www.e-tar.lt/portal/legalAct.html?documentId=TAR.8A3A50398DE7" office:target-frame-name="_top" xlink:show="replace"><text:span text:style-name="T3179">3D-167</text:span></text:a><text:span text:style-name="T3180">, 2011-03-01, Žin., 2011, Nr. 27-1304 (2011-03-03), i. k. 1112330ISAK003D-167</text:span></text:p>
      <text:p text:style-name="P3181"><text:span text:style-name="T3182">Dėl žemės ūkio ministro<text:s/></text:span><text:span text:style-name="T3183">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64"/>
      </style:header>
      <style:footer>
        <text:p text:style-name="P2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5:00Z</meta:creation-date>
    <dc:date>2016-12-06T12:05:00Z</dc:date>
    <meta:template xlink:href="Normal.dotm" xlink:type="simple"/>
    <meta:editing-cycles>2</meta:editing-cycles>
    <meta:editing-duration>PT0S</meta:editing-duration>
    <meta:document-statistic meta:page-count="30" meta:paragraph-count="1085" meta:word-count="12888" meta:character-count="98801" meta:row-count="2351" meta:non-whitespace-character-count="86998"/>
  </office:meta>
</office:document-meta>
</file>