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6-07-17 iki 1996-12-10</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o po 1990 m. kovo 11 d. nuteisti pagal 259, 260, 261, 263<text:s/></text:span><text:span text:style-name="T38">ir atitinkamus buvusių TSRS respublikų baudžiamųjų kodeksų straipsnius, yra nekalti Lietuvos Respublikai ir atstatomos visos jų pilietinės teisės.</text:span></text:p>
      <text:p text:style-name="P39">Lietuvos Respublikos Aukščiausioji Taryba pasipriešinimo dalyvių kovą vertina kaip tautos teisės į savigyną pasireiškimą.</text:p>
      <text:p text:style-name="P40">Straipsnio pakeitimai:</text:p>
      <text:p text:style-name="P41"><text:span text:style-name="T42">Nr.<text:s/></text:span><text:a xlink:href="https://www.e-tar.lt/portal/legalAct.html?documentId=TAR.45676D54D8D8" office:target-frame-name="_top" xlink:show="replace"><text:span text:style-name="T43">I-1082</text:span></text:a><text:span text:style-name="T44">, 1995-10-31, Žin., 1995, Nr. 94-2086 (1995-11-17), i. k. 0951010ISTA00I-1082</text:span></text:p>
      <text:p text:style-name="Normal"/>
      <text:p text:style-name="P45"><text:span text:style-name="T46">2</text:span><text:span text:style-name="T47">. Šio įstatymo pirmojo straipsnio nuostata<text:s/></text:span><text:span text:style-name="T48">netaikoma asmenims, dalyvavusiems darant genocido nusikaltimus, taip pat beginklių civilių žmonių žudynėse ir kankinimuose.</text:span></text:p>
      <text:p text:style-name="P49"><text:span text:style-name="T50">3</text:span><text:span text:style-name="T51">. Šio įstatymo pirmajame straipsnyje nurodytiems asmenims pažymėjimus apie jų nuteisimo, įkalinimo, ištrėmimo ar kitokio laisvė</text:span><text:span text:style-name="T52">s apribojimo laiką pagal šių asmenų, jų artimų giminaičių ar jų šeimos narių rašytinius pareiškimus išduoda:</text:span></text:p>
      <text:p text:style-name="P53"><text:span text:style-name="T54">a</text:span><text:span text:style-name="T55">) Lietuvos Respublikos aukščiausiasis teismas - teisminių instancijų represuotiems asmenims;</text:span></text:p>
      <text:p text:style-name="P56"><text:span text:style-name="T57">b</text:span><text:span text:style-name="T58">) Generalinė prokuratūra prie Lietuvos Aukščia</text:span><text:span text:style-name="T59">usiojo Teismo - neteismine tvarka represuotiems asmenims;</text:span></text:p>
      <text:p text:style-name="P60"><text:span text:style-name="T61">c</text:span><text:span text:style-name="T62">) Lietuvos Respublikos vidaus reikalų ministerija - ištremtiems asmenims.</text:span></text:p>
      <text:p text:style-name="P63">Straipsnio pakeitimai:</text:p>
      <text:p text:style-name="P64"><text:span text:style-name="T65">Nr.<text:s/></text:span><text:a xlink:href="https://www.e-tar.lt/portal/legalAct.html?documentId=TAR.17AE61FD2126" office:target-frame-name="_top" xlink:show="replace"><text:span text:style-name="T66">I-1051</text:span></text:a><text:span text:style-name="T67">,<text:s/></text:span><text:span text:style-name="T68">1995-09-28, Žin., 1995, Nr. 85-1915 (1995-10-18), i. k. 0951010ISTA00I-1051</text:span></text:p>
      <text:p text:style-name="Normal"/>
      <text:p text:style-name="P69"><text:span text:style-name="T70">4</text:span><text:span text:style-name="T71">. Šio įstatymo 3 straipsnyje nurodytų valstybės institucijų pareigūnai per tris mėnesius nuo pareiškimo gavimo dienos išnagrinėja gautą pareiškimą ir pagal turimus dokumentus</text:span><text:span text:style-name="T72"><text:s/>išduoda pažymėjimą arba atsisako jį išduoti. Jeigu išduoti pažymėjimą atsisakoma, surašomas motyvuotas sprendimas, kuriame nurodomas padaryto nusikaltimo pobūdis pagal šio įstatymo 2 straipsnio nuostatas. Jeigu pareiškėjas pageidauja, jis supažindinamas s</text:span><text:span text:style-name="T73">u šiuo sprendimu ir pagal rašytinį prašymą jam išduodamas motyvuoto sprendimo nuorašas.</text:span></text:p>
      <text:soft-page-break/>
      <text:p text:style-name="P74">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75">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6"><text:span text:style-name="T77">Lietuvos Aukščiausiojo Teismo, Generalinės prokuratūros prie Lietuvos Aukščiausiojo Teismo ir Vi</text:span><text:span text:style-name="T78">daus reikalų ministerijos pareigūnų sprendimai atsisakyti išduoti pažymėjimą, priimti iki šio įstatymo priėmimo, gali būti apskųsti šio įstatymo nustatyta tvarka per vienerius metus nuo šio įstatymo įsigaliojimo dienos</text:span></text:p>
      <text:p text:style-name="P79">Papildyta straipsniu:</text:p>
      <text:p text:style-name="P80"><text:span text:style-name="T81">Nr.<text:s/></text:span><text:a xlink:href="https://www.e-tar.lt/portal/legalAct.html?documentId=TAR.17AE61FD2126" office:target-frame-name="_top" xlink:show="replace"><text:span text:style-name="T82">I-1051</text:span></text:a><text:span text:style-name="T83">, 1995-09-28, Žin., 1995, Nr. 85-1915 (1995-10-18), i. k. 0951010ISTA00I-1051</text:span></text:p>
      <text:p text:style-name="Normal"/>
      <text:p text:style-name="P84"><text:span text:style-name="T85">5</text:span><text:span text:style-name="T86">. Jeigu po to, kai Lietuvos Aukščiausiasis Teismas, Generalinė prokuratūra prie Lietuvos Aukšči</text:span><text:span text:style-name="T87">ausiojo Teismo ar Vidaus reikalų ministerija priėmė sprendimą išduoti pažymėjimą arba atsisakė jį išduoti, paaiškėjo aplinkybės, leidžiančios abejoti šio sprendimo pagrįstumu, Lietuvos Aukščiausiasis Teismas pagal Lietuvos Aukščiausiojo Teismo pirmininko,<text:s/></text:span><text:span text:style-name="T88">generalinio prokuroro ar vidaus reikalų ministro teikimą dėl jų vadovaujamų institucijų priimtų sprendimų gali ankstesnį sprendimą pripažinti netekusiu galios.</text:span></text:p>
      <text:p text:style-name="P89"><text:span text:style-name="T90">Toks teikimas turi būti paduotas Lietuvos Aukščiausiajam Teismui ne vėliau kaip per vienerius me</text:span><text:span text:style-name="T91">tus nuo aplinkybių, leidžiančių abejoti sprendimo pagrįstumu, paaiškėjimo dienos</text:span></text:p>
      <text:p text:style-name="P92">Papildyta straipsniu:</text:p>
      <text:p text:style-name="P93"><text:span text:style-name="T94">Nr.<text:s/></text:span><text:a xlink:href="https://www.e-tar.lt/portal/legalAct.html?documentId=TAR.17AE61FD2126" office:target-frame-name="_top" xlink:show="replace"><text:span text:style-name="T95">I-1051</text:span></text:a><text:span text:style-name="T96">, 1995-09-28, Žin., 1995, Nr. 85-1915 (1995-10-18), i. k.<text:s/></text:span><text:span text:style-name="T97">0951010ISTA00I-1051</text:span></text:p>
      <text:p text:style-name="Normal"/>
      <text:p text:style-name="P98"><text:span text:style-name="T99">6</text:span><text:span text:style-name="T100">. Šio įstatymo 4 straipsnio trečiojoje dalyje bei 5 straipsnyje numatytais atvejais Lietuvos Aukščiausiojo Teismo pirmininkas per keturiolika dienų nuo teikimo ar skundo gavimo sudaro trijų teisėjų kolegiją, kuri nagrinėja teikimą</text:span><text:span text:style-name="T101"><text:s/>ar skundą dėl sprendimų išduoti pažymėjimus arba atsisakymo juos išduoti pagrįstumo.</text:span></text:p>
      <text:p text:style-name="P102">Trijų teisėjų kolegija, gavusi teikimą arba skundą, gali pavesti, o jeigu pareiškėjas reikalauja, paveda Generalinei prokuratūrai prie Lietuvos Aukščiausiojo Teismo atlikti papildomą tyrimą, kuris turi būti pabaigtas per du mėnesius.</text:p>
      <text:p text:style-name="P103">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104">Teismo posėdyje, kuriame nagrinėjamas teikimas ar skundas dėl sprendimo išduoti pažymėjimą arba atsisakymo jį išduoti pagrįstumo, gali dalyvauti prokuroras, asmuo, kuriam buvo<text:s/>išduotas pažymėjimas arba atsisakyta jį išduoti, šio asmens atstovas, nukentėjusysis, nukentėjusiojo atstovas. Šių asmenų neatvykimas nagrinėti bylą nekliudo.</text:p>
      <text:p text:style-name="P105">Bylos nagrinėjimas pradedamas teisėjo pranešimu, kuriame jis išdėsto bylos ir papildomos medžiagos esmę, teikimo ar skundo argumentus. Posėdyje gali būti apklausiami liudytojai.</text:p>
      <text:p text:style-name="P106">Paskui pasisako prokuroras, asmuo, kuriam buvo išduotas pažymėjimas arba atsisakyta jį išduoti, ar šio asmens atstovas, nukentėjusysis ar nukentėjusiojo atstovas.</text:p>
      <text:p text:style-name="P107">Po to teismas priima vieną iš šių nutarčių:</text:p>
      <text:p text:style-name="P108"><text:span text:style-name="T109">1</text:span><text:span text:style-name="T110">) atmesti teikimą;</text:span></text:p>
      <text:p text:style-name="P111"><text:span text:style-name="T112">2</text:span><text:span text:style-name="T113">) pripažinti netekusiu galios ankstesnį sprendimą išduoti pažymėjimą;</text:span></text:p>
      <text:p text:style-name="P114"><text:span text:style-name="T115">3</text:span><text:span text:style-name="T116">) pripažinti netekusiu galios ankstesnį sprendimą atsisakyti išduoti pažymėjimą ir įpareigoti atitinkamą instituciją išdu</text:span><text:span text:style-name="T117">oti pažymėjimą.</text:span></text:p>
      <text:soft-page-break/>
      <text:p text:style-name="P118">Teisėjų kolegijos sprendimas galutinis.</text:p>
      <text:p text:style-name="P119"><text:span text:style-name="T120">Kolegijos posėdžio metu teismo posėdžių sekretorius rašo protokolą, kurį pasirašo teisėjas (pranešėjas).</text:span><text:s/></text:p>
      <text:p text:style-name="P121">Straipsnio pakeitimai:</text:p>
      <text:p text:style-name="P122"><text:span text:style-name="T123">Nr.<text:s/></text:span><text:a xlink:href="https://www.e-tar.lt/portal/legalAct.html?documentId=TAR.1A90879E4358" office:target-frame-name="_top" xlink:show="replace"><text:span text:style-name="T124">I-1441</text:span></text:a><text:span text:style-name="T125">, 1996-07-04, Žin., 1996, Nr. 67-1603 (1996-07-17), i. k. 0961010ISTA00I-1441</text:span></text:p>
      <text:p text:style-name="Normal"/>
      <text:p text:style-name="P126"/>
      <text:p text:style-name="P127"/>
      <text:p text:style-name="P128"/>
      <text:p text:style-name="P129">LIETUVOS RESPUBLIKOS</text:p>
      <text:p text:style-name="P130">AUKŠČIAUSIOSIOS TARYBOS<text:s/></text:p>
      <text:p text:style-name="P131">PIRMININKAS<text:tab/>V. LANDSBERGIS</text:p>
      <text:p text:style-name="P132"/>
      <text:p text:style-name="P133">Vilnius, 1990 m. gegužės 2 d.</text:p>
      <text:p text:style-name="P134">Nr. I-180</text:p>
      <text:p text:style-name="P135"/>
      <text:p text:style-name="P136"/>
      <text:p text:style-name="P137"/>
      <text:p text:style-name="P138"><text:span text:style-name="T139">Pakeitimai:</text:span></text:p>
      <text:p text:style-name="P140"/>
      <text:p text:style-name="P141"><text:span text:style-name="T142">1.</text:span></text:p>
      <text:p text:style-name="P143"><text:span text:style-name="T144">Lietuvos<text:s/></text:span><text:span text:style-name="T145">Respublikos Seimas, Įstatymas</text:span></text:p>
      <text:p text:style-name="P146"><text:span text:style-name="T147">Nr.<text:s/></text:span><text:a xlink:href="https://www.e-tar.lt/portal/legalAct.html?documentId=TAR.17AE61FD2126" office:target-frame-name="_top" xlink:show="replace"><text:span text:style-name="T148">I-1051</text:span></text:a><text:span text:style-name="T149">, 1995-09-28, Žin., 1995, Nr. 85-1915 (1995-10-18), i. k. 0951010ISTA00I-1051</text:span></text:p>
      <text:p text:style-name="P150"><text:span text:style-name="T151">Dėl Lietuvos Respublikos įstatymo "Dėl asmenų, represuot</text:span><text:span text:style-name="T152">ų už pasipriešinimą okupaciniams režimams, teisių atstatymo" pakeitimo ir papildymo</text:span></text:p>
      <text:p text:style-name="P153"/>
      <text:p text:style-name="P154"><text:span text:style-name="T155">2.</text:span></text:p>
      <text:p text:style-name="P156"><text:span text:style-name="T157">Lietuvos Respublikos Seimas, Įstatymas</text:span></text:p>
      <text:p text:style-name="P158"><text:span text:style-name="T159">Nr.<text:s/></text:span><text:a xlink:href="https://www.e-tar.lt/portal/legalAct.html?documentId=TAR.45676D54D8D8" office:target-frame-name="_top" xlink:show="replace"><text:span text:style-name="T160">I-1082</text:span></text:a><text:span text:style-name="T161">, 1995-10-31, Žin., 1995, Nr. 94-2086</text:span><text:span text:style-name="T162"><text:s/>(1995-11-17), i. k. 0951010ISTA00I-1082</text:span></text:p>
      <text:p text:style-name="P163"><text:span text:style-name="T164">Dėl Lietuvos Respublikos įstatymo "Dėl asmenų, represuotų už pasipriešinimą okupaciniams režimams, teisių atstatymo" papildymo</text:span></text:p>
      <text:p text:style-name="P165"/>
      <text:p text:style-name="P166"><text:span text:style-name="T167">3.</text:span></text:p>
      <text:p text:style-name="P168"><text:span text:style-name="T169">Lietuvos Respublikos Seimas, Įstatymas</text:span></text:p>
      <text:p text:style-name="P170"><text:span text:style-name="T171">Nr.<text:s/></text:span><text:a xlink:href="https://www.e-tar.lt/portal/legalAct.html?documentId=TAR.1A90879E4358" office:target-frame-name="_top" xlink:show="replace"><text:span text:style-name="T172">I-1441</text:span></text:a><text:span text:style-name="T173">, 1996-07-04, Žin., 1996, Nr. 67-1603 (1996-07-17), i. k. 0961010ISTA00I-1441</text:span></text:p>
      <text:p text:style-name="P174"><text:span text:style-name="T175">Lietuvos Respublikos įstatymo "Dėl Lietuvos Respublikos įstatymo "Dėl asmenų, represuotų už pasipriešinimą okupaciniams režimams,<text:s/></text:span><text:span text:style-name="T176">teisių atstatymo" 6 straipsnio pakeiti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3" meta:paragraph-count="102" meta:word-count="1157" meta:character-count="8848" meta:row-count="338" meta:non-whitespace-character-count="7793"/>
  </office:meta>
</office:document-meta>
</file>