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margin-left="1.4166in" fo:text-indent="-1.0229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margin-left="1.477in" fo:text-indent="-1.0833in">
        <style:tab-stops>
          <style:tab-stop style:type="left" style:position="0.0979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10">Suvestinė redakcija nuo 2023-07-01</text:span></text:p>
      <text:p text:style-name="P11"/>
      <text:p text:style-name="P12"><text:span text:style-name="T13">Įstatymas paskelbtas: Lietuvos aidas 1990, Nr.<text:s/></text:span><text:a xlink:href="https://www.e-tar.lt/portal/legalAct.html?documentId=TAR.7A23697137FA" office:target-frame-name="_top" xlink:show="replace"><text:span text:style-name="T14">1-0</text:span></text:a><text:span text:style-name="T15">; Žin. 1990, Nr.</text:span><text:a xlink:href="https://www.e-tar.lt/portal/legalAct.html?documentId=TAR.7A23697137FA" office:target-frame-name="_top" xlink:show="replace"><text:span text:style-name="T16">14-386</text:span></text:a><text:span text:style-name="T17">, i. k. 0901010ISTA000I-180</text:span></text:p>
      <text:p text:style-name="P18"/>
      <text:p text:style-name="P19">Nauja redakcija nuo 2008-11-29:</text:p>
      <text:p text:style-name="Normal"><text:span text:style-name="T20">Nr.<text:s/></text:span><text:a xlink:href="https://www.e-tar.lt/portal/legalAct.html?documentId=TAR.CD9ECEEB5FB1" office:target-frame-name="_top" xlink:show="replace"><text:span text:style-name="T21">X-1814</text:span></text:a><text:span text:style-name="T22">, 2008-11-13, Žin</text:span><text:span text:style-name="T23">. 2008, Nr. 137-5368 (2008-11-29), i. k. 1081010ISTA00X-1814</text:span></text:p>
      <text:p text:style-name="P24"/>
      <text:p text:style-name="P25">LIETUVOS RESPUBLIKOS<text:s/><text:line-break/>ASMENŲ, REPRESUOTŲ UŽ PASIPRIEŠINIMĄ OKUPACINIAMS<text:s/><text:line-break/>REŽIMAMS, TEISIŲ ATKŪRIMO<text:line-break/>ĮSTATYMAS</text:p>
      <text:p text:style-name="P26"/>
      <text:p text:style-name="P27">Lietuvos Respublikos Seimas,</text:p>
      <text:p text:style-name="P28">konstatuodamas, kad Lietuvos gyventojų pasipriešinimas<text:s/>agresijai ir okupaciniams režimams neprieštaravo nacionalinei ir tarptautinei teisei;</text:p>
      <text:p text:style-name="P29">pažymėdamas, kad represijas prieš asmenis vykdė TSRS teismai ir neteisminiai organai, hitlerinės Vokietijos ir okupuoto krašto teismai, taip pat buvusios Lietuvos TSR teismai;</text:p>
      <text:p text:style-name="P30">siekdamas pašalinti represijų pasekmes ir atkurti teisingumą,<text:s/></text:p>
      <text:p text:style-name="P31">priima šį įstatymą.</text:p>
      <text:p text:style-name="P32"/>
      <text:p text:style-name="P33"><text:span text:style-name="T34">1</text:span><text:span text:style-name="T35"><text:s/>straipsnis.<text:s/></text:span><text:span text:style-name="T36">Asmenų, represuotų už pasipriešinimą okupaciniams režimams, paskelbimas nekaltais Lietuvos Respublikai ir jų pilietinių teisių atkūrimas</text:span></text:p>
      <text:p text:style-name="P37">1. Šiuo<text:s/>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text:s/><text:soft-page-break/>agresijai ir okupaciniams režimams, taip pat kurie buvo<text:s/>ištremti iš Lietuvos 1940–1953 metais ir nuteisti pagal buvusios Lietuvos TSR baudžiamojo kodekso 62, 63, 66–68, 70, 73, 79–82, 88, 89, 199<text:span text:style-name="T38">1</text:span>, 210, 211 straipsnius, o po 1990 m. kovo 11 d. pagal Lietuvos Respublikos baudžiamojo kodekso (1961 m.) 259, 260,<text:s/>261, 263 straipsnius ir atitinkamus buvusių TSRS respublikų baudžiamųjų kodeksų straipsnius, yra nekalti Lietuvos Respublikai ir atkuriamos visos jų pilietinės teisės.</text:p>
      <text:p text:style-name="P39">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40">3. Šio įstatymo 1 straipsnio 1 dalyje nurodyti asmenys, kurie buvo nuteisti,<text:s/>įkalinti ne teismo tvarka, nužudyti arba kitaip represuoti apribojant laisvę, pripažįstami nekaltais Lietuvos Respublikai ir visos jų pilietinės teisės atkuriamos ir šiais atvejais:</text:p>
      <text:p text:style-name="P41">1) jie ėjo tarnybines pareigas arba dirbo okupacinės valdžios institucijose, bet tarnybinių pareigų ėjimo arba darbo metu nepadėjo okupaciniams režimams įtvirtinti okupaciją ar ją stiprinti, slopinti Lietuvos gyventojų pasipriešinimą okupaciniams režimams ir kitaip aktyviai netalkino okupuotoje Lietuvos Respublikoje neteisėtai<text:s/>veikiančiai valdžiai;</text:p>
      <text:p text:style-name="P42">2) jie buvo šioje dalyje nurodytais būdais okupacinių režimų struktūrų ar pareigūnų sprendimais represuoti dėl nacionalinių, etninių, rasinių, religinių, socialinių, ideologinių ar politinių motyvų nenustačius jų veiksmuose 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43"/>
      <text:p text:style-name="P44"><text:span text:style-name="T45">2</text:span><text:s/><text:span text:style-name="T46">straipsnis.<text:s/></text:span><text:span text:style-name="T47">Šio įstatymo 1 straipsnio nuostatų netaikymas</text:span></text:p>
      <text:p text:style-name="P48">1. Šio įstatymo 1 straipsnio nuostatos netaikomos asmenims, dalyvavusiems darant Lietuvos Respublikos baudžiamojo kodekso XV skyriuje numatytus nusikaltimus žmoniškumui ir karo<text:s/><text:soft-page-break/>nusikaltimus, kuriems pagal Lietuvos Respublikos baudžiamojo kodekso 95 straipsnio 9 dalį nėra senaties, taip pat dalyvavusiems beginklių civilių žmonių žudynėse ar kankinimuose.</text:p>
      <text:p text:style-name="P49">Straipsnio dalies pakeitimai:</text:p>
      <text:p text:style-name="P50"><text:span text:style-name="T51">Nr.<text:s/></text:span><text:a xlink:href="https://www.e-tar.lt/portal/legalAct.html?documentId=114db5800a9e11ee9978886e85107ab2" office:target-frame-name="_top" xlink:show="replace"><text:span text:style-name="T52">XIV-2027</text:span></text:a><text:span text:style-name="T53">, 2023-06-01, paskelbta TAR 2023-06-14, i. k. 2023-11845</text:span></text:p>
      <text:p text:style-name="Normal"/>
      <text:p text:style-name="P54">2. Okupacinių režimų represinių struktūrų bylose esantys duomenys be papildomo jų tyrimo negali būti pripažinti įrodymais.</text:p>
      <text:p text:style-name="P55"/>
      <text:p text:style-name="P56"><text:span text:style-name="T57">3</text:span><text:span text:style-name="T58"><text:s/>straipsnis.<text:s/></text:span><text:span text:style-name="T59">Pažymėjimų ir kitų dokumentų apie asmenų nuteisimo, įkalinimo, ištrėmimo ar kitokio laisvės apribojimo laiką išdavimas</text:span></text:p>
      <text:p text:style-name="P60"><text:span text:style-name="T61">1</text:span><text:span text:style-name="T62">. Šio įstatymo 1 straipsnyje nurodytiems asmenims pažymėjimus apie jų nu</text:span><text:span text:style-name="T63">teisimo, įkalinimo ar kitokio laisvės apribojimo laiką (toliau – pažymėjimas) pagal šių asmenų, jų sutuoktinių, giminaičių (vaikų, įvaikių, vaikaičių, taip pat brolių ir seserų) arba politinių kalinių ir tremtinių interesams atstovaujančių asociacijų, taip</text:span><text:span text:style-name="T64"><text:s/>pat pagal kitų valstybės institucijų ir asociacijų, kurios kreipiasi už pasipriešinimą okupacijoms represuotų ir dėl to nukentėjusių asmenų interesais, rašytinius<text:s/></text:span><text:span text:style-name="T65">prašymus<text:s/></text:span><text:span text:style-name="T66">išduoda:</text:span></text:p>
      <text:p text:style-name="P67"><text:span text:style-name="T68">1</text:span><text:span text:style-name="T69">) Lietuvos Aukščiausiasis Teismas – teisminių institucijų represuotiems</text:span><text:span text:style-name="T70"><text:s/>asmenims;</text:span></text:p>
      <text:p text:style-name="P71"><text:span text:style-name="T72">2</text:span><text:span text:style-name="T73">) Lietuvos Respublikos generalinė prokuratūra – ne teismo tvarka represuotiems asmenims.</text:span></text:p>
      <text:p text:style-name="P74"><text:span text:style-name="T75">2</text:span><text:span text:style-name="T76">. Asmenims, kurie buvo represuoti teisminių institucijų ar ne teismo tvarka ir po to jiems buvo apribota gyvenamosios vietos pasirinkimo teisė,<text:s/></text:span><text:span text:style-name="T77">pažymėjimus apie tokį apribojimą išduoda atitinkamai Lietuvos Aukščiausiasis Teismas ir Generalinė prokuratūra.</text:span></text:p>
      <text:p text:style-name="P78"><text:span text:style-name="T79">3</text:span><text:span text:style-name="T80">. Asmenims, represuotiems už Lietuvos ribų ir pateikusiems kitų valstybių įgaliotų institucijų išduotus pažymėjimus, jeigu šie asmenys daba</text:span><text:span text:style-name="T81">r yra Lietuvos Respublikos piliečiai, šių pažymėjimų pagrindu Lietuvos Aukščiausiasis Teismas ir Generalinė prokuratūra išduoda atitinkamus pažymėjimus. Išduodamuose pažymėjimuose įrašoma šio įstatymo 1 straipsnio<text:s/></text:span><text:soft-page-break/><text:span text:style-name="T82">formuluotė, kad asmuo yra nekaltas Lietuvo</text:span><text:span text:style-name="T83">s Respublikai ir yra atkuriamos visos jo pilietinės teisės.</text:span></text:p>
      <text:p text:style-name="P84"><text:span text:style-name="T85">4</text:span><text:span text:style-name="T86">. Asmenims, represuotiems už Lietuvos ribų ir pateikusiems kitų valstybių įgaliotų institucijų išduotus pažymėjimus, jeigu šie asmenys dabar yra Lietuvos Respublikos piliečiai, šių pažymėjimų</text:span><text:span text:style-name="T87"><text:s/>pagrindu Lietuvos gyventojų genocido ir rezistencijos tyrimo centras išduoda atitinkamus nukentėjusiųjų asmenų teisinio statuso pažymėjimus.</text:span></text:p>
      <text:p text:style-name="P88"><text:span text:style-name="T89">5</text:span><text:span text:style-name="T90">. Ištremtiems asmenims, taip pat asmenims, kuriems po ištrėmimo buvo apribota gyvenamosios vietos pasirinkimo</text:span><text:span text:style-name="T91"><text:s/>teisė, Lietuvos ypatingasis archyvas šių asmenų prašymu išduoda pažymas apie tremtį.</text:span><text:span text:style-name="T92"><text:s/>Lietuvos ypatingojo archyvo pažymos apie tremtį taip pat išduodamos šioje dalyje nurodytų asmenų sutuoktinių, giminaičių (vaikų, įvaikių, vaikaičių, taip pat brolių ir se</text:span><text:span text:style-name="T93">serų) arba tremtinių interesams atstovaujančių asociacijų, taip pat kitų valstybės institucijų ir asociacijų, kurios kreipiasi už pasipriešinimą okupacijoms represuotų ir dėl to nukentėjusių asmenų interesais, prašymu. Prašymai išduoti pažymas pateikiami,<text:s/></text:span><text:span text:style-name="T94">nagrinėjami, pažymos išduodamos, skundai priimami ir nagrinėjami Lietuvos Respublikos viešojo administravimo įstatymo nustatyta tvarka</text:span><text:span text:style-name="T95">.</text:span></text:p>
      <text:p text:style-name="P96">Straipsnio pakeitimai:</text:p>
      <text:p text:style-name="P97"><text:span text:style-name="T98">Nr.<text:s/></text:span><text:a xlink:href="https://www.e-tar.lt/portal/legalAct.html?documentId=114db5800a9e11ee9978886e85107ab2" office:target-frame-name="_top" xlink:show="replace"><text:span text:style-name="T99">XIV-2027</text:span></text:a><text:span text:style-name="T100">, 2023-06-01, paskelbta TAR 2023-06-14, i. k. 2023-11845</text:span></text:p>
      <text:p text:style-name="Normal"/>
      <text:p text:style-name="P101"><text:span text:style-name="T102">4</text:span><text:span text:style-name="T103"><text:s/>straipsnis.<text:s/></text:span><text:span text:style-name="T104">Prašymų išduoti pažymėjimus nagrinėjimo tvarka</text:span></text:p>
      <text:p text:style-name="P105">1.<text:s/><text:span text:style-name="T106">Lietuvos Aukščiausiojo Teismo ir Generalinės prokuratūros<text:s/></text:span>pareigūnai gautus šio įstatymo 3 straipsnio 1 dalyje<text:s/>nurodytų asmenų prašymus išduoti pažymėjimus turi išnagrinėti per 3 mėnesius, o tuo atveju, kai atliekamas tyrimas, – per 6 mėnesius nuo prašymų gavimo dienos.</text:p>
      <text:p text:style-name="P107">2. Šio straipsnio 1 dalyje nurodytas<text:s/><text:span text:style-name="T108">pareigūnas</text:span>, spręsdamas klausimą dėl šio įstatymo 2 straipsnio taikymo, gautą prašymą<text:span text:style-name="T109"><text:s/>išduoti pažymėjimą<text:s/></text:span>pateikia Generalinei prokuratūrai tyrimui atlikti. Generalinė prokuratūra tyrimą atlieka dėl nusikalstamų veikų padarymo fakto nustatymo ir patvirtinimo. Tyrimas atliekamas vadovaujantis Lietuvos Respublikos<text:s/>baudžiamojo proceso<text:s/><text:soft-page-break/>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110"><text:span text:style-name="T111">3</text:span><text:span text:style-name="T112">. Atlikusi tyrimą, Generalinė prokuratūra savo išvadą, Lietuvos gyventojų genocido ir rezistencijos tyrimo centro išvadą ir kitą medžiagą pateikia institucijai, kurios pareigūnas<text:s/></text:span><text:span text:style-name="T113">nagrinėja šio įstatymo 3 straipsnio 1 dalyje nurodytų asmenų prašymus.</text:span></text:p>
      <text:p text:style-name="P114">4.<text:s/><text:span text:style-name="T115">Lietuvos Aukščiausiojo Teismo ar Generalinės prokuratūros</text:span><text:span text:style-name="T116"><text:s/></text:span>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siunčiamas prašymą padavusiam asmeniui, o prireikus apsaugoti atitinkamų kategorijų duomenis, prašymą padavusiam<text:s/>asmeniui siunčiamas šio sprendimo nuasmenintas nuorašas.</text:p>
      <text:p text:style-name="P117"><text:span text:style-name="T118">5</text:span><text:span text:style-name="T119">. Generalinės prokuratūros pareigūno sprendimą išduoti pažymėjimą ar sprendimą atsisakyti jį išduoti šio<text:s/></text:span><text:span text:style-name="T120">įstatymo 1 straipsnio 3 dalyje nurodyti asmenys, jų sutuoktiniai, giminaičiai (vaikai, įv</text:span><text:span text:style-name="T121">aikiai, vaikaičiai, taip pat broliai ir seserys)</text:span><text:span text:style-name="T122"><text:s/>per 2 mėnesius nuo šio sprendimo priėmimo dienos turi teisę apskųsti generaliniam prokurorui.</text:span></text:p>
      <text:p text:style-name="P123"><text:span text:style-name="T124">6</text:span><text:span text:style-name="T125">. Lietuvos Aukščiausiojo Teismo pirmininko ar generalinio prokuroro sprendimą išduoti pažymėjimą ar atsisaky</text:span><text:span text:style-name="T126">ti jį išduoti šio<text:s/></text:span>įstatymo 1 straipsnio 3 dalyje nurodyti asmenys, jų sutuoktiniai, giminaičiai (vaikai, įvaikiai, vaikaičiai, taip pat broliai ir seserys)<text:span text:style-name="T127"><text:s/>per 2 mėnesius nuo šio sprendimo gavimo dienos turi teisę apskųsti Lietuvos Aukščiausiajam Teismui.<text:s/></text:span><text:span text:style-name="T128">Šis skundas nagrinėjamas šio įstatymo 6 straipsnyje nustatyta tvarka.</text:span></text:p>
      <text:p text:style-name="P129">7. Praleistas šio straipsnio 5 ar 6 dalyje nustatytas skundo padavimo terminas gali būti atnaujintas atitinkamai<text:s/><text:span text:style-name="T130">Lietuvos Aukščiausiojo Teismo pirmininko paskirto teisėjo arba teisėj</text:span><text:span text:style-name="T131">ų kolegijos nutartimi ar generalinio prokuroro sprendimu, jeigu yra pagrindas šio termino praleidimo priežastis pripažinti svarbiomis.</text:span></text:p>
      <text:p text:style-name="P132"><text:span text:style-name="T133">8</text:span><text:span text:style-name="T134">. Šio straipsnio 7 dalyje nurodytas generalinio prokuroro sprendimas dėl skundo padavimo termino atnaujinimo gali būti apskųstas<text:s/></text:span><text:span text:style-name="T135">Lietuvos Aukščiausiajam Teismui</text:span><text:span text:style-name="T136">.</text:span></text:p>
      <text:p text:style-name="P137">Straipsnio pakeitimai:</text:p>
      <text:p text:style-name="P138"><text:span text:style-name="T139">Nr.<text:s/></text:span><text:a xlink:href="https://www.e-tar.lt/portal/legalAct.html?documentId=114db5800a9e11ee9978886e85107ab2" office:target-frame-name="_top" xlink:show="replace"><text:span text:style-name="T140">XIV-2027</text:span></text:a><text:span text:style-name="T141">, 2023-06-01, paskelbta TAR 2023-06-14, i. k. 2023-11845</text:span></text:p>
      <text:p text:style-name="Normal"/>
      <text:p text:style-name="P142"><text:span text:style-name="T143">5</text:span><text:s/><text:span text:style-name="T144">straipsnis.<text:s/></text:span><text:span text:style-name="T145">Teisėjų kolegijų sudarymas ir jų darbo tvarka</text:span></text:p>
      <text:p text:style-name="P146">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147">2. Šio straipsnio<text:s/>1 dalyje nurodyta teisėjų kolegija, gavusi skundą, gali pavesti, o jeigu pareiškėjas reikalauja, paveda Generalinei prokuratūrai atlikti papildomą tyrimą. Šis tyrimas turi būti baigtas per 2 mėnesius.</text:p>
      <text:p text:style-name="P148">3. Trijų teisėjų kolegija gautą skundą privalo išnagrinėti per 3 mėnesius. Jeigu byla yra didelė ir sudėtinga, taip pat jeigu reikia atlikti papildomą tyrimą, Lietuvos Aukščiausiojo Teismo pirmininkas gali pratęsti terminą, tačiau ne ilgiau kaip dar 3 mėnesiams.</text:p>
      <text:p text:style-name="P149"><text:span text:style-name="T150">4</text:span><text:span text:style-name="T151">. Teismo posėdyje, kuriame nagrinėjama</text:span><text:span text:style-name="T152">s skundas dėl sprendimo išduoti pažymėjimą arba atsisakymo jį išduoti pagrįstumo, gali dalyvauti prokuroras, taip pat asmuo, kuriam buvo išduotas pažymėjimas arba atsisakyta jį išduoti, šio asmens sutuoktinis, giminaičiai (vaikai, įvaikiai, vaikaičiai, bro</text:span><text:span text:style-name="T153">liai ir seserys), šio asmens atstovas, nukentėjusysis, nukentėjusiojo sutuoktinis, giminaičiai (vaikai, įvaikiai, vaikaičiai, broliai ir seserys), nukentėjusiojo atstovas, taip pat politinių kalinių ir tremtinių interesams atstovaujančių asociacijų, taip p</text:span><text:span text:style-name="T154">at kitų valstybės institucijų ir asociacijų, kurios kreipiasi už pasipriešinimą okupacijoms represuotų ir dėl to nukentėjusių asmenų interesais, įgaliotieji atstovai. Šių asmenų neatvykimas nekliudo nagrinėti bylą.</text:span><text:s/></text:p>
      <text:p text:style-name="P155">Straipsnio dalies pakeitimai:</text:p>
      <text:p text:style-name="P156"><text:span text:style-name="T157">Nr.<text:s/></text:span><text:a xlink:href="https://www.e-tar.lt/portal/legalAct.html?documentId=262f3ba0946b11e69ad4c8713b612d0f" office:target-frame-name="_top" xlink:show="replace"><text:span text:style-name="T158">XII-2661</text:span></text:a><text:span text:style-name="T159">, 2016-10-11, paskelbta TAR 2016-10-17, i. k. 2016-25260</text:span></text:p>
      <text:p text:style-name="Normal"/>
      <text:p text:style-name="P160">5. Bylos nagrinėjimas pradedamas teisėjo pranešimu, kuriame jis išdėsto bylos ir papildomos medžiagos esmę, skundo argumentus. Teismo posėdyje gali būti apklausiami liudytojai.</text:p>
      <text:p text:style-name="P161"><text:span text:style-name="T162">6</text:span><text:span text:style-name="T163">. Po teisėjo kalba prokuroras. Šiam baigus, kalba asmuo, kuriam buvo išduotas pažymėjimas arba atsisakyta jį išduoti, kiti asmenys, nurodyti šio straipsnio 4 dalyje, je</text:span><text:span text:style-name="T164">igu jie yra pareiškėjai byloje.</text:span></text:p>
      <text:p text:style-name="P165">Straipsnio dalies pakeitimai:</text:p>
      <text:p text:style-name="P166"><text:span text:style-name="T167">Nr.<text:s/></text:span><text:a xlink:href="https://www.e-tar.lt/portal/legalAct.html?documentId=262f3ba0946b11e69ad4c8713b612d0f" office:target-frame-name="_top" xlink:show="replace"><text:span text:style-name="T168">XII-2661</text:span></text:a><text:span text:style-name="T169">, 2016-10-11, paskelbta TAR 2016-10-17, i. k. 2016-25260</text:span></text:p>
      <text:p text:style-name="Normal"/>
      <text:p text:style-name="P170">7. Po šio straipsnio 6<text:s/>dalyje nurodytų proceso dalyvių kalbų teisėjų kolegija priima vieną iš šių sprendimų:</text:p>
      <text:p text:style-name="P171">1) atmesti skundą;</text:p>
      <text:p text:style-name="P172">2) pripažinti netekusiu galios sprendimą dėl pažymėjimo išdavimo;</text:p>
      <text:p text:style-name="P173">3) pripažinti netekusiu galios sprendimą atsisakyti išduoti pažymėjimą ir<text:s/>įpareigoti atitinkamą instituciją išduoti pažymėjimą.</text:p>
      <text:p text:style-name="P174"><text:span text:style-name="T175">8</text:span><text:span text:style-name="T176">.<text:s/></text:span>Šio straipsnio 7 dalyje nurodytas sprendimas, jeigu yra<text:s/><text:span text:style-name="T177">Lietuvos Aukščiausiojo Teismo pirmininko ar generalinio prokuroro<text:s/></text:span>teikimas arba šio įstatymo 4 straipsnio 6 dalyje nurodyto asmens skundas, taip pat jeigu kyla abejonių dėl nutarties teisėtumo ir pagrįstumo, Lietuvos Aukščiausiojo Teismo pirmininko teikimu gali būti kartu su medžiaga perduotas nagrinėti Lietuvos Aukščiausiojo Teismo Baudžiamųjų bylų skyriaus išplėstinei septynių teisėjų kolegijai. Išnagrinėjusi byloje surinktą ir papildomai pateiktą medžiagą, ši kolegija gali priimti sprendimą panaikinti ar pakeisti šio straipsnio 7 dalyje nurodytą sprendimą arba atmesti teikimą.</text:p>
      <text:p text:style-name="P178">Straipsnio dalies pakeitimai:</text:p>
      <text:p text:style-name="P179"><text:span text:style-name="T180">Nr.<text:s/></text:span><text:a xlink:href="https://www.e-tar.lt/portal/legalAct.html?documentId=114db5800a9e11ee9978886e85107ab2" office:target-frame-name="_top" xlink:show="replace"><text:span text:style-name="T181">XIV-2027</text:span></text:a><text:span text:style-name="T182">, 2023-06-01, paskelbta TAR 2023-06-14, i. k. 2023-11845</text:span></text:p>
      <text:p text:style-name="Normal"/>
      <text:p text:style-name="P183">9. Septynių teisėjų kolegijos sudarymui ir tolesniam skundo nagrinėjimo procesui<text:s/><text:span text:style-name="T184">mutatis m</text:span><text:span text:style-name="T185">utandis<text:s/></text:span>taikomos šio straipsnio 1–6 dalių nuostatos.</text:p>
      <text:p text:style-name="P186">10. Septynių teisėjų kolegijos sprendimas yra galutinis.</text:p>
      <text:p text:style-name="P187">11. Teisėjų kolegijos posėdžio metu teismo posėdžio sekretorius rašo protokolą. Šį protokolą pasirašo teisėjas (pranešėjas).</text:p>
      <text:p text:style-name="P188"/>
      <text:p text:style-name="P189"><text:span text:style-name="T190">6</text:span><text:s/><text:span text:style-name="T191">straipsnis.<text:s/></text:span><text:span text:style-name="T192">Proceso byloje dėl pilietinių teisių atkūrimo atnaujinimas</text:span></text:p>
      <text:p text:style-name="P193">1. Procesas byloje dėl šio įstatymo 1 straipsnyje nurodytų asmenų pilietinių teisių atkūrimo gali būti atnaujintas šiais pagrindais:</text:p>
      <text:p text:style-name="P194">1) kai netinkamai pritaikyti teisių atkūrimo įstatymai;</text:p>
      <text:p text:style-name="P195">2) kai pagal šio įstatymo 4 straipsnio 2 dalį gautas prašymas nebuvo pateiktas Generalinei prokuratūrai tyrimui atlikti, jei pagal prašymo aplinkybes toks tyrimas buvo reikalingas;</text:p>
      <text:p text:style-name="P196">3) kai paaiškėja naujų aplinkybių.</text:p>
      <text:p text:style-name="P197"><text:span text:style-name="T198">2</text:span><text:span text:style-name="T199">.<text:s/></text:span>Pareiškimą Lietuvos Aukščiausiajam Teismui dėl pilietinių teisių atkūrimo bylos atnaujinimo gali paduoti generalinis prokuroras,<text:span text:style-name="T200"><text:s/></text:span>Lietuvos gyventojų genocido ir rezistencijos tyrimo centras, šio įstatymo 1 straipsnio 3 dalyje nurodyti asmenys, jų sutuoktiniai, giminaičiai (vaikai, įvaikiai, vaikaičiai, taip pat broliai ir seserys),<text:span text:style-name="T201"><text:s/>politinių kalinių ir tremtinių interesams atstovaujanti asociacija</text:span>. Lietuvos Aukščiausiojo Teismo pirmininkas turi teisę šiuo klausimu teisėjų kolegijai paduoti teikimą.<text:s/></text:p>
      <text:p text:style-name="P202">Straipsnio dalies pakeitimai:</text:p>
      <text:p text:style-name="P203"><text:span text:style-name="T204">Nr.<text:s/></text:span><text:a xlink:href="https://www.e-tar.lt/portal/legalAct.html?documentId=114db5800a9e11ee9978886e85107ab2" office:target-frame-name="_top" xlink:show="replace"><text:span text:style-name="T205">XIV-2027</text:span></text:a><text:span text:style-name="T206">, 2023-06-01, paskelbta TAR 2023-06-14, i. k. 2023-11845</text:span></text:p>
      <text:p text:style-name="Normal"/>
      <text:p text:style-name="P207">3. Pilietinių teisių atkūrimo proceso atnaujinimo klausimą Lietuvos<text:s/>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 teisėjų kolegija turi teisę pavesti Generalinei prokuratūrai atlikti tyrimą. Generalinė<text:s/><text:soft-page-break/>prokuratūra tyrimą atlieka laikydamasi šio įstatymo 4 straipsnio 2 dalyje numatytų taisyklių ir terminų.</text:p>
      <text:p text:style-name="P208">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209">1) Lietuvos Aukščiausiojo Teismo Baudžiamųjų bylų skyriaus trijų teisėjų kolegijai, jeigu sprendimą išduoti asmeniui pažymėjimą arba atsisakyti jį išduoti priėmė<text:s/><text:span text:style-name="T210">Lietuvos Aukščiausiojo Teismo ar Generalinės prokuratūros<text:s/></text:span>pareigūnas;</text:p>
      <text:p text:style-name="P211">Straipsnio punkto pakeitimai:</text:p>
      <text:p text:style-name="P212"><text:span text:style-name="T213">Nr.<text:s/></text:span><text:a xlink:href="https://www.e-tar.lt/portal/legalAct.html?documentId=114db5800a9e11ee9978886e85107ab2" office:target-frame-name="_top" xlink:show="replace"><text:span text:style-name="T214">XIV-2027</text:span></text:a><text:span text:style-name="T215">, 2023-06-01, paskelbta TAR 2023-06-14, i. k. 2023-11845</text:span></text:p>
      <text:p text:style-name="Normal"/>
      <text:p text:style-name="P216">2) Lietuvos Aukščiausiojo Teismo Baudžiamųjų bylų skyriaus septynių teisėjų kolegijai, jeigu sprendimą pagal šio įstatymo 5 straipsnio nuostatas priėmė Lietuvos Aukščiausiojo Teismo Baudžiamųjų bylų skyriaus trijų teisėjų kolegija;</text:p>
      <text:p text:style-name="P217">3) Lietuvos Aukščiausiojo Teismo Baudžiamųjų bylų skyriaus plenarinei sesijai, jeigu sprendimą pagal šio įstatymo 5 straipsnio nuostatas priėmė Lietuvos Aukščiausiojo Teismo Baudžiamųjų bylų skyriaus septynių teisėjų kolegija.</text:p>
      <text:p text:style-name="P218">5. Teismo posėdis vyksta pagal šio įstatymo 5 straipsnio 3, 4, 5 ir 6 dalių nuostatas.</text:p>
      <text:p text:style-name="P219">6.<text:s/>Lietuvos Aukščiausiojo Teismo Baudžiamųjų bylų skyriaus trijų ar septynių teisėjų kolegija arba šio skyriaus plenarinė sesija priima vieną iš šių nutarčių:</text:p>
      <text:p text:style-name="P220">1) atmesti pareiškimą arba teikimą dėl bylos atnaujinimo;</text:p>
      <text:p text:style-name="P221">2) panaikinti ankstesnę Lietuvos Aukščiausiojo Teismo trijų teisėjų ar septynių teisėjų kolegijos nutartį ir priimti naują nutartį;</text:p>
      <text:p text:style-name="P222">3) pripažinti netekusiu galios šio įstatymo 3 straipsnyje nurodytų institucijų pareigūnų sprendimą ir priimti nutartį įpareigoti atitinkamą instituciją išduoti pažymėjimą;</text:p>
      <text:p text:style-name="P223">4) pripažinti netekusiu galios šio įstatymo 3 straipsnyje nurodytų institucijų pareigūnų sprendimą išduoti pažymėjimą.</text:p>
      <text:p text:style-name="P224">7. Lietuvos Aukščiausiojo Teismo Baudžiamųjų bylų skyriaus plenarinės sesijos sprendimas yra galutinis.</text:p>
      <text:p text:style-name="P225">8.<text:s/>Pakartotiniai pareiškimai ir teikimai dėl proceso pilietinių teisių atkūrimo byloje atnaujinimo nepriimami ir nenagrinėjami, išskyrus atvejus, kai paaiškėja naujų aplinkybių.</text:p>
      <text:p text:style-name="P226"/>
      <text:p text:style-name="P227"/>
      <text:p text:style-name="P228"/>
      <text:p text:style-name="P229">LIETUVOS RESPUBLIKOS</text:p>
      <text:p text:style-name="P230">AUKŠČIAUSIOSIOS TARYBOS<text:s/></text:p>
      <text:p text:style-name="P231">PIRMININKAS<text:tab/>V. LANDSBERGIS</text:p>
      <text:p text:style-name="P232"/>
      <text:p text:style-name="P233">Vilnius, 1990 m. gegužės 2 d.</text:p>
      <text:p text:style-name="P234">Nr. I-180</text:p>
      <text:p text:style-name="P235"/>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eimas, Įstatymas</text:span></text:p>
      <text:p text:style-name="P245"><text:span text:style-name="T246">Nr.<text:s/></text:span><text:a xlink:href="https://www.e-tar.lt/portal/legalAct.html?documentId=TAR.17AE61FD2126" office:target-frame-name="_top" xlink:show="replace"><text:span text:style-name="T247">I-1051</text:span></text:a><text:span text:style-name="T248">, 1995-09-28, Žin., 1995, Nr. 85-1915 (1995-10-18), i. k. 09510</text:span><text:span text:style-name="T249">10ISTA00I-1051</text:span></text:p>
      <text:p text:style-name="P250"><text:span text:style-name="T251">Dėl Lietuvos Respublikos įstatymo "Dėl asmenų, represuotų už pasipriešinimą okupaciniams režimams, teisių atstatymo" pakeitimo ir papildymo</text:span></text:p>
      <text:p text:style-name="P252"/>
      <text:p text:style-name="P253"><text:span text:style-name="T254">2.</text:span></text:p>
      <text:soft-page-break/>
      <text:p text:style-name="P255"><text:span text:style-name="T256">Lietuvos Respublikos Seimas, Įstatymas</text:span></text:p>
      <text:p text:style-name="P257"><text:span text:style-name="T258">Nr.<text:s/></text:span><text:a xlink:href="https://www.e-tar.lt/portal/legalAct.html?documentId=TAR.45676D54D8D8" office:target-frame-name="_top" xlink:show="replace"><text:span text:style-name="T259">I-1082</text:span></text:a><text:span text:style-name="T260">, 1995-10-31, Žin., 1995, Nr. 94-2086 (1995-11-17), i. k. 0951010ISTA00I-1082</text:span></text:p>
      <text:p text:style-name="P261"><text:span text:style-name="T262">Dėl Lietuvos Respublikos įstatymo "Dėl asmenų, represuotų už pasipriešinimą okupaciniams režimams, teisių atstatymo" papildymo</text:span></text:p>
      <text:p text:style-name="P263"/>
      <text:p text:style-name="P264"><text:span text:style-name="T265">3.</text:span></text:p>
      <text:p text:style-name="P266"><text:span text:style-name="T267">Lietuvos<text:s/></text:span><text:span text:style-name="T268">Respublikos Seimas, Įstatymas</text:span></text:p>
      <text:p text:style-name="P269"><text:span text:style-name="T270">Nr.<text:s/></text:span><text:a xlink:href="https://www.e-tar.lt/portal/legalAct.html?documentId=TAR.1A90879E4358" office:target-frame-name="_top" xlink:show="replace"><text:span text:style-name="T271">I-1441</text:span></text:a><text:span text:style-name="T272">, 1996-07-04, Žin., 1996, Nr. 67-1603 (1996-07-17), i. k. 0961010ISTA00I-1441</text:span></text:p>
      <text:p text:style-name="P273"><text:span text:style-name="T274">Lietuvos Respublikos įstatymo "Dėl Lietuvos Respublikos<text:s/></text:span><text:span text:style-name="T275">įstatymo "Dėl asmenų, represuotų už pasipriešinimą okupaciniams režimams, teisių atstatymo" 6 straipsnio pakeitimo įstatymas</text:span></text:p>
      <text:p text:style-name="P276"/>
      <text:p text:style-name="P277"><text:span text:style-name="T278">4.</text:span></text:p>
      <text:p text:style-name="P279"><text:span text:style-name="T280">Lietuvos Respublikos Seimas, Įstatymas</text:span></text:p>
      <text:p text:style-name="P281"><text:span text:style-name="T282">Nr.<text:s/></text:span><text:a xlink:href="https://www.e-tar.lt/portal/legalAct.html?documentId=TAR.9BD121CAF500" office:target-frame-name="_top" xlink:show="replace"><text:span text:style-name="T283">VIII-11</text:span></text:a><text:span text:style-name="T284">, 1996-11-28, Žin., 1996, Nr. 119-2773 (1996-12-11), i. k. 0961010ISTA0VIII-11</text:span></text:p>
      <text:p text:style-name="P285"><text:span text:style-name="T286">Lietuvos Respublikos įstatymo "Dėl asmenų, represuotų už pasipriešinimą okupaciniams režimams, teisių atstatymo" 1 straipsnio papildymo įstatymas</text:span></text:p>
      <text:p text:style-name="P287"/>
      <text:p text:style-name="P288"><text:span text:style-name="T289">5.</text:span></text:p>
      <text:p text:style-name="P290"><text:span text:style-name="T291">Lietuvos Respublikos</text:span><text:span text:style-name="T292"><text:s/>Seimas, Įstatymas</text:span></text:p>
      <text:p text:style-name="P293"><text:span text:style-name="T294">Nr.<text:s/></text:span><text:a xlink:href="https://www.e-tar.lt/portal/legalAct.html?documentId=TAR.9BFA2C77FB33" office:target-frame-name="_top" xlink:show="replace"><text:span text:style-name="T295">VIII-656</text:span></text:a><text:span text:style-name="T296">, 1998-03-12, Žin., 1998, Nr. 28-729 (1998-03-25), i. k. 0981010ISTAVIII-656</text:span></text:p>
      <text:p text:style-name="P297"><text:span text:style-name="T298">Lietuvos Respublikos įstatymo "Dėl asmenų, represuotų už pasiprieš</text:span><text:span text:style-name="T299">inimą okupaciniams režimams, teisių atstatymo" pakeitimo įstatymas</text:span></text:p>
      <text:p text:style-name="P300"/>
      <text:p text:style-name="P301"><text:span text:style-name="T302">6.</text:span></text:p>
      <text:p text:style-name="P303"><text:span text:style-name="T304">Lietuvos Respublikos Seimas, Įstatymas</text:span></text:p>
      <text:p text:style-name="P305"><text:span text:style-name="T306">Nr.<text:s/></text:span><text:a xlink:href="https://www.e-tar.lt/portal/legalAct.html?documentId=TAR.CD9ECEEB5FB1" office:target-frame-name="_top" xlink:show="replace"><text:span text:style-name="T307">X-1814</text:span></text:a><text:span text:style-name="T308">, 2008-11-13, Žin., 2008, Nr. 137-5368 (2008-11-29), i</text:span><text:span text:style-name="T309">. k. 1081010ISTA00X-1814</text:span></text:p>
      <text:p text:style-name="P310"><text:span text:style-name="T311">Lietuvos Respublikos asmenų, represuotų už pasipriešinimą okupaciniams režimams, teisių atkūrimo įstatymo pakeitimo įstatymas</text:span></text:p>
      <text:p text:style-name="P312"/>
      <text:p text:style-name="P313"><text:span text:style-name="T314">7.</text:span></text:p>
      <text:p text:style-name="P315"><text:span text:style-name="T316">Lietuvos Respublikos Seimas, Įstatymas</text:span></text:p>
      <text:soft-page-break/>
      <text:p text:style-name="P317"><text:span text:style-name="T318">Nr.<text:s/></text:span><text:a xlink:href="https://www.e-tar.lt/portal/legalAct.html?documentId=262f3ba0946b11e69ad4c8713b612d0f" office:target-frame-name="_top" xlink:show="replace"><text:span text:style-name="T319">XII-2661</text:span></text:a><text:span text:style-name="T320">, 2016-10-11, paskelbta TAR 2016-10-17, i. k. 2016-25260</text:span></text:p>
      <text:p text:style-name="P321"><text:span text:style-name="T322">Lietuvos Respublikos asmenų, represuotų už pasipriešinimą okupaciniams režimams, teisių atkūrimo įstatymo Nr. I-180 3 ir 5 straipsnių pakeitimo įstatym</text:span><text:span text:style-name="T323">as</text:span></text:p>
      <text:p text:style-name="P324"/>
      <text:p text:style-name="P325"><text:span text:style-name="T326">8.</text:span></text:p>
      <text:p text:style-name="P327"><text:span text:style-name="T328">Lietuvos Respublikos Seimas, Įstatymas</text:span></text:p>
      <text:p text:style-name="P329"><text:span text:style-name="T330">Nr.<text:s/></text:span><text:a xlink:href="https://www.e-tar.lt/portal/legalAct.html?documentId=114db5800a9e11ee9978886e85107ab2" office:target-frame-name="_top" xlink:show="replace"><text:span text:style-name="T331">XIV-2027</text:span></text:a><text:span text:style-name="T332">, 2023-06-01, paskelbta TAR 2023-06-14, i. k. 2023-11845</text:span></text:p>
      <text:p text:style-name="P333"><text:span text:style-name="T334">Lietuvos Respublikos asmenų, represuotų už<text:s/></text:span><text:span text:style-name="T335">pasipriešinimą okupaciniams režimams, teisių atkūrimo įstatymo Nr. I-180 2, 3, 4, 5 ir 6 straipsnių pakeitimo įstatymas</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18:00Z</meta:creation-date>
    <dc:date>2023-06-15T13:18:00Z</dc:date>
    <meta:template xlink:href="Normal.dotm" xlink:type="simple"/>
    <meta:editing-cycles>2</meta:editing-cycles>
    <meta:editing-duration>PT0S</meta:editing-duration>
    <meta:document-statistic meta:page-count="12" meta:paragraph-count="196" meta:word-count="2657" meta:character-count="21199" meta:row-count="585" meta:non-whitespace-character-count="18738"/>
  </office:meta>
</office:document-meta>
</file>