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7">Suvestinė redakcija nuo 1998-03-25 iki 2008-11-28</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Nauja redakcija nuo 1998-03-25:</text:p>
      <text:p text:style-name="Normal"><text:span text:style-name="T17">Nr.<text:s/></text:span><text:a xlink:href="https://www.e-tar.lt/portal/legalAct.html?documentId=TAR.9BFA2C77FB33" office:target-frame-name="_top" xlink:show="replace"><text:span text:style-name="T18">VIII-656</text:span></text:a><text:span text:style-name="T19">, 1998-03-12, Ž</text:span><text:span text:style-name="T20">in. 1998, Nr. 28-729 (1998-03-25), i. k. 0981010ISTAVIII-656</text:span></text:p>
      <text:p text:style-name="P21"/>
      <text:p text:style-name="P22"><text:span text:style-name="T23">LIETUVOS RESPUBLIKOS</text:span><text:span text:style-name="T24"><text:line-break/></text:span><text:span text:style-name="T25">ASMENŲ, REPRESUOTŲ UŽ PASIPRIEŠINIMĄ OKUPACINIAMS<text:s/></text:span><text:span text:style-name="T26"><text:line-break/>REŽIMAMS, TEISIŲ ATKŪRIMO<text:s/></text:span><text:span text:style-name="T27"><text:line-break/>ĮSTATYMAS</text:span></text:p>
      <text:p text:style-name="Normal"/>
      <text:p text:style-name="P28">Lietuvos Respublikos Seimas,</text:p>
      <text:p text:style-name="P29">konstatuodamas, kad Lietuvos gyventojų pasipriešinimas agresijai ir okupaciniams režimams neprieštaravo nacionalinei ir tarptautinei teisei,</text:p>
      <text:p text:style-name="P30">pažymėdamas, kad represijas prieš asmenis vykdė TSRS teismai ir neteisminiai organai, hitlerinės Vokietijos ir okupuoto krašto teismai, taip pat buvusios Lietuvos TSR teismai,</text:p>
      <text:p text:style-name="P31">siekdamas pašalinti represijų pasekmes ir atkurti teisingumą,</text:p>
      <text:p text:style-name="P32">priima šį įstatymą.</text:p>
      <text:p text:style-name="P33"/>
      <text:p text:style-name="P34"><text:span text:style-name="T35">1</text:span><text:span text:style-name="T36"><text:s/>straipsnis.<text:s/></text:span><text:span text:style-name="T37">Asmenų, represuotų už pasipriešinimą okupaciniams režimams, paskelbimas nekaltais Lietuvos Respublikai ir jų pilietinių teisių atkūrimas</text:span></text:p>
      <text:p text:style-name="P38"><text:span text:style-name="T39">1</text:span><text:span text:style-name="T40">.<text:s/></text:span><text:span text:style-name="T41">Paskelbti, kad Lietuvos gyventojai, kurie tiek Lietuvoje, tiek už jos ribų buvo represinių organų nuteisti arba įkalinti neteismine tvarka, arba kitaip buvo apribota jų laisvė pagal RTFSR baudžiamąjį kodeksą (1926 m.), kitų TSRS respublikų baudžiamuosius į</text:span><text:span text:style-name="T42">statymus, taip pat kitus TSRS, RTFSR bei kitų buvusių sovietinių respublikų norminius aktus, hitlerinės Vokietijos baudžiamuosius nuostatus arba vietos įstatymus (1941–1944 m.) už pasipriešinimą agresijai ir okupaciniams režimams, taip pat ištremti iš Liet</text:span><text:span text:style-name="T43">uvos 1940–1953 metais bei nuteisti pagal buvusios Lietuvos TSR baudžiamojo kodekso 62, 63, 66–68, 70, 73, 79–82, 88, 89, 199</text:span><text:span text:style-name="T44">1</text:span><text:span text:style-name="T45">, 210, 211, o po 1990 m. kovo 11 d. nuteisti pagal 259, 260, 261, 263 ir atitinkamus buvusių TSRS respublikų baudžiamųjų kodeksų st</text:span><text:span text:style-name="T46">raipsnius, yra nekalti Lietuvos Respublikai ir atkuriamos visos jų pilietinės teisės.</text:span></text:p>
      <text:p text:style-name="P47"><text:span text:style-name="T48">2</text:span><text:span text:style-name="T49">. Lietuvos Respublikos Seimas pasipriešinimo dalyvių kovą vertina kaip tautos teisės į savigyną pasireiškimą. Ginkluoto pasipriešinimo (rezistencijos) dalyviai skelb</text:span><text:span text:style-name="T50">iami Lietuvos kariais savanoriais ir pripažįstami jų kariniai laipsniai bei apdovanojimai.</text:span></text:p>
      <text:p text:style-name="P51"/>
      <text:p text:style-name="P52"><text:span text:style-name="T53">2</text:span><text:span text:style-name="T54"><text:s/>straipsnis.<text:s/></text:span><text:span text:style-name="T55">Įstatymo 1 straipsnio nuostatos netaikymas</text:span></text:p>
      <text:p text:style-name="P56"><text:span text:style-name="T57">Šio įstatymo 1 straipsnio nuostata netaikoma asmenims, dalyvavusiems darant genocido nusikaltimus,<text:s/></text:span><text:span text:style-name="T58">taip pat beginklių civilių žmonių žudynėse ir kankinimuose.</text:span></text:p>
      <text:p text:style-name="P59"/>
      <text:p text:style-name="P60"><text:span text:style-name="T61">3</text:span><text:span text:style-name="T62"><text:s/>straipsnis.<text:s/></text:span><text:span text:style-name="T63">Pažymėjimų apie asmenų nuteisimo, įkalinimo, ištrėmimo ar kitokio laisvės apribojimo laiką išdavimas</text:span></text:p>
      <text:p text:style-name="P64"><text:span text:style-name="T65">1</text:span><text:span text:style-name="T66">. Šio įstatymo 1 straipsnyje nurodytiems asmenims pažymėjimus apie jų</text:span><text:span text:style-name="T67"><text:s/>nuteisimo, įkalinimo, ištrėmimo ar kitokio laisvės apribojimo laiką pagal šių asmenų, jų artimųjų giminaičių ar jų šeimos narių rašytinius pareiškimus išduoda:</text:span></text:p>
      <text:p text:style-name="P68"><text:span text:style-name="T69">1</text:span><text:span text:style-name="T70">) Lietuvos Aukščiausiasis Teismas – teisminių institucijų represuotiems asmenims;</text:span></text:p>
      <text:p text:style-name="P71"><text:span text:style-name="T72">2</text:span><text:span text:style-name="T73">)<text:s/></text:span><text:span text:style-name="T74">Generalinė prokuratūra prie Lietuvos Aukščiausiojo Teismo (toliau – Generalinė prokuratūra) – neteismine tvarka represuotiems asmenims;</text:span></text:p>
      <text:p text:style-name="P75"><text:span text:style-name="T76">3</text:span><text:span text:style-name="T77">) Vidaus reikalų ministerija – ištremtiems asmenims;</text:span></text:p>
      <text:p text:style-name="P78"><text:span text:style-name="T79">4</text:span><text:span text:style-name="T80">) asmenims, kurie buvo represuoti teisminių institucijų a</text:span><text:span text:style-name="T81">r neteismine tvarka arba buvo ištremti ir po to jiems buvo apribota gyvenamosios vietos pasirinkimo teisė, pažymėjimus apie tokį apribojimą išduoda atitinkamai Lietuvos Aukščiausiasis Teismas, Generalinė prokuratūra ir Vidaus reikalų ministerija.<text:s/></text:span></text:p>
      <text:p text:style-name="P82"><text:span text:style-name="T83">2</text:span><text:span text:style-name="T84">.</text:span><text:span text:style-name="T85"><text:s/>Asmenims, represuotiems už Lietuvos ribų ir pateikusiems kitų valstybių įgaliotų institucijų išduotus pažymėjimus apie jų nuteisimo, įkalinimo, ištrėmimo ar kitokio laisvės apribojimo laiką, jeigu šie asmenys dabar yra Lietuvos Respublikos piliečiai, šių<text:s/></text:span><text:span text:style-name="T86">pažymėjimų pagrindu Lietuvos Aukščiausiasis Teismas, Generalinė prokuratūra ir Vidaus reikalų ministerija išduoda atitinkamus pažymėjimus. Juose įrašoma šio įstatymo 1 straipsnyje esanti formuluotė, kad asmuo yra nekaltas Lietuvos Respublikai ir yra atkuri</text:span><text:span text:style-name="T87">amos visos jo pilietinės teisės.</text:span></text:p>
      <text:p text:style-name="P88"><text:span text:style-name="T89">3</text:span><text:span text:style-name="T90">. Asmenims, represuotiems už Lietuvos ribų ir pateikusiems kitų valstybių įgaliotų institucijų išduotus pažymėjimus apie jų nuteisimo, įkalinimo, ištrėmimo ar kitokio laisvės apribojimo laiką, jeigu šie asmenys dabar y</text:span><text:span text:style-name="T91">ra Lietuvos Respublikos piliečiai, šių pažymėjimų pagrindu Lietuvos gyventojų genocido ir rezistencijos tyrimo centras išduoda atitinkamus nukentėjusiųjų asmenų teisinio statuso pažymėjimus.</text:span></text:p>
      <text:p text:style-name="P92"/>
      <text:p text:style-name="P93"><text:span text:style-name="T94">4</text:span><text:span text:style-name="T95"><text:s/>straipsnis.<text:s/></text:span><text:span text:style-name="T96">Prašymų išduoti pažymėjimus nagrinėjimo tvar</text:span><text:span text:style-name="T97">ka</text:span></text:p>
      <text:p text:style-name="P98"><text:span text:style-name="T99">1</text:span><text:span text:style-name="T100">. Šio įstatymo 3 straipsnyje nurodytų valstybės institucijų pareigūnai per tris mėnesius nuo prašymo gavimo dienos išnagrinėja gautą prašymą ir pagal turimus dokumentus išduoda pažymėjimą arba atsisako jį išduoti. Jeigu išduoti pažymėjimą atsisakom</text:span><text:span text:style-name="T101">a, surašomas motyvuotas sprendimas ir jame nurodomas padaryto nusikaltimo pobūdis pagal šio įstatymo 2 straipsnio nuostatas. Jeigu pareiškėjas pageidauja, jis supažindinamas su šiuo sprendimu ir pagal rašytinį prašymą jam išduodamas motyvuoto sprendimo nuo</text:span><text:span text:style-name="T102">rašas.</text:span></text:p>
      <text:p text:style-name="P103"><text:span text:style-name="T104">2</text:span><text:span text:style-name="T105">. Lietuvos Aukščiausiojo Teismo, Generalinės prokuratūros ir Vidaus reikalų ministerijos pareigūnų sprendimą išduoti pažymėjimą ar atsisakyti jį išduoti suinteresuotas asmuo per vieną mėnesį nuo šio sprendimo priėmimo dienos turi teisę apskųsti</text:span><text:span text:style-name="T106"><text:s/>atitinkamai Lietuvos Aukščiausiojo Teismo pirmininkui, generaliniam prokurorui ar vidaus reikalų ministrui. Jų sprendimas šiuo klausimu gali būti skundžiamas tik šio straipsnio 3 dalyje ir 5 straipsnyje numatytais atvejais.</text:span></text:p>
      <text:p text:style-name="P107"><text:span text:style-name="T108">3</text:span><text:span text:style-name="T109">. Lietuvos Aukščiausiojo<text:s/></text:span><text:span text:style-name="T110">Teismo pirmininko, generalinio prokuroro ar vidaus reikalų ministro sprendimą atsisakyti išduoti pažymėjimą suinteresuotas asmuo per vieną mėnesį nuo šio sprendimo gavimo dienos turi teisę apskųsti Lietuvos Aukščiausiajam Teismui. Toks skundas nagrinėjamas</text:span><text:span text:style-name="T111"><text:s/>šio įstatymo 6 straipsnyje nustatyta tvarka.</text:span></text:p>
      <text:p text:style-name="P112"><text:span text:style-name="T113">4</text:span><text:span text:style-name="T114">. Lietuvos Aukščiausiojo Teismo, Generalinės prokuratūros ir Vidaus reikalų ministerijos pareigūnų sprendimai atsisakyti išduoti pažymėjimą, priimti iki šio įstatymo priėmimo, gali būti apskųsti šio įstaty</text:span><text:span text:style-name="T115">mo nustatyta tvarka per vienerius metus nuo jo įsigaliojimo dienos.</text:span></text:p>
      <text:p text:style-name="P116"/>
      <text:p text:style-name="P117"><text:span text:style-name="T118">5</text:span><text:span text:style-name="T119"><text:s/>straipsnis.<text:s/></text:span><text:span text:style-name="T120">Ankstesnio sprendimo pripažinimas netekusiu galios</text:span></text:p>
      <text:p text:style-name="P121"><text:span text:style-name="T122">1</text:span><text:span text:style-name="T123">. Jeigu po to, kai Lietuvos Aukščiausiasis Teismas, Generalinė prokuratūra ar Vidaus reikalų ministerija priėmė</text:span><text:span text:style-name="T124"><text:s/>sprendimą išduoti pažymėjimą arba atsisakė jį išduoti, paaiškėjo aplinkybės, leidžiančios abejoti šio sprendimo pagrįstumu, Lietuvos Aukščiausiasis Teismas pagal Lietuvos Aukščiausiojo Teismo pirmininko, generalinio prokuroro ar vidaus reikalų ministro te</text:span><text:span text:style-name="T125">ikimą dėl jų vadovaujamų institucijų priimtų sprendimų gali ankstesnį sprendimą pripažinti netekusiu galios.</text:span></text:p>
      <text:p text:style-name="P126"><text:span text:style-name="T127">2</text:span><text:span text:style-name="T128">. Toks teikimas turi būti paduotas Lietuvos Aukščiausiajam Teismui ne vėliau kaip per vienerius metus nuo aplinkybių, leidžiančių abejoti spre</text:span><text:span text:style-name="T129">ndimo pagrįstumu, paaiškėjimo dienos.</text:span></text:p>
      <text:p text:style-name="P130"/>
      <text:p text:style-name="P131"><text:span text:style-name="T132">6</text:span><text:span text:style-name="T133"><text:s/>straipsnis.<text:s/></text:span><text:span text:style-name="T134">Teisėjų kolegijų sudarymas ir jų darbo tvarka</text:span></text:p>
      <text:p text:style-name="P135"><text:span text:style-name="T136">1</text:span><text:span text:style-name="T137">. Šio įstatymo 4 straipsnio 3 dalyje bei 5 straipsnyje numatytais atvejais Lietuvos Aukščiausiojo Teismo pirmininkas per keturiolika dienų nuo tei</text:span><text:span text:style-name="T138">kimo ar skundo gavimo sudaro trijų<text:s/></text:span><text:soft-page-break/><text:span text:style-name="T139">teisėjų kolegiją, kuri nagrinėja teikimą ar skundą dėl sprendimų išduoti pažymėjimus arba atsisakymo juos išduoti pagrįstumo.</text:span></text:p>
      <text:p text:style-name="P140"><text:span text:style-name="T141">2</text:span><text:span text:style-name="T142">. Trijų teisėjų kolegija, gavusi teikimą arba skundą, gali pavesti, o jeigu pareiškėjas re</text:span><text:span text:style-name="T143">ikalauja, paveda Generalinei prokuratūrai atlikti papildomą tyrimą. Šis tyrimas turi būti baigtas per du mėnesius.</text:span></text:p>
      <text:p text:style-name="P144"><text:span text:style-name="T145">3</text:span><text:span text:style-name="T146">. Teisėjų kolegija gautą teikimą ar skundą privalo išnagrinėti per tris mėnesius. Jeigu byla yra didelė ir sudėtinga, taip pat jeigu rei</text:span><text:span text:style-name="T147">kia atlikti papildomą tyrimą, Lietuvos Aukščiausiojo Teismo pirmininkas gali pratęsti terminą, tačiau ne daugiau kaip dar trims mėnesiams.</text:span></text:p>
      <text:p text:style-name="P148"><text:span text:style-name="T149">4</text:span><text:span text:style-name="T150">. Teismo posėdyje, kuriame nagrinėjamas teikimas ar skundas dėl sprendimo išduoti pažymėjimą arba atsisakymo jį<text:s/></text:span><text:span text:style-name="T151">išduoti pagrįstumo, gali dalyvauti prokuroras, taip pat asmuo, kuriam buvo išduotas pažymėjimas arba atsisakyta tokį dokumentą išduoti, arba šio asmens atstovas, nukentėjusysis arba nukentėjusiojo atstovas. Šių asmenų neatvykimas nagrinėti bylą nekliudo.</text:span></text:p>
      <text:p text:style-name="P152"><text:span text:style-name="T153">5</text:span><text:span text:style-name="T154">. Bylos nagrinėjimas pradedamas teisėjo pranešimu, kuriame jis išdėsto bylos ir papildomos medžiagos esmę, teikimo ar skundo argumentus. Posėdyje gali būti apklausiami liudytojai.</text:span></text:p>
      <text:p text:style-name="P155"><text:span text:style-name="T156">6</text:span><text:span text:style-name="T157">. Po teisėjo kalba prokuroras. Šiam baigus, kalba asmuo, kuriam buv</text:span><text:span text:style-name="T158">o išduotas pažymėjimas arba atsisakyta tokį dokumentą išduoti, arba šio asmens atstovas, nukentėjusysis arba nukentėjusiojo atstovas.</text:span></text:p>
      <text:p text:style-name="P159"><text:span text:style-name="T160">7</text:span><text:span text:style-name="T161">. Toliau teismas priima vieną iš šių nutarčių:</text:span></text:p>
      <text:p text:style-name="P162"><text:span text:style-name="T163">1</text:span><text:span text:style-name="T164">) atmesti teikimą;</text:span></text:p>
      <text:p text:style-name="P165"><text:span text:style-name="T166">2</text:span><text:span text:style-name="T167">) pripažinti netekusiu galios ankstesnį spr</text:span><text:span text:style-name="T168">endimą išduoti pažymėjimą;</text:span></text:p>
      <text:p text:style-name="P169"><text:span text:style-name="T170">3</text:span><text:span text:style-name="T171">) pripažinti netekusiu galios ankstesnį sprendimą atsisakyti išduoti pažymėjimą ir įpareigoti atitinkamą instituciją išduoti pažymėjimą.</text:span></text:p>
      <text:p text:style-name="P172"><text:span text:style-name="T173">8</text:span><text:span text:style-name="T174">. Teisėjų kolegijos nutartis, jei yra šio įstatymo 5 straipsnyje nurodytų valsty</text:span><text:span text:style-name="T175">bės pareigūnų teikimas arba suinteresuoto asmens skundas, taip pat jei iškyla abejonių dėl nutarties teisėtumo ir pagrįstumo, Lietuvos Aukščiausiojo Teismo pirmininko teikimu gali būti kartu su medžiaga perduota nagrinėti Lietuvos Aukščiausiojo Teismo Baud</text:span><text:span text:style-name="T176">žiamųjų bylų skyriaus septynių teisėjų kolegijai. Išnagrinėjusi byloje surinktą ir papildomai pateiktą medžiagą, ši kolegija gali priimti sprendimą panaikinti ar pakeisti nutartį arba atmesti teikimą.</text:span></text:p>
      <text:p text:style-name="P177"><text:span text:style-name="T178">9</text:span><text:span text:style-name="T179">. Septynių teisėjų kolegija sudaroma ir procesas,<text:s/></text:span><text:span text:style-name="T180">nagrinėjant skundą septynių teisėjų kolegijai, vyksta su atitinkamais pakeitimais (</text:span><text:span text:style-name="T181">mutatis mutandis</text:span><text:span text:style-name="T182">) pagal šio straipsnio 1–6 dalių nuostatas.</text:span></text:p>
      <text:p text:style-name="P183"><text:span text:style-name="T184">10</text:span><text:span text:style-name="T185">. Septynių teisėjų kolegijos sprendimas galutinis.</text:span></text:p>
      <text:p text:style-name="P186"><text:span text:style-name="T187">11</text:span><text:span text:style-name="T188">. Kolegijos posėdžio metu teismo posėdžio sekretor</text:span><text:span text:style-name="T189">ius rašo protokolą, šį pasirašo teisėjas (pranešėjas</text:span><text:span text:style-name="T190">).</text:span></text:p>
      <text:p text:style-name="P191"/>
      <text:p text:style-name="P192"/>
      <text:p text:style-name="P193"/>
      <text:p text:style-name="P194">LIETUVOS RESPUBLIKOS</text:p>
      <text:p text:style-name="P195">AUKŠČIAUSIOSIOS TARYBOS<text:s/></text:p>
      <text:p text:style-name="P196">PIRMININKAS<text:tab/>V. LANDSBERGIS</text:p>
      <text:p text:style-name="P197"/>
      <text:p text:style-name="P198">Vilnius, 1990 m. gegužės 2 d.</text:p>
      <text:p text:style-name="P199">Nr. I-180</text:p>
      <text:p text:style-name="P200"/>
      <text:p text:style-name="Normal"/>
      <text:p text:style-name="P201"/>
      <text:p text:style-name="P202"/>
      <text:p text:style-name="P203"><text:span text:style-name="T204">Pakeitimai:</text:span></text:p>
      <text:p text:style-name="P205"/>
      <text:soft-page-break/>
      <text:p text:style-name="P206"><text:span text:style-name="T207">1.</text:span></text:p>
      <text:p text:style-name="P208"><text:span text:style-name="T209">Lietuvos Respublikos Seimas, Įstatymas</text:span></text:p>
      <text:p text:style-name="P210"><text:span text:style-name="T211">Nr.<text:s/></text:span><text:a xlink:href="https://www.e-tar.lt/portal/legalAct.html?documentId=TAR.17AE61FD2126" office:target-frame-name="_top" xlink:show="replace"><text:span text:style-name="T212">I-1051</text:span></text:a><text:span text:style-name="T213">, 1995-09-28, Žin., 1995, Nr. 85-1915 (1995-10-18), i. k. 0951010ISTA00I-1051</text:span></text:p>
      <text:p text:style-name="P214"><text:span text:style-name="T215">Dėl Lietuvos Respublikos įstatymo "Dėl asmenų, represuotų už pasipriešinimą okupaciniams režimams, teisių</text:span><text:span text:style-name="T216"><text:s/>atstatymo" pakeitimo ir papildymo</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45676D54D8D8" office:target-frame-name="_top" xlink:show="replace"><text:span text:style-name="T224">I-1082</text:span></text:a><text:span text:style-name="T225">, 1995-10-31, Žin., 1995, Nr. 94-2086 (1995-11-17), i. k. 0951010ISTA00I-1082</text:span></text:p>
      <text:p text:style-name="P226"><text:span text:style-name="T227">Dėl<text:s/></text:span><text:span text:style-name="T228">Lietuvos Respublikos įstatymo "Dėl asmenų, represuotų už pasipriešinimą okupaciniams režimams, teisių atstatymo" papildymo</text:span></text:p>
      <text:p text:style-name="P229"/>
      <text:p text:style-name="P230"><text:span text:style-name="T231">3.</text:span></text:p>
      <text:p text:style-name="P232"><text:span text:style-name="T233">Lietuvos Respublikos Seimas, Įstatymas</text:span></text:p>
      <text:p text:style-name="P234"><text:span text:style-name="T235">Nr.<text:s/></text:span><text:a xlink:href="https://www.e-tar.lt/portal/legalAct.html?documentId=TAR.1A90879E4358" office:target-frame-name="_top" xlink:show="replace"><text:span text:style-name="T236">I-14</text:span><text:span text:style-name="T237">41</text:span></text:a><text:span text:style-name="T238">, 1996-07-04, Žin., 1996, Nr. 67-1603 (1996-07-17), i. k. 0961010ISTA00I-1441</text:span></text:p>
      <text:p text:style-name="P239"><text:span text:style-name="T240">Lietuvos Respublikos įstatymo "Dėl Lietuvos Respublikos įstatymo "Dėl asmenų, represuotų už pasipriešinimą okupaciniams režimams, teisių atstatymo" 6 straipsnio pakeitimo įstat</text:span><text:span text:style-name="T241">ymas</text:span></text:p>
      <text:p text:style-name="P242"/>
      <text:p text:style-name="P243"><text:span text:style-name="T244">4.</text:span></text:p>
      <text:p text:style-name="P245"><text:span text:style-name="T246">Lietuvos Respublikos Seimas, Įstatymas</text:span></text:p>
      <text:p text:style-name="P247"><text:span text:style-name="T248">Nr.<text:s/></text:span><text:a xlink:href="https://www.e-tar.lt/portal/legalAct.html?documentId=TAR.9BD121CAF500" office:target-frame-name="_top" xlink:show="replace"><text:span text:style-name="T249">VIII-11</text:span></text:a><text:span text:style-name="T250">, 1996-11-28, Žin., 1996, Nr. 119-2773 (1996-12-11), i. k. 0961010ISTA0VIII-11</text:span></text:p>
      <text:p text:style-name="P251"><text:span text:style-name="T252">Lietuvos Respublikos įstatymo "Dėl a</text:span><text:span text:style-name="T253">smenų, represuotų už pasipriešinimą okupaciniams režimams, teisių atstatymo" 1 straipsnio papildymo įstatymas</text:span></text:p>
      <text:p text:style-name="P254"/>
      <text:p text:style-name="P255"><text:span text:style-name="T256">5.</text:span></text:p>
      <text:p text:style-name="P257"><text:span text:style-name="T258">Lietuvos Respublikos Seimas, Įstatymas</text:span></text:p>
      <text:p text:style-name="P259"><text:span text:style-name="T260">Nr.<text:s/></text:span><text:a xlink:href="https://www.e-tar.lt/portal/legalAct.html?documentId=TAR.9BFA2C77FB33" office:target-frame-name="_top" xlink:show="replace"><text:span text:style-name="T261">VIII-656</text:span></text:a><text:span text:style-name="T262">, 1998-03</text:span><text:span text:style-name="T263">-12, Žin., 1998, Nr. 28-729 (1998-03-25), i. k. 0981010ISTAVIII-656</text:span></text:p>
      <text:p text:style-name="P264"><text:span text:style-name="T265">Lietuvos Respublikos įstatymo "Dėl asmenų, represuotų už pasipriešinimą okupaciniams režimams, teisių atstatymo" pakeitimo įstatymas</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4" meta:paragraph-count="129" meta:word-count="1464" meta:character-count="11528" meta:row-count="392" meta:non-whitespace-character-count="10193"/>
  </office:meta>
</office:document-meta>
</file>