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6-12-11 iki 1998-03-24</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o po 1990 m. kovo 11 d. nuteisti pagal 259, 260, 261, 263<text:s/></text:span><text:span text:style-name="T38">ir atitinkamus buvusių TSRS respublikų baudžiamųjų kodeksų straipsnius, yra nekalti Lietuvos Respublikai ir atstatomos visos jų pilietinės teisės.</text:span></text:p>
      <text:p text:style-name="P39">Lietuvos Respublikos Aukščiausioji Taryba pasipriešinimo dalyvių kovą vertina kaip tautos teisės į savigyną pasireiškimą. Ginkluoto pasipriešinimo (rezistencijos) dalyviai skelbiami Lietuvos kariais savanoriais ir pripažįstami jų kariniai laipsniai bei apdovanojimai.</text:p>
      <text:p text:style-name="P40">Straipsnio pakeitimai:</text:p>
      <text:p text:style-name="P41"><text:span text:style-name="T42">Nr.<text:s/></text:span><text:a xlink:href="https://www.e-tar.lt/portal/legalAct.html?documentId=TAR.45676D54D8D8" office:target-frame-name="_top" xlink:show="replace"><text:span text:style-name="T43">I-1082</text:span></text:a><text:span text:style-name="T44">, 1995-10-31, Žin., 1995, Nr. 94-2086 (1995-11-17), i. k. 0951010ISTA00I-1082</text:span></text:p>
      <text:p text:style-name="P45"><text:span text:style-name="T46">Nr.<text:s/></text:span><text:a xlink:href="https://www.e-tar.lt/portal/legalAct.html?documentId=TAR.9BD121CAF500" office:target-frame-name="_top" xlink:show="replace"><text:span text:style-name="T47">VIII-1</text:span><text:span text:style-name="T48">1</text:span></text:a><text:span text:style-name="T49">, 1996-11-28, Žin., 1996, Nr. 119-2773 (1996-12-11), i. k. 0961010ISTA0VIII-11</text:span></text:p>
      <text:p text:style-name="Normal"/>
      <text:p text:style-name="P50"><text:span text:style-name="T51">2</text:span><text:span text:style-name="T52">. Šio įstatymo pirmojo straipsnio nuostata netaikoma asmenims, dalyvavusiems darant genocido nusikaltimus, taip pat beginklių civilių žmonių žudynėse ir kankinimuose.</text:span></text:p>
      <text:p text:style-name="P53"><text:span text:style-name="T54">3</text:span><text:span text:style-name="T55">. Šio įstatymo pirmajame straipsnyje nurodytiems asmenims pažymėjimus apie jų nuteisimo, įkalinimo, ištrėmimo ar kitokio laisvės apribojimo laiką pagal šių asmenų, jų artimų giminaičių ar jų šeimos narių rašytinius pareiškimus išduoda:</text:span></text:p>
      <text:p text:style-name="P56"><text:span text:style-name="T57">a</text:span><text:span text:style-name="T58">) Lietuvos Resp</text:span><text:span text:style-name="T59">ublikos aukščiausiasis teismas - teisminių instancijų represuotiems asmenims;</text:span></text:p>
      <text:p text:style-name="P60"><text:span text:style-name="T61">b</text:span><text:span text:style-name="T62">) Generalinė prokuratūra prie Lietuvos Aukščiausiojo Teismo - neteismine tvarka represuotiems asmenims;</text:span></text:p>
      <text:p text:style-name="P63"><text:span text:style-name="T64">c</text:span><text:span text:style-name="T65">) Lietuvos Respublikos vidaus reikalų ministerija - ištremtiems<text:s/></text:span><text:span text:style-name="T66">asmenims.</text:span></text:p>
      <text:p text:style-name="P67">Straipsnio pakeitimai:</text:p>
      <text:p text:style-name="P68"><text:span text:style-name="T69">Nr.<text:s/></text:span><text:a xlink:href="https://www.e-tar.lt/portal/legalAct.html?documentId=TAR.17AE61FD2126" office:target-frame-name="_top" xlink:show="replace"><text:span text:style-name="T70">I-1051</text:span></text:a><text:span text:style-name="T71">, 1995-09-28, Žin., 1995, Nr. 85-1915 (1995-10-18), i. k. 0951010ISTA00I-1051</text:span></text:p>
      <text:p text:style-name="Normal"/>
      <text:p text:style-name="P72"><text:span text:style-name="T73">4</text:span><text:span text:style-name="T74">. Šio įstatymo 3 straipsnyje nurodytų<text:s/></text:span><text:span text:style-name="T75">valstybės institucijų pareigūnai per tris mėnesius nuo pareiškimo gavimo dienos išnagrinėja gautą pareiškimą ir pagal turimus dokumentus išduoda pažymėjimą arba atsisako jį išduoti. Jeigu išduoti pažymėjimą atsisakoma, surašomas motyvuotas sprendimas, kuri</text:span><text:span text:style-name="T76">ame nurodomas padaryto nusikaltimo pobūdis pagal šio įstatymo 2 straipsnio nuostatas. Jeigu pareiškėjas pageidauja, jis supažindinamas su šiuo sprendimu ir pagal rašytinį prašymą jam išduodamas motyvuoto sprendimo nuorašas.</text:span></text:p>
      <text:soft-page-break/>
      <text:p text:style-name="P77">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78">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9"><text:span text:style-name="T80">Lietuvos Aukščiausiojo Teismo, Generalinės prokuratūros prie Lietuvos Aukščiausiojo Teismo ir Vidaus reikalų ministerijos pareigūnų sprendimai atsisakyti išduoti pažymėjimą, priimti iki šio įstatymo priėmimo, gali bū</text:span><text:span text:style-name="T81">ti apskųsti šio įstatymo nustatyta tvarka per vienerius metus nuo šio įstatymo įsigaliojimo dienos</text:span></text:p>
      <text:p text:style-name="P82">Papildyta straipsniu:</text:p>
      <text:p text:style-name="P83"><text:span text:style-name="T84">Nr.<text:s/></text:span><text:a xlink:href="https://www.e-tar.lt/portal/legalAct.html?documentId=TAR.17AE61FD2126" office:target-frame-name="_top" xlink:show="replace"><text:span text:style-name="T85">I-1051</text:span></text:a><text:span text:style-name="T86">, 1995-09-28, Žin., 1995, Nr. 85-1915 (1995</text:span><text:span text:style-name="T87">-10-18), i. k. 0951010ISTA00I-1051</text:span></text:p>
      <text:p text:style-name="Normal"/>
      <text:p text:style-name="P88"><text:span text:style-name="T89">5</text:span><text:span text:style-name="T90">. Jeigu po to, kai Lietuvos Aukščiausiasis Teismas, Generalinė prokuratūra prie Lietuvos Aukščiausiojo Teismo ar Vidaus reikalų ministerija priėmė sprendimą išduoti pažymėjimą arba atsisakė jį išduoti, paaiškėjo<text:s/></text:span><text:span text:style-name="T91">aplinkybės, leidžiančios abejoti šio sprendimo pagrįstumu, Lietuvos Aukščiausiasis Teismas pagal Lietuvos Aukščiausiojo Teismo pirmininko, generalinio prokuroro ar vidaus reikalų ministro teikimą dėl jų vadovaujamų institucijų priimtų sprendimų gali ankste</text:span><text:span text:style-name="T92">snį sprendimą pripažinti netekusiu galios.</text:span></text:p>
      <text:p text:style-name="P93"><text:span text:style-name="T94">Toks teikimas turi būti paduotas Lietuvos Aukščiausiajam Teismui ne vėliau kaip per vienerius metus nuo aplinkybių, leidžiančių abejoti sprendimo pagrįstumu, paaiškėjimo dienos</text:span></text:p>
      <text:p text:style-name="P95">Papildyta straipsniu:</text:p>
      <text:p text:style-name="P96"><text:span text:style-name="T97">Nr.<text:s/></text:span><text:a xlink:href="https://www.e-tar.lt/portal/legalAct.html?documentId=TAR.17AE61FD2126" office:target-frame-name="_top" xlink:show="replace"><text:span text:style-name="T98">I-1051</text:span></text:a><text:span text:style-name="T99">, 1995-09-28, Žin., 1995, Nr. 85-1915 (1995-10-18), i. k. 0951010ISTA00I-1051</text:span></text:p>
      <text:p text:style-name="Normal"/>
      <text:p text:style-name="P100"><text:span text:style-name="T101">6</text:span><text:span text:style-name="T102">. Šio įstatymo 4 straipsnio trečiojoje dalyje bei 5 straipsnyje numatytais atvejais Lietuvos A</text:span><text:span text:style-name="T103">ukščiausiojo Teismo pirmininkas per keturiolika dienų nuo teikimo ar skundo gavimo sudaro trijų teisėjų kolegiją, kuri nagrinėja teikimą ar skundą dėl sprendimų išduoti pažymėjimus arba atsisakymo juos išduoti pagrįstumo.</text:span></text:p>
      <text:p text:style-name="P104">Trijų teisėjų kolegija, gavusi teikimą arba skundą, gali pavesti, o jeigu pareiškėjas reikalauja, paveda Generalinei prokuratūrai prie Lietuvos Aukščiausiojo Teismo atlikti papildomą tyrimą, kuris turi būti pabaigtas per du mėnesius.</text:p>
      <text:p text:style-name="P105">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106">Teismo posėdyje, 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107">Bylos nagrinėjimas pradedamas teisėjo pranešimu, kuriame jis išdėsto bylos ir papildomos medžiagos esmę, teikimo ar skundo argumentus. Posėdyje gali būti apklausiami liudytojai.</text:p>
      <text:p text:style-name="P108">Paskui pasisako prokuroras, asmuo, kuriam buvo išduotas pažymėjimas arba atsisakyta jį išduoti, ar šio asmens atstovas, nukentėjusysis ar nukentėjusiojo atstovas.</text:p>
      <text:p text:style-name="P109">Po to teismas priima vieną iš šių nutarčių:</text:p>
      <text:p text:style-name="P110"><text:span text:style-name="T111">1</text:span><text:span text:style-name="T112">) atmesti teikimą;</text:span></text:p>
      <text:p text:style-name="P113"><text:span text:style-name="T114">2</text:span><text:span text:style-name="T115">) pripažinti netekusiu galios ankstesnį sprendimą išduoti pa</text:span><text:span text:style-name="T116">žymėjimą;</text:span></text:p>
      <text:p text:style-name="P117"><text:span text:style-name="T118">3</text:span><text:span text:style-name="T119">) pripažinti netekusiu galios ankstesnį sprendimą atsisakyti išduoti pažymėjimą ir įpareigoti atitinkamą instituciją išduoti pažymėjimą.</text:span></text:p>
      <text:soft-page-break/>
      <text:p text:style-name="P120">Teisėjų kolegijos sprendimas galutinis.</text:p>
      <text:p text:style-name="P121"><text:span text:style-name="T122">Kolegijos posėdžio metu teismo posėdžių sekretorius rašo protoko</text:span><text:span text:style-name="T123">lą, kurį pasirašo teisėjas (pranešėjas).</text:span><text:s/></text:p>
      <text:p text:style-name="P124">Straipsnio pakeitimai:</text:p>
      <text:p text:style-name="P125"><text:span text:style-name="T126">Nr.<text:s/></text:span><text:a xlink:href="https://www.e-tar.lt/portal/legalAct.html?documentId=TAR.1A90879E4358" office:target-frame-name="_top" xlink:show="replace"><text:span text:style-name="T127">I-1441</text:span></text:a><text:span text:style-name="T128">, 1996-07-04, Žin., 1996, Nr. 67-1603 (1996-07-17), i. k. 0961010ISTA00I-1441</text:span></text:p>
      <text:p text:style-name="Normal"/>
      <text:p text:style-name="P129"/>
      <text:p text:style-name="P130"/>
      <text:p text:style-name="P131"/>
      <text:p text:style-name="P132">LIETUVOS<text:s/>RESPUBLIKOS</text:p>
      <text:p text:style-name="P133">AUKŠČIAUSIOSIOS TARYBOS<text:s/></text:p>
      <text:p text:style-name="P134">PIRMININKAS<text:tab/>V. LANDSBERGIS</text:p>
      <text:p text:style-name="P135"/>
      <text:p text:style-name="P136">Vilnius, 1990 m. gegužės 2 d.</text:p>
      <text:p text:style-name="P137">Nr. I-180</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p text:style-name="P148"><text:span text:style-name="T149">Nr.<text:s/></text:span><text:a xlink:href="https://www.e-tar.lt/portal/legalAct.html?documentId=TAR.17AE61FD2126" office:target-frame-name="_top" xlink:show="replace"><text:span text:style-name="T150">I-1051</text:span></text:a><text:span text:style-name="T151">, 1995-09-28, Žin., 1995, Nr. 85-1915 (1995-10-18), i. k. 0951010ISTA00I-1051</text:span></text:p>
      <text:p text:style-name="P152"><text:span text:style-name="T153">Dėl Lietuvos Respublikos įstatymo "Dėl asmenų, represuotų už pasipriešinimą okupaciniams režimams, teisių atstatymo" pakeitimo ir papildymo</text:span></text:p>
      <text:p text:style-name="P154"/>
      <text:p text:style-name="P155"><text:span text:style-name="T156">2.</text:span></text:p>
      <text:p text:style-name="P157"><text:span text:style-name="T158">Lietuvos Respublikos Seimas,</text:span><text:span text:style-name="T159"><text:s/>Įstatymas</text:span></text:p>
      <text:p text:style-name="P160"><text:span text:style-name="T161">Nr.<text:s/></text:span><text:a xlink:href="https://www.e-tar.lt/portal/legalAct.html?documentId=TAR.45676D54D8D8" office:target-frame-name="_top" xlink:show="replace"><text:span text:style-name="T162">I-1082</text:span></text:a><text:span text:style-name="T163">, 1995-10-31, Žin., 1995, Nr. 94-2086 (1995-11-17), i. k. 0951010ISTA00I-1082</text:span></text:p>
      <text:p text:style-name="P164"><text:span text:style-name="T165">Dėl Lietuvos Respublikos įstatymo "Dėl asmenų, represuotų už pasipriešinimą</text:span><text:span text:style-name="T166"><text:s/>okupaciniams režimams, teisių atstatymo" papildymo</text:span></text:p>
      <text:p text:style-name="P167"/>
      <text:p text:style-name="P168"><text:span text:style-name="T169">3.</text:span></text:p>
      <text:p text:style-name="P170"><text:span text:style-name="T171">Lietuvos Respublikos Seimas, Įstatymas</text:span></text:p>
      <text:p text:style-name="P172"><text:span text:style-name="T173">Nr.<text:s/></text:span><text:a xlink:href="https://www.e-tar.lt/portal/legalAct.html?documentId=TAR.1A90879E4358" office:target-frame-name="_top" xlink:show="replace"><text:span text:style-name="T174">I-1441</text:span></text:a><text:span text:style-name="T175">, 1996-07-04, Žin., 1996, Nr. 67-1603 (1996-07-17), i. k.<text:s/></text:span><text:span text:style-name="T176">0961010ISTA00I-1441</text:span></text:p>
      <text:p text:style-name="P177"><text:span text:style-name="T178">Lietuvos Respublikos įstatymo "Dėl Lietuvos Respublikos įstatymo "Dėl asmenų, represuotų už pasipriešinimą okupaciniams režimams, teisių atstatymo" 6 straipsnio pakeitimo įstatymas</text:span></text:p>
      <text:p text:style-name="P179"/>
      <text:p text:style-name="P180"><text:span text:style-name="T181">4.</text:span></text:p>
      <text:p text:style-name="P182"><text:span text:style-name="T183">Lietuvos Respublikos Seimas, Įstatymas</text:span></text:p>
      <text:p text:style-name="P184"><text:span text:style-name="T185">Nr.<text:s/></text:span><text:a xlink:href="https://www.e-tar.lt/portal/legalAct.html?documentId=TAR.9BD121CAF500" office:target-frame-name="_top" xlink:show="replace"><text:span text:style-name="T186">VIII-11</text:span></text:a><text:span text:style-name="T187">, 1996-11-28, Žin., 1996, Nr. 119-2773 (1996-12-11), i. k. 0961010ISTA0VIII-11</text:span></text:p>
      <text:p text:style-name="P188"><text:span text:style-name="T189">Lietuvos Respublikos įstatymo "Dėl asmenų, represuotų už pasipriešinimą okupaciniams režimams, t</text:span><text:span text:style-name="T190">eisių atstatymo" 1 straipsnio papildymo įstatyma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4T10:41:00Z</meta:creation-date>
    <dc:date>2016-10-24T10:41:00Z</dc:date>
    <meta:template xlink:href="Normal.dotm" xlink:type="simple"/>
    <meta:editing-cycles>2</meta:editing-cycles>
    <meta:editing-duration>PT0S</meta:editing-duration>
    <meta:document-statistic meta:page-count="3" meta:paragraph-count="105" meta:word-count="1328" meta:character-count="9524" meta:row-count="345" meta:non-whitespace-character-count="8301"/>
  </office:meta>
</office:document-meta>
</file>