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7562in" style:page-number="1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TableColumn73" style:family="table-column">
      <style:table-column-properties style:column-width="0.4611in"/>
    </style:style>
    <style:style style:name="TableColumn74" style:family="table-column">
      <style:table-column-properties style:column-width="2.9069in"/>
    </style:style>
    <style:style style:name="TableColumn75" style:family="table-column">
      <style:table-column-properties style:column-width="1.4972in"/>
    </style:style>
    <style:style style:name="TableColumn76" style:family="table-column">
      <style:table-column-properties style:column-width="1.4777in"/>
    </style:style>
    <style:style style:name="Table72" style:family="table">
      <style:table-properties style:width="6.343in" style:rel-width="100%" fo:margin-left="0in" table:align="lef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end" style:vertical-align="middle" fo:line-height="120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26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text-align="justify" style:vertical-align="middle" fo:line-height="120%"/>
      <style:text-properties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0416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12" style:family="table-row">
      <style:table-row-properties style:min-row-height="0.0416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1" style:family="table-row">
      <style:table-row-properties style:min-row-height="0.0416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66" style:family="table-row">
      <style:table-row-properties style:min-row-height="0.0416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71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90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04" style:family="table-row">
      <style:table-row-properties style:min-row-height="0.0416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13" style:family="table-row">
      <style:table-row-properties style:min-row-height="0.0416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22" style:family="table-row">
      <style:table-row-properties style:min-row-height="0.0416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31" style:family="table-row">
      <style:table-row-properties style:min-row-height="0.0416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49" style:family="table-row">
      <style:table-row-properties style:min-row-height="0.0416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style:vertical-align="middle" fo:line-height="120%"/>
      <style:text-properties fo:hyphenate="false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60" style:family="table-row">
      <style:table-row-properties style:min-row-height="0.0416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style:vertical-align="middle" fo:line-height="120%"/>
      <style:text-properties fo:hyphenate="false"/>
    </style:style>
    <style:style style:name="T3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71" style:family="table-row">
      <style:table-row-properties style:min-row-height="0.0416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style:vertical-align="middle" fo:line-height="120%"/>
      <style:text-properties fo:hyphenate="false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384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85" style:parent-style-name="Normal" style:family="paragraph">
      <style:paragraph-properties style:vertical-align="middle" fo:line-height="125%" fo:text-indent="0.2166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2-20</text:span></text:p>
      <text:p text:style-name="P5"/>
      <text:p text:style-name="P6"><text:span text:style-name="T7">Įsakymas paskelbtas: Žin. 2011, Nr.<text:s/></text:span><text:a xlink:href="https://www.e-tar.lt/portal/legalAct.html?documentId=TAR.7A632CE01EA1" office:target-frame-name="_top" xlink:show="replace"><text:span text:style-name="T8">58-2812</text:span></text:a><text:span text:style-name="T9">, i. k. 11111NDISAK000T1-68</text:span></text:p>
      <text:p text:style-name="P10"/>
      <text:p text:style-name="P11"><text:span text:style-name="T12"/><text:span text:style-name="T13">NARKOTIKŲ, TABAKO IR ALKOHOLIO KONTROLĖS<text:s/></text:span></text:p>
      <text:p text:style-name="P14">DEPARTAMENTO DIREKTORIAUS</text:p>
      <text:p text:style-name="P15"/>
      <text:p text:style-name="P16">ĮSAKYMAS</text:p>
      <text:p text:style-name="P17">DĖL pirmos kategorijos narkotinių ir psichotropinių medžiagų pirmtakų (prekursorių) didelio ir labai didelio kiekio nustatymo rekomendacijų PATVIRTINIMO</text:p>
      <text:p text:style-name="P18"/>
      <text:p text:style-name="P19">2011 m. gegužės 3 d. Nr. T1-68</text:p>
      <text:p text:style-name="P20">Vilnius</text:p>
      <text:p text:style-name="P21"/>
      <text:p text:style-name="P22"><text:span text:style-name="T23">Įgyvendindamas Lietuvos Respublikos baudžiamojo kodekso (Žin., 2000, Nr.<text:s/></text:span><text:a xlink:href="https://www.e-tar.lt/portal/lt/legalAct/TAR.2B866DFF7D43" office:target-frame-name="_blank" xlink:show="new"><text:span text:style-name="T24">89-2741</text:span></text:a><text:span text:style-name="T25">; 2010, Nr.<text:s/></text:span><text:a xlink:href="https://www.e-tar.lt/portal/lt/legalAct/TAR.11B5BC823FAC" office:target-frame-name="_blank" xlink:show="new"><text:span text:style-name="T26">86-4527</text:span></text:a><text:span text:style-name="T27">) 269 straipsnio 3 dalį bei vadovaudamasis Narkotikų, tabako ir alkoholio kontrolės departamento nuostatų, patvirtintų Lietuvos Respublikos Vyriausybės 2011 m. vasario 23 d. nutarimu Nr. 244 (</text:span><text:span text:style-name="T28">Žin., 2011, Nr.<text:s/></text:span><text:a xlink:href="https://www.e-tar.lt/portal/lt/legalAct/TAR.E74573D033A5" office:target-frame-name="_blank" xlink:show="new"><text:span text:style-name="T29">28-1331</text:span></text:a><text:span text:style-name="T30">), 10.21 punktu:</text:span></text:p>
      <text:p text:style-name="P31"><text:span text:style-name="T32">1</text:span><text:span text:style-name="T33">.<text:s/></text:span><text:span text:style-name="T34">Tvirtinu</text:span><text:span text:style-name="T35"><text:s/>Pirmos kategorijos narkotinių ir psichotropinių medžiagų pirmtakų (prekursorių) didelio ir labai didelio kiekio nustatymo rekomendacija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Narkotikų kontrolės departamento prie Lietuvos Respublikos Vyriausybės</text:span><text:span text:style-name="T41"><text:s/>direktoriaus 2010 m. liepos 20 d. įsakymą Nr. T1-77 „Dėl Pirmos kategorijos narkotinių ir psichotropinių medžiagų pirmtakų (prekursorių) didelio ir labai didelio kiekio nustatymo rekomendacijų patvirtinimo“ (Žin., 2010, Nr.<text:s/></text:span><text:a xlink:href="https://www.e-tar.lt/portal/lt/legalAct/TAR.4D62AC47EA6C" office:target-frame-name="_blank" xlink:show="new"><text:span text:style-name="T42">88-4692</text:span></text:a><text:span text:style-name="T43">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Zenius Martinkus</text:span></text:p>
      <text:soft-page-break/>
      <text:p text:style-name="P50"><text:span text:style-name="T56">PATVIRTINTA</text:span></text:p>
      <text:p text:style-name="P57">Narkotikų, tabako ir alkoholio kontrolės</text:p>
      <text:p text:style-name="P58">departamento direktoriaus</text:p>
      <text:p text:style-name="P59">2011 m. gegužės 3 d. įsakymu Nr. T1-68</text:p>
      <text:p text:style-name="P60">(Narkotikų, tabako ir alkoholio kontrolės</text:p>
      <text:p text:style-name="P61">departamento direktoriaus</text:p>
      <text:p text:style-name="P62"><text:span text:style-name="T63">2016 m. rugsėjo 19 d. įsakymo Nr.<text:s/></text:span><text:span text:style-name="T64">T1-297</text:span></text:p>
      <text:p text:style-name="P65">redakcija)</text:p>
      <text:p text:style-name="P66"/>
      <text:p text:style-name="P67"><text:span text:style-name="T68">Pirmos KATEGORIJOS narkotinių ir psichotropinių medžiagų pirmtakų<text:s/></text:span><text:span text:style-name="T69">(prekursorių) didelio ir labai didelio kiekio nustatymo rekomendacijO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Nr.</text:p>
          </table:table-cell>
          <table:table-cell table:style-name="TableCell80">
            <text:p text:style-name="P81">Medžiaga</text:p>
          </table:table-cell>
          <table:table-cell table:style-name="TableCell82">
            <text:p text:style-name="P83">Didelis kiekis (daugiau kaip), g</text:p>
          </table:table-cell>
          <table:table-cell table:style-name="TableCell84">
            <text:p text:style-name="P85">Labai didelis kiekis (daugiau kaip), g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LFA-fenilacetoacetonitrilas (APAAN)</text:p>
          </table:table-cell>
          <table:table-cell table:style-name="TableCell91">
            <text:p text:style-name="P92">50</text:p>
          </table:table-cell>
          <table:table-cell table:style-name="TableCell93">
            <text:p text:style-name="P94">25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Efedrinas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20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Ergometrinas</text:p>
          </table:table-cell>
          <table:table-cell table:style-name="TableCell109">
            <text:p text:style-name="P110">0,2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Ergotaminas</text:p>
          </table:table-cell>
          <table:table-cell table:style-name="TableCell118">
            <text:p text:style-name="P119">0,3</text:p>
          </table:table-cell>
          <table:table-cell table:style-name="TableCell120">
            <text:p text:style-name="P121">1,5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1-fenil-2-propanonas (fenilacetonas)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25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Izosafrolas (cis- ir trans-)</text:p>
          </table:table-cell>
          <table:table-cell table:style-name="TableCell136">
            <text:p text:style-name="P137">38</text:p>
          </table:table-cell>
          <table:table-cell table:style-name="TableCell138">
            <text:p text:style-name="P139">19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Lizergo rūgštis</text:p>
          </table:table-cell>
          <table:table-cell table:style-name="TableCell145">
            <text:p text:style-name="P146">0,08</text:p>
          </table:table-cell>
          <table:table-cell table:style-name="TableCell147">
            <text:p text:style-name="P148">0,4</text:p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3,4-metilendioksifenil-2-propanonas (1-(1,3-benzodioksol-5-il)propan-2-onas)</text:p>
          </table:table-cell>
          <table:table-cell table:style-name="TableCell154">
            <text:p text:style-name="P155">75</text:p>
          </table:table-cell>
          <table:table-cell table:style-name="TableCell156">
            <text:p text:style-name="P157">375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N-acetilantranilo<text:s/>rūgštis (2-acetilaminobenzenkarboksi rūgštis)</text:p>
          </table:table-cell>
          <table:table-cell table:style-name="TableCell163">
            <text:p text:style-name="P164">3,2</text:p>
          </table:table-cell>
          <table:table-cell table:style-name="TableCell165">
            <text:p text:style-name="P166">16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Norefedrinas (fenilpropanolaminas)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20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iperonalis</text:p>
          </table:table-cell>
          <table:table-cell table:style-name="TableCell181">
            <text:p text:style-name="P182">42</text:p>
          </table:table-cell>
          <table:table-cell table:style-name="TableCell183">
            <text:p text:style-name="P184">210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Pseudoefedrinas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200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Safrolas</text:p>
          </table:table-cell>
          <table:table-cell table:style-name="TableCell199">
            <text:p text:style-name="P200">38</text:p>
          </table:table-cell>
          <table:table-cell table:style-name="TableCell201">
            <text:p text:style-name="P202">190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(1R,2S)-(-)-chlorefedrinas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00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(1S,2R)-(+)-chlorefedrinas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200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(1S,2S)-(+)-chlorpseudoefedrinas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>200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(1R,2R)-(-)-chlorpseudoefedrinas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200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N-fenil-1-(2-feniletil)piperidin-4-aminas</text:p>
          </table:table-cell>
          <table:table-cell table:style-name="TableCell244">
            <text:p text:style-name="P245">0,0035</text:p>
          </table:table-cell>
          <table:table-cell table:style-name="TableCell246">
            <text:p text:style-name="P247">0,020</text:p>
          </table:table-cell>
        </table:table-row>
        <table:table-row table:style-name="TableRow248">
          <table:table-cell table:style-name="TableCell249">
            <text:p text:style-name="P250">19.<text:s/></text:p>
          </table:table-cell>
          <table:table-cell table:style-name="TableCell251">
            <text:p text:style-name="P252">1-(2-feniletil)piperidin-4-onas</text:p>
          </table:table-cell>
          <table:table-cell table:style-name="TableCell253">
            <text:p text:style-name="P254">0,005</text:p>
          </table:table-cell>
          <table:table-cell table:style-name="TableCell255">
            <text:p text:style-name="P256">0,025</text:p>
          </table:table-cell>
        </table:table-row>
        <table:table-row table:style-name="TableRow257">
          <table:table-cell table:style-name="TableCell258">
            <text:p text:style-name="P259">20.</text:p>
          </table:table-cell>
          <table:table-cell table:style-name="TableCell260">
            <text:p text:style-name="P261">Metilo<text:s/>3-(1,3-benzdioksol-5-il)-2-metiloksiran-2-karboksilatas (PMK metilglicidatas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150</text:p>
          </table:table-cell>
        </table:table-row>
        <table:table-row table:style-name="TableRow266">
          <table:table-cell table:style-name="TableCell267">
            <text:p text:style-name="P268">21.</text:p>
          </table:table-cell>
          <table:table-cell table:style-name="TableCell269">
            <text:p text:style-name="P270">3-(1,3-benzdioksol-5-il)-2-metiloksiran-2-karboksirūgštis (PMK glicido</text:p>
            <text:p text:style-name="P271">rūgštis)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>150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ALFA-fenilacetoacetamidas (APAA)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150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Metilo<text:s/>2-metil-3-feniloksiran-2-karboksilatas</text:p>
            <text:p text:style-name="P290">(BMK metilglicidatas)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150</text:p>
          </table:table-cell>
        </table:table-row>
        <text:soft-page-break/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2-metil-3-feniloksiran-2-karboksirūgštis (BMK glicido rūgštis)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150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Metilo alfa-fenilacetoacetatas (MAPA)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150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Etilo alfa-fenilacetoacetatas (EAPA)</text:p>
          </table:table-cell>
          <table:table-cell table:style-name="TableCell318">
            <text:p text:style-name="P319">75</text:p>
          </table:table-cell>
          <table:table-cell table:style-name="TableCell320">
            <text:p text:style-name="P321">375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Metilo<text:s/>3-okso-2-(3,4-metilendioksifenil) butanoatas (MAMDPA)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500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Dietil(fenilacetil)propandioatas (DEPAPD</text:p>
          </table:table-cell>
          <table:table-cell table:style-name="TableCell336">
            <text:p text:style-name="P337">105</text:p>
          </table:table-cell>
          <table:table-cell table:style-name="TableCell338">
            <text:p text:style-name="P339">525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P344">Etil 3-(2H-1,3-benzodioksol-5-il)-2-metiloksiran-2-karboksilatas (PMK etilglicidatas)</text:p>
          </table:table-cell>
          <table:table-cell table:style-name="TableCell345">
            <text:p text:style-name="P346">106</text:p>
          </table:table-cell>
          <table:table-cell table:style-name="TableCell347">
            <text:p text:style-name="P348">530</text:p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<text:span text:style-name="T354">N</text:span><text:span text:style-name="T355">-fenilpiperidin-4-aminas (4-AP)</text:span></text:p>
          </table:table-cell>
          <table:table-cell table:style-name="TableCell356">
            <text:p text:style-name="P357">0,002</text:p>
          </table:table-cell>
          <table:table-cell table:style-name="TableCell358">
            <text:p text:style-name="P359">0,01</text:p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<text:span text:style-name="T365">Tret-butil-4-anilinopiperidin-1-karboksilatas (1-boc-4-AP</text:span><text:span text:style-name="T366">)</text:span></text:p>
          </table:table-cell>
          <table:table-cell table:style-name="TableCell367">
            <text:p text:style-name="P368">0,003</text:p>
          </table:table-cell>
          <table:table-cell table:style-name="TableCell369">
            <text:p text:style-name="P370">0,015</text:p>
          </table:table-cell>
        </table:table-row>
        <table:table-row table:style-name="TableRow371">
          <table:table-cell table:style-name="TableCell372">
            <text:p text:style-name="P373">32.</text:p>
          </table:table-cell>
          <table:table-cell table:style-name="TableCell374">
            <text:p text:style-name="P375"><text:span text:style-name="T376">N</text:span><text:span text:style-name="T377">-fenil-</text:span><text:span text:style-name="T378">N</text:span><text:span text:style-name="T379">-(piperidin-4-il)propanamidas (norfentanilis)  </text:span></text:p>
          </table:table-cell>
          <table:table-cell table:style-name="TableCell380">
            <text:p text:style-name="P381">0,0025</text:p>
          </table:table-cell>
          <table:table-cell table:style-name="TableCell382">
            <text:p text:style-name="P383">0,0075</text:p>
          </table:table-cell>
        </table:table-row>
      </table:table>
      <text:p text:style-name="P384">Pastaba.</text:p>
      <text:p text:style-name="P385"><text:span text:style-name="T386">Medžiagų kiekiai lentelėje pateikti perskaičiavus į grynąją medžiagą.</text:span></text:p>
      <text:p text:style-name="P387">Priedo<text:s/>pakeitimai:</text:p>
      <text:p text:style-name="P388"><text:span text:style-name="T389">Nr.<text:s/></text:span><text:a xlink:href="https://www.e-tar.lt/portal/legalAct.html?documentId=a70c9e60ebef11e3bb22becb572235f5" office:target-frame-name="_top" xlink:show="replace"><text:span text:style-name="T390">T1-240</text:span></text:a><text:span text:style-name="T391">, 2014-06-04, paskelbta TAR 2014-06-05, i. k. 2014-07171</text:span></text:p>
      <text:p text:style-name="P392"><text:span text:style-name="T393">Nr.<text:s/></text:span><text:a xlink:href="https://www.e-tar.lt/portal/legalAct.html?documentId=38ef98207e6d11e6b969d7ae07280e89" office:target-frame-name="_top" xlink:show="replace"><text:span text:style-name="T394">T1-297</text:span></text:a><text:span text:style-name="T395">, 2016-09-19, paskelbta TAR 2016-09-19, i. k. 2016-23707</text:span></text:p>
      <text:p text:style-name="P396"><text:span text:style-name="T397">Nr.<text:s/></text:span><text:a xlink:href="https://www.e-tar.lt/portal/legalAct.html?documentId=f739b83073b511e8ae2bfd1913d66d57" office:target-frame-name="_top" xlink:show="replace"><text:span text:style-name="T398">T1-85</text:span></text:a><text:span text:style-name="T399">, 2018-06-19, paskelbta TAR 2018-06-19, i. k. 2018-10093</text:span></text:p>
      <text:p text:style-name="P400"><text:span text:style-name="T401">Nr.<text:s/></text:span><text:a xlink:href="https://www.e-tar.lt/portal/legalAct.html?documentId=b56a46002fe111eb932eb1ed7f923910" office:target-frame-name="_top" xlink:show="replace"><text:span text:style-name="T402">T1-128</text:span></text:a><text:span text:style-name="T403">, 2020-11-26, paskelbta TAR 2020-11-26, i. k. 2020-25128</text:span></text:p>
      <text:p text:style-name="P404"><text:span text:style-name="T405">Nr.<text:s/></text:span><text:a xlink:href="https://www.e-tar.lt/portal/legalAct.html?documentId=3dad6a403d7011edbc04912defe897d1" office:target-frame-name="_top" xlink:show="replace"><text:span text:style-name="T406">T1-107</text:span></text:a><text:span text:style-name="T407">, 2022-09-23, paskelbta TAR 2022-09-26, i. k. 2022-19469</text:span></text:p>
      <text:p text:style-name="P408"><text:span text:style-name="T409">Nr.<text:s/></text:span><text:a xlink:href="https://www.e-tar.lt/portal/legalAct.html?documentId=6e5638c0a6b111ed8df094f359a60216" office:target-frame-name="_top" xlink:show="replace"><text:span text:style-name="T410">T1-10</text:span></text:a><text:span text:style-name="T411">, 2023-02-07, paskelbta TAR 2023-02-07, i. k. 2023-02233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soft-page-break/>
      <text:p text:style-name="P417"><text:span text:style-name="T418">1.</text:span></text:p>
      <text:p text:style-name="P419"><text:span text:style-name="T420">Narkotikų, tabako ir alkoholio kontrolės departamentas, Įsakymas</text:span></text:p>
      <text:p text:style-name="P421"><text:span text:style-name="T422">Nr.<text:s/></text:span><text:a xlink:href="https://www.e-tar.lt/portal/legalAct.html?documentId=a70c9e60ebef11e3bb22becb572235f5" office:target-frame-name="_top" xlink:show="replace"><text:span text:style-name="T423">T1-240</text:span></text:a><text:span text:style-name="T424">, 2014-06-04, paskelbta TAR 2014-06-05, i. k. 2014-07171</text:span></text:p>
      <text:p text:style-name="P425"><text:span text:style-name="T426">Dėl Narkotikų, tabako ir a</text:span><text:span text:style-name="T427">lkoholio kontrolės departamento direktoriaus 2011 m. gegužės 3 d. įsakymo Nr. T1-68 "Dėl Pirmos kategorijos narkotinių ir psichotropinių medžiagų pirmtakų (prekursorių) didelio ir labai didelio kiekio nustatymo rekomenadacijų patviritnimo" pakeitimo</text:span></text:p>
      <text:p text:style-name="P428"/>
      <text:p text:style-name="P429"><text:span text:style-name="T430">2.</text:span></text:p>
      <text:p text:style-name="P431"><text:span text:style-name="T432">Na</text:span><text:span text:style-name="T433">rkotikų, tabako ir alkoholio kontrolės departamentas, Įsakymas</text:span></text:p>
      <text:p text:style-name="P434"><text:span text:style-name="T435">Nr.<text:s/></text:span><text:a xlink:href="https://www.e-tar.lt/portal/legalAct.html?documentId=38ef98207e6d11e6b969d7ae07280e89" office:target-frame-name="_top" xlink:show="replace"><text:span text:style-name="T436">T1-297</text:span></text:a><text:span text:style-name="T437">, 2016-09-19, paskelbta TAR 2016-09-19, i. k. 2016-23707</text:span></text:p>
      <text:p text:style-name="P438"><text:span text:style-name="T439">Dėl Narkotikų, tabako ir alk</text:span><text:span text:style-name="T440">ohol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41"/>
      <text:p text:style-name="P442"><text:span text:style-name="T443">3.</text:span></text:p>
      <text:p text:style-name="P444"><text:span text:style-name="T445">Narko</text:span><text:span text:style-name="T446">tikų, tabako ir alkoholio kontrolės departamentas, Įsakymas</text:span></text:p>
      <text:p text:style-name="P447"><text:span text:style-name="T448">Nr.<text:s/></text:span><text:a xlink:href="https://www.e-tar.lt/portal/legalAct.html?documentId=f739b83073b511e8ae2bfd1913d66d57" office:target-frame-name="_top" xlink:show="replace"><text:span text:style-name="T449">T1-85</text:span></text:a><text:span text:style-name="T450">, 2018-06-19, paskelbta TAR 2018-06-19, i. k. 2018-10093</text:span></text:p>
      <text:p text:style-name="P451"><text:span text:style-name="T452">Dėl Narkotikų, tabako ir alkohol</text:span><text:span text:style-name="T453">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54"/>
      <text:p text:style-name="P455"><text:span text:style-name="T456">4.</text:span></text:p>
      <text:p text:style-name="P457"><text:span text:style-name="T458">Narkotikų, tabako ir alkoholio kontrolės departamentas, Įsakymas</text:span></text:p>
      <text:p text:style-name="P459"><text:span text:style-name="T460">Nr.<text:s/></text:span><text:a xlink:href="https://www.e-tar.lt/portal/legalAct.html?documentId=b56a46002fe111eb932eb1ed7f923910" office:target-frame-name="_top" xlink:show="replace"><text:span text:style-name="T461">T1-128</text:span></text:a><text:span text:style-name="T462">, 2020-11-26, paskelbta TAR 2020-11-26, i. k. 2020-25128</text:span></text:p>
      <text:p text:style-name="P463"><text:span text:style-name="T464">Dėl Narkotikų, tabako ir a</text:span><text:span text:style-name="T465">lkohol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66"/>
      <text:p text:style-name="P467"><text:span text:style-name="T468">5.</text:span></text:p>
      <text:p text:style-name="P469"><text:span text:style-name="T470">Nar</text:span><text:span text:style-name="T471">kotikų, tabako ir alkoholio kontrolės departamentas, Įsakymas</text:span></text:p>
      <text:p text:style-name="P472"><text:span text:style-name="T473">Nr.<text:s/></text:span><text:a xlink:href="https://www.e-tar.lt/portal/legalAct.html?documentId=3dad6a403d7011edbc04912defe897d1" office:target-frame-name="_top" xlink:show="replace"><text:span text:style-name="T474">T1-107</text:span></text:a><text:span text:style-name="T475">, 2022-09-23, paskelbta TAR 2022-09-26, i. k. 2022-19469</text:span></text:p>
      <text:soft-page-break/>
      <text:p text:style-name="P476"><text:span text:style-name="T477">Dėl Narkotikų, tabako ir alko</text:span><text:span text:style-name="T478">hol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79"/>
      <text:p text:style-name="P480"><text:span text:style-name="T481">6.</text:span></text:p>
      <text:p text:style-name="P482"><text:span text:style-name="T483">Narkot</text:span><text:span text:style-name="T484">ikų, tabako ir alkoholio kontrolės departamentas, Įsakymas</text:span></text:p>
      <text:p text:style-name="P485"><text:span text:style-name="T486">Nr.<text:s/></text:span><text:a xlink:href="https://www.e-tar.lt/portal/legalAct.html?documentId=6e5638c0a6b111ed8df094f359a60216" office:target-frame-name="_top" xlink:show="replace"><text:span text:style-name="T487">T1-10</text:span></text:a><text:span text:style-name="T488">, 2023-02-07, paskelbta TAR 2023-02-07, i. k. 2023-02233</text:span></text:p>
      <text:p text:style-name="P489"><text:span text:style-name="T490">Dėl Narkotikų, tabako ir<text:s/></text:span><text:span text:style-name="T491">alkohol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RKOTIKŲ, TABAKO IR ALKOHOLIO KONTROLĖS</dc:title>
    <meta:initial-creator>Sandra</meta:initial-creator>
    <dc:creator>adlibuser</dc:creator>
    <meta:creation-date>2023-02-08T06:00:00Z</meta:creation-date>
    <dc:date>2023-02-08T06:00:00Z</dc:date>
    <meta:template xlink:href="Normal.dotm" xlink:type="simple"/>
    <meta:editing-cycles>2</meta:editing-cycles>
    <meta:editing-duration>PT0S</meta:editing-duration>
    <meta:document-statistic meta:page-count="7" meta:paragraph-count="80" meta:word-count="938" meta:character-count="7937" meta:row-count="416" meta:non-whitespace-character-count="7079"/>
  </office:meta>
</office:document-meta>
</file>