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7562in" style:page-number="1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TableColumn73" style:family="table-column">
      <style:table-column-properties style:column-width="0.4611in"/>
    </style:style>
    <style:style style:name="TableColumn74" style:family="table-column">
      <style:table-column-properties style:column-width="2.9069in"/>
    </style:style>
    <style:style style:name="TableColumn75" style:family="table-column">
      <style:table-column-properties style:column-width="1.4972in"/>
    </style:style>
    <style:style style:name="TableColumn76" style:family="table-column">
      <style:table-column-properties style:column-width="1.4777in"/>
    </style:style>
    <style:style style:name="Table72" style:family="table">
      <style:table-properties style:width="6.343in" style:rel-width="100%" fo:margin-left="0in" table:align="lef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26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text-align="justify" style:vertical-align="middle" fo:line-height="120%"/>
      <style:text-properties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1" style:family="table-row">
      <style:table-row-properties style:min-row-height="0.0416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text-align="justify" style:vertical-align="middle" fo:line-height="120%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51" style:family="table-row">
      <style:table-row-properties style:min-row-height="0.0416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justify" style:vertical-align="middle" fo:line-height="120%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90" style:family="table-row">
      <style:table-row-properties style:min-row-height="0.0416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95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09" style:family="table-row">
      <style:table-row-properties style:min-row-height="0.041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18" style:family="table-row">
      <style:table-row-properties style:min-row-height="0.0416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37" style:parent-style-name="Normal" style:family="paragraph">
      <style:paragraph-properties style:vertical-align="middle" fo:line-height="125%" fo:text-indent="0.2166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0-03 iki 2023-02-19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</text:span><text:span text:style-name="T28">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Narkotikų kontrolės departamento prie Lietuvos Respublikos Vyriausybės</text:span><text:span text:style-name="T41"><text:s/>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soft-page-break/>
      <text:p text:style-name="P50"><text:span text:style-name="T56">PATVIRTINTA</text:span></text:p>
      <text:p text:style-name="P57">Narkotikų, tabako ir alkoholio kontrolės</text:p>
      <text:p text:style-name="P58">departamento direktoriaus</text:p>
      <text:p text:style-name="P59">2011 m. gegužės 3 d. įsakymu Nr. T1-68</text:p>
      <text:p text:style-name="P60">(Narkotikų, tabako ir alkoholio kontrolės</text:p>
      <text:p text:style-name="P61">departamento direktoriaus</text:p>
      <text:p text:style-name="P62"><text:span text:style-name="T63">2016 m. rugsėjo 19 d. įsakymo Nr.<text:s/></text:span><text:span text:style-name="T64">T1-297</text:span></text:p>
      <text:p text:style-name="P65">redakcija)</text:p>
      <text:p text:style-name="P66"/>
      <text:p text:style-name="P67"><text:span text:style-name="T68">Pirmos KATEGORIJOS narkotinių ir psichotropinių medžiagų pirmtakų<text:s/></text:span><text:span text:style-name="T69">(prekursorių) didelio ir labai didelio kiekio nustatymo rekomendacijO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Nr.</text:p>
          </table:table-cell>
          <table:table-cell table:style-name="TableCell80">
            <text:p text:style-name="P81">Medžiaga</text:p>
          </table:table-cell>
          <table:table-cell table:style-name="TableCell82">
            <text:p text:style-name="P83">Didelis kiekis (daugiau kaip), g</text:p>
          </table:table-cell>
          <table:table-cell table:style-name="TableCell84">
            <text:p text:style-name="P85">Labai didelis kiekis (daugiau kaip), g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LFA-fenilacetoacetonitrilas (APAAN)</text:p>
          </table:table-cell>
          <table:table-cell table:style-name="TableCell91">
            <text:p text:style-name="P92">50</text:p>
          </table:table-cell>
          <table:table-cell table:style-name="TableCell93">
            <text:p text:style-name="P94">25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Efedrinas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20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Ergometrinas</text:p>
          </table:table-cell>
          <table:table-cell table:style-name="TableCell109">
            <text:p text:style-name="P110">0,2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Ergotaminas</text:p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1,5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1-fenil-2-propanonas (fenilacetonas)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25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Izosafrolas (cis- ir trans-)</text:p>
          </table:table-cell>
          <table:table-cell table:style-name="TableCell136">
            <text:p text:style-name="P137">38</text:p>
          </table:table-cell>
          <table:table-cell table:style-name="TableCell138">
            <text:p text:style-name="P139">19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Lizergo rūgštis</text:p>
          </table:table-cell>
          <table:table-cell table:style-name="TableCell145">
            <text:p text:style-name="P146">0,08</text:p>
          </table:table-cell>
          <table:table-cell table:style-name="TableCell147">
            <text:p text:style-name="P148">0,4</text:p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3,4-metilendioksifenil-2-propanonas (1-(1,3-benzodioksol-5-il)propan-2-onas)</text:p>
          </table:table-cell>
          <table:table-cell table:style-name="TableCell154">
            <text:p text:style-name="P155">75</text:p>
          </table:table-cell>
          <table:table-cell table:style-name="TableCell156">
            <text:p text:style-name="P157">375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N-acetilantranilo<text:s/>rūgštis (2-acetilaminobenzenkarboksi rūgštis)</text:p>
          </table:table-cell>
          <table:table-cell table:style-name="TableCell163">
            <text:p text:style-name="P164">3,2</text:p>
          </table:table-cell>
          <table:table-cell table:style-name="TableCell165">
            <text:p text:style-name="P166">16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orefedrinas (fenilpropanolaminas)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20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iperonalis</text:p>
          </table:table-cell>
          <table:table-cell table:style-name="TableCell181">
            <text:p text:style-name="P182">42</text:p>
          </table:table-cell>
          <table:table-cell table:style-name="TableCell183">
            <text:p text:style-name="P184">210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Pseudoefedrinas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200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Safrolas</text:p>
          </table:table-cell>
          <table:table-cell table:style-name="TableCell199">
            <text:p text:style-name="P200">38</text:p>
          </table:table-cell>
          <table:table-cell table:style-name="TableCell201">
            <text:p text:style-name="P202">190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(1R,2S)-(-)-chlorefedrinas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00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(1S,2R)-(+)-chlorefedrinas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(1S,2S)-(+)-chlorpseudoefedrinas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(1R,2R)-(-)-chlorpseudoefedrinas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00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<text:span text:style-name="T244">4-anilino-</text:span><text:span text:style-name="T245">N</text:span><text:span text:style-name="T246">-fenetilpiperidinas (ANPP)</text:span></text:p>
          </table:table-cell>
          <table:table-cell table:style-name="TableCell247">
            <text:p text:style-name="P248">0,0035</text:p>
          </table:table-cell>
          <table:table-cell table:style-name="TableCell249">
            <text:p text:style-name="P250">0,020</text:p>
          </table:table-cell>
        </table:table-row>
        <table:table-row table:style-name="TableRow251">
          <table:table-cell table:style-name="TableCell252">
            <text:p text:style-name="P253">19.<text:s/></text:p>
          </table:table-cell>
          <table:table-cell table:style-name="TableCell254">
            <text:p text:style-name="P255"><text:span text:style-name="T256">N</text:span><text:span text:style-name="T257">-fenetil-4-piperidonas (NPP)</text:span></text:p>
          </table:table-cell>
          <table:table-cell table:style-name="TableCell258">
            <text:p text:style-name="P259">0,005</text:p>
          </table:table-cell>
          <table:table-cell table:style-name="TableCell260">
            <text:p text:style-name="P261">0,025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Metilo 3-(1,3-benzdioksol-5-il)-2-metiloksiran-2-karboksilatas<text:s/>(PMK metilglicidatas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150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3-(1,3-benzdioksol-5-il)-2-metiloksiran-2-karboksirūgštis (PMK glicido</text:p>
            <text:p text:style-name="P276">rūgštis)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150</text:p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P285">ALFA-fenilacetoacetamidas (APAA)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150</text:p>
          </table:table-cell>
        </table:table-row>
        <table:table-row table:style-name="TableRow290">
          <table:table-cell table:style-name="TableCell291">
            <text:p text:style-name="P292">23.</text:p>
          </table:table-cell>
          <table:table-cell table:style-name="TableCell293">
            <text:p text:style-name="P294">Metilo 2-metil-3-feniloksiran-2-karboksilatas</text:p>
            <text:p text:style-name="P295">(BMK metilglicidatas)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150</text:p>
          </table:table-cell>
        </table:table-row>
        <text:soft-page-break/>
        <table:table-row table:style-name="TableRow300">
          <table:table-cell table:style-name="TableCell301">
            <text:p text:style-name="P302">24.</text:p>
          </table:table-cell>
          <table:table-cell table:style-name="TableCell303">
            <text:p text:style-name="P304">2-metil-3-feniloksiran-2-karboksirūgštis (BMK glicido rūgštis)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150</text:p>
          </table:table-cell>
        </table:table-row>
        <table:table-row table:style-name="TableRow309">
          <table:table-cell table:style-name="TableCell310">
            <text:p text:style-name="P311">25.</text:p>
          </table:table-cell>
          <table:table-cell table:style-name="TableCell312">
            <text:p text:style-name="P313">Metilo alfa-fenilacetoacetatas (MAPA)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150</text:p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Etilo alfa-fenilacetoacetatas (EAPA)</text:p>
          </table:table-cell>
          <table:table-cell table:style-name="TableCell323">
            <text:p text:style-name="P324">75</text:p>
          </table:table-cell>
          <table:table-cell table:style-name="TableCell325">
            <text:p text:style-name="P326">375</text:p>
          </table:table-cell>
        </table:table-row>
        <table:table-row table:style-name="TableRow327">
          <table:table-cell table:style-name="TableCell328">
            <text:p text:style-name="P329">27.</text:p>
          </table:table-cell>
          <table:table-cell table:style-name="TableCell330">
            <text:p text:style-name="P331">Metilo 3-okso-2-(3,4-metilendioksifenil) butanoatas (MAMDPA)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500</text:p>
          </table:table-cell>
        </table:table-row>
      </table:table>
      <text:p text:style-name="P336">Pastaba.</text:p>
      <text:p text:style-name="P337"><text:span text:style-name="T338">Medžiagų kiekiai lentelėje pateikti perskaičiavus į grynąją medžiagą.</text:span></text:p>
      <text:p text:style-name="P339">Priedo pakeitimai:</text:p>
      <text:p text:style-name="P340"><text:span text:style-name="T341">Nr.<text:s/></text:span><text:a xlink:href="https://www.e-tar.lt/portal/legalAct.html?documentId=a70c9e60ebef11e3bb22becb572235f5" office:target-frame-name="_top" xlink:show="replace"><text:span text:style-name="T342">T1-240</text:span></text:a><text:span text:style-name="T343">, 2014-06-04, paskelbta TAR 2014-06-05, i. k. 2014-07171</text:span></text:p>
      <text:p text:style-name="P344"><text:span text:style-name="T345">Nr</text:span><text:span text:style-name="T346">.<text:s/></text:span><text:a xlink:href="https://www.e-tar.lt/portal/legalAct.html?documentId=38ef98207e6d11e6b969d7ae07280e89" office:target-frame-name="_top" xlink:show="replace"><text:span text:style-name="T347">T1-297</text:span></text:a><text:span text:style-name="T348">, 2016-09-19, paskelbta TAR 2016-09-19, i. k. 2016-23707</text:span></text:p>
      <text:p text:style-name="P349"><text:span text:style-name="T350">Nr.<text:s/></text:span><text:a xlink:href="https://www.e-tar.lt/portal/legalAct.html?documentId=f739b83073b511e8ae2bfd1913d66d57" office:target-frame-name="_top" xlink:show="replace"><text:span text:style-name="T351">T1-85</text:span></text:a><text:span text:style-name="T352">, 2018-06-19, paskelbta TAR 2018-06-19, i. k. 2018-10093</text:span></text:p>
      <text:p text:style-name="P353"><text:span text:style-name="T354">Nr.<text:s/></text:span><text:a xlink:href="https://www.e-tar.lt/portal/legalAct.html?documentId=b56a46002fe111eb932eb1ed7f923910" office:target-frame-name="_top" xlink:show="replace"><text:span text:style-name="T355">T1-128</text:span></text:a><text:span text:style-name="T356">, 2020-11-26, paskelbta TAR 2020-11-26, i. k. 2020-25128</text:span></text:p>
      <text:p text:style-name="P357"><text:span text:style-name="T358">Nr.<text:s/></text:span><text:a xlink:href="https://www.e-tar.lt/portal/legalAct.html?documentId=3dad6a403d7011edbc04912defe897d1" office:target-frame-name="_top" xlink:show="replace"><text:span text:style-name="T359">T1-107</text:span></text:a><text:span text:style-name="T360">, 2022-09-23, paskelbta TAR 2022-09-26, i. k. 2022-19469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Narkotikų, tabako ir alkoholio kontrolės departamentas, Įsakymas</text:span></text:p>
      <text:p text:style-name="P370"><text:span text:style-name="T371">Nr.<text:s/></text:span><text:a xlink:href="https://www.e-tar.lt/portal/legalAct.html?documentId=a70c9e60ebef11e3bb22becb572235f5" office:target-frame-name="_top" xlink:show="replace"><text:span text:style-name="T372">T1-240</text:span></text:a><text:span text:style-name="T373">, 2014-06-04, paskelbta TAR 2014-06-05, i. k. 2014-07171</text:span></text:p>
      <text:p text:style-name="P374"><text:span text:style-name="T375">Dėl Narkotikų, tabako ir a</text:span><text:span text:style-name="T376">lkoholio kontrolės departamento direktoriaus 2011 m. gegužės 3 d. įsakymo Nr. T1-68 "Dėl Pirmos kategorijos narkotinių ir psichotropinių medžiagų pirmtakų (prekursorių) didelio ir labai didelio kiekio nustatymo rekomenadacijų patviritnimo" pakeitimo</text:span></text:p>
      <text:p text:style-name="P377"/>
      <text:p text:style-name="P378"><text:span text:style-name="T379">2.</text:span></text:p>
      <text:p text:style-name="P380"><text:span text:style-name="T381">Na</text:span><text:span text:style-name="T382">rkotikų, tabako ir alkoholio kontrolės departamentas, Įsakymas</text:span></text:p>
      <text:soft-page-break/>
      <text:p text:style-name="P383"><text:span text:style-name="T384">Nr.<text:s/></text:span><text:a xlink:href="https://www.e-tar.lt/portal/legalAct.html?documentId=38ef98207e6d11e6b969d7ae07280e89" office:target-frame-name="_top" xlink:show="replace"><text:span text:style-name="T385">T1-297</text:span></text:a><text:span text:style-name="T386">, 2016-09-19, paskelbta TAR 2016-09-19, i. k. 2016-23707</text:span></text:p>
      <text:p text:style-name="P387"><text:span text:style-name="T388">Dėl Narkotikų, tabako ir alk</text:span><text:span text:style-name="T389">oh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390"/>
      <text:p text:style-name="P391"><text:span text:style-name="T392">3.</text:span></text:p>
      <text:p text:style-name="P393"><text:span text:style-name="T394">Narkotikų, tabako ir alkoholio kontrolės departamentas, Įsakymas</text:span></text:p>
      <text:p text:style-name="P395"><text:span text:style-name="T396">Nr.<text:s/></text:span><text:a xlink:href="https://www.e-tar.lt/portal/legalAct.html?documentId=f739b83073b511e8ae2bfd1913d66d57" office:target-frame-name="_top" xlink:show="replace"><text:span text:style-name="T397">T1-85</text:span></text:a><text:span text:style-name="T398">, 2018-06-19, paskelbta TAR 2018-06-19, i. k. 2018-10093</text:span></text:p>
      <text:p text:style-name="P399"><text:span text:style-name="T400">Dėl Narkotikų, tabako ir al</text:span><text:span text:style-name="T401">koh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02"/>
      <text:p text:style-name="P403"><text:span text:style-name="T404">4.</text:span></text:p>
      <text:p text:style-name="P405"><text:span text:style-name="T406">Nark</text:span><text:span text:style-name="T407">otikų, tabako ir alkoholio kontrolės departamentas, Įsakymas</text:span></text:p>
      <text:p text:style-name="P408"><text:span text:style-name="T409">Nr.<text:s/></text:span><text:a xlink:href="https://www.e-tar.lt/portal/legalAct.html?documentId=b56a46002fe111eb932eb1ed7f923910" office:target-frame-name="_top" xlink:show="replace"><text:span text:style-name="T410">T1-128</text:span></text:a><text:span text:style-name="T411">, 2020-11-26, paskelbta TAR 2020-11-26, i. k. 2020-25128</text:span></text:p>
      <text:p text:style-name="P412"><text:span text:style-name="T413">Dėl Narkotikų, tabako ir alkoh</text:span><text:span text:style-name="T414">oli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15"/>
      <text:p text:style-name="P416"><text:span text:style-name="T417">5.</text:span></text:p>
      <text:p text:style-name="P418"><text:span text:style-name="T419">Narkoti</text:span><text:span text:style-name="T420">kų, tabako ir alkoholio kontrolės departamentas, Įsakymas</text:span></text:p>
      <text:p text:style-name="P421"><text:span text:style-name="T422">Nr.<text:s/></text:span><text:a xlink:href="https://www.e-tar.lt/portal/legalAct.html?documentId=3dad6a403d7011edbc04912defe897d1" office:target-frame-name="_top" xlink:show="replace"><text:span text:style-name="T423">T1-107</text:span></text:a><text:span text:style-name="T424">, 2022-09-23, paskelbta TAR 2022-09-26, i. k. 2022-19469</text:span></text:p>
      <text:p text:style-name="P425"><text:span text:style-name="T426">Dėl Narkotikų, tabako ir alkoholi</text:span><text:span text:style-name="T427">o kontrolės departamento direktoriaus 2011 m. gegužės 3 d. įsakymo Nr. T1-68 „Dėl Pirmos kategorijos narkotinių ir psichotropinių medžiagų pirmtakų (prekursorių) didelio ir labai didelio kiekio nustatymo rekomendacijų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3-02-08T05:56:00Z</meta:creation-date>
    <dc:date>2023-02-08T05:56:00Z</dc:date>
    <meta:template xlink:href="Normal.dotm" xlink:type="simple"/>
    <meta:editing-cycles>2</meta:editing-cycles>
    <meta:editing-duration>PT0S</meta:editing-duration>
    <meta:document-statistic meta:page-count="6" meta:paragraph-count="73" meta:word-count="842" meta:character-count="6927" meta:row-count="157" meta:non-whitespace-character-count="6158"/>
  </office:meta>
</office:document-meta>
</file>