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1" style:family="paragraph">
      <style:paragraph-properties fo:break-before="page" fo:margin-left="2.7562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center" fo:line-height="107%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TableColumn70" style:family="table-column">
      <style:table-column-properties style:column-width="0.4611in"/>
    </style:style>
    <style:style style:name="TableColumn71" style:family="table-column">
      <style:table-column-properties style:column-width="2.9069in"/>
    </style:style>
    <style:style style:name="TableColumn72" style:family="table-column">
      <style:table-column-properties style:column-width="1.4972in"/>
    </style:style>
    <style:style style:name="TableColumn73" style:family="table-column">
      <style:table-column-properties style:column-width="1.4777in"/>
    </style:style>
    <style:style style:name="Table69" style:family="table">
      <style:table-properties style:width="6.343in" style:rel-width="100%" fo:margin-left="0in" table:align="left"/>
    </style:style>
    <style:style style:name="TableRow74" style:family="table-row">
      <style:table-row-properties style:min-row-height="0.0416in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3" style:family="table-row">
      <style:table-row-properties style:min-row-height="0.0263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9" style:family="table-row">
      <style:table-row-properties style:min-row-height="0.0416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8" style:family="table-row">
      <style:table-row-properties style:min-row-height="0.0416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5" style:family="table-row">
      <style:table-row-properties style:min-row-height="0.0416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1" style:family="table-row">
      <style:table-row-properties style:min-row-height="0.0416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6" style:family="table-row">
      <style:table-row-properties style:min-row-height="0.0416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text-align="justify" style:vertical-align="middle" fo:line-height="120%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text-align="justify" style:vertical-align="middle" fo:line-height="120%"/>
      <style:text-properties fo:hyphenate="false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0" style:parent-style-name="Normal" style:family="paragraph">
      <style:paragraph-properties style:vertical-align="middle" fo:line-height="125%" fo:text-indent="0.2166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07 iki 2020-12-12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</text:span><text:span text:style-name="T28">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Narkotikų kontrolės departamento prie Lietuvos Respublikos Vyriausybės</text:span><text:span text:style-name="T41"><text:s/>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soft-page-break/>
      <text:p text:style-name="P50"><text:span text:style-name="T53">PATVIRTINTA</text:span></text:p>
      <text:p text:style-name="P54">Narkotikų, tabako ir alkoholio kontrolės</text:p>
      <text:p text:style-name="P55">departamento direktoriaus</text:p>
      <text:p text:style-name="P56">2011 m. gegužės 3 d. įsakymu Nr. T1-68</text:p>
      <text:p text:style-name="P57">(Narkotikų, tabako ir alkoholio kontrolės</text:p>
      <text:p text:style-name="P58">departamento direktoriaus</text:p>
      <text:p text:style-name="P59"><text:span text:style-name="T60">2016 m. rugsėjo 19 d. įsakymo Nr.<text:s/></text:span><text:span text:style-name="T61">T1-297</text:span></text:p>
      <text:p text:style-name="P62">redakcija)</text:p>
      <text:p text:style-name="P63"/>
      <text:p text:style-name="P64"><text:span text:style-name="T65">Pirmos KATEGORIJOS narkotinių ir psichotropinių medžiagų pirmtakų<text:s/></text:span><text:span text:style-name="T66">(prekursorių) didelio ir labai didelio kiekio nustatymo rekomendacijO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Nr.</text:p>
            </table:table-cell>
            <table:table-cell table:style-name="TableCell77">
              <text:p text:style-name="P78">Medžiaga</text:p>
            </table:table-cell>
            <table:table-cell table:style-name="TableCell79">
              <text:p text:style-name="P80">Didelis kiekis (daugiau kaip), g</text:p>
            </table:table-cell>
            <table:table-cell table:style-name="TableCell81">
              <text:p text:style-name="P82">Labai didelis kiekis (daugiau kaip), g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ALFA-fenilacetoacetonitrilas</text:p>
            </table:table-cell>
            <table:table-cell table:style-name="TableCell88">
              <text:p text:style-name="P89">50</text:p>
            </table:table-cell>
            <table:table-cell table:style-name="TableCell90">
              <text:p text:style-name="P91">250</text:p>
            </table:table-cell>
          </table:table-row>
        </table:table-header-rows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Efedrinas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2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rgometrinas</text:p>
          </table:table-cell>
          <table:table-cell table:style-name="TableCell106">
            <text:p text:style-name="P107">0,2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Ergotaminas</text:p>
          </table:table-cell>
          <table:table-cell table:style-name="TableCell115">
            <text:p text:style-name="P116">0,3</text:p>
          </table:table-cell>
          <table:table-cell table:style-name="TableCell117">
            <text:p text:style-name="P118">1,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1-fenil-2-propanonas (fenilacetonas)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P127">25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Izosafrolas (cis- ir trans-)</text:p>
          </table:table-cell>
          <table:table-cell table:style-name="TableCell133">
            <text:p text:style-name="P134">38</text:p>
          </table:table-cell>
          <table:table-cell table:style-name="TableCell135">
            <text:p text:style-name="P136">19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Lizergo rūgštis</text:p>
          </table:table-cell>
          <table:table-cell table:style-name="TableCell142">
            <text:p text:style-name="P143">0,08</text:p>
          </table:table-cell>
          <table:table-cell table:style-name="TableCell144">
            <text:p text:style-name="P145">0,4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3,4-metilendioksifenil-2-propanonas (1-(1,3-benzodioksol-5-il)propan-2-onas)</text:p>
          </table:table-cell>
          <table:table-cell table:style-name="TableCell151">
            <text:p text:style-name="P152">75</text:p>
          </table:table-cell>
          <table:table-cell table:style-name="TableCell153">
            <text:p text:style-name="P154">375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N-acetilantranilo rūgštis<text:s/>(2-acetilaminobenzenkarboksi rūgštis)</text:p>
          </table:table-cell>
          <table:table-cell table:style-name="TableCell160">
            <text:p text:style-name="P161">3,2</text:p>
          </table:table-cell>
          <table:table-cell table:style-name="TableCell162">
            <text:p text:style-name="P163">16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Norefedrinas (fenilpropanolaminas)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20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Piperonalis</text:p>
          </table:table-cell>
          <table:table-cell table:style-name="TableCell178">
            <text:p text:style-name="P179">42</text:p>
          </table:table-cell>
          <table:table-cell table:style-name="TableCell180">
            <text:p text:style-name="P181">210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Pseudoefedrinas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200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Safrolas</text:p>
          </table:table-cell>
          <table:table-cell table:style-name="TableCell196">
            <text:p text:style-name="P197">38</text:p>
          </table:table-cell>
          <table:table-cell table:style-name="TableCell198">
            <text:p text:style-name="P199">190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(1R,2S)-(-)-chlorefedrinas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200</text:p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(1S,2R)-(+)-chlorefedrinas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200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(1S,2S)-(+)-chlorpseudoefedrinas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200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(1R,2R)-(-)-chlorpseudoefedrinas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200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<text:span text:style-name="T241">4-anilino-</text:span><text:span text:style-name="T242">N</text:span><text:span text:style-name="T243">-fenetilpiperidinas (ANPP)</text:span></text:p>
          </table:table-cell>
          <table:table-cell table:style-name="TableCell244">
            <text:p text:style-name="P245">0,0035</text:p>
          </table:table-cell>
          <table:table-cell table:style-name="TableCell246">
            <text:p text:style-name="P247">0,020</text:p>
          </table:table-cell>
        </table:table-row>
        <table:table-row table:style-name="TableRow248">
          <table:table-cell table:style-name="TableCell249">
            <text:p text:style-name="P250">19.<text:s/></text:p>
          </table:table-cell>
          <table:table-cell table:style-name="TableCell251">
            <text:p text:style-name="P252"><text:span text:style-name="T253">N</text:span><text:span text:style-name="T254">-fenetil-4-piperidonas (NPP)</text:span></text:p>
          </table:table-cell>
          <table:table-cell table:style-name="TableCell255">
            <text:p text:style-name="P256">0,005</text:p>
          </table:table-cell>
          <table:table-cell table:style-name="TableCell257">
            <text:p text:style-name="P258">0,025</text:p>
          </table:table-cell>
        </table:table-row>
      </table:table>
      <text:p text:style-name="P259">Pastaba.</text:p>
      <text:soft-page-break/>
      <text:p text:style-name="P260"><text:span text:style-name="T261">Medžiagų kiekiai lentelėje pateikti perskaičiavus į<text:s/></text:span><text:span text:style-name="T262">grynąją medžiagą.</text:span></text:p>
      <text:p text:style-name="P263">Priedo pakeitimai:</text:p>
      <text:p text:style-name="P264"><text:span text:style-name="T265">Nr.<text:s/></text:span><text:a xlink:href="https://www.e-tar.lt/portal/legalAct.html?documentId=a70c9e60ebef11e3bb22becb572235f5" office:target-frame-name="_top" xlink:show="replace"><text:span text:style-name="T266">T1-240</text:span></text:a><text:span text:style-name="T267">, 2014-06-04, paskelbta TAR 2014-06-05, i. k. 2014-07171</text:span></text:p>
      <text:p text:style-name="P268"><text:span text:style-name="T269">Nr.<text:s/></text:span><text:a xlink:href="https://www.e-tar.lt/portal/legalAct.html?documentId=38ef98207e6d11e6b969d7ae07280e89" office:target-frame-name="_top" xlink:show="replace"><text:span text:style-name="T270">T1-297</text:span></text:a><text:span text:style-name="T271">, 2016-09-19, paskelbta TAR 2016-09-19, i. k. 2016-23707</text:span></text:p>
      <text:p text:style-name="P272"><text:span text:style-name="T273">Nr.<text:s/></text:span><text:a xlink:href="https://www.e-tar.lt/portal/legalAct.html?documentId=f739b83073b511e8ae2bfd1913d66d57" office:target-frame-name="_top" xlink:show="replace"><text:span text:style-name="T274">T1-85</text:span></text:a><text:span text:style-name="T275">, 2018-06-19, paskelbta TAR 2018-06-19, i. k. 2018-10093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Narkotikų, tabako ir alkoholio kontrolės departamentas, Įsakymas</text:span></text:p>
      <text:p text:style-name="P285"><text:span text:style-name="T286">Nr.<text:s/></text:span><text:a xlink:href="https://www.e-tar.lt/portal/legalAct.html?documentId=a70c9e60ebef11e3bb22becb572235f5" office:target-frame-name="_top" xlink:show="replace"><text:span text:style-name="T287">T1-240</text:span></text:a><text:span text:style-name="T288">, 2014-06-04, paskelbta TAR 2014-06-05, i. k. 2014-07171</text:span></text:p>
      <text:p text:style-name="P289"><text:span text:style-name="T290">Dėl Narkotikų, tabako ir alkoholio kontrolės departamento direktoriaus 2011 m. gegužės 3 d. įsakymo Nr. T1-68 "Dėl Pirmos kategorijos narkotinių ir psichotropinių medžiagų pirmtakų (prekursorių</text:span><text:span text:style-name="T291">) didelio ir labai didelio kiekio nustatymo rekomenadacijų patviritnimo" pakeitimo</text:span></text:p>
      <text:p text:style-name="P292"/>
      <text:p text:style-name="P293"><text:span text:style-name="T294">2.</text:span></text:p>
      <text:p text:style-name="P295"><text:span text:style-name="T296">Narkotikų, tabako ir alkoholio kontrolės departamentas, Įsakymas</text:span></text:p>
      <text:p text:style-name="P297"><text:span text:style-name="T298">Nr.<text:s/></text:span><text:a xlink:href="https://www.e-tar.lt/portal/legalAct.html?documentId=38ef98207e6d11e6b969d7ae07280e89" office:target-frame-name="_top" xlink:show="replace"><text:span text:style-name="T299">T1</text:span><text:span text:style-name="T300">-297</text:span></text:a><text:span text:style-name="T301">, 2016-09-19, paskelbta TAR 2016-09-19, i. k. 2016-23707</text:span></text:p>
      <text:p text:style-name="P302"><text:span text:style-name="T303">Dėl Narkotikų, tabako ir alkoholio kontrolės departamento direktoriaus 2011 m. gegužės 3 d. įsakymo Nr. T1-68 „Dėl Pirmos kategorijos narkotinių ir psichotropinių medžiagų pirmtakų (prekursorių)<text:s/></text:span><text:span text:style-name="T304">didelio ir labai didelio kiekio nustatymo rekomendacijų patvirtinimo“ pakeitimo</text:span></text:p>
      <text:p text:style-name="P305"/>
      <text:p text:style-name="P306"><text:span text:style-name="T307">3.</text:span></text:p>
      <text:p text:style-name="P308"><text:span text:style-name="T309">Narkotikų, tabako ir alkoholio kontrolės departamentas, Įsakymas</text:span></text:p>
      <text:p text:style-name="P310"><text:span text:style-name="T311">Nr.<text:s/></text:span><text:a xlink:href="https://www.e-tar.lt/portal/legalAct.html?documentId=f739b83073b511e8ae2bfd1913d66d57" office:target-frame-name="_top" xlink:show="replace"><text:span text:style-name="T312">T1-85</text:span></text:a><text:span text:style-name="T313">, 2018-06-19, paskelbta TAR 2018-06-19, i. k. 2018-10093</text:span></text:p>
      <text:p text:style-name="P314"><text:span text:style-name="T315">Dėl Narkotikų, tabako ir alkoholio kontrolės departamento direktoriaus 2011 m. gegužės 3 d. įsakymo Nr. T1-68 „Dėl Pirmos kategorijos narkotinių ir psichotropinių medžiagų pirmtakų (prekursorių) dide</text:span><text:span text:style-name="T316">lio ir labai didelio kiekio nustatymo rekomendacij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20-11-27T05:48:00Z</meta:creation-date>
    <dc:date>2020-11-27T05:48:00Z</dc:date>
    <meta:template xlink:href="Normal.dotm" xlink:type="simple"/>
    <meta:editing-cycles>2</meta:editing-cycles>
    <meta:editing-duration>PT0S</meta:editing-duration>
    <meta:document-statistic meta:page-count="3" meta:paragraph-count="86" meta:word-count="736" meta:character-count="4997" meta:row-count="310" meta:non-whitespace-character-count="4347"/>
  </office:meta>
</office:document-meta>
</file>