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name="Times New Roman" fo:font-size="11pt" style:font-size-asian="11pt"/>
    </style:style>
    <style:style style:name="T22" style:parent-style-name="Hyperlink"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fo:hyphenate="false"/>
    </style:style>
    <style:style style:name="P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 style:parent-style-name="Normal" style:family="paragraph">
      <style:paragraph-properties fo:text-align="justify" fo:text-indent="0.5in"/>
      <style:text-properties style:font-name="Times New Roman" fo:font-size="11pt" style:font-size-asian="11p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Heading2" style:family="paragraph">
      <style:paragraph-properties fo:margin-left="0in" fo:text-indent="0.5in">
        <style:tab-stops/>
      </style:paragraph-properties>
    </style:style>
    <style:style style:name="T36" style:parent-style-name="DefaultParagraphFont" style:family="text">
      <style:text-properties fo:font-weight="bold" style:font-weight-asian="bold"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Symbol" style:font-name-asian="Symbol" style:font-name-complex="Symbol"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Symbol" style:font-name-asian="Symbol" style:font-name-complex="Symbol" fo:color="#000000" fo:font-size="11pt" style:font-size-asian="11pt"/>
    </style:style>
    <style:style style:name="T50" style:parent-style-name="DefaultParagraphFont" style:family="text">
      <style:text-properties style:font-name="Times New Roman" fo:color="#000000" fo:font-size="11pt" style:font-size-asian="11pt"/>
    </style:style>
    <style:style style:name="P51" style:parent-style-name="Normal" style:family="paragraph">
      <style:paragraph-properties fo:text-align="justify" fo:text-indent="0.5in"/>
      <style:text-properties style:font-name="Times New Roman" fo:color="#000000" fo:font-size="11pt" style:font-size-asian="11pt"/>
    </style:style>
    <style:style style:name="P52" style:parent-style-name="Normal" style:family="paragraph">
      <style:paragraph-properties fo:text-align="justify" fo:text-indent="0.5in"/>
      <style:text-properties style:font-name="Times New Roman" fo:color="#000000" fo:font-size="11pt" style:font-size-asian="11pt"/>
    </style:style>
    <style:style style:name="P53" style:parent-style-name="BodyText" style:family="paragraph">
      <style:paragraph-properties fo:text-indent="0.5in"/>
      <style:text-properties fo:font-weight="normal" style:font-weight-asian="normal" fo:font-size="11pt" style:font-size-asian="11pt"/>
    </style:style>
    <style:style style:name="P54" style:parent-style-name="BodyText" style:family="paragraph">
      <style:paragraph-properties fo:text-indent="0.5in"/>
      <style:text-properties fo:font-weight="normal" style:font-weight-asian="normal" fo:font-size="11pt" style:font-size-asian="11pt"/>
    </style:style>
    <style:style style:name="P55" style:parent-style-name="Normal" style:family="paragraph">
      <style:paragraph-properties fo:text-align="justify" fo:text-indent="0.5in"/>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TableColumn58" style:family="table-column">
      <style:table-column-properties style:column-width="2.0729in" style:use-optimal-column-width="false"/>
    </style:style>
    <style:style style:name="TableColumn59" style:family="table-column">
      <style:table-column-properties style:column-width="1.0361in" style:use-optimal-column-width="false"/>
    </style:style>
    <style:style style:name="TableColumn60" style:family="table-column">
      <style:table-column-properties style:column-width="1.0368in" style:use-optimal-column-width="false"/>
    </style:style>
    <style:style style:name="TableColumn61" style:family="table-column">
      <style:table-column-properties style:column-width="1.0361in" style:use-optimal-column-width="false"/>
    </style:style>
    <style:style style:name="TableColumn62" style:family="table-column">
      <style:table-column-properties style:column-width="1.0368in" style:use-optimal-column-width="false"/>
    </style:style>
    <style:style style:name="Table57" style:family="table">
      <style:table-properties style:width="6.2187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Times New Roman" fo:color="#000000"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text-indent="0.5in"/>
      <style:text-properties style:font-name="Times New Roman" fo:color="#000000"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text-indent="0.5in"/>
      <style:text-properties style:font-name="Times New Roman" fo:color="#000000" fo:font-size="11pt" style:font-size-asian="11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name="Times New Roman" fo:color="#000000"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text-indent="-0.0104in"/>
      <style:text-properties style:font-name="Times New Roman" fo:color="#000000"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text-indent="-0.0104in"/>
      <style:text-properties style:font-name="Times New Roman" fo:color="#000000"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Times New Roman" fo:color="#000000" fo:font-size="11pt" style:font-size-asian="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Times New Roman" fo:color="#000000" fo:font-size="11pt" style:font-size-asian="11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Times New Roman" fo:color="#000000"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text-indent="-0.0104in"/>
      <style:text-properties style:font-name="Times New Roman" fo:color="#000000"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text-indent="-0.0104in"/>
      <style:text-properties style:font-name="Times New Roman" fo:color="#000000"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Times New Roman" fo:color="#000000"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font-size="11pt" style:font-size-asian="11pt" fo:hyphenate="false"/>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P104" style:parent-style-name="Normal" style:family="paragraph">
      <style:paragraph-properties fo:text-align="justify"/>
      <style:text-properties style:font-name="Times New Roman" fo:font-style="italic" style:font-style-asian="italic" fo:font-size="10pt" style:font-size-asian="10pt" fo:hyphenate="false"/>
    </style:style>
    <style:style style:name="P105" style:parent-style-name="Normal" style:family="paragraph">
      <style:paragraph-properties fo:widows="0" fo:orphans="0" fo:text-align="justify"/>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Hyperlink" style:family="text">
      <style:text-properties style:font-name="Times New Roman" fo:font-style="italic" style:font-style-asian="italic" fo:font-size="10pt" style:font-size-asian="10pt"/>
    </style:style>
    <style:style style:name="P108" style:parent-style-name="Normal" style:family="paragraph">
      <style:paragraph-properties fo:widows="0" fo:orphans="0" fo:text-align="justify"/>
      <style:text-properties style:font-name="Times New Roman" fo:font-style="italic" style:font-style-asian="italic" fo:font-size="10pt" style:font-size-asian="10pt"/>
    </style:style>
    <style:style style:name="P109" style:parent-style-name="Normal" style:family="paragraph">
      <style:paragraph-properties fo:text-align="justify"/>
      <style:text-properties style:font-name="Times New Roman" fo:font-weight="bold" style:font-weight-asian="bold" fo:font-size="11pt" style:font-size-asian="11pt" fo:hyphenate="false"/>
    </style:style>
    <style:style style:name="P110" style:parent-style-name="Normal" style:family="paragraph">
      <style:paragraph-properties fo:text-align="justify"/>
      <style:text-properties style:font-name="Times New Roman" fo:font-weight="bold" style:font-weight-asian="bold" fo:font-size="11pt" style:font-size-asian="11pt" fo:hyphenate="false"/>
    </style:style>
    <style:style style:name="P11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2" style:parent-style-name="Normal" style:family="paragraph">
      <style:paragraph-properties fo:text-align="justify" fo:text-indent="0.5in"/>
      <style:text-properties style:font-name="Times New Roman" fo:font-size="11pt" style:font-size-asian="11pt" fo:hyphenate="false"/>
    </style:style>
    <style:style style:name="P113" style:parent-style-name="Normal" style:family="paragraph">
      <style:paragraph-properties fo:text-align="justify" fo:text-indent="0.5in"/>
      <style:text-properties style:font-name="Times New Roman" fo:font-size="11pt" style:font-size-asian="11pt" fo:hyphenate="false"/>
    </style:style>
    <style:style style:name="P114" style:parent-style-name="BodyTextIndent" style:family="paragraph">
      <style:paragraph-properties fo:line-height="100%"/>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fo:hyphenate="false"/>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fo:hyphenate="false"/>
    </style:style>
    <style:style style:name="P124" style:parent-style-name="Normal" style:family="paragraph">
      <style:paragraph-properties fo:text-align="justify" fo:text-indent="0.5in"/>
      <style:text-properties style:font-name="Times New Roman" fo:font-size="11pt" style:font-size-asian="11pt" fo:hyphenate="false"/>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tyle="italic" style:font-style-asian="italic"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text-properties style:font-name="Times New Roman" fo:font-size="11pt" style:font-size-asian="11pt"/>
    </style:style>
    <style:style style:name="P13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13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32" style:parent-style-name="Normal" style:family="paragraph">
      <style:paragraph-properties fo:margin-top="0.3333in" fo:margin-bottom="0.5in">
        <style:tab-stops>
          <style:tab-stop style:type="right" style:position="6.0625in"/>
        </style:tab-stops>
      </style:paragraph-properties>
    </style:style>
    <style:style style:name="T133" style:parent-style-name="Pareigos" style:family="text">
      <style:text-properties style:font-name="Times New Roman" fo:font-size="11pt" style:font-size-asian="11pt"/>
    </style:style>
    <style:style style:name="T134" style:parent-style-name="Pareigos" style:family="text">
      <style:text-properties style:font-name="Times New Roman" fo:font-size="11pt" style:font-size-asian="11pt"/>
    </style:style>
    <style:style style:name="T135" style:parent-style-name="Pareigos"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widows="0" fo:orphans="0" fo:text-align="center"/>
      <style:text-properties style:font-name="Times New Roman" fo:font-size="11pt" style:font-size-asian="11pt"/>
    </style:style>
    <style:style style:name="P138" style:parent-style-name="Normal" style:family="paragraph">
      <style:paragraph-properties fo:widows="0" fo:orphans="0" fo:text-align="center"/>
      <style:text-properties style:font-name="Times New Roman" fo:font-size="11pt" style:font-size-asian="11pt"/>
    </style:style>
    <style:style style:name="P139" style:parent-style-name="Normal" style:family="paragraph">
      <style:paragraph-properties fo:widows="0" fo:orphans="0" fo:text-align="justify"/>
      <style:text-properties style:font-name="Times New Roman" fo:font-size="10pt" style:font-size-asian="10pt"/>
    </style:style>
    <style:style style:name="P140" style:parent-style-name="Normal" style:family="paragraph">
      <style:paragraph-properties fo:widows="0" fo:orphans="0" fo:text-align="justify"/>
      <style:text-properties style:font-name="Times New Roman" fo:font-size="10pt" style:font-size-asian="10pt"/>
    </style:style>
    <style:style style:name="P141" style:parent-style-name="Normal" style:family="paragraph">
      <style:paragraph-properties fo:widows="0" fo:orphans="0" fo:text-align="justify"/>
      <style:text-properties style:font-name="Times New Roman" fo:font-size="10pt" style:font-size-asian="10pt"/>
    </style:style>
    <style:style style:name="P142" style:parent-style-name="Normal" style:family="paragraph">
      <style:paragraph-properties fo:widows="0" fo:orphans="0" fo:text-align="justify"/>
      <style:text-properties style:font-name="Times New Roman" fo:font-size="10pt" style:font-size-asian="10pt"/>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ize="10pt" style:font-size-asian="10pt"/>
    </style:style>
    <style:style style:name="T145" style:parent-style-name="Hyperlink" style:family="text">
      <style:text-properties style:font-name="Times New Roman" fo:font-size="10pt" style:font-size-asian="10pt"/>
    </style:style>
    <style:style style:name="P146" style:parent-style-name="Normal" style:family="paragraph">
      <style:paragraph-properties fo:widows="0" fo:orphans="0" fo:text-align="justify"/>
      <style:text-properties style:font-name="Times New Roman" fo:font-size="10pt" style:font-size-asian="10pt"/>
    </style:style>
    <style:style style:name="P147" style:parent-style-name="Normal" style:family="paragraph">
      <style:paragraph-properties fo:widows="0" fo:orphans="0" fo:text-align="justify"/>
      <style:text-properties style:font-name="Times New Roman" fo:font-size="10pt" style:font-size-asian="10pt"/>
    </style:style>
    <style:style style:name="P148" style:parent-style-name="Normal" style:family="paragraph">
      <style:paragraph-properties fo:widows="0" fo:orphans="0" fo:text-align="justify"/>
      <style:text-properties style:font-name="Times New Roman" fo:font-size="10pt" style:font-size-asian="10pt"/>
    </style:style>
    <style:style style:name="P149" style:parent-style-name="Normal" style:family="paragraph">
      <style:paragraph-properties fo:widows="0" fo:orphans="0" fo:text-align="justify"/>
      <style:text-properties style:font-name="Times New Roman" fo:font-size="10pt" style:font-size-asian="10pt"/>
    </style:style>
    <style:style style:name="P150" style:parent-style-name="Normal" style:family="paragraph">
      <style:paragraph-properties fo:widows="0" fo:orphans="0" fo:text-align="justify"/>
      <style:text-properties style:font-name="Times New Roman" fo:font-size="10pt" style:font-size-asian="10pt"/>
    </style:style>
    <style:style style:name="P151" style:parent-style-name="Normal" style:family="paragraph">
      <style:paragraph-properties fo:widows="0" fo:orphans="0" fo:text-align="justify"/>
      <style:text-properties style:font-name="Times New Roman" fo:font-size="10pt" style:font-size-asian="10pt"/>
    </style:style>
    <style:style style:name="P152" style:parent-style-name="Normal" style:family="paragraph">
      <style:paragraph-properties fo:widows="0" fo:orphans="0" fo:text-align="justify"/>
      <style:text-properties style:font-name="Times New Roman" fo:font-size="10pt" style:font-size-asian="10pt"/>
    </style:style>
    <style:style style:name="P153" style:parent-style-name="Normal" style:family="paragraph">
      <style:paragraph-properties fo:widows="0" fo:orphans="0" fo:text-align="justify"/>
    </style:style>
    <style:style style:name="T154" style:parent-style-name="DefaultParagraphFont" style:family="text">
      <style:text-properties style:font-name="Times New Roman" fo:font-size="10pt" style:font-size-asian="10pt"/>
    </style:style>
    <style:style style:name="T155" style:parent-style-name="Hyperlink" style:family="text">
      <style:text-properties style:font-name="Times New Roman" fo:font-size="10pt" style:font-size-asian="10pt"/>
    </style:style>
    <style:style style:name="P156" style:parent-style-name="Normal" style:family="paragraph">
      <style:paragraph-properties fo:widows="0" fo:orphans="0" fo:text-align="justify"/>
      <style:text-properties style:font-name="Times New Roman" fo:font-size="10pt" style:font-size-asian="10pt"/>
    </style:style>
    <style:style style:name="P157" style:parent-style-name="Normal" style:family="paragraph">
      <style:paragraph-properties fo:text-align="justify"/>
      <style:text-properties style:font-name="Times New Roman"/>
    </style:style>
  </office:automatic-styles>
  <office:body>
    <office:text text:use-soft-page-breaks="true">
      <text:p text:style-name="P1">Įstatymas skelbtas: Žin., 2000, Nr. 92-2887</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 ĮSTATYMO PAKEIT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spalio</text:span><text:span text:style-name="T15"><text:s/></text:span><text:span text:style-name="T16">17</text:span><text:span text:style-name="T17"><text:s/>d. Nr.<text:s/></text:span><text:span text:style-name="T18">VIII-2057</text:span><text:span text:style-name="T19"><text:line-break/>Vilnius</text:span></text:p>
      <text:section text:name="Sect1" text:style-name="S1">
        <text:soft-page-break/>
        <text:p text:style-name="P20"><text:span text:style-name="T21">(Žin., 2000, Nr.<text:s/></text:span><text:a xlink:href="http://www3.lrs.lt/cgi-bin/preps2?a=107743&amp;b=" office:target-frame-name="_top" xlink:show="replace"><text:span text:style-name="T22">75-2271</text:span></text:a><text:span text:style-name="T23">)</text:span></text:p>
        <text:p text:style-name="P24"/>
        <text:p text:style-name="P25"><text:bookmark-start text:name="straipsnis1"/>1 straipsnis. 2 straipsnio 3 dalies 10 punkto pakeitimas</text:p>
        <text:p text:style-name="P26"><text:bookmark-end text:name="straipsnis1"/>2 straipsnio 3 dalies 10 punkte po žodžio „valstybinių“ įrašyti žodį „(nuolatinių)“ ir šį punktą išdėstyti taip:<text:s/></text:p>
        <text:p text:style-name="P27"><text:span text:style-name="T28">„10) Seimo, Respublikos Prezidento, kitų pagal specialius įstatymus paskirtų valstybinių (nuolatinių) komisijų ir tarybų pirmininkams, jų pavaduotojams ir nariams.“</text:span></text:p>
        <text:p text:style-name="P29"/>
        <text:p text:style-name="P30"><text:bookmark-start text:name="straipsnis2"/>2 straipsnis. 5 straipsnio 2 dalies pakeitimas</text:p>
        <text:p text:style-name="P31"><text:bookmark-end text:name="straipsnis2"/>5 straipsnio 2 dalį papildyti nauju sakiniu „Į tarnybos stažą įskaitomas stažuotės ar bandomasis laikotarpis, taip pat mokamų atostogų laikas“ ir šią dalį išdėstyti taip:</text:p>
        <text:p text:style-name="P32">„2. Tarnybos laikas einant ne tuo pačiu metu šio straipsnio 1 dalyje nurodytas pareigas susumuojamas. Į tarnybos stažą įskaitomas stažuotės ar bandomasis laikotarpis, taip pat mokamų atostogų laikas.“</text:p>
        <text:p text:style-name="P33"><text:s/></text:p>
        <text:p text:style-name="P34"><text:bookmark-start text:name="straipsnis3"/>3 straipsnis. 7 straipsnio 3 dalies 1 punkto pakeitimas</text:p>
        <text:h text:style-name="P35" text:outline-level="2"><text:bookmark-end text:name="straipsnis3"/><text:span text:style-name="T36">***<text:s/></text:span><text:span text:style-name="T37">Pakeisti 7 straipsnio 3 dalies 1 punktą ir jį išdės</text:span><text:span text:style-name="T38">tyti taip:</text:span></text:h>
        <text:p text:style-name="P39"><text:span text:style-name="T40">„1) kurių vidutinis darbo užmokestis, Vyriausybės nustatyta tvarka apskaičiuotas iš trijų paskutinių mėnesių tarnybinių atlyginimų (pareiginių algų) ir iš paskutinių dvylikos mėnesių nustatytų priedų ir priemokų (toliau – buvęs darbo užmokestis)</text:span><text:span text:style-name="T41">, yra didesnis už šio įstatymo nustatytą darbo užmokestį, įsigaliojus šiam įstatymui, mokamas iki tol gautas darbo užmokestis ir 2000 metais nedidinamas. Nustatytu pereinamuoju laikotarpiu (2001 m. sausio 1 d. – 2003 m. sausio 1 d.) iki 2001 m. sausio 1 d.</text:span><text:span text:style-name="T42"><text:s/>buvęs darbo užmokestis mažinamas kiekvieną mėnesį priklausantį darbo užmokestį</text:span><text:span text:style-name="T43"><text:s/></text:span><text:span text:style-name="T44">apskaičiuojant (kol susilygins su šio įstatymo nustatytu darbo užmokesčiu) pagal formulę:</text:span></text:p>
        <text:p text:style-name="P45"><text:span text:style-name="T46">A = C<text:s/></text:span><text:span text:style-name="T47"></text:span><text:span text:style-name="T48"><text:s/>[(C</text:span><text:span text:style-name="T49"></text:span><text:span text:style-name="T50">B ) x M].</text:span></text:p>
        <text:p text:style-name="P51">Čia:</text:p>
        <text:p text:style-name="P52">A – pereinamuoju laikotarpiu priklausantis darbo užmokestis;</text:p>
        <text:p text:style-name="P53">C – buvęs darbo užmokestis;</text:p>
        <text:p text:style-name="P54">B – valstybės politiko, teisėjo ar valstybės pareigūno darbo užmokestis, nustatytas šiuo įstatymu;</text:p>
        <text:p text:style-name="P55">M – darbo užmokesčio perskaičiavimo koeficientas, nuosekliai mažinantis buvusį darbo užmokestį. Nustatomi šie pereinamojo laikotarpio koeficientai:</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Metai</text:p>
            </table:table-cell>
            <table:table-cell table:style-name="TableCell66" table:number-columns-spanned="2">
              <text:p text:style-name="P67">2001</text:p>
            </table:table-cell>
            <table:covered-table-cell/>
            <table:table-cell table:style-name="TableCell68" table:number-columns-spanned="2">
              <text:p text:style-name="P69">2002</text:p>
            </table:table-cell>
            <table:covered-table-cell/>
          </table:table-row>
          <table:table-row table:style-name="TableRow70">
            <table:table-cell table:style-name="TableCell71">
              <text:p text:style-name="P72">Pusmečiai</text:p>
            </table:table-cell>
            <table:table-cell table:style-name="TableCell73">
              <text:p text:style-name="P74">I</text:p>
            </table:table-cell>
            <table:table-cell table:style-name="TableCell75">
              <text:p text:style-name="P76">II</text:p>
            </table:table-cell>
            <table:table-cell table:style-name="TableCell77">
              <text:p text:style-name="P78">I</text:p>
            </table:table-cell>
            <table:table-cell table:style-name="TableCell79">
              <text:p text:style-name="P80">II</text:p>
            </table:table-cell>
          </table:table-row>
          <table:table-row table:style-name="TableRow81">
            <table:table-cell table:style-name="TableCell82">
              <text:p text:style-name="P83">M</text:p>
            </table:table-cell>
            <table:table-cell table:style-name="TableCell84">
              <text:p text:style-name="P85">0,2</text:p>
            </table:table-cell>
            <table:table-cell table:style-name="TableCell86">
              <text:p text:style-name="P87">0,4</text:p>
            </table:table-cell>
            <table:table-cell table:style-name="TableCell88">
              <text:p text:style-name="P89">0,65</text:p>
            </table:table-cell>
            <table:table-cell table:style-name="TableCell90">
              <text:p text:style-name="P91">0,9</text:p>
            </table:table-cell>
          </table:table-row>
        </table:table>
        <text:p text:style-name="P92"/>
        <text:p text:style-name="Bodytext0"><text:span text:style-name="T93">*** Pastaba.</text:span><text:span text:style-name="T94"><text:s/>1. Pripažinti, kad Lietuvos Respublikos valstybės politikų, teisėjų ir valstybės pareigūnų darbo apmokėjimo įstatymo<text:s/></text:span><text:span text:style-name="T95">7 straipsnio 3 dalies 1 punktas</text:span><text:span text:style-name="T96"><text:s/>(2000 m. rugp</text:span><text:span text:style-name="T97">jūčio 29 d., 2000 m. spalio 17 d., 2001 m. kovo 27 d. redakcijos), 7 straipsnio 5</text:span><text:span text:style-name="T98"><text:s/></text:span><text:span text:style-name="T99">dalis (2000 m. rugpjūčio 29 d. ir 2001 m. kovo 27 d. redakcijos), 7 straipsnio 6 dalies nuostata, įtvirtinanti pereinamąjį laikotarpį,<text:s/></text:span><text:soft-page-break/><text:span text:style-name="T100">ir šio įstatymo priedėlio II skirsnis “</text:span><text:span text:style-name="T101">Teisėjų pareiginės algos” ta apimtimi, kuria juose nustatomas teisėjų, kurių darbo užmokestis yra didesnis už šio įstatymo nustatytą darbo užmokestį, darbo užmokesčio mažinimas,<text:s/></text:span><text:span text:style-name="T102">prieštarauja Lietuvos Respublikos Konstitucijos 5 straipsniui, 109 straipsniui</text:span><text:span text:style-name="T103">, 114 straipsnio 1 daliai ir Lietuvos Respublikos Konstitucijoje įtvirtintam teisinės valstybės principui.</text:span></text:p>
        <text:p text:style-name="P104">Straipsnio pakeitimai:</text:p>
        <text:p text:style-name="P105"><text:span text:style-name="T106">Lietuvos Respublikos Konstitucinis Teismas,<text:s/></text:span><text:a xlink:href="http://www3.lrs.lt/cgi-bin/preps2?a=144876&amp;b=" office:target-frame-name="_top" xlink:show="replace"><text:span text:style-name="T107">Nutarimas</text:span></text:a></text:p>
        <text:p text:style-name="P108">2001-07-12, Žin., 2001, Nr. 62-2276 (2001-07-18)</text:p>
        <text:p text:style-name="P109"/>
        <text:p text:style-name="P110"/>
        <text:p text:style-name="P111"><text:bookmark-start text:name="straipsnis4"/>4 straipsnis. 8 straipsnio pripažinimas netekusiu galios</text:p>
        <text:p text:style-name="P112"><text:bookmark-end text:name="straipsnis4"/>8 straipsnį pripažinti netekusiu galios.</text:p>
        <text:p text:style-name="P113"/>
        <text:p text:style-name="P114"><text:bookmark-start text:name="straipsnis5"/>5 straipsnis. Įstatymo priedėlio I skirsnio 3.3, 6.3, 6.4 punktų ir pastabos pripažinimas netekusiais galios</text:p>
        <text:p text:style-name="P115"><text:bookmark-end text:name="straipsnis5"/>1. Įstatymo priedėlio I skirsnio „Valstybės politikų pareiginės algos“ 3.3, 6.3, 6.4 punktus ir pastabą pripažinti netekusiais galios.</text:p>
        <text:p text:style-name="P116">2. Buvusius 3.4, 3.5, 3.6, 3.7, 3.8 punktus laikyti atitinkamai 3.3, 3.4, 3.5, 3.6 ir 3.7 punktais.</text:p>
        <text:p text:style-name="P117"/>
        <text:p text:style-name="P118"><text:bookmark-start text:name="straipsnis6"/><text:span text:style-name="T119">6 straipsnis. Įstatymo pri</text:span><text:span text:style-name="T120">edėlio IV skirsnio 9 ir 9.3 punktų pakeitimas</text:span></text:p>
        <text:p text:style-name="P121"><text:bookmark-end text:name="straipsnis6"/>1. Įstatymo priedėlio IV skirsnio „Valstybės pareigūnų pareiginės algos“ 9 punkte po žodžio „valstybinių“ įrašyti žodį „(nuolatinių)“ ir šį punktą išdėstyti taip:</text:p>
        <text:p text:style-name="P122">„9. Seimo, Respublikos Prezidento, kitų pagal specialius įstatymus paskirtų valstybinių (nuolatinių ) komisijų ir tarybų:“.</text:p>
        <text:p text:style-name="P123">2. Priedėlio 9.3 punkte vietoj skaičiaus „6“ įrašyti skaičių „7“ ir šį punktą išdėstyti taip:</text:p>
        <text:p text:style-name="P124">„9.3. nariai<text:tab/><text:tab/>7“.</text:p>
        <text:p text:style-name="P125"/>
        <text:p text:style-name="P126"><text:span text:style-name="T127">Skelbiu šį Lietuvos Respublikos Seimo priimtą įstatymą.<text:s/></text:span></text:p>
        <text:p text:style-name="P128"/>
        <text:p text:style-name="P129"/>
        <text:p text:style-name="P130"/>
        <text:p text:style-name="P131"/>
      </text:section>
      <text:section text:name="Sect2" text:style-name="S2">
        <text:p text:style-name="P132"><text:span text:style-name="T133">RESPUBLIKOS PREZIDENTAS</text:span><text:span text:style-name="T134"><text:s/></text:span><text:span text:style-name="T135"><text:tab/></text:span><text:span text:style-name="T136">VALDAS ADAMKUS</text:span></text:p>
        <text:p text:style-name="P137">________________</text:p>
        <text:p text:style-name="P138"/>
        <text:p text:style-name="P139">Pakeitimai:</text:p>
        <text:p text:style-name="P140"/>
        <text:p text:style-name="P141">KONSTITUCINIO TEISMO NUTARIMAI</text:p>
        <text:p text:style-name="P142">1.</text:p>
        <text:p text:style-name="P143"><text:span text:style-name="T144">Lietuvos Respublikos Konstitucinis Teismas,<text:s/></text:span><text:a xlink:href="http://www3.lrs.lt/cgi-bin/preps2?a=144876&amp;b=" office:target-frame-name="_top" xlink:show="replace"><text:span text:style-name="T145">Nutarimas</text:span></text:a></text:p>
        <text:p text:style-name="P146">2001-07-12, Žin., 2001, Nr. 62-2276 (2001-07-18)</text:p>
        <text:p text:style-name="P147">DĖL LIETUVOS RESPUBLIKOS VALSTYBĖS POLITIKŲ, TEISĖJŲ IR VALSTYBĖS PAREIGŪNŲ DARBO APMOKĖJIMO ĮSTATYMO 4 STRAIPSNIO 1 IR 2 DALIŲ, 5 STRAIPSNIO 1 IR 3 DALIŲ, 7 STRAIPSNIO 3 DALIES 1 PUNKTO, 4, 5 IR 6 DALIŲ, ŠIO ĮSTATYMO<text:s/>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text:s/><text:soft-page-break/>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text:s/>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48"/>
        <text:p text:style-name="P149">*** Pabaiga ***</text:p>
        <text:p text:style-name="P150"/>
        <text:p text:style-name="P151"/>
        <text:p text:style-name="P152">Redagavo: Angonita Rupšytė (2001-07-23)</text:p>
        <text:p text:style-name="P153"><text:span text:style-name="T154"><text:s text:c="18"/></text:span><text:a xlink:href="mailto:anrups@lrs.lt" office:target-frame-name="_top" xlink:show="replace"><text:span text:style-name="T155">anrups@lrs.lt</text:span></text:a></text:p>
        <text:p text:style-name="P156"/>
        <text:p text:style-name="P1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left="0.5in" fo:text-indent="-0.0076in">
        <style:tab-stops/>
      </style:paragraph-properties>
      <style:text-properties style:font-name="Times New Roman" fo:language="en" fo:country="GB"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4T06:06:00Z</meta:creation-date>
    <dc:date>2015-02-14T06:06:00Z</dc:date>
    <meta:print-date>1601-01-01T00:00:00Z</meta:print-date>
    <meta:template xlink:href="Istatym" xlink:type="simple"/>
    <meta:editing-cycles>2</meta:editing-cycles>
    <meta:editing-duration>PT0S</meta:editing-duration>
    <meta:document-statistic meta:page-count="3" meta:paragraph-count="148" meta:word-count="739" meta:character-count="5936" meta:row-count="197" meta:non-whitespace-character-count="5345"/>
  </office:meta>
</office:document-meta>
</file>