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0986in"/>
      <style:text-properties fo:font-weight="bold" style:font-weight-asian="bold" style:font-size-complex="12pt" style:language-asian="lt" style:country-asian="LT"/>
    </style:style>
    <style:style style:name="P17" style:parent-style-name="Normal" style:family="paragraph">
      <style:paragraph-properties fo:text-align="center" fo:text-indent="-0.0986in"/>
      <style:text-properties fo:font-weight="bold" style:font-weight-asian="bold" style:font-size-complex="12pt" style:language-asian="lt" style:country-asian="LT"/>
    </style:style>
    <style:style style:name="P18" style:parent-style-name="Normal" style:family="paragraph">
      <style:paragraph-properties fo:text-align="center" fo:text-indent="-0.0986in"/>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fo:margin-left="3.3472in">
        <style:tab-stops/>
      </style:paragraph-properties>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3937in"/>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3937in"/>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3937in"/>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3">Suvestinė redakcija nuo 2014-04-01 iki 2015-07-03</text:span></text:p>
      <text:p text:style-name="P4"/>
      <text:p text:style-name="P5"><text:span text:style-name="T6">Nutarimas paskelbtas: Žin. 2011, Nr.<text:s/></text:span><text:a xlink:href="https://www.e-tar.lt/portal/legalAct.html?documentId=TAR.7A87E0E9A3DE" office:target-frame-name="_top" xlink:show="replace"><text:span text:style-name="T7">80-3904</text:span></text:a><text:span text:style-name="T8">, i. k.<text:s/></text:span><text:span text:style-name="T9">1111100NUTA00000772</text:span></text:p>
      <text:p text:style-name="P10"/>
      <text:p text:style-name="P11">Nauja redakcija nuo 2014-04-01:</text:p>
      <text:p text:style-name="Normal"><text:span text:style-name="T12">Nr.<text:s/></text:span><text:a xlink:href="https://www.e-tar.lt/portal/legalAct.html?documentId=9a27fa40b8a611e3ad2eed5a4e1b7108" office:target-frame-name="_top" xlink:show="replace"><text:span text:style-name="T13">277</text:span></text:a><text:span text:style-name="T14">, 2014-03-26, paskelbta TAR 2014-03-31, i. k. 2014-03736</text:span></text:p>
      <text:p text:style-name="P15"/>
      <text:p text:style-name="P16">LIETUVOS RESPUBLIKOS VYRIAUSYBĖ</text:p>
      <text:p text:style-name="P17"/>
      <text:p text:style-name="P18">NUTARIMAS</text:p>
      <text:p text:style-name="P19">DĖL MOKSLINIŲ TYRIMŲ IR EKSPERIMENTINĖS PLĖTROS PASLAUGŲ, IŠSKYRUS TAS MOKSLINIŲ TYRIMŲ IR EKSPERIMENTINĖS PLĖTROS PASLAUGAS, IŠ KURIŲ GAUTA NAUDA YRA NAUDOJAMA TIK PERKANČIOSIOS ORGANIZACIJOS VEIKLOS POREIKIAMS TENKINTI IR UŽ KURIAS VISKĄ SUMOKA PERKANČIOJI ORGANIZACIJA, PIRKIMŲ TVARKOS APRAŠO PATVIRTINIMO</text:p>
      <text:p text:style-name="P20"/>
      <text:p text:style-name="P21">2011 m. birželio 22 d. Nr. 772</text:p>
      <text:p text:style-name="P22">Vilnius</text:p>
      <text:p text:style-name="P23"/>
      <text:p text:style-name="P24"><text:span text:style-name="T25">Vadovaudamasi Lietuvos Respublikos viešųjų pirkimų įstatymo 10 straipsnio 2 dalies 7 punktu, Lietuvos Respublikos Vyriausybė</text:span><text:span text:style-name="T26"><text:s/>nutaria</text:span><text:span text:style-name="T27">:</text:span></text:p>
      <text:p text:style-name="P28"><text:span text:style-name="T29">1</text:span><text:span text:style-name="T30">. Patvirtinti prided</text:span><text:span text:style-name="T31">amą Mokslinių tyrimų ir eksperimentinės plėtros paslaugų, išskyrus tas mokslinių tyrimų ir eksperimentinės plėtros paslaugas, iš kurių gauta nauda yra naudojama tik perkančiosios organizacijos veiklos poreikiams tenkinti ir už kurias viską sumoka perkančio</text:span><text:span text:style-name="T32">ji organizacija, pirkimų tvarkos aprašą (toliau – Aprašas).</text:span></text:p>
      <text:p text:style-name="P33"><text:span text:style-name="T34">2</text:span><text:span text:style-name="T35">. Pavesti Lietuvos mokslo tarybai, vadovaujantis Aprašu, remiantis skaidrumo, lygiateisiškumo, abipusio pripažinimo, proporcingumo</text:span><text:span text:style-name="T36"><text:s/></text:span><text:span text:style-name="T37">ir nediskriminavimo principais, savo nustatyta tvarka<text:s/></text:span><text:span text:style-name="T38">organizuoti mokslinių tyrimų ir eksperimentinės plėtros darbų techninių užduočių vertinimą ir dalyvauti mokslinių tyrimų ir eksperimentinės plėtros darbų vykdytojų atrankoje.</text:span></text:p>
      <text:p text:style-name="P39"><text:span text:style-name="T40">3</text:span><text:span text:style-name="T41">. Pripažinti netekusiu galios Lietuvos Respublikos Vyriausybės 2011 m. vasar</text:span><text:span text:style-name="T42">io 9 d. nutarimą Nr. 151 „Dėl Ministerijų, Vyriausybės įstaigų ir įstaigų prie ministerijų užsakomųjų mokslinių tyrimų ir eksperimentinės plėtros darbų pirkimo tvarkos aprašo patvirtinimo“.</text:span><text:s/></text:p>
      <text:p text:style-name="P43"/>
      <text:p text:style-name="P44"/>
      <text:p text:style-name="P45"/>
      <text:p text:style-name="P46">MINISTRAS PIRMININKAS<text:tab/>ANDRIUS KUBILIUS</text:p>
      <text:p text:style-name="P47"/>
      <text:p text:style-name="P48"/>
      <text:p text:style-name="P49"/>
      <text:p text:style-name="P50">ŠVIETIMO IR MOKSLO<text:s/>MINISTRAS<text:tab/>GINTARAS STEPONAVIČIUS</text:p>
      <text:p text:style-name="Normal"/>
      <text:p text:style-name="P51"/>
      <text:soft-page-break/>
      <text:p text:style-name="P52"><text:span text:style-name="T53">Patvirtinta</text:span></text:p>
      <text:p text:style-name="P54">Lietuvos Respublikos Vyriausybės<text:s/></text:p>
      <text:p text:style-name="P55">2011 m. birželio 22 d. nutarimu Nr. 772</text:p>
      <text:p text:style-name="Normal"/>
      <text:p text:style-name="P56"><text:span text:style-name="T57">MOKSLINIŲ TYRIMŲ IR EKSPERIMENTINĖS PLĖTROS PASLAUGŲ, IŠSKYRUS TAS MOKSLINIŲ TYRIMŲ IR EKSPERIMENTINĖS PLĖTROS PASLAUGAS, IŠ KUR</text:span><text:span text:style-name="T58">IŲ GAUTA NAUDA YRA NAUDOJAMA TIK PERKANČIOSIOS ORGANIZACIJOS VEIKLOS POREIKIAMS TENKINTI IR UŽ KURIAS VISKĄ SUMOKA PERKANČIOJI ORGANIZACIJA, PIRKIMŲ TVARKOS APRAŠAS<text:s/></text:span></text:p>
      <text:p text:style-name="P59"/>
      <text:p text:style-name="P60">Pakeistas priedo pavadinimas:</text:p>
      <text:p text:style-name="P61"><text:span text:style-name="T62">Nr.<text:s/></text:span><text:a xlink:href="https://www.e-tar.lt/portal/legalAct.html?documentId=9a27fa40b8a611e3ad2eed5a4e1b7108" office:target-frame-name="_top" xlink:show="replace"><text:span text:style-name="T63">277</text:span></text:a><text:span text:style-name="T64">, 2014-03-26, paskelbta TAR 2014-03-31, i. k. 2014-03736</text:span></text:p>
      <text:p text:style-name="Normal"/>
      <text:p text:style-name="P65"><text:span text:style-name="T66">I</text:span><text:span text:style-name="T67">.<text:s/></text:span><text:span text:style-name="T68">Bendrosios nuostatos</text:span></text:p>
      <text:p text:style-name="P69"/>
      <text:p text:style-name="P70"><text:span text:style-name="T71">1</text:span><text:span text:style-name="T72">. Mokslinių tyrimų ir eksperimentinės plėtros paslaugų, išskyrus tas mokslinių tyrimų ir eksperimentinės plėtros<text:s/></text:span><text:span text:style-name="T73">paslaugas, iš kurių gauta nauda yra naudojama tik perkančiosios organizacijos veiklos poreikiams tenkinti ir už kurias viską sumoka perkančioji organizacija, pirkimų tvarkos aprašas (toliau – Aprašas) nustato mokslinių tyrimų ir eksperimentinės (socialinės</text:span><text:span text:style-name="T74">, kultūrinės) plėtros (toliau – MTEP) paslaugų, išskyrus tas MTEP paslaugas, iš kurių gauta nauda yra naudojama tik perkančiosios organizacijos veiklos poreikiams tenkinti ir už kurias viską sumoka perkančioji organizacija, pirkimų tvarką.</text:span><text:s/></text:p>
      <text:p text:style-name="P75">Punkto<text:s/>pakeitimai:</text:p>
      <text:p text:style-name="P76"><text:span text:style-name="T77">Nr.<text:s/></text:span><text:a xlink:href="https://www.e-tar.lt/portal/legalAct.html?documentId=9a27fa40b8a611e3ad2eed5a4e1b7108" office:target-frame-name="_top" xlink:show="replace"><text:span text:style-name="T78">277</text:span></text:a><text:span text:style-name="T79">, 2014-03-26, paskelbta TAR 2014-03-31, i. k. 2014-03736</text:span></text:p>
      <text:p text:style-name="Normal"/>
      <text:p text:style-name="P80"><text:span text:style-name="T81">2</text:span><text:span text:style-name="T82">. Apraše vartojamos sąvokos apibrėžtos Lietuvos Respublikos mokslo ir studij</text:span><text:span text:style-name="T83">ų įstatyme (Žin., 2009, Nr.<text:s/></text:span><text:a xlink:href="https://www.e-tar.lt/portal/lt/legalAct/TAR.C595FF45F869" office:target-frame-name="_blank" xlink:show="new"><text:span text:style-name="T84">54-2140</text:span></text:a><text:span text:style-name="T85">) ir Lietuvos Respublikos viešųjų pirkimų įstatyme (Žin., 1996, Nr.<text:s/></text:span><text:a xlink:href="https://www.e-tar.lt/portal/lt/legalAct/TAR.C54AFFAA7622" office:target-frame-name="_blank" xlink:show="new"><text:span text:style-name="T86">84-2000</text:span></text:a><text:span text:style-name="T87">; 2006, Nr.<text:s/></text:span><text:a xlink:href="https://www.e-tar.lt/portal/lt/legalAct/TAR.C0DE35FFA738" office:target-frame-name="_blank" xlink:show="new"><text:span text:style-name="T88">4-102</text:span></text:a><text:span text:style-name="T89">).</text:span></text:p>
      <text:p text:style-name="P90"><text:span text:style-name="T91">3</text:span><text:span text:style-name="T92">. Perkančiosios organizacijos, taikydamos Aprašą, turi vadovautis Europos Komisijos aiškinamajame komunikate dėl Bendrijos</text:span><text:span text:style-name="T93"><text:s/>teisės, taikomos sudarant sutartis, kurioms netaikomos arba tik iš dalies taikomos viešųjų pirkimų direktyvos (OL 2006 C 179, p. 02), išdėstytais principais.</text:span></text:p>
      <text:p text:style-name="P94"/>
      <text:p text:style-name="P95"><text:span text:style-name="T96">II</text:span><text:span text:style-name="T97">.<text:s/></text:span><text:span text:style-name="T98">MTEP PASLAUGOS</text:span></text:p>
      <text:p text:style-name="P99"/>
      <text:p text:style-name="P100"><text:span text:style-name="T101">4</text:span><text:span text:style-name="T102">. MTEP paslaugos yra:</text:span></text:p>
      <text:p text:style-name="P103"><text:span text:style-name="T104">4.1</text:span><text:span text:style-name="T105">. MTEP darbai, t. y. darbai, kurių rez</text:span><text:span text:style-name="T106">ultatas yra naujos žinios apie reiškinių esmę ir (arba) stebimą tikrovę ir (arba) sukurtos ar iš esmės patobulintos naujos medžiagos, produktai ir įrenginiai, įdiegti ar iš esmės patobulinti nauji procesai, sistemos ir paslaugos, sukurti, įdiegti ar iš esm</text:span><text:span text:style-name="T107">ės patobulinti žmogaus, kultūros ir visuomenės problemų sprendiniai (toliau – MTEP darbai);</text:span></text:p>
      <text:p text:style-name="P108"><text:span text:style-name="T109">4.2</text:span><text:span text:style-name="T110">. MTEP projektų ir jų vykdymo ataskaitų, MTEP veiklos rezultatų ekspertinis vertinimas;</text:span></text:p>
      <text:p text:style-name="P111"><text:span text:style-name="T112">4.3</text:span><text:span text:style-name="T113">. mokslinių monografijų ir mokslinių straipsnių (studijų),<text:s/></text:span><text:span text:style-name="T114">kitų mokslo darbų ir mokslinių publikacijų ekspertinis vertinimas (recenzavimas);</text:span></text:p>
      <text:p text:style-name="P115"><text:span text:style-name="T116">4.4</text:span><text:span text:style-name="T117">. mokslinių žurnalų sudarymas, darbas jų redakcinėse kolegijose;</text:span></text:p>
      <text:p text:style-name="P118"><text:span text:style-name="T119">4.5</text:span><text:span text:style-name="T120">. vadovavimas podoktorantūros stažuotėms, podoktorantūros stažuotojų konsultavimas;</text:span></text:p>
      <text:p text:style-name="P121"><text:span text:style-name="T122">4.6</text:span><text:span text:style-name="T123">. va</text:span><text:span text:style-name="T124">dovavimas doktorantams, disertacijų recenzavimas, darbas mokslo darbų gynimo tarybose;</text:span></text:p>
      <text:p text:style-name="P125"><text:span text:style-name="T126">4.7</text:span><text:span text:style-name="T127">. vadovavimas universitetų studentų baigiamiesiems darbams ir jų mokslinei praktikai;</text:span></text:p>
      <text:p text:style-name="P128"><text:span text:style-name="T129">4.8</text:span><text:span text:style-name="T130">. universitetinių studijų programų ir jų modulių rengimas, ekspertini</text:span><text:span text:style-name="T131">s vertinimas ir vykdymas;</text:span></text:p>
      <text:p text:style-name="P132"><text:span text:style-name="T133">4.9</text:span><text:span text:style-name="T134">. mokslininkų atliekama mokslo populiarinimo veikla (mokslo populiarinimo straipsniai ir knygos, viešos kviestinės paskaitos ir kita);</text:span></text:p>
      <text:p text:style-name="P135"><text:span text:style-name="T136">4.10</text:span><text:span text:style-name="T137">. kitos MTEP paslaugos, kylančios iš MTEP rezultatų ar reikalingos MTEP rezultat</text:span><text:span text:style-name="T138">ams pasiekti, kai šių paslaugų teikėjams būtina mokslininko kompetencija.</text:span></text:p>
      <text:p text:style-name="P139"><text:span text:style-name="T140">5</text:span><text:span text:style-name="T141">. Mokslo ir studijų institucijos ir Lietuvos mokslo taryba (toliau – Taryba) MTEP paslaugų pirkimo procedūras nustato savo tvirtinamose taisyklėse, parengtose vadovaujantis sk</text:span><text:span text:style-name="T142">aidrumo,</text:span><text:span text:style-name="T143"><text:s/></text:span><text:span text:style-name="T144">lygiateisiškumo, abipusio pripažinimo, proporcingumo</text:span><text:span text:style-name="T145"><text:s/></text:span><text:span text:style-name="T146">ir nediskriminavimo principais, kuriose taip pat numato pirkimus atliekančių asmenų skyrimo arba komisijos sudarymo procedūras (taip pat numatoma galimybė sudarant komisiją pasikviesti Tarybos e</text:span><text:span text:style-name="T147">kspertą), pirkimo būdus ir jų pasirinkimo sąlygas, pirkimo paskelbimo tvarką, viešinimo tvarką, sprendimo apskundimo tvarką ir kitas nuostatas. Lietuvos mokslų akademija Aprašo 4.3 punkte nurodytų MTEP paslaugų, reikalingų Lietuvos mokslo premijoms siūlomų</text:span><text:span text:style-name="T148"><text:s/>darbų ekspertiniam vertinimui, pirkimo procedūras nustato savo tvirtinamose ir su Lietuvos mokslo premijų komisija, sudaryta vadovaujantis Lietuvos Respublikos Vyriausybės 1993 m. sausio 12 d. nutarimu Nr. 8 „Dėl Lietuvos mokslo premijų“, suderintose tais</text:span><text:span text:style-name="T149">yklėse.</text:span><text:s/></text:p>
      <text:p text:style-name="P150">Punkto pakeitimai:</text:p>
      <text:p text:style-name="P151"><text:span text:style-name="T152">Nr.<text:s/></text:span><text:a xlink:href="https://www.e-tar.lt/portal/legalAct.html?documentId=9a27fa40b8a611e3ad2eed5a4e1b7108" office:target-frame-name="_top" xlink:show="replace"><text:span text:style-name="T153">277</text:span></text:a><text:span text:style-name="T154">, 2014-03-26, paskelbta TAR 2014-03-31, i. k. 2014-03736</text:span></text:p>
      <text:p text:style-name="Normal"/>
      <text:p text:style-name="P155"><text:span text:style-name="T156">III</text:span><text:span text:style-name="T157">.<text:s/></text:span><text:span text:style-name="T158">MTEP DARBŲ pirkimo tvarka</text:span></text:p>
      <text:p text:style-name="P159"/>
      <text:p text:style-name="P160"><text:span text:style-name="T161">6</text:span><text:span text:style-name="T162">. Mokslo ir studijų<text:s/></text:span><text:span text:style-name="T163">institucijos ir Taryba, priimdamos sprendimą dėl numatomo pirkti darbo pripažinimo ar nepripažinimo MTEP darbu, turi remtis Ekonominio bendradarbiavimo ir plėtros organizacijos parengta standartine praktika, kuri siūloma mokslinių tyrimų ir eksperimentinės</text:span><text:span text:style-name="T164"><text:s/>plėtros statistiniams tyrimams leidinyje „Frascati vadovas“ (2002).</text:span></text:p>
      <text:p text:style-name="P165"><text:span text:style-name="T166">7</text:span><text:span text:style-name="T167">. Aprašo 5 punkte nenurodytos perkančiosios organizacijos, numačiusios pirkti Aprašo 4.1 punkte nurodytus MTEP darbus, Mokslo, inovacijų ir technologijų agentūros (toliau – Agentūra)</text:span><text:span text:style-name="T168"><text:s/>sukurtai ir administruojamai MTEP darbų duomenų bazei, kuri turi užtikrinti perkančiųjų organizacijų ir Tarybos bendravimą elektroninėmis priemonėmis, pagal Tarybos patvirtintas formas pateikia:</text:span></text:p>
      <text:p text:style-name="P169"><text:span text:style-name="T170">7.1</text:span><text:span text:style-name="T171">. bendrą informaciją (trumpą santrauką) apie MTEP<text:s/></text:span><text:span text:style-name="T172">darbą;</text:span></text:p>
      <text:p text:style-name="P173"><text:span text:style-name="T174">7.2</text:span><text:span text:style-name="T175">. techninę užduotį, pagal kurią bus perkamas MTEP darbas (toliau – techninė užduotis).</text:span></text:p>
      <text:p text:style-name="P176"><text:span text:style-name="T177">8</text:span><text:span text:style-name="T178">. Techninėje užduotyje pateikiami šie duomenys: MTEP darbo pavadinimas, perkančiosios organizacijos pavadinimas ir kontaktiniai duomenys, MTEP darbo</text:span><text:span text:style-name="T179"><text:s/>tikslas ir uždaviniai, mokslo sritis (sritys), turinio, tyrimo metodų ir masto reikalavimai, pageidaujama vykdymo trukmė, MTEP darbo vykdytojų kvalifikaciniai reikalavimai, panašių darbų atlikimo patirties reikalavimai MTEP darbo vykdytojams, MTEP darbo v</text:span><text:span text:style-name="T180">ykdytojų atrankos kriterijai, kiti Tarybos nustatyti duomenys.<text:s/></text:span></text:p>
      <text:p text:style-name="P181"><text:span text:style-name="T182">9</text:span><text:span text:style-name="T183">. Techninės užduoties ekspertinį vertinimą pagal skaidrumo, lygiateisiškumo, abipusio pripažinimo, proporcingumo</text:span><text:span text:style-name="T184"><text:s/></text:span><text:span text:style-name="T185">ir nediskriminavimo principus Tarybos nustatyta tvarka atlieka ekspertai,<text:s/></text:span><text:span text:style-name="T186">parinkti iš Tarybos sudarytos nuolat pildomos ekspertų duomenų bazės (toliau – ekspertai). Ekspertinio vertinimo išlaidos padengiamos iš Tarybai skirtų Lietuvos Respublikos valstybės biudžeto asignavimų.</text:span><text:s/></text:p>
      <text:p text:style-name="P187">Punkto pakeitimai:</text:p>
      <text:p text:style-name="P188"><text:span text:style-name="T189">Nr.<text:s/></text:span><text:a xlink:href="https://www.e-tar.lt/portal/legalAct.html?documentId=9a27fa40b8a611e3ad2eed5a4e1b7108" office:target-frame-name="_top" xlink:show="replace"><text:span text:style-name="T190">277</text:span></text:a><text:span text:style-name="T191">, 2014-03-26, paskelbta TAR 2014-03-31, i. k. 2014-03736</text:span></text:p>
      <text:p text:style-name="Normal"/>
      <text:p text:style-name="P192"><text:span text:style-name="T193">10</text:span><text:span text:style-name="T194">. Gavusi techninę užduotį, Taryba ne vėliau kaip per 3 darbo dienas pateikia perkančiajai organizacijai informaciją api</text:span><text:span text:style-name="T195">e nustatytus trūkumus. Techninė užduotis nevertinama, jeigu joje pateikti ne visi Aprašo 8 punkte nurodyti duomenys, reikalingi numatomo pirkti MTEP darbo specifikai atskleisti, jie netikslūs arba jų nepakanka ir<text:s/></text:span><text:soft-page-break/><text:span text:style-name="T196">perkančioji organizacija, gavusi iš Tarybos</text:span><text:span text:style-name="T197"><text:s/>informaciją apie tai, jų nepatikslina per 5 darbo dienas.</text:span></text:p>
      <text:p text:style-name="P198"><text:span text:style-name="T199">11</text:span><text:span text:style-name="T200">. Ne vėliau kaip per 20 darbo dienų nuo techninės užduoties pateikimo Taryba:</text:span></text:p>
      <text:p text:style-name="P201"><text:span text:style-name="T202">11.1</text:span><text:span text:style-name="T203">. organizuoja techninės užduoties ekspertinį vertinimą;</text:span></text:p>
      <text:p text:style-name="P204"><text:span text:style-name="T205">11.2</text:span><text:span text:style-name="T206">. priima sprendimą dėl numatomo pirkti paga</text:span><text:span text:style-name="T207">l techninę užduotį darbo pripažinimo arba nepripažinimo MTEP darbu. Tarybos ekspertai, pripažindami pagal techninę užduotį numatomą pirkti darbą MTEP darbu, gali kvietime nurodyti techninės užduoties trūkumus, kurie turi būti pašalinti, ar pasiūlymus dėl p</text:span><text:span text:style-name="T208">apildomų sąlygų, kurios vėliau būtų įrašytos į sutartį su būsimu MTEP</text:span><text:span text:style-name="T209"><text:s/></text:span><text:span text:style-name="T210">darbo vykdytoju.</text:span></text:p>
      <text:p text:style-name="P211"><text:span text:style-name="T212">12</text:span><text:span text:style-name="T213">. Priimtą sprendimą dėl numatomo pirkti darbo pripažinimo arba nepripažinimo MTEP darbu Taryba per 2 darbo dienas užregistruoja MTEP darbų duomenų bazėje. Perkančioji organizacija informaciją apie sprendimą automatiškai gauna iš MTEP darbų duomenų bazės jo</text:span><text:span text:style-name="T214">s nurodytu elektroninio pašto adresu.<text:s/></text:span></text:p>
      <text:p text:style-name="P215"><text:span text:style-name="T216">13</text:span><text:span text:style-name="T217">. Jeigu pagal techninę užduotį numatomas pirkti darbas pripažįstamas MTEP darbu, perkančioji organizacija atrenka MTEP darbo potencialius vykdytojus pagal Aprašo 14 punkte nurodytus reikalavimus. Jeigu pagal tec</text:span><text:span text:style-name="T218">hninę užduotį numatomas pirkti darbas nepripažįstamas MTEP darbu, perkančioji organizacija gali organizuoti užsakomojo darbo pirkimą pagal Lietuvos Respublikos viešųjų pirkimų įstatymo reikalavimus. Jeigu perkančioji organizacija nesutinka su Tarybos spren</text:span><text:span text:style-name="T219">dimu, ginčas sprendžiamas Lietuvos Respublikos teisės aktų nustatyta tvarka.</text:span></text:p>
      <text:p text:style-name="P220"><text:span text:style-name="T221">14</text:span><text:span text:style-name="T222">. Perkančioji organizacija atrenka MTEP darbo potencialius vykdytojus tokia tvarka:</text:span></text:p>
      <text:p text:style-name="P223"><text:span text:style-name="T224">14.1</text:span><text:span text:style-name="T225">. pagal techninę užduotį skelbia kvietimą teikti pasiūlymus atlikti MTEP darbą. Tec</text:span><text:span text:style-name="T226">hninė užduotis skelbiama perkančiosios organizacijos</text:span>, Tarybos ir Agentūros<text:s/><text:span text:style-name="T227">interneto svetainėse;</text:span></text:p>
      <text:p text:style-name="P228"><text:span text:style-name="T229">14.2</text:span><text:span text:style-name="T230">. gavusi pasiūlymą (pasiūlymus) atlikti MTEP darbą, vadovaudamasi techninėje užduotyje išdėstytais reikalavimais ir atsižvelgdama į Tarybos ekspertų re</text:span><text:span text:style-name="T231">komendacijas ir pasiūlymus, pateiktus Tarybos sprendime dėl techninės užduoties vertinimo, ne vėliau kaip per 10 darbo dienų parengia pasiūlymus, skirtus sprendimui dėl potencialių MTEP darbo vykdytojų ir MTEP darbo kainos priimti. Potencialūs MTEP darbo v</text:span><text:span text:style-name="T232">ykdytojai atrenkami atsižvelgiant į pateikto pasiūlymo atlikti MTEP darbą vadovo ir kitų vykdytojų mokslinę kompetenciją ir patirtį, vadovo ir kitų vykdytojų įdirbį su MTEP darbo tema susijusioje srityje, išlaidų tikslingumą ir pagrįstumą, kitus ekspertini</text:span><text:span text:style-name="T233">o vertinimo kriterijus. Šie pasiūlymai pateikiami perkančiosios organizacijos sudarytai 5 narių komisijai, kad ši galėtų priimti sprendimą dėl MTEP darbo potencialaus vykdytojo (toliau – komisija). Perkančioji organizacija komisiją sudaro iš 2 Tarybos, vie</text:span><text:span text:style-name="T234">no Agentūros ir 2 perkančiosios organizacijos atstovų. Sprendimą dėl MTEP darbo vykdytojo, vadovaudamasi skaidrumo, lygiateisiškumo, abipusio pripažinimo, proporcingumo ir nediskriminavimo principais, komisija priima ne vėliau kaip per 10 darbo dienų.</text:span><text:s/></text:p>
      <text:p text:style-name="P235">Punkto pakeitimai:</text:p>
      <text:p text:style-name="P236"><text:span text:style-name="T237">Nr.<text:s/></text:span><text:a xlink:href="https://www.e-tar.lt/portal/legalAct.html?documentId=9a27fa40b8a611e3ad2eed5a4e1b7108" office:target-frame-name="_top" xlink:show="replace"><text:span text:style-name="T238">277</text:span></text:a><text:span text:style-name="T239">, 2014-03-26, paskelbta TAR 2014-03-31, i. k. 2014-03736</text:span></text:p>
      <text:p text:style-name="Normal"/>
      <text:p text:style-name="P240"><text:span text:style-name="T241">15</text:span><text:span text:style-name="T242">. Komisijos nariai privalo užtikrinti priimamo sprendimo nešališkumą.</text:span><text:span text:style-name="T243"><text:s/>Techninę užduotį vertinę Tarybos ekspertai negali būti siūlomi to MTEP darbo vykdytojais.</text:span></text:p>
      <text:p text:style-name="P244"><text:span text:style-name="T245">16</text:span><text:span text:style-name="T246">. Kilus ginčui dėl komisijos priimto sprendimo dėl MTEP darbo vykdytojo, suinteresuoti asmenys per 3 darbo dienas gali pateikti komisijai rašytinę pretenziją.<text:s/></text:span><text:span text:style-name="T247">Ją komisija išnagrinėja per 10 darbo dienų. Jeigu komisija neišsprendžia ginčo arba su jos sprendimu nesutinkama, ginčas sprendžiamas Lietuvos Respublikos teisės aktų nustatyta tvarka.<text:s/></text:span></text:p>
      <text:p text:style-name="P248"><text:span text:style-name="T249">17</text:span><text:span text:style-name="T250">. Perkančioji organizacija užtikrina, kad MTEP darbo pirkimo pro</text:span><text:span text:style-name="T251">cedūros būtų atliekamos ir MTEP darbo vykdytojas atrenkamas pagal lygiateisiškumo, nediskriminavimo, abipusio pripažinimo, proporcingumo ir skaidrumo principus.</text:span></text:p>
      <text:p text:style-name="P252"><text:span text:style-name="T253">18</text:span><text:span text:style-name="T254">. Vadovaudamasi komisijos sprendimu dėl MTEP darbo vykdytojo ir kainos ir įvertinusi Tary</text:span><text:span text:style-name="T255">bos pateiktus pasiūlymus dėl papildomų sąlygų įrašymo į sutartį, perkančioji organizacija sudaro su atrinktu MTEP darbo vykdytoju MTEP darbo atlikimo sutartį.</text:span></text:p>
      <text:p text:style-name="P256"><text:span text:style-name="T257">19</text:span><text:span text:style-name="T258">. Jeigu atliekant MTEP darbą paaiškėja, kad MTEP darbo vykdytojo kompetencija per menka, ar</text:span><text:span text:style-name="T259"><text:s/>atsiranda kitų aplinkybių, dėl kurių MTEP darbo vykdymo ar rezultatų kokybė gali neatitikti užsakovo poreikių, perkančioji organizacija, vadovaudamasi sutartyje numatytomis sąlygomis, nutraukia su MTEP darbo vykdytoju sutartį ir pagal Aprašo 14–18 punktus</text:span><text:span text:style-name="T260"><text:s/>organizuoja naują MTEP darbo vykdytojų atranką.</text:span></text:p>
      <text:p text:style-name="P261"/>
      <text:p text:style-name="P262"><text:span text:style-name="T263">IV</text:span><text:span text:style-name="T264">.<text:s/></text:span><text:span text:style-name="T265">MTEP PASLAUGŲ, IŠSKYRUS MTEP DARBUS, pirkimo tvarka</text:span></text:p>
      <text:p text:style-name="P266"/>
      <text:p text:style-name="P267"><text:span text:style-name="T268">20</text:span><text:span text:style-name="T269">. Aprašo 5 punkte nenurodytos perkančiosios organizacijos, numačiusios pirkti Aprašo 4.2–4.10 punktuose nurodytas MTEP paslaugas, kreipiasi į Tarybos sudarytą MTEP paslaugų ir jų vykdytojų parinkimo tvarkos vertinimo komisiją (toliau – vertinimo komisija)<text:s/></text:span><text:span text:style-name="T270">ir jai pateikia bendrą informaciją apie numatomą pirkti paslaugą ir MTEP paslaugos vykdytojų parinkimo tvarką. Vertinimo komisija sudaroma iš Aprašo 9 punkte nurodytos ekspertų duomenų bazės 6–12 ekspertų. Ne rečiau kaip kas 2 metai vertinimo komisijos sud</text:span><text:span text:style-name="T271">ėtis 1/3 atnaujinama. Ekspertas gali būti vertinimo komisijos nariu ne daugiau kaip 6 metus iš eilės.<text:s/></text:span></text:p>
      <text:p text:style-name="P272"><text:span text:style-name="T273">21</text:span><text:span text:style-name="T274">. Vertinimo komisija dirba vadovaudamasi Tarybos patvirtintu darbo reglamentu. Savo veiklai vertinimo komisija prireikus gali papildomai pasitelkti</text:span><text:span text:style-name="T275"><text:s/>Aprašo 9 punkte nurodytos ekspertų duomenų bazės ekspertus.</text:span></text:p>
      <text:p text:style-name="P276"><text:span text:style-name="T277">22</text:span><text:span text:style-name="T278">. Vertinimo komisija, kai perkančioji organizacija kreipiasi dėl:</text:span></text:p>
      <text:p text:style-name="P279"><text:span text:style-name="T280">22.1</text:span><text:span text:style-name="T281">. Aprašo 4.2–4.9 punktuose nurodytos MTEP paslaugos, sprendžia dėl MTEP paslaugos vykdytojų parinkimo tvarkos tinkamu</text:span><text:span text:style-name="T282">mo;</text:span></text:p>
      <text:p text:style-name="P283"><text:span text:style-name="T284">22.2</text:span><text:span text:style-name="T285">. Aprašo 4.10 punkte nurodytos paslaugos, sprendžia dėl numatomos pirkti paslaugos pripažinimo ar nepripažinimo MTEP paslauga ir, jeigu šis sprendimas teigiamas, – dėl MTEP paslaugos vykdytojų parinkimo tvarkos tinkamumo.</text:span></text:p>
      <text:p text:style-name="P286"><text:span text:style-name="T287">23</text:span><text:span text:style-name="T288">. Kai vertinim</text:span><text:span text:style-name="T289">o komisijos sprendimai teigiami, perkančiosios organizacijos MTEP paslaugų pirkimo procedūras nustato savo tvirtinamose taisyklėse, parengtose vadovaujantis skaidrumo,</text:span><text:span text:style-name="T290"><text:s/></text:span><text:span text:style-name="T291">lygiateisiškumo, abipusio pripažinimo, proporcingumo</text:span><text:span text:style-name="T292"><text:s/></text:span><text:span text:style-name="T293">ir nediskriminavimo principais. Šio</text:span><text:span text:style-name="T294">se taisyklėse taip pat numatomi pirkimo būdai ir jų pasirinkimo sąlygos, pirkimo viešinimo tvarka, sprendimo apskundimo tvarka ir kita. Kai komisijos sprendimas neigiamas, perkančiosios organizacijos gali organizuoti paslaugų pirkimą pagal Lietuvos Respubl</text:span><text:span text:style-name="T295">ikos viešųjų pirkimų įstatymo reikalavimus. Jeigu perkančioji organizacija nesutinka su vertinimo komisijos sprendimu, ginčas sprendžiamas Lietuvos Respublikos teisės aktų nustatyta tvarka.</text:span><text:s/></text:p>
      <text:p text:style-name="P296">Punkto pakeitimai:</text:p>
      <text:p text:style-name="P297"><text:span text:style-name="T298">Nr.<text:s/></text:span><text:a xlink:href="https://www.e-tar.lt/portal/legalAct.html?documentId=9a27fa40b8a611e3ad2eed5a4e1b7108" office:target-frame-name="_top" xlink:show="replace"><text:span text:style-name="T299">277</text:span></text:a><text:span text:style-name="T300">, 2014-03-26, paskelbta TAR 2014-03-31, i. k. 2014-03736</text:span></text:p>
      <text:p text:style-name="Normal"/>
      <text:p text:style-name="P301"><text:span text:style-name="T302">V</text:span><text:span text:style-name="T303">.<text:s/></text:span><text:span text:style-name="T304">MTEP DARBŲ DUOMENŲ BAZĖ</text:span></text:p>
      <text:p text:style-name="P305"/>
      <text:p text:style-name="P306"><text:span text:style-name="T307">24</text:span><text:span text:style-name="T308">. MTEP darbų duomenų bazėje centralizuotai tvarkomi duomenys apie visus Aprašo 5 punkte nenurodytų<text:s/></text:span><text:span text:style-name="T309">perkančiųjų organizacijų ketinamus pirkti MTEP darbus: jų techninės užduotys, pateiktos Tarybai ekspertiniam vertinimui; visi po techninės užduoties pateikimo Tarybos ir perkančiosios organizacijos pateikti duomenys (jeigu tokių buvo); Tarybos sprendimai d</text:span><text:span text:style-name="T310">ėl numatomo pirkti darbo pripažinimo arba nepripažinimo MTEP darbu.</text:span></text:p>
      <text:p text:style-name="P311"><text:span text:style-name="T312">25</text:span><text:span text:style-name="T313">. MTEP darbų duomenų bazėje taip pat tvarkomi duomenys apie Aprašo 14.2 punkte nurodytų komisijų sprendimus dėl atrinktų MTEP darbų vykdytojų ir MTEP darbus, kurių pirkimo sutartys y</text:span><text:span text:style-name="T314">ra sudarytos. Šiuos duomenis perkančiosios organizacijos MTEP darbų duomenų bazei pateikia per 5 darbo dienas nuo komisijų sprendimų priėmimo ar MTEP darbų pirkimo sutarčių sudarymo. Pateikus pretenziją dėl komisijos sprendimo, nurodytas terminas sustabdom</text:span><text:span text:style-name="T315">as.</text:span></text:p>
      <text:p text:style-name="P316"><text:span text:style-name="T317">26</text:span><text:span text:style-name="T318">.<text:s/></text:span><text:span text:style-name="T319">Gavusi atliktą MTEP darbą, Aprašo 5 punkte nenurodyta perkančioji organizacija</text:span><text:span text:style-name="T320">:</text:span></text:p>
      <text:p text:style-name="P321"><text:span text:style-name="T322">26.1</text:span><text:span text:style-name="T323">. per 5 darbo dienas MTEP darbų duomenų bazei pateikia MTEP darbo duomenis ir informaciją apie numatomą viešą MTEP darbo rezultatų pristatymą;</text:span></text:p>
      <text:p text:style-name="P324"><text:span text:style-name="T325">26.2</text:span><text:span text:style-name="T326">. per 3</text:span><text:span text:style-name="T327">0 darbo dienų, dalyvaujant socialiniams, ekonominiams partneriams ir suinteresuotoms institucijoms, organizuoja viešą MTEP darbo rezultatų pristatymą ir informaciją apie jį pateikia MTEP darbų duomenų bazei;</text:span></text:p>
      <text:p text:style-name="P328"><text:span text:style-name="T329">26.3</text:span><text:span text:style-name="T330"><text:s/>per vienus kalendorinius metus MTEP dar</text:span><text:span text:style-name="T331">bų duomenų bazei pateikia informaciją apie MTEP darbo rezultatų pritaikymą.</text:span></text:p>
      <text:p text:style-name="P332">Punkto pakeitimai:</text:p>
      <text:p text:style-name="P333"><text:span text:style-name="T334">Nr.<text:s/></text:span><text:a xlink:href="https://www.e-tar.lt/portal/legalAct.html?documentId=9a27fa40b8a611e3ad2eed5a4e1b7108" office:target-frame-name="_top" xlink:show="replace"><text:span text:style-name="T335">277</text:span></text:a><text:span text:style-name="T336">, 2014-03-26, paskelbta TAR 2014-03-31, i. k. 2014-037</text:span><text:span text:style-name="T337">36</text:span></text:p>
      <text:p text:style-name="Normal"/>
      <text:p text:style-name="P338"><text:span text:style-name="T339">27</text:span><text:span text:style-name="T340">. Taryba atlieka pasirinktinį (iki 5 procentų) vykdytų užsakomųjų MTEP darbų rezultatų vertinimą. Šio vertinimo išvados skelbiamos viešai duomenų bazėje.</text:span></text:p>
      <text:p text:style-name="P341"><text:span text:style-name="T342">28</text:span><text:span text:style-name="T343">. Informacija apie MTEP darbus, kurių pirkimo sutartys sudarytos, viešą MTEP darbų rez</text:span><text:span text:style-name="T344">ultatų svarstymą, MTEP darbų rezultatų pritaikymą ir MTEP darbų rezultatų vertinimą (išskyrus MTEP darbus, susijusius su valstybės ar komercine paslaptimi) MTEP darbų duomenų bazėje yra prieinama viešai.</text:span></text:p>
      <text:p text:style-name="P345"/>
      <text:p text:style-name="P346">_________________</text:p>
      <text:p text:style-name="P347"/>
      <text:p text:style-name="P348"/>
      <text:p text:style-name="P349"><text:span text:style-name="T350">Pakeitimai:</text:span></text:p>
      <text:p text:style-name="P351"/>
      <text:p text:style-name="P352"><text:span text:style-name="T353">1.</text:span></text:p>
      <text:p text:style-name="P354"><text:span text:style-name="T355">Lietuvos<text:s/></text:span><text:span text:style-name="T356">Respublikos Vyriausybė, Nutarimas</text:span></text:p>
      <text:p text:style-name="P357"><text:span text:style-name="T358">Nr.<text:s/></text:span><text:a xlink:href="https://www.e-tar.lt/portal/legalAct.html?documentId=TAR.62286DBC2884" office:target-frame-name="_top" xlink:show="replace"><text:span text:style-name="T359">1457</text:span></text:a><text:span text:style-name="T360">, 2012-12-05, Žin., 2012, Nr. 142-7328 (2012-12-08), i. k. 1121100NUTA00001457</text:span></text:p>
      <text:p text:style-name="P361"><text:span text:style-name="T362">Dėl Lietuvos Respublikos Vyriausybės 2011 m. birželio</text:span><text:span text:style-name="T363"><text:s/>22 d. nutarimo Nr. 772 "Dėl Mokslinių tyrimų ir plėtros paslaugų, išskyrus tas mokslinių tyrimų ir plėtros paslaugas, iš kurių gauta nauda yra naudojama tik perkančiosios organizacijos veiklos poreikiams tenkinti ir už kurias viską sumoka perkančioji orga</text:span><text:span text:style-name="T364">nizacija, pirkimų tvarkos aprašo patvirtinimo" pakeitimo</text:span></text:p>
      <text:p text:style-name="P365"/>
      <text:p text:style-name="P366"><text:span text:style-name="T367">2.</text:span></text:p>
      <text:p text:style-name="P368"><text:span text:style-name="T369">Lietuvos Respublikos Vyriausybė, Nutarimas</text:span></text:p>
      <text:p text:style-name="P370"><text:span text:style-name="T371">Nr.<text:s/></text:span><text:a xlink:href="https://www.e-tar.lt/portal/legalAct.html?documentId=9a27fa40b8a611e3ad2eed5a4e1b7108" office:target-frame-name="_top" xlink:show="replace"><text:span text:style-name="T372">277</text:span></text:a><text:span text:style-name="T373">, 2014-03-26, paskelbta TAR 2014-03-31, i. k. 2</text:span><text:span text:style-name="T374">014-03736</text:span></text:p>
      <text:p text:style-name="P375"><text:span text:style-name="T376">Dėl Lietuvos Respublikos Vyriausybės 2011 m. birželio 22 d. nutarimo Nr. 772 „Dėl Mokslinių tyrimų ir plėtros paslaugų, išskyrus tas mokslinių tyrimų ir plėtros paslaugas, iš kurių gauta nauda yra naudojama tik perkančiosios organizacijos veiklos</text:span><text:span text:style-name="T377"><text:s/>poreikiams tenkinti ir už kurias viską sumoka perkančioji organizacija, pirkimų tvarkos aprašo patvirtinimo“ pakeitimo  </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7T07:53:00Z</meta:creation-date>
    <dc:date>2015-08-07T07:53:00Z</dc:date>
    <meta:print-date>2011-06-30T07:39:00Z</meta:print-date>
    <meta:template xlink:href="Normal" xlink:type="simple"/>
    <meta:editing-cycles>2</meta:editing-cycles>
    <meta:editing-duration>PT0S</meta:editing-duration>
    <meta:document-statistic meta:page-count="6" meta:paragraph-count="128" meta:word-count="2392" meta:character-count="19056" meta:row-count="441" meta:non-whitespace-character-count="16792"/>
  </office:meta>
</office:document-meta>
</file>