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 fo:letter-spacing="0.0416in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master-page-name="MPF1" style:family="paragraph">
      <style:paragraph-properties fo:break-before="page" fo:line-height="115%" fo:margin-left="3.15in" style:page-number="1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line-height="115%" fo:margin-left="3.15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line-height="115%" fo:margin-left="3.15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line-height="115%" fo:margin-left="3.1493in" fo:text-indent="0.2965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line-height="115%" fo:margin-left="3.1493in" fo:text-indent="0.2965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fo:text-indent="0.3937in"/>
      <style:text-properties fo:color="#000000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center" fo:text-indent="0.3937in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align="center" fo:text-indent="0.3937in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-asian="Calibri" style:font-size-complex="12pt" style:language-asian="en" style:country-asian="GB"/>
    </style:style>
    <style:style style:name="T138" style:parent-style-name="DefaultParagraphFont" style:family="text">
      <style:text-properties style:font-name-asian="Calibri" style:font-size-complex="12pt" style:language-asian="en" style:country-asian="GB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center" fo:text-indent="0.3937in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text-align="center" fo:text-indent="0.3937in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center" fo:text-indent="0.3937in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P197" style:parent-style-name="Normal" style:family="paragraph">
      <style:paragraph-properties fo:text-align="center" fo:text-indent="0.3937in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P199" style:parent-style-name="Normal" style:family="paragraph">
      <style:paragraph-properties fo:text-align="justify" fo:text-indent="0.3937in"/>
      <style:text-properties fo:color="#000000"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name-asian="Calibri" style:font-size-complex="12pt" style:language-asian="en" style:country-asian="GB"/>
    </style:style>
    <style:style style:name="T204" style:parent-style-name="DefaultParagraphFont" style:family="text">
      <style:text-properties style:font-name-asian="Calibri" style:font-size-complex="12pt" style:language-asian="en" style:country-asian="GB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984in"/>
        </style:tab-stops>
      </style:paragraph-properties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line-height="115%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0-01-14:</text:span></text:p>
      <text:p text:style-name="P4"><text:span text:style-name="T5">Lietuvos transporto saugos administracija, Įsakymas</text:span></text:p>
      <text:p text:style-name="P6"><text:span text:style-name="T7">Nr.<text:s/></text:span><text:a xlink:href="https://www.e-tar.lt/portal/legalAct.html?documentId=71d13c6033b011ea829bc2bea81c1194" office:target-frame-name="_top" xlink:show="replace"><text:span text:style-name="T8">2BE-18</text:span></text:a><text:span text:style-name="T9">, 2020-01-10, paskelbta TAR 2020-01-13, i. k. 2020-00444</text:span></text:p>
      <text:p text:style-name="P10"><text:span text:style-name="T11">Dėl Civilinės aviacijos administracijos direktoriaus 2011 m. spalio 28 d. įsakymo Nr. 4R-265 „Dėl paraiškų teikimo ir licencijų, kvalifikacijų, patvirtinimų išdavimo, atnaujinimo ir jų galiojimo pratęsimo skrydžių vadovams ir skrydžių vadovams mokiniams tv</text:span><text:span text:style-name="T12">arkos aprašo patvirtinimo“ pripažinimo netekusiu galios</text:span></text:p>
      <text:p text:style-name="P13"/>
      <text:p text:style-name="P14"><text:span text:style-name="T15">Suvestinė redakcija nuo 2018-06-14 iki 2020-01-13</text:span></text:p>
      <text:p text:style-name="P16"/>
      <text:p text:style-name="P17"><text:span text:style-name="T18">Įsakymas paskelbtas: Žin. 2011, Nr.<text:s/></text:span><text:a xlink:href="https://www.e-tar.lt/portal/legalAct.html?documentId=TAR.7A87E7359FA8" office:target-frame-name="_top" xlink:show="replace"><text:span text:style-name="T19">132-6302</text:span></text:a><text:span text:style-name="T20">, i. k. 1112217ISAK004</text:span><text:span text:style-name="T21">R-265</text:span></text:p>
      <text:p text:style-name="P22"/>
      <text:p text:style-name="P23"><text:span text:style-name="T24"/><text:span text:style-name="T25">CIVILINĖS AVIACIJOS ADMINISTRACIJOS DIREKTORIAUS</text:span></text:p>
      <text:p text:style-name="P26">ĮSAKYMAS</text:p>
      <text:p text:style-name="P27"/>
      <text:p text:style-name="P28">DĖL PARAIŠKŲ TEIKIMO IR LICENCIJŲ, KVALIFIKACIJŲ, PATVIRTINIMŲ IŠDAVIMO, ATNAUJINIMO IR JŲ GALIOJIMO PRATĘSIMO SKRYDŽIŲ VADOVAMS<text:s/>IR SKRYDŽIŲ VADOVAMS MOKINIAMS TVARKOS APRAŠO PATVIRTINIMO</text:p>
      <text:p text:style-name="P29"/>
      <text:p text:style-name="P30">2011 m. spalio 28 d. Nr. 4R-265</text:p>
      <text:p text:style-name="P31">Vilnius</text:p>
      <text:p text:style-name="P32"/>
      <text:p text:style-name="P33"/>
      <text:p text:style-name="P34"><text:span text:style-name="T35">Įgyvendindamas 2011 m. rugpjūčio 10 d. Komisijos reglamento (ES) Nr. 805/2011, kuriuo pagal Europos Parlamento ir Tarybos reglamentą (EB) Nr. 216/2008<text:s/></text:span><text:span text:style-name="T36">nustatomos išsamios skrydžių vadovų licencijų ir tam tikrų pažymėjimų taisyklės, nuostatas (OL 2011 L 206 p. 21):</text:span></text:p>
      <text:p text:style-name="P37"><text:span text:style-name="T38">1</text:span><text:span text:style-name="T39">.<text:s/></text:span><text:span text:style-name="T40">Nustata</text:span><text:span text:style-name="T41">u, kad skrydžių vadovų licencijos bei skrydžių vadovų mokinių licencijos išduodamos vadovaujantis 2011 m. rugpjūčio 10 d. Komisi</text:span><text:span text:style-name="T42">jos reglamento (ES) Nr. 805/2011, kuriuo pagal Europos Parlamento ir Tarybos reglamentą (EB) Nr. 216/2008 nustatomos išsamios skrydžių vadovų licencijų ir tam tikrų pažymėjimų taisyklės nuostatas, nuostatomis.</text:span></text:p>
      <text:p text:style-name="P43"><text:span text:style-name="T44">2</text:span><text:span text:style-name="T45">.<text:s/></text:span><text:span text:style-name="T46">Tvirtinu</text:span><text:span text:style-name="T47"><text:s/>Paraiškų teikimo ir licencijų,</text:span><text:span text:style-name="T48"><text:s/>kvalifikacijų, patvirtinimų išdavimo, atnaujinimo ir jų galiojimo pratęsimo skrydžių vadovams ir skrydžių vadovams mokiniams tvarkos aprašą (pridedama).</text:span></text:p>
      <text:p text:style-name="P49"><text:span text:style-name="T50">3</text:span><text:span text:style-name="T51">.<text:s/></text:span><text:span text:style-name="T52">Laikau</text:span><text:span text:style-name="T53"><text:s/>netekusiu galios Civilinės aviacijos administracijos direktoriaus 2007 m. liepos 17 d. į</text:span><text:span text:style-name="T54">sakymą Nr. 4R-155 „Dėl skrydžių vadovų licencijavimo taisyklių patvirtinimo“.</text:span></text:p>
      <text:p text:style-name="P55"/>
      <text:p text:style-name="P56"/>
      <text:p text:style-name="P57"/>
      <text:p text:style-name="P58"><text:span text:style-name="T59">Direktorius</text:span><text:span text:style-name="T60"><text:tab/>Kęstutis Auryla</text:span></text:p>
      <text:soft-page-break/>
      <text:p text:style-name="P61">PATVIRTINTA</text:p>
      <text:p text:style-name="P63">Civilinės aviacijos administracijos direktoriaus<text:s/></text:p>
      <text:p text:style-name="P64">2016 m. gruodžio 22 d. įsakymu Nr. 4R-254</text:p>
      <text:p text:style-name="P65"/>
      <text:p text:style-name="P66"/>
      <text:p text:style-name="P67"><text:span text:style-name="T68">LICENCIJŲ IŠDAVIMO SKRYDŽIŲ VADOVAMS ir skrydžių vadovams mokiniams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L</text:span><text:span text:style-name="T79">icencijų išdavimo skrydžių vadovams ir skrydžių vadovams mokiniams<text:s/></text:span><text:span text:style-name="T80">tvarkos aprašas (toliau – aprašas) nustato skrydžių vadovo ir skrydžių vadovo mokinio licencijos, numatytos<text:s/></text:span><text:span text:style-name="T81">2015 m. vasario 20 d.</text:span><text:span text:style-name="T82"><text:s/>K</text:span><text:span text:style-name="T83">omisijos reglamento (ES) Nr. 2015/340, kuriuo pagal Europo</text:span><text:span text:style-name="T84">s Parlamento ir Tarybos reglamentą (EB) Nr. 216/2008 nustatomi su skrydžių vadovų licencijomis ir pažymėjimais susiję techniniai reikalavimai ir administracinės procedūros, iš dalies keičiamas Komisijos įgyvendinimo reglamentas (ES) Nr. 923/2012 ir panaiki</text:span><text:span text:style-name="T85">namas Komisijos reglamentas (ES) Nr. 805/2011<text:s/></text:span><text:span text:style-name="T86">(OL</text:span><text:span text:style-name="T87"><text:s/>2015 L 63 p. 1)</text:span><text:span text:style-name="T88"><text:s/>(toliau – reglamentas) bei su ja susijusių kvalifikacijų ir patvirtinimų išdavimo, atsisakymo išduoti, galiojimo sustabdymo, galiojimo sustabdymo panaikinimo, galiojimo panaikinimo tvarką.</text:span></text:p>
      <text:p text:style-name="P89"><text:span text:style-name="T90">2</text:span><text:span text:style-name="T91">. Šiame apraše vartojamos sąvokos atitinka reglamente nurodytas sąvokų apibrėžtis.</text:span></text:p>
      <text:p text:style-name="P92"><text:span text:style-name="T93">3</text:span><text:span text:style-name="T94">.<text:s/></text:span><text:span text:style-name="T95">Vadovaudamasis reglamentu ir šiuo aprašu sprendimus išduoti šio aprašo 1 priede nustatytos formos skrydžių vadovo ir skrydžių vadovo mokinio licenciją arba su ja<text:s/></text:span><text:span text:style-name="T96">susijusias kvalifikacijas ir patvirtinimus, taip pat atsisakyti išduoti, išduoti licencijos dublikatą priima CAA Oro navigacijos paslaugų skyriaus vedėjas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PRAŠYMO PATEIKIMAS</text:span></text:p>
      <text:p text:style-name="P103"/>
      <text:p text:style-name="P104"><text:span text:style-name="T105">4</text:span><text:span text:style-name="T106">. Asmuo, norintis gauti skrydžių vadovo, skrydžių vadovo<text:s/></text:span><text:span text:style-name="T107">mokinio licenciją, įrašyti joje naujas kvalifikacijas ir patvirtinimus, CAA Oro navigacijos paslaugų skyriui pateikia šio aprašo 2 priede nustatytos formos užpildytą prašymą (toliau – prašymas).</text:span></text:p>
      <text:p text:style-name="P108"><text:span text:style-name="T109">5</text:span><text:span text:style-name="T110">. Skrydžių vadovo arba skrydžių vadovo mokinio licencija</text:span><text:span text:style-name="T111">i gauti kartu su prašymu pateikiami:</text:span></text:p>
      <text:p text:style-name="P112"><text:span text:style-name="T113">5.1</text:span><text:span text:style-name="T114">. galiojantis asmens pasas, asmens tapatybės kortelė, leidimas nuolat gyventi Lietuvos Respublikoje ar kitas asmens tapatybę ir pilietybę patvirtinantis dokumentas;</text:span></text:p>
      <text:p text:style-name="P115"><text:span text:style-name="T116">5.2</text:span><text:span text:style-name="T117">. dokumentas, patvirtinantis sėkmingą regl</text:span><text:span text:style-name="T118">amento III priede nustatytus reikalavimus atitinkančioje mokymo organizacijoje baigtą pradinį mokymą, susijusį su prašoma suteikti kvalifikacija ir kvalifikacijos patvirtinimu (skrydžio vadovo mokinio licencijai gauti);</text:span></text:p>
      <text:p text:style-name="P119"><text:span text:style-name="T120">5.3</text:span><text:span text:style-name="T121">. dokumentas (-ai),<text:s/></text:span><text:span text:style-name="T122">patvirtinantis (-tys) sėkmingą mokymo padalinyje baigimą, atitinkamų egzaminų išlaikymą ir teigiamą vertinimą pagal reglamento I priedo ATCO dalies D skyriaus 3 skirsnyje nustatytus reikalavimus (skrydžio vadovo licencijai gauti);</text:span></text:p>
      <text:p text:style-name="P123"><text:span text:style-name="T124">5.4</text:span><text:span text:style-name="T125">. dokumentas, patv</text:span><text:span text:style-name="T126">irtinantis reglamento I priedo<text:s/></text:span><text:span text:style-name="T127">ATCO.B.030 punkte nustatytą<text:s/></text:span><text:span text:style-name="T128">anglų kalbos mokėjimo lygį;</text:span></text:p>
      <text:p text:style-name="P129"><text:span text:style-name="T130">5.5</text:span><text:span text:style-name="T131">. galiojantis sveikatos pažymėjimas (pateikiamas, jeigu jis išduotas ne Lietuvos Respublikoje); <text:s/></text:span></text:p>
      <text:p text:style-name="P132"><text:span text:style-name="T133">5.6</text:span><text:span text:style-name="T134">. skrydžių vadovo mokinio licencija (skrydžio vadovo lice</text:span><text:span text:style-name="T135">ncijai gauti).</text:span></text:p>
      <text:p text:style-name="P136"><text:span text:style-name="T137">6</text:span><text:span text:style-name="T138">. Šio aprašo 5.1 – 5.6 punktuose nurodyti dokumentai pateikiami originalūs arba (jeigu dokumentai siunčiami paštu ar per kurjerį) tik patvirtintos dokumentų kopijos.<text:s/></text:span></text:p>
      <text:p text:style-name="P139"><text:span text:style-name="T140">7</text:span><text:span text:style-name="T141">. Gavęs<text:s/></text:span><text:span text:style-name="T142">5.1 – 5.6<text:s/></text:span><text:span text:style-name="T143">punktuose nurodytų dokumentų originalus, įga</text:span><text:span text:style-name="T144">liotas atstovas padaro jų kopijas ir originalus grąžina prašymo teikėjui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Licencijos išdavimas</text:span></text:p>
      <text:p text:style-name="P151"/>
      <text:p text:style-name="P152"><text:span text:style-name="T153">8</text:span><text:span text:style-name="T154">. Dokumentai licencijai gauti pateikiami įgaliotam darbuotojui, kuris registruoja juos gavimo dieną ir suformuoja skrydžių vadovo arba s</text:span><text:span text:style-name="T155">krydžių vadovo mokinio licencijavimo dokumentų bylą.</text:span></text:p>
      <text:p text:style-name="P156"><text:span text:style-name="T157">9</text:span><text:span text:style-name="T158">. Įgaliotas darbuotojas</text:span><text:span text:style-name="T159"><text:s/>per 5 darbo dienas atlieka</text:span><text:span text:style-name="T160"><text:s/>gauto prašymo vertinimą, patikrina, ar pateikti visi reikiami dokumentai, nustato, ar prašymo teikėjas atitinka<text:s/></text:span><text:span text:style-name="T161">reglamento I priede nustatytus reik</text:span><text:span text:style-name="T162">alavimus licencijai ir į ją įrašomai kvalifikacijai ar patvirtinimui gauti ir surašo savo išvadą bei perduoda bylą CAA Oro navigacijos skyriaus vedėjui, kuris atsižvelgia į pateiktas išvadas ir priima sprendimą išduoti arba atsisakyti išduoti licenciją api</text:span><text:span text:style-name="T163">e tai padarydamas įrašą<text:s/></text:span><text:span text:style-name="T164">licencijų išdavimo skrydžių vadovams ir skrydžių vadovams mokiniams</text:span><text:span text:style-name="T165"><text:s/>akte.</text:span></text:p>
      <text:p text:style-name="P166"><text:span text:style-name="T167">10</text:span><text:span text:style-name="T168">.<text:s/></text:span><text:span text:style-name="T169">Jeigu vertindamas prašymą įgaliotas darbuotojas nustato, kad pateikti ne visi arba neteisingai užpildyti šio aprašo 5 punkte nurodyti dokumentai, jis nedelsdamas apie tai turi informuoti prašymo teikėją. Trūkstamus arba patikslintus dokumentus prašymo teik</text:span><text:span text:style-name="T170">ėjas turi pateikti ne vėliau kaip per 14 dienų nuo prašymo registravimo dienos. Nepateikus arba nepatikslinus reikiamų dokumentų per nurodytą terminą prašymas toliau nenagrinėjamas ir pateikti dokumentai grąžinami prašymo teikėjui.<text:s/></text:span></text:p>
      <text:p text:style-name="P171"><text:span text:style-name="T172">11</text:span><text:span text:style-name="T173">. Skrydžių vadovo</text:span><text:span text:style-name="T174"><text:s/>mokinio licencijoje turi būti įrašytas kalbos mokėjimo patvirtinimas ir ne mažiau kaip viena kvalifikacija, taip pat, jeigu numatyta reglamente, vienas kvalifikacijos patvirtinimas.</text:span></text:p>
      <text:p text:style-name="P175"><text:span text:style-name="T176">12</text:span><text:span text:style-name="T177">. Skrydžių vadovo licencijoje turi būti įrašyta viena arba kelios k</text:span><text:span text:style-name="T178">valifikacijos ir atitinkami kvalifikacijos, padalinio ir kalbos mokėjimo patvirtinimai.</text:span></text:p>
      <text:p text:style-name="P179"><text:span text:style-name="T180">13</text:span><text:span text:style-name="T181">. Licencija išduodama arba motyvuotas raštiškas atsisakymas ją išduoti išsiunčiamas prašymo teikėjui ne vėliau kaip per 3 darbo dienas nuo sprendimo priėmimo dien</text:span><text:span text:style-name="T182">os.</text:span></text:p>
      <text:p text:style-name="P183"><text:span text:style-name="T184">14</text:span><text:span text:style-name="T185">. Licencija išduodama prašymo teikėjui asmeniškai arba jo atstovui, pateikus asmens tapatybę patvirtinantį dokumentą.</text:span></text:p>
      <text:p text:style-name="P186"><text:span text:style-name="T187">15</text:span><text:span text:style-name="T188">. Licencija išduodama neterminuotam laikui.</text:span></text:p>
      <text:p text:style-name="P189"><text:span text:style-name="T190">16</text:span><text:span text:style-name="T191">. Licencijoje įrašomas atitinkamų kvalifikacijos patvirtinimų ir patvirt</text:span><text:span text:style-name="T192">inimų galiojimo terminas, nustatytas reglamento I priede.</text:span></text:p>
      <text:p text:style-name="P193"/>
      <text:p text:style-name="P194"><text:span text:style-name="T195">IV</text:span><text:span text:style-name="T196"><text:s/>SKYRIUS</text:span></text:p>
      <text:p text:style-name="P197"><text:span text:style-name="T198">LICENCIJOS ĮRAŠŲ KEITIMAS, PAPILDYMAS</text:span></text:p>
      <text:p text:style-name="P199"/>
      <text:p text:style-name="P200"><text:span text:style-name="T201">17</text:span><text:span text:style-name="T202">.<text:s/></text:span><text:span text:style-name="T203">Asmuo, norintis papildyti licenciją nauja kvalifikacija arba patvirtinimu, taip pat pratęsti atitinkamų patvirtinimų galiojimo termin</text:span><text:span text:style-name="T204">ą,<text:s/></text:span><text:span text:style-name="T205">turi įgaliotajam darbuotojui pateikti prašymą ir prie jo pridėti skrydžio vadovo licenciją bei dokumentus, patvirtinančius atitiktį reglamento I priede nustatytiems reikalavimams atitinkamai kvalifikacijai arba patvirtinimui gauti arba pratęsti.</text:span></text:p>
      <text:p text:style-name="P206"><text:span text:style-name="T207">18</text:span><text:span text:style-name="T208">.</text:span><text:span text:style-name="T209"><text:s/>Prašymų papildyti licenciją nauja kvalifikacija arba patvirtinimu vertinimas ir sprendimų priėmimas atliekamas šio aprašo III skyriuje nustatyta tvarka ir terminais.</text:span></text:p>
      <text:p text:style-name="P210"/>
      <text:p text:style-name="P211"><text:span text:style-name="T212">V</text:span><text:span text:style-name="T213"><text:s/>SKYRIUS</text:span></text:p>
      <text:p text:style-name="P214"><text:span text:style-name="T215">LICENCIJŲ, KVALIFIKACIJŲ ARBA PATVIRTINIMŲ GALIOJIMO SUSTABDYMAS,<text:s/></text:span><text:span text:style-name="T216">GALIOJIMO SUSTABDYMO PANAIKINIMAS IR GALIOJIMO PANAIKINIMAS</text:span></text:p>
      <text:p text:style-name="P217"/>
      <text:p text:style-name="P218"><text:span text:style-name="T219">19</text:span><text:span text:style-name="T220">. Licencijos, kvalifikacijos arba patvirtinimo galiojimas sustabdomas reglamento II priedo ATCO.AR.D.005 punkte nustatytais atvejais.</text:span></text:p>
      <text:p text:style-name="P221"><text:span text:style-name="T222">20</text:span><text:span text:style-name="T223">. Jeigu vykdant priežiūrą nustatoma, kad skrydžių</text:span><text:span text:style-name="T224"><text:s/>vadovo arba skrydžių vadovo mokinio licenciją turintis asmuo neatitinka reglamente nustatytų reikalavimų, CAA Oro<text:s/></text:span><text:soft-page-break/><text:span text:style-name="T225">navigacijos paslaugų skyriaus vedėjas per 5 darbo dienas privalo informuoti apie tai atitinkamos licencijos turėtoją, oro navigacijos paslaug</text:span><text:span text:style-name="T226">as teikiančią įmonę, kurioje jis dirba, organizuoti tyrimą ir jo medžiagą su savo išvadomis ir rekomendacijomis pateikti<text:s/></text:span><text:span text:style-name="T227">CAA direktoriui.</text:span></text:p>
      <text:p text:style-name="P228"><text:span text:style-name="T229">21</text:span><text:span text:style-name="T230">. Gavęs šio aprašo 20 punkte nurodyto tyrimo medžiagą ir išvadas, CAA direktorius per 3 darbo dienas gali priimt</text:span><text:span text:style-name="T231">i sprendimą sustabdyti atitinkamos licencijos, kvalifikacijos arba patvirtinimo galiojimą. Priėmus sprendimą sustabdyti licencijos, kvalifikacijos arba patvirtinimo galiojimą, nurodomas terminas, per kurį nustatyti trūkumai turi būti ištaisyti. Sprendimas<text:s/></text:span><text:span text:style-name="T232">sustabdyti licencijos, kvalifikacijos arba patvirtinimo galiojimą priimamas CAA direktoriaus įsakymu.</text:span></text:p>
      <text:p text:style-name="P233"><text:span text:style-name="T234">22</text:span><text:span text:style-name="T235">. Įgaliotas darbuotojas privalo stebėti, ar nustatyti trūkumai yra ištaisyti per nustatytą terminą, informuoti apie tai CAA direktorių ir pateikti s</text:span><text:span text:style-name="T236">avo rekomendacijas dėl licencijos, kvalifikacijos ar patvirtinimo galiojimo atnaujinimo arba panaikinimo. Atsižvelgdamas į gautas rekomendacijas, CAA direktorius savo įsakymu atnaujina licencijos, kvalifikacijos ar patvirtinimo galiojimą arba panaikina jį.</text:span></text:p>
      <text:p text:style-name="P237"><text:span text:style-name="T238">23</text:span><text:span text:style-name="T239">. Jeigu nustatomi reglamento II priedo ATCO.AR.D.005 punkto c) papunkčio 2-4 <text:s/>punktuose nurodyti atvejai, CAA Oro navigacijos paslaugų skyriaus vedėjas nedelsiant organizuoja tyrimą ir ne vėliau kaip per 10 darbo dienų pateikia CAA direktoriui tyrim</text:span><text:span text:style-name="T240">o medžiagą, išvadas bei rekomendacijas dėl licencijos galiojimo panaikinimo.</text:span></text:p>
      <text:p text:style-name="P241"><text:span text:style-name="T242">24</text:span><text:span text:style-name="T243">. Gavęs šio aprašo 23 punkte nurodytą tyrimo medžiagą, išvadas ir rekomendacijas CAA direktorius per 5 darbo dienas priima sprendimą dėl licencijos galiojimo panaikinimo. Sp</text:span><text:span text:style-name="T244">rendimas panaikinti licencijos galiojimą priimamas CAA direktoriaus įsakymu.</text:span></text:p>
      <text:p text:style-name="P245"><text:span text:style-name="T246">25</text:span><text:span text:style-name="T247">. Apie pradėtą tyrimą dėl licencijos, kvalifikacijos ar patvirtinimo galiojimo sustabdymo arba panaikinimo turi būti informuojamas atitinkamos licencijos turėtojas ir jam su</text:span><text:span text:style-name="T248">teikta galimybė pateikti savo paaiškinimus.</text:span></text:p>
      <text:p text:style-name="P249"><text:span text:style-name="T250">26</text:span><text:span text:style-name="T251">. Apie licencijos, kvalifikacijos ar patvirtinimo galiojimo sustabdymą arba panaikinimą CAA Oro navigacijos paslaugų skyrius ne vėliau kaip kitą dieną nuo tokio sprendimo priėmimo privalo apie tai raštu inf</text:span><text:span text:style-name="T252">ormuoti licencijos turėtoją ir oro navigacijos paslaugas teikiančią įmonę, kurioje jis dirba, nurodyti šio sprendimo priėmimo priežastis, išaiškinti sprendimo apskundimo tvarką bei atitinkamais atvejais nurodyti būtinybę grąžinti licenciją.</text:span></text:p>
      <text:p text:style-name="P253"><text:span text:style-name="T254">27</text:span><text:span text:style-name="T255">. Be<text:s/></text:span><text:span text:style-name="T256">šiame skyriuje numatytų atvejų licencijos, kvalifikacijos ar patvirtinimo galiojimas taip pat gali būti sustabdytas arba panaikintas licencijos turėtojo prašymu.</text:span></text:p>
      <text:p text:style-name="P257"/>
      <text:p text:style-name="P258"><text:span text:style-name="T259">VI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28</text:span><text:span text:style-name="T266">. Sprendimai, priimti pagal šį aprašą, gali bū</text:span><text:span text:style-name="T267">ti skundžiami Lietuvos Respublikos administracinių bylų teisenos įstatymo nustatyta tvarka.</text:span></text:p>
      <text:p text:style-name="P268"/>
      <text:p text:style-name="P269">Priedo pakeitimai:</text:p>
      <text:p text:style-name="P270"><text:span text:style-name="T271">Nr.<text:s/></text:span><text:a xlink:href="https://www.e-tar.lt/portal/legalAct.html?documentId=0ef722e0d02a11e69e09f35d37acd719" office:target-frame-name="_top" xlink:show="replace"><text:span text:style-name="T272">4R-254</text:span></text:a><text:span text:style-name="T273">, 2016-12-22, paskelbta TAR<text:s/></text:span><text:span text:style-name="T274">2017-01-02, i. k. 2017-00076</text:span></text:p>
      <text:p text:style-name="Normal"/>
      <text:p text:style-name="Normal"/>
      <text:p text:style-name="Normal"/>
      <text:p text:style-name="Normal"/>
      <text:p text:style-name="P275">Priedų pakeitimai:</text:p>
      <text:p text:style-name="Normal"/>
      <text:p text:style-name="P276">1 priedas Licencijos forma</text:p>
      <text:p text:style-name="Normal"/>
      <text:p text:style-name="P277">2 priedas Prašymo forma ATCO</text:p>
      <text:p text:style-name="P278">Priedo pakeitimai:</text:p>
      <text:p text:style-name="P279"><text:span text:style-name="T280">Nr.<text:s/></text:span><text:a xlink:href="https://www.e-tar.lt/portal/legalAct.html?documentId=857e4be06edb11e8b83be60b2e217f90" office:target-frame-name="_top" xlink:show="replace"><text:span text:style-name="T281">4R-81</text:span></text:a><text:span text:style-name="T282">, 2018-06-13, paskel</text:span><text:span text:style-name="T283">bta TAR 2018-06-13, i. k. 2018-09816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Civilinės aviacijos administracija, Įsakymas</text:span></text:p>
      <text:p text:style-name="P293"><text:span text:style-name="T294">Nr.<text:s/></text:span><text:a xlink:href="https://www.e-tar.lt/portal/legalAct.html?documentId=TAR.FEE772457AB3" office:target-frame-name="_top" xlink:show="replace"><text:span text:style-name="T295">4R-175</text:span></text:a><text:span text:style-name="T296">, 2013-08-27, Žin., 2013, Nr. 92-4619 (2013-08-31), i. k.<text:s/></text:span><text:span text:style-name="T297">1132217ISAK004R-175</text:span></text:p>
      <text:p text:style-name="P298"><text:span text:style-name="T299">Dėl Paraiškų teikimo ir licencijų, kvalifikacijų, patvirtinimų išdavimo, atnaujinimo ir jų galiojimo pratęsimo skrydžių vadovams ir skrydžių vadovams mokiniams tvarkos aprašo, patvirtinto Civilinės aviacijos administracijos direktoriaus</text:span><text:span text:style-name="T300"><text:s/>2011 m. spalio 28 d. įsakymu Nr. 4R-265 "Dėl Paraiškų teikimo ir licencijų, kvalifikacijų, patvirtinimų išdavimo, atnaujinimo ir jų galiojimo pratęsimo skrydžių vadovams ir skrydžių vadovams mokiniams tvarkos aprašo patvirtinimo", pakeitimo</text:span></text:p>
      <text:p text:style-name="P301"/>
      <text:p text:style-name="P302"><text:span text:style-name="T303">2.</text:span></text:p>
      <text:p text:style-name="P304"><text:span text:style-name="T305">Civilinės<text:s/></text:span><text:span text:style-name="T306">aviacijos administracija, Įsakymas</text:span></text:p>
      <text:p text:style-name="P307"><text:span text:style-name="T308">Nr.<text:s/></text:span><text:a xlink:href="https://www.e-tar.lt/portal/legalAct.html?documentId=11052e1050ab11e5b0f2b883009b2d06" office:target-frame-name="_top" xlink:show="replace"><text:span text:style-name="T309">4R-145</text:span></text:a><text:span text:style-name="T310">, 2015-08-26, paskelbta TAR 2015-09-01, i. k. 2015-13360</text:span></text:p>
      <text:p text:style-name="P311"><text:span text:style-name="T312">Dėl Civilinės aviacijos administracijos direktoriaus 201</text:span><text:span text:style-name="T313">1 m. spalio 28 d. įsakymo Nr. 4R-265 „Dėl Paraiškų teikimo ir licencijų, kvalifikacijų, patvirtinimų išdavimo, atnaujinimo ir jų galiojimo pratęsimo skrydžių vadovams ir skrydžių vadovams mokiniams tvarkos aprašo patvirtinimo“, pakeitimo</text:span></text:p>
      <text:p text:style-name="P314"/>
      <text:p text:style-name="P315"><text:span text:style-name="T316">3.</text:span></text:p>
      <text:p text:style-name="P317"><text:span text:style-name="T318">Civilinės avia</text:span><text:span text:style-name="T319">cijos administracija, Įsakymas</text:span></text:p>
      <text:p text:style-name="P320"><text:span text:style-name="T321">Nr.<text:s/></text:span><text:a xlink:href="https://www.e-tar.lt/portal/legalAct.html?documentId=0ef722e0d02a11e69e09f35d37acd719" office:target-frame-name="_top" xlink:show="replace"><text:span text:style-name="T322">4R-254</text:span></text:a><text:span text:style-name="T323">, 2016-12-22, paskelbta TAR 2017-01-02, i. k. 2017-00076</text:span></text:p>
      <text:p text:style-name="P324"><text:span text:style-name="T325">Dėl Civilinės aviacijos administracijos direktoriaus 2011 m.</text:span><text:span text:style-name="T326"><text:s/>spalio 28 d. įsakymo Nr. 4R-265 „Dėl Paraiškų teikimo ir licencijų, kvalifikacijų, patvirtinimų išdavimo, atnaujinimo ir jų galiojimo pratęsimo skrydžių vadovams ir skrydžių vadovams mokiniams tvarkos aprašo patvirtinimo“, pakeitimo</text:span></text:p>
      <text:p text:style-name="P327"/>
      <text:p text:style-name="P328"><text:span text:style-name="T329">4.</text:span></text:p>
      <text:p text:style-name="P330"><text:span text:style-name="T331">Civilinės aviacijo</text:span><text:span text:style-name="T332">s administracija, Įsakymas</text:span></text:p>
      <text:p text:style-name="P333"><text:span text:style-name="T334">Nr.<text:s/></text:span><text:a xlink:href="https://www.e-tar.lt/portal/legalAct.html?documentId=857e4be06edb11e8b83be60b2e217f90" office:target-frame-name="_top" xlink:show="replace"><text:span text:style-name="T335">4R-81</text:span></text:a><text:span text:style-name="T336">, 2018-06-13, paskelbta TAR 2018-06-13, i. k. 2018-09816</text:span></text:p>
      <text:p text:style-name="P337"><text:span text:style-name="T338">Dėl Civilinės aviacijos administracijos direktoriaus 2011 m. spal</text:span><text:span text:style-name="T339">io 28 d. įsakymo Nr. 4R-265 “Dėl Paraiškų teikimo ir licencijų, kvalifikacijų, patvirtinimų išdavimo, atnaujinimo ir jų galiojimo pratęsimo skrydžių vadovams ir skrydžių vadovams mokiniams tvarkos aprašo”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20-01-14T11:57:00Z</meta:creation-date>
    <dc:date>2020-01-14T11:57:00Z</dc:date>
    <meta:template xlink:href="Normal.dotm" xlink:type="simple"/>
    <meta:editing-cycles>2</meta:editing-cycles>
    <meta:editing-duration>PT0S</meta:editing-duration>
    <meta:document-statistic meta:page-count="5" meta:paragraph-count="84" meta:word-count="1864" meta:character-count="13810" meta:row-count="343" meta:non-whitespace-character-count="12030"/>
  </office:meta>
</office:document-meta>
</file>