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 fo:letter-spacing="0.0416in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3937in"/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keep-with-next="always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justify" fo:text-indent="0.3937in"/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text-align="justify" fo:text-indent="0.3937in"/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text-align="justify" fo:text-indent="0.3937in"/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text-align="justify" fo:text-indent="0.3937in"/>
      <style:text-properties fo:color="#000000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" style:parent-style-name="Normal" style:family="paragraph">
      <style:paragraph-properties fo:text-align="justify" fo:text-indent="0.3937in"/>
      <style:text-properties fo:color="#000000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01 iki 2015-11-30</text:span></text:p>
      <text:p text:style-name="P3"/>
      <text:p text:style-name="P4"><text:span text:style-name="T5">Įsakymas paskelbtas: Žin. 2011, Nr.<text:s/></text:span><text:a xlink:href="https://www.e-tar.lt/portal/legalAct.html?documentId=TAR.7A87E7359FA8" office:target-frame-name="_top" xlink:show="replace"><text:span text:style-name="T6">132-6302</text:span></text:a><text:span text:style-name="T7">, i. k. 1112217ISAK004R-265</text:span></text:p>
      <text:p text:style-name="P8"/>
      <text:p text:style-name="P9"><text:span text:style-name="T10"/><text:span text:style-name="T11">CIVILINĖS AVIACIJOS ADMINISTRACIJOS DIREKTORIAUS</text:span></text:p>
      <text:p text:style-name="P12">ĮSAKYMAS</text:p>
      <text:p text:style-name="P13"/>
      <text:p text:style-name="P14">DĖL PARAIŠKŲ TEIKIMO IR LICENCIJŲ, KVALIFIKACIJŲ, PATVIRTINIMŲ IŠDAVIMO, ATNAUJINIMO IR JŲ GALIOJIMO PRATĘSIMO SKRYDŽIŲ VADOVAMS IR SKRYDŽIŲ VADOVAMS MOKINIAMS TVARKOS APRAŠO PATVIRTINIMO</text:p>
      <text:p text:style-name="P15"/>
      <text:p text:style-name="P16">2011 m. spalio 28 d. Nr. 4R-265</text:p>
      <text:p text:style-name="P17">Vilnius</text:p>
      <text:p text:style-name="P18"/>
      <text:p text:style-name="P19"/>
      <text:p text:style-name="P20"><text:span text:style-name="T21">Įgyvendindamas 2011 m. rugpjūčio 10 d. Komisijos reglamento (ES) Nr. 805/2011, kuriuo pagal Europos Parlamento ir Tarybos reglamentą (EB) Nr. 216/2008 nustatomos išsamios skrydžių vadovų<text:s/></text:span><text:span text:style-name="T22">licencijų ir tam tikrų pažymėjimų taisyklės, nuostatas (OL 2011 L 206 p. 21):</text:span></text:p>
      <text:p text:style-name="P23"><text:span text:style-name="T24">1</text:span><text:span text:style-name="T25">.<text:s/></text:span><text:span text:style-name="T26">Nustata</text:span><text:span text:style-name="T27">u, kad skrydžių vadovų licencijos bei skrydžių vadovų mokinių licencijos išduodamos vadovaujantis 2011 m. rugpjūčio 10 d. Komisijos reglamento (ES) Nr. 805/2011, ku</text:span><text:span text:style-name="T28">riuo pagal Europos Parlamento ir Tarybos reglamentą (EB) Nr. 216/2008 nustatomos išsamios skrydžių vadovų licencijų ir tam tikrų pažymėjimų taisyklės nuostatas, nuostatomis.</text:span></text:p>
      <text:p text:style-name="P29"><text:span text:style-name="T30">2</text:span><text:span text:style-name="T31">.<text:s/></text:span><text:span text:style-name="T32">Tvirtinu</text:span><text:span text:style-name="T33"><text:s/>Paraiškų teikimo ir licencijų, kvalifikacijų, patvirtinimų išdavim</text:span><text:span text:style-name="T34">o, atnaujinimo ir jų galiojimo pratęsimo skrydžių vadovams ir skrydžių vadovams mokiniams tvarkos aprašą (pridedama).</text:span></text:p>
      <text:p text:style-name="P35"><text:span text:style-name="T36">3</text:span><text:span text:style-name="T37">.<text:s/></text:span><text:span text:style-name="T38">Laikau</text:span><text:span text:style-name="T39"><text:s/>netekusiu galios Civilinės aviacijos administracijos direktoriaus 2007 m. liepos 17 d. įsakymą Nr. 4R-155 „Dėl skrydžių vadovų licencijavimo taisyklių patvirtinimo“.</text:span></text:p>
      <text:p text:style-name="P40"/>
      <text:p text:style-name="P41"/>
      <text:p text:style-name="P42"/>
      <text:p text:style-name="P43"><text:span text:style-name="T44">Direktorius</text:span><text:span text:style-name="T45"><text:tab/>Kęstutis Auryla</text:span></text:p>
      <text:soft-page-break/>
      <text:p text:style-name="P46"><text:span text:style-name="T47">PATVIRTINTA</text:span></text:p>
      <text:p text:style-name="P48">Civilinės aviacijos administracijos direktoriaus<text:s/></text:p>
      <text:p text:style-name="P49">2011 m. spalio 28 d. įsakymu Nr. 4R-265</text:p>
      <text:p text:style-name="P50"/>
      <text:p text:style-name="P51"><text:span text:style-name="T52">PARAIŠKŲ TEIKIMO IR LICENCIJŲ, KVALIFIKACIJŲ, PATVIRTINIMŲ IŠDAVIMO, ATNAUJINIMO IR JŲ GALIOJIMO PRATĘSIMO SKRYDŽIŲ VADOVAMS IR SKRYDŽIŲ VADOVAMS MOKINIAMS TVARKOS APRAŠAS</text:span></text:p>
      <text:p text:style-name="P53"/>
      <text:p text:style-name="P54"><text:span text:style-name="T55">1</text:span><text:span text:style-name="T56">. Paraiškų teikimo ir<text:s/></text:span><text:span text:style-name="T57">licencijų išdavimo, kvalifikacijų, patvirtinimų atnaujinimo ir jų galiojimo pratęsimo tvarkos aprašas (toliau – Aprašas) reglamentuoja paraiškų skrydžio vadovo mokinio arba skrydžio vadovo licencijai gauti teikimo, licencijų, kvalifikacijų, patvirtinimų iš</text:span><text:span text:style-name="T58">davimo atnaujinimo ir jų galiojimo pratęsimo tvarką.</text:span></text:p>
      <text:p text:style-name="P59"><text:span text:style-name="T60">2</text:span><text:span text:style-name="T61">. Civilinės aviacijos administracija išduoda šio Aprašo 3 ir 4 prieduose nustatytos formos licencijas, suteikia, atnaujina arba pratęsia kvalifikacijų galiojimą, taip pat leidžia laikyti arba perlai</text:span><text:span text:style-name="T62">kyti egzaminą, jeigu yra sumokėta nustatyto dydžio valstybės rinkliava.</text:span></text:p>
      <text:p text:style-name="P63"><text:span text:style-name="T64">3</text:span><text:span text:style-name="T65">. Šiame apraše vartojamos sąvokos atitinka 2011 m. rugpjūčio 10 d. Komisijos reglamento (ES) Nr. 805/2011, kuriuo pagal Europos Parlamento ir Tarybos reglamentą (EB) Nr. 216/2008<text:s/></text:span><text:span text:style-name="T66">nustatomos išsamios skrydžių vadovų licencijų ir tam tikrų pažymėjimų taisyklėse (toliau – Reglamentas) nurodytas sąvokų apibrėžtis.</text:span></text:p>
      <text:p text:style-name="P67"/>
      <text:p text:style-name="P68"><text:span text:style-name="T69">I</text:span><text:span text:style-name="T70">.<text:s/></text:span><text:span text:style-name="T71">SKRYDŽIŲ VADOVO MOKINIO LICENCIJOS IŠDAVIMAS</text:span></text:p>
      <text:p text:style-name="P72"/>
      <text:p text:style-name="P73"><text:span text:style-name="T74">4</text:span><text:span text:style-name="T75">. Pretendentas, ketinantis gauti skrydžių vadovo mokinio licenci</text:span><text:span text:style-name="T76">ją, privalo turėti 3 klasės sveikatos pažymėjimą ir CAA per 12 mėnesių išlaikyti šių dalykų egzaminus: oro teisė, oro eismo valdymas, radijo ryšio taisyklės ir frazeologija, meteorologija, navigacija, orlaiviai ir skrydžių principai, žmogaus veiksnys ir pr</text:span><text:span text:style-name="T77">ofesinė aplinka, skrydžių valdymo įranga ir sistemos.</text:span><text:s/></text:p>
      <text:p text:style-name="P78">Punkto pakeitimai:</text:p>
      <text:p text:style-name="P79"><text:span text:style-name="T80">Nr.<text:s/></text:span><text:a xlink:href="https://www.e-tar.lt/portal/legalAct.html?documentId=TAR.FEE772457AB3" office:target-frame-name="_top" xlink:show="replace"><text:span text:style-name="T81">4R-175</text:span></text:a><text:span text:style-name="T82">, 2013-08-27, Žin., 2013, Nr. 92-4619 (2013-08-31), i. k. 1132217ISAK004R-175</text:span></text:p>
      <text:p text:style-name="Normal"/>
      <text:p text:style-name="P83"><text:span text:style-name="T84">5</text:span><text:span text:style-name="T85">.<text:s/></text:span><text:span text:style-name="T86">Išlaikęs šio Aprašo 4 punkte nurodytus egzaminus, pretendentas Oro navigacijos paslaugų skyriui turi pateikti:</text:span></text:p>
      <text:p text:style-name="P87"><text:span text:style-name="T88">5.1</text:span><text:span text:style-name="T89">. šio Aprašo 1 priede nustatytos formos užpildytą paraišką skrydžių vadovo mokinio licencijai gauti;</text:span></text:p>
      <text:p text:style-name="P90"><text:span text:style-name="T91">5.2</text:span><text:span text:style-name="T92">. asmens tapatybę patvirtinantį<text:s/></text:span><text:span text:style-name="T93">dokumentą;</text:span></text:p>
      <text:p text:style-name="P94"><text:span text:style-name="T95">5.3</text:span><text:span text:style-name="T96">. mokymo baigimo pažymėjimą (diplomą);</text:span></text:p>
      <text:p text:style-name="P97"><text:span text:style-name="T98">5.4</text:span><text:span text:style-name="T99">. kalbos mokėjimo lygio pažymėjimą.</text:span></text:p>
      <text:p text:style-name="P100">Punkto pakeitimai:</text:p>
      <text:p text:style-name="P101"><text:span text:style-name="T102">Nr.<text:s/></text:span><text:a xlink:href="https://www.e-tar.lt/portal/legalAct.html?documentId=TAR.FEE772457AB3" office:target-frame-name="_top" xlink:show="replace"><text:span text:style-name="T103">4R-175</text:span></text:a><text:span text:style-name="T104">, 2013-08-27, Žin., 2013, Nr. 92-4619 (2013</text:span><text:span text:style-name="T105">-08-31), i. k. 1132217ISAK004R-175</text:span></text:p>
      <text:p text:style-name="Normal"/>
      <text:p text:style-name="P106"><text:span text:style-name="T107">6</text:span><text:span text:style-name="T108">. Pretendentas, ketinantis gauti skrydžių vadovo mokinio licenciją, Reglamente nustatytą skrydžių vadovų pradinį mokymą turi būti baigęs ne vėliau kaip prieš 12 mėnesių. Jei prašymo pateikimo dieną yra praėję daugia</text:span><text:span text:style-name="T109">u nei 12 mėnesių, pretendentas turi atlikti teorijos bei praktinių įgūdžių atnaujinimą pagal CAA patvirtintą programą.</text:span></text:p>
      <text:p text:style-name="P110"><text:span text:style-name="T111">7</text:span><text:span text:style-name="T112">. Skrydžių vadovo mokinio licencija gali būti išduota tik tuo atveju, jeigu pretendentas, ketinantis gauti skrydžių vadovo mokinio<text:s/></text:span><text:span text:style-name="T113">licenciją, atitinka Reglamente nustatytas sąlygas.</text:span></text:p>
      <text:p text:style-name="P114"><text:span text:style-name="T115">8</text:span><text:span text:style-name="T116">. Skrydžių vadovo mokinio licencija išduodama ne ilgesniam kaip 24 mėnesų laikotarpiui. Skrydžių vadovo mokinio licencijos galiojimas gali būti pratęsiamas ne ilgesniam kaip 6 mėnesių laikotarpiui, je</text:span><text:span text:style-name="T117">i yra pradėtas padalinio mokymas.</text:span></text:p>
      <text:p text:style-name="P118"><text:span text:style-name="T119">9</text:span><text:span text:style-name="T120">. Priėmus sprendimą neišduoti skrydžių vadovo mokinio licencijos, CAA Oro navigacijos paslaugų skyriaus įgaliotas darbuotojas privalo raštu informuoti pretendentą apie šį sprendimą ir nurodyti atsisakymo išduoti licen</text:span><text:span text:style-name="T121">ciją priežastis.</text:span><text:s/></text:p>
      <text:p text:style-name="P122">Punkto pakeitimai:</text:p>
      <text:soft-page-break/>
      <text:p text:style-name="P123"><text:span text:style-name="T124">Nr.<text:s/></text:span><text:a xlink:href="https://www.e-tar.lt/portal/legalAct.html?documentId=TAR.FEE772457AB3" office:target-frame-name="_top" xlink:show="replace"><text:span text:style-name="T125">4R-175</text:span></text:a><text:span text:style-name="T126">, 2013-08-27, Žin., 2013, Nr. 92-4619 (2013-08-31), i. k. 1132217ISAK004R-175</text:span></text:p>
      <text:p text:style-name="Normal"/>
      <text:p text:style-name="P127"><text:span text:style-name="T128">II</text:span><text:span text:style-name="T129">.<text:s/></text:span><text:span text:style-name="T130">SKRYDŽIŲ VADOVO LICENCIJOS IŠDAVIMAS</text:span></text:p>
      <text:p text:style-name="P131"/>
      <text:p text:style-name="P132"><text:span text:style-name="T133">10</text:span><text:span text:style-name="T134">. Skrydžių vadovas mokinys, norintis gauti skrydžių vadovo licenciją, privalo turėti galiojantį 3 klasės sveikatos pažymėjimą, CAA išlaikyti teorijos egzaminą ir Oro navigacijos paslaugų skyriui pateikti:</text:span></text:p>
      <text:p text:style-name="P135"><text:span text:style-name="T136">10.1</text:span><text:span text:style-name="T137">. šio Aprašo 2 priede nustatytos formos</text:span><text:span text:style-name="T138"><text:s/>užpildytą paraišką skrydžių vadovo licencijai gauti / pratęsti / atnaujinti;</text:span></text:p>
      <text:p text:style-name="P139"><text:span text:style-name="T140">10.2</text:span><text:span text:style-name="T141">. asmens tapatybę patvirtinantį dokumentą;</text:span></text:p>
      <text:p text:style-name="P142"><text:span text:style-name="T143">10.3</text:span><text:span text:style-name="T144">. skrydžių vadovo mokinio licenciją;</text:span></text:p>
      <text:p text:style-name="P145"><text:span text:style-name="T146">10.4</text:span><text:span text:style-name="T147">. kalbos mokėjimo lygio pažymėjimą.</text:span></text:p>
      <text:p text:style-name="P148">Punkto pakeitimai:</text:p>
      <text:p text:style-name="P149"><text:span text:style-name="T150">Nr.<text:s/></text:span><text:a xlink:href="https://www.e-tar.lt/portal/legalAct.html?documentId=TAR.FEE772457AB3" office:target-frame-name="_top" xlink:show="replace"><text:span text:style-name="T151">4R-175</text:span></text:a><text:span text:style-name="T152">, 2013-08-27, Žin., 2013, Nr. 92-4619 (2013-08-31), i. k. 1132217ISAK004R-175</text:span></text:p>
      <text:p text:style-name="Normal"/>
      <text:p text:style-name="P153"><text:span text:style-name="T154">11</text:span><text:span text:style-name="T155">. Skrydžių vadovo licencija gali būti išduota tik tuo atveju, jeigu pretendentas, ketinantis gau</text:span><text:span text:style-name="T156">ti skrydžių vadovo licenciją, atitinka Reglamente nustatytas sąlygas.</text:span></text:p>
      <text:p text:style-name="P157"><text:span text:style-name="T158">12</text:span><text:span text:style-name="T159">. Atsižvelgiant į pabaigtą mokymą ir pateiktas rekomendacijas, licencijoje įrašoma Reglamente nurodyta atitinkama kvalifikacija, kvalifikacijos patvirtinimas, padalinio patvirtinim</text:span><text:span text:style-name="T160">as, kalbos mokėjimo lygis, instruktoriaus patvirtinimas bei nurodomas jų galiojimo terminas.</text:span></text:p>
      <text:p text:style-name="P161"><text:span text:style-name="T162">13</text:span><text:span text:style-name="T163">. Priėmęs sprendimą neišduoti skrydžių vadovo licencijos, Oro navigacijos paslaugų skyriaus įgaliotas darbuotojas privalo raštu informuoti pretendentą apie š</text:span><text:span text:style-name="T164">į sprendimą ir nurodyti atsisakymo išduoti licenciją priežastis.</text:span><text:s/></text:p>
      <text:p text:style-name="P165">Punkto pakeitimai:</text:p>
      <text:p text:style-name="P166"><text:span text:style-name="T167">Nr.<text:s/></text:span><text:a xlink:href="https://www.e-tar.lt/portal/legalAct.html?documentId=TAR.FEE772457AB3" office:target-frame-name="_top" xlink:show="replace"><text:span text:style-name="T168">4R-175</text:span></text:a><text:span text:style-name="T169">, 2013-08-27, Žin., 2013, Nr. 92-4619 (2013-08-31), i. k. 1132217ISAK004R-175</text:span></text:p>
      <text:p text:style-name="Normal"/>
      <text:p text:style-name="P170"><text:span text:style-name="T171">III</text:span><text:span text:style-name="T172">.<text:s/></text:span><text:span text:style-name="T173">PAPILDOMOS KVALIFIKACIJOS, KVALIFIKACIJŲ PATVIRTINIMŲ SUTEIKIMAS</text:span></text:p>
      <text:p text:style-name="P174"/>
      <text:p text:style-name="P175"><text:span text:style-name="T176">14</text:span><text:span text:style-name="T177">. Licencijos savininkas, norintis gauti papildomą kvalifikaciją ir kvalifikacijos patvirtinimą, privalo turėti galiojantį 3 klasės sveikatos pažymėjimą, išlaikyti teorijos e</text:span><text:span text:style-name="T178">gzaminą ir Oro navigacijos paslaugų skyriui pateikti:</text:span></text:p>
      <text:p text:style-name="P179"><text:span text:style-name="T180">14.1</text:span><text:span text:style-name="T181">. šio Aprašo 2 priede nustatytos formos užpildytą paraišką skrydžių vadovo licencijai gauti / pratęsti / atnaujinti;</text:span></text:p>
      <text:p text:style-name="P182"><text:span text:style-name="T183">14.2</text:span><text:span text:style-name="T184">. asmens tapatybę patvirtinantį dokumentą;</text:span></text:p>
      <text:p text:style-name="P185"><text:span text:style-name="T186">14.3</text:span><text:span text:style-name="T187">. skrydžių vadovo<text:s/></text:span><text:span text:style-name="T188">licenciją.</text:span></text:p>
      <text:p text:style-name="P189">Punkto pakeitimai:</text:p>
      <text:p text:style-name="P190"><text:span text:style-name="T191">Nr.<text:s/></text:span><text:a xlink:href="https://www.e-tar.lt/portal/legalAct.html?documentId=TAR.FEE772457AB3" office:target-frame-name="_top" xlink:show="replace"><text:span text:style-name="T192">4R-175</text:span></text:a><text:span text:style-name="T193">, 2013-08-27, Žin., 2013, Nr. 92-4619 (2013-08-31), i. k. 1132217ISAK004R-175</text:span></text:p>
      <text:p text:style-name="Normal"/>
      <text:p text:style-name="P194"><text:span text:style-name="T195">15</text:span><text:span text:style-name="T196">. Atsižvelgiant į pabaigtą mokymą ir pateiktas<text:s/></text:span><text:span text:style-name="T197">rekomendacijas, licencijoje įrašoma Reglamente nurodyta atitinkama kvalifikacija, kvalifikacijos patvirtinimas, padalinio patvirtinimas bei nurodomas jų galiojimo terminas.</text:span></text:p>
      <text:p text:style-name="P198"/>
      <text:p text:style-name="P199"><text:span text:style-name="T200">IV</text:span><text:span text:style-name="T201">.<text:s/></text:span><text:span text:style-name="T202">KVALIFIKACIJOS GALIOJIMO PRATĘSIMAS</text:span></text:p>
      <text:p text:style-name="P203"/>
      <text:p text:style-name="P204"><text:span text:style-name="T205">16</text:span><text:span text:style-name="T206">. Licencijoje nurodytas kvali</text:span><text:span text:style-name="T207">fikacijos galiojimo terminas negali būti ilgesnis kaip 36 mėnesiai.</text:span></text:p>
      <text:p text:style-name="P208"><text:span text:style-name="T209">17</text:span><text:span text:style-name="T210">. Licencijos savininkas, norintis pratęsti kvalifikaciją, privalo turėti galiojantį 3 klasės sveikatos pažymėjimą, išlaikyti teorijos egzaminą ir Oro navigacijos paslaugų skyriui pat</text:span><text:span text:style-name="T211">eikti:</text:span></text:p>
      <text:p text:style-name="P212"><text:span text:style-name="T213">17.1</text:span><text:span text:style-name="T214">. šio Aprašo 2 priede nustatytos formos užpildytą paraišką skrydžių vadovo licencijai gauti / pratęsti / atnaujinti;</text:span></text:p>
      <text:p text:style-name="P215"><text:span text:style-name="T216">17.2</text:span><text:span text:style-name="T217">. asmens tapatybę patvirtinantį dokumentą;</text:span></text:p>
      <text:p text:style-name="P218"><text:span text:style-name="T219">17.3</text:span><text:span text:style-name="T220">. skrydžių vadovo licenciją.</text:span></text:p>
      <text:p text:style-name="P221">Punkto pakeitimai:</text:p>
      <text:p text:style-name="P222"><text:span text:style-name="T223">Nr.<text:s/></text:span><text:a xlink:href="https://www.e-tar.lt/portal/legalAct.html?documentId=TAR.FEE772457AB3" office:target-frame-name="_top" xlink:show="replace"><text:span text:style-name="T224">4R-175</text:span></text:a><text:span text:style-name="T225">, 2013-08-27, Žin., 2013, Nr. 92-4619 (2013-08-31), i. k. 1132217ISAK004R-175</text:span></text:p>
      <text:p text:style-name="Normal"/>
      <text:p text:style-name="P226"><text:span text:style-name="T227">18</text:span><text:span text:style-name="T228">. Pretendentų gauti, pratęsti skrydžių vadovo kvalifikaciją teorijos žinios tikrinamo</text:span><text:span text:style-name="T229">s CAA, praktinius gebėjimus tikrina CAA paskirti vertintojai.<text:s/></text:span></text:p>
      <text:p text:style-name="P230">Punkto pakeitimai:</text:p>
      <text:p text:style-name="P231"><text:span text:style-name="T232">Nr.<text:s/></text:span><text:a xlink:href="https://www.e-tar.lt/portal/legalAct.html?documentId=TAR.FEE772457AB3" office:target-frame-name="_top" xlink:show="replace"><text:span text:style-name="T233">4R-175</text:span></text:a><text:span text:style-name="T234">, 2013-08-27, Žin., 2013, Nr. 92-4619 (2013-08-31), i. k. 1132217ISAK004R-175</text:span></text:p>
      <text:p text:style-name="Normal"/>
      <text:p text:style-name="P235"><text:span text:style-name="T236">1</text:span><text:span text:style-name="T237">9</text:span><text:span text:style-name="T238">. Vertintoju gali būti paskirtas skrydžių vadovas, turintis galiojantį instruktoriaus patvirtinimą. Instruktorius, kuris darbo vietoje instruktavo skrydžių vadovą / mokinį, negali būti jo vertintoju.</text:span></text:p>
      <text:p text:style-name="P239"><text:span text:style-name="T240">20</text:span><text:span text:style-name="T241">. Pagrindinis pretendentų teorijos žinių įverti</text:span><text:span text:style-name="T242">nimo būdas yra testavimas, kuris gali būti atliekamas kompiuteriu, raštu arba žodžiu. Egzaminų testai neplatinami.</text:span></text:p>
      <text:p text:style-name="P243"><text:span text:style-name="T244">21</text:span><text:span text:style-name="T245">. Teorijos egzaminas bus išlaikytas, jeigu pretendentas teisingai atsakys į ne mažiau kaip 75 % pateiktų testo klausimų. Laikyti egzami</text:span><text:span text:style-name="T246">ną leidžiama keturis kartus. Pretendentui, neišlaikiusiam egzamino ketvirtą kartą, dar kartą laikyti gali būti leista tik po pakartotinio CAA nustatyto mokymo atitinkamoje mokymo įstaigoje.</text:span></text:p>
      <text:p text:style-name="P247"><text:span text:style-name="T248">22</text:span><text:span text:style-name="T249">. Jeigu egzaminuojamasis nesutinka su teorijos egzamino rezu</text:span><text:span text:style-name="T250">ltatais, jis ne vėliau kaip per 5 darbo dienas gali savo prieštaravimus raštu pateikti CAA. CAA direktorius, susipažinęs su egzaminavimo detalėmis ir rašte nurodytomis aplinkybėmis, įvertina, ar egzaminavimas buvo objektyvus ir prireikus sudaro komisiją iš</text:span><text:span text:style-name="T251"><text:s/>ne mažiau kaip 3 asmenų, kuri pakartotinai per 10 darbo dienų patikrina pretendento teorijos žinias.</text:span></text:p>
      <text:p text:style-name="P252"/>
      <text:p text:style-name="P253"><text:span text:style-name="T254">V</text:span><text:span text:style-name="T255">.<text:s/></text:span><text:span text:style-name="T256">PADALINIO PATVIRTINIMO GALIOJIMO PRATĘSIMAS</text:span></text:p>
      <text:p text:style-name="P257"/>
      <text:p text:style-name="P258"><text:span text:style-name="T259">23</text:span><text:span text:style-name="T260">. Skrydžių vadovo licencijoje nurodytas padalinio patvirtinimas galioja 12 mėnesių<text:s/></text:span><text:span text:style-name="T261">laikotarpį.</text:span></text:p>
      <text:p text:style-name="P262"><text:span text:style-name="T263">24</text:span><text:span text:style-name="T264">. Licencijos savininkas, norintis pratęsti padalinio patvirtinimo galiojimą, privalo turėti galiojantį 3 klasės sveikatos pažymėjimą ir Oro navigacijos paslaugų skyriui pateikti:</text:span></text:p>
      <text:p text:style-name="P265"><text:span text:style-name="T266">24.1</text:span><text:span text:style-name="T267">. šio Aprašo 2 priede nustatytos formos užpildytą par</text:span><text:span text:style-name="T268">aišką skrydžių vadovo licencijai gauti / pratęsti / atnaujinti;</text:span></text:p>
      <text:p text:style-name="P269"><text:span text:style-name="T270">24.2</text:span><text:span text:style-name="T271">. asmens tapatybę patvirtinantį dokumentą;</text:span></text:p>
      <text:p text:style-name="P272"><text:span text:style-name="T273">24.3</text:span><text:span text:style-name="T274">. skrydžių vadovo licenciją.</text:span></text:p>
      <text:p text:style-name="P275">Punkto pakeitimai:</text:p>
      <text:p text:style-name="P276"><text:span text:style-name="T277">Nr.<text:s/></text:span><text:a xlink:href="https://www.e-tar.lt/portal/legalAct.html?documentId=TAR.FEE772457AB3" office:target-frame-name="_top" xlink:show="replace"><text:span text:style-name="T278">4R-175</text:span></text:a><text:span text:style-name="T279">, 2013-08-27, Žin., 2013, Nr. 92-4619 (2013-08-31), i. k. 1132217ISAK004R-175</text:span></text:p>
      <text:p text:style-name="Normal"/>
      <text:p text:style-name="P280"><text:span text:style-name="T281">25</text:span><text:span text:style-name="T282">. Padalinio patvirtinimas pratęsiamas, jei skrydžių vadovas per pastaruosius 6 mėnesius teikė skrydžių valdymo paslaugas pagal turimą kvalifikaciją ir patvirtinim</text:span><text:span text:style-name="T283">us ne mažiau kaip 90 val.</text:span></text:p>
      <text:p text:style-name="P284"><text:span text:style-name="T285">26</text:span><text:span text:style-name="T286">. Pretendentas, norintis pratęsti padalinio patvirtinimo galiojimą, turi kreiptis per 45 dienas iki padalinio patvirtinimo galiojimo pabaigos. Padalinio patvirtinimo galiojimas pratęsiamas nuo paskutinės jo galiojimo datos.</text:span></text:p>
      <text:p text:style-name="P287"/>
      <text:p text:style-name="P288"><text:span text:style-name="T289">VI</text:span><text:span text:style-name="T290">.<text:s/></text:span><text:span text:style-name="T291">INSTRUKTORIAUS PATVIRTINIMO SUTEIKIMAS, GALIOJIMO PRATĘSIMAS</text:span></text:p>
      <text:p text:style-name="P292"/>
      <text:p text:style-name="P293"><text:span text:style-name="T294">27</text:span><text:span text:style-name="T295">. Licencijos savininkas, norintis gauti / pratęsti instruktoriaus patvirtinimą, privalo turėti galiojantį 3 klasės sveikatos pažymėjimą ir Oro navigacijos paslaugų skyriui patei</text:span><text:span text:style-name="T296">kti:</text:span></text:p>
      <text:p text:style-name="P297"><text:span text:style-name="T298">27.1</text:span><text:span text:style-name="T299">. šio Aprašo 2 priede nustatytos formos užpildytą paraišką skrydžių vadovo licencijai gauti / pratęsti / atnaujinti;</text:span></text:p>
      <text:p text:style-name="P300"><text:span text:style-name="T301">27.2</text:span><text:span text:style-name="T302">. asmens tapatybę patvirtinantį dokumentą;</text:span></text:p>
      <text:p text:style-name="P303"><text:span text:style-name="T304">27.3</text:span><text:span text:style-name="T305">. skrydžių vadovo licenciją;</text:span></text:p>
      <text:p text:style-name="P306"><text:span text:style-name="T307">27.4</text:span><text:span text:style-name="T308">. instruktoriaus kursų baigimo<text:s/></text:span><text:span text:style-name="T309">pažymėjimą.</text:span></text:p>
      <text:p text:style-name="P310">Punkto pakeitimai:</text:p>
      <text:p text:style-name="P311"><text:span text:style-name="T312">Nr.<text:s/></text:span><text:a xlink:href="https://www.e-tar.lt/portal/legalAct.html?documentId=TAR.FEE772457AB3" office:target-frame-name="_top" xlink:show="replace"><text:span text:style-name="T313">4R-175</text:span></text:a><text:span text:style-name="T314">, 2013-08-27, Žin., 2013, Nr. 92-4619 (2013-08-31), i. k. 1132217ISAK004R-175</text:span></text:p>
      <text:p text:style-name="Normal"/>
      <text:p text:style-name="P315"><text:span text:style-name="T316">28</text:span><text:span text:style-name="T317">. Instruktoriaus patvirtinimas suteikiamas / p</text:span><text:span text:style-name="T318">ratęsiamas tik tuo atveju, jei pretendentas, turintis galiojančią skrydžių vadovo licenciją, atitinka Reglamente nustatytas sąlygas.</text:span></text:p>
      <text:p text:style-name="P319"/>
      <text:p text:style-name="P320"><text:span text:style-name="T321">_________________</text:span></text:p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Civilinės aviacijos administracija, Įsakymas</text:span></text:p>
      <text:p text:style-name="P331"><text:span text:style-name="T332">Nr.<text:s/></text:span><text:a xlink:href="https://www.e-tar.lt/portal/legalAct.html?documentId=TAR.FEE772457AB3" office:target-frame-name="_top" xlink:show="replace"><text:span text:style-name="T333">4R-175</text:span></text:a><text:span text:style-name="T334">, 2013-08-27, Žin., 2013, Nr. 92-4619 (2013-08-31), i. k. 1132217ISAK004R-175</text:span></text:p>
      <text:p text:style-name="P335"><text:span text:style-name="T336">Dėl Paraiškų teikimo ir licencijų, kvalifikacijų, patvirtinimų išdavimo, atnaujinimo ir jų<text:s/></text:span><text:span text:style-name="T337">galiojimo pratęsimo skrydžių vadovams ir skrydžių vadovams mokiniams tvarkos aprašo, patvirtinto Civilinės aviacijos administracijos direktoriaus 2011 m. spalio 28 d. įsakymu Nr. 4R-265 "Dėl Paraiškų teikimo ir licencijų, kvalifikacijų, patvirtinimų išdavi</text:span><text:span text:style-name="T338">mo, atnaujinimo ir jų galiojimo pratęsimo skrydžių vadovams ir skrydžių vadovams mokiniams tvarkos aprašo patvirtinimo",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7-01-13T13:32:00Z</meta:creation-date>
    <dc:date>2017-01-13T13:32:00Z</dc:date>
    <meta:template xlink:href="Normal.dotm" xlink:type="simple"/>
    <meta:editing-cycles>2</meta:editing-cycles>
    <meta:editing-duration>PT0S</meta:editing-duration>
    <meta:document-statistic meta:page-count="5" meta:paragraph-count="117" meta:word-count="1578" meta:character-count="12546" meta:row-count="335" meta:non-whitespace-character-count="11085"/>
  </office:meta>
</office:document-meta>
</file>