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fo:letter-spacing="0.0416in"/>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margin-left="3.1493in">
        <style:tab-stops/>
      </style:paragraph-properties>
      <style:text-properties fo:color="#000000"/>
    </style:style>
    <style:style style:name="P49" style:parent-style-name="Normal" style:family="paragraph">
      <style:paragraph-properties fo:margin-left="3.1493in">
        <style:tab-stops/>
      </style:paragraph-properties>
      <style:text-properties fo:color="#000000"/>
    </style:style>
    <style:style style:name="P50" style:parent-style-name="Normal" style:family="paragraph">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3937in"/>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with-next="always"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3937in"/>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3937in"/>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complex="EUAlbertina" fo:color="#000000" style:font-size-complex="12pt"/>
    </style:style>
    <style:style style:name="T230" style:parent-style-name="DefaultParagraphFont" style:family="text">
      <style:text-properties style:font-name-complex="EUAlbertina"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asian="Calibri" style:font-size-complex="12pt" style:language-asian="en" style:country-asian="GB"/>
    </style:style>
    <style:style style:name="T260" style:parent-style-name="DefaultParagraphFont" style:family="text">
      <style:text-properties style:font-name-asian="Calibri" style:font-size-complex="12pt" style:language-asian="en" style:country-asian="GB"/>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text-properties style:font-name-asian="MS Mincho" fo:font-weight="bold" style:font-weight-asian="bold"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2">Suvestinė redakcija nuo 2015-12-01 iki 2016-12-30</text:span></text:p>
      <text:p text:style-name="P3"/>
      <text:p text:style-name="P4"><text:span text:style-name="T5">Įsakymas paskelbtas: Žin. 2011, Nr.<text:s/></text:span><text:a xlink:href="https://www.e-tar.lt/portal/legalAct.html?documentId=TAR.7A87E7359FA8" office:target-frame-name="_top" xlink:show="replace"><text:span text:style-name="T6">132-6302</text:span></text:a><text:span text:style-name="T7">, i. k. 1112217ISAK004R-265</text:span></text:p>
      <text:p text:style-name="P8"/>
      <text:p text:style-name="P9"><text:span text:style-name="T10"/><text:span text:style-name="T11">CIVILINĖS AVIACIJOS ADMINISTRACIJOS DIREKTORIAUS</text:span></text:p>
      <text:p text:style-name="P12">ĮSAKYMAS</text:p>
      <text:p text:style-name="P13"/>
      <text:p text:style-name="P14">DĖL PARAIŠKŲ TEIKIMO IR LICENCIJŲ, KVALIFIKACIJŲ, PATVIRTINIMŲ IŠDAVIMO, ATNAUJINIMO IR JŲ GALIOJIMO PRATĘSIMO SKRYDŽIŲ VADOVAMS IR SKRYDŽIŲ VADOVAMS MOKINIAMS TVARKOS APRAŠO PATVIRTINIMO</text:p>
      <text:p text:style-name="P15"/>
      <text:p text:style-name="P16">2011 m. spalio 28 d. Nr. 4R-265</text:p>
      <text:p text:style-name="P17">Vilnius</text:p>
      <text:p text:style-name="P18"/>
      <text:p text:style-name="P19"/>
      <text:p text:style-name="P20"><text:span text:style-name="T21">Įgyvendindamas 2011 m. rugpjūčio 10 d. Komisijos reglamento (ES) Nr. 805/2011, kuriuo pagal Europos Parlamento ir Tarybos reglamentą (EB) Nr. 216/2008 nustatomos išsamios skrydžių vadovų<text:s/></text:span><text:span text:style-name="T22">licencijų ir tam tikrų pažymėjimų taisyklės, nuostatas (OL 2011 L 206 p. 21):</text:span></text:p>
      <text:p text:style-name="P23"><text:span text:style-name="T24">1</text:span><text:span text:style-name="T25">.<text:s/></text:span><text:span text:style-name="T26">Nustata</text:span><text:span text:style-name="T27">u, kad skrydžių vadovų licencijos bei skrydžių vadovų mokinių licencijos išduodamos vadovaujantis 2011 m. rugpjūčio 10 d. Komisijos reglamento (ES) Nr. 805/2011, ku</text:span><text:span text:style-name="T28">riuo pagal Europos Parlamento ir Tarybos reglamentą (EB) Nr. 216/2008 nustatomos išsamios skrydžių vadovų licencijų ir tam tikrų pažymėjimų taisyklės nuostatas, nuostatomis.</text:span></text:p>
      <text:p text:style-name="P29"><text:span text:style-name="T30">2</text:span><text:span text:style-name="T31">.<text:s/></text:span><text:span text:style-name="T32">Tvirtinu</text:span><text:span text:style-name="T33"><text:s/>Paraiškų teikimo ir licencijų, kvalifikacijų, patvirtinimų išdavim</text:span><text:span text:style-name="T34">o, atnaujinimo ir jų galiojimo pratęsimo skrydžių vadovams ir skrydžių vadovams mokiniams tvarkos aprašą (pridedama).</text:span></text:p>
      <text:p text:style-name="P35"><text:span text:style-name="T36">3</text:span><text:span text:style-name="T37">.<text:s/></text:span><text:span text:style-name="T38">Laikau</text:span><text:span text:style-name="T39"><text:s/>netekusiu galios Civilinės aviacijos administracijos direktoriaus 2007 m. liepos 17 d. įsakymą Nr. 4R-155 „Dėl skrydžių vadovų licencijavimo taisyklių patvirtinimo“.</text:span></text:p>
      <text:p text:style-name="P40"/>
      <text:p text:style-name="P41"/>
      <text:p text:style-name="P42"/>
      <text:p text:style-name="P43"><text:span text:style-name="T44">Direktorius</text:span><text:span text:style-name="T45"><text:tab/>Kęstutis Auryla</text:span></text:p>
      <text:soft-page-break/>
      <text:p text:style-name="P46"><text:span text:style-name="T47">PATVIRTINTA</text:span></text:p>
      <text:p text:style-name="P48">Civilinės aviacijos administracijos direktoriaus<text:s/></text:p>
      <text:p text:style-name="P49">2011 m. spalio 28 d. įsakymu Nr. 4R-265</text:p>
      <text:p text:style-name="P50"/>
      <text:p text:style-name="P51"><text:span text:style-name="T52">PARAIŠKŲ TEIKIMO IR LICENCIJŲ, KVALIFIKACIJŲ, PATVIRTINIMŲ IŠDAVIMO, ATNAUJINIMO IR JŲ GALIOJIMO PRATĘSIMO SKRYDŽIŲ VADOVAMS IR SKRYDŽIŲ VADOVAMS MOKINIAMS TVARKOS APRAŠAS</text:span></text:p>
      <text:p text:style-name="P53"/>
      <text:p text:style-name="P54"><text:span text:style-name="T55">1</text:span><text:span text:style-name="T56">. Paraiškų teikimo ir<text:s/></text:span><text:span text:style-name="T57">licencijų išdavimo, kvalifikacijų, patvirtinimų atnaujinimo ir jų galiojimo pratęsimo tvarkos aprašas (toliau – Aprašas) reglamentuoja paraiškų skrydžio vadovo mokinio arba skrydžio vadovo licencijai gauti teikimo, licencijų, kvalifikacijų, patvirtinimų iš</text:span><text:span text:style-name="T58">davimo atnaujinimo ir jų galiojimo pratęsimo tvarką.</text:span></text:p>
      <text:p text:style-name="P59"><text:span text:style-name="T60">2</text:span><text:span text:style-name="T61">. Civilinės aviacijos administracija išduoda šio Aprašo 3 ir 4 prieduose nustatytos formos licencijas, suteikia, atnaujina arba pratęsia kvalifikacijų galiojimą, taip pat leidžia laikyti arba perlai</text:span><text:span text:style-name="T62">kyti egzaminą, jeigu yra sumokėta nustatyto dydžio valstybės rinkliava.</text:span></text:p>
      <text:p text:style-name="P63"><text:span text:style-name="T64">3</text:span><text:span text:style-name="T65">. Šiame apraše vartojamos sąvokos atitinka 2011 m. rugpjūčio 10 d. Komisijos reglamento (ES) Nr. 805/2011, kuriuo pagal Europos Parlamento ir Tarybos reglamentą (EB) Nr. 216/2008<text:s/></text:span><text:span text:style-name="T66">nustatomos išsamios skrydžių vadovų licencijų ir tam tikrų pažymėjimų taisyklėse (toliau – Reglamentas) nurodytas sąvokų apibrėžtis.</text:span></text:p>
      <text:p text:style-name="P67"/>
      <text:p text:style-name="P68"><text:span text:style-name="T69">I</text:span><text:span text:style-name="T70">.<text:s/></text:span><text:span text:style-name="T71">SKRYDŽIŲ VADOVO MOKINIO LICENCIJOS IŠDAVIMAS</text:span></text:p>
      <text:p text:style-name="P72"/>
      <text:p text:style-name="P73"><text:span text:style-name="T74">4</text:span><text:span text:style-name="T75">. Pretendentas, ketinantis gauti skrydžių vadovo mokinio licenci</text:span><text:span text:style-name="T76">ją, privalo turėti 3 klasės sveikatos pažymėjimą ir CAA per 12 mėnesių išlaikyti šių dalykų egzaminus: oro teisė, oro eismo valdymas, radijo ryšio taisyklės ir frazeologija, meteorologija, navigacija, orlaiviai ir skrydžių principai, žmogaus veiksnys ir pr</text:span><text:span text:style-name="T77">ofesinė aplinka, skrydžių valdymo įranga ir sistemos.</text:span><text:s/></text:p>
      <text:p text:style-name="P78">Punkto pakeitimai:</text:p>
      <text:p text:style-name="P79"><text:span text:style-name="T80">Nr.<text:s/></text:span><text:a xlink:href="https://www.e-tar.lt/portal/legalAct.html?documentId=TAR.FEE772457AB3" office:target-frame-name="_top" xlink:show="replace"><text:span text:style-name="T81">4R-175</text:span></text:a><text:span text:style-name="T82">, 2013-08-27, Žin., 2013, Nr. 92-4619 (2013-08-31), i. k. 1132217ISAK004R-175</text:span></text:p>
      <text:p text:style-name="Normal"/>
      <text:p text:style-name="P83"><text:span text:style-name="T84">5</text:span><text:span text:style-name="T85">.<text:s/></text:span><text:span text:style-name="T86">Išlaikęs šio Aprašo 4 punkte nurodytus egzaminus, pretendentas Oro navigacijos paslaugų skyriui turi pateikti:</text:span></text:p>
      <text:p text:style-name="P87"><text:span text:style-name="T88">5.1</text:span><text:span text:style-name="T89">. šio Aprašo 1 priede nustatytos formos užpildytą paraišką skrydžių vadovo mokinio licencijai gauti;</text:span></text:p>
      <text:p text:style-name="P90"><text:span text:style-name="T91">5.2</text:span><text:span text:style-name="T92">. asmens tapatybę patvirtinantį<text:s/></text:span><text:span text:style-name="T93">dokumentą;</text:span></text:p>
      <text:p text:style-name="P94"><text:span text:style-name="T95">5.3</text:span><text:span text:style-name="T96">. mokymo baigimo pažymėjimą (diplomą);</text:span></text:p>
      <text:p text:style-name="P97"><text:span text:style-name="T98">5.4</text:span><text:span text:style-name="T99">. kalbos mokėjimo lygio pažymėjimą.</text:span></text:p>
      <text:p text:style-name="P100">Punkto pakeitimai:</text:p>
      <text:p text:style-name="P101"><text:span text:style-name="T102">Nr.<text:s/></text:span><text:a xlink:href="https://www.e-tar.lt/portal/legalAct.html?documentId=TAR.FEE772457AB3" office:target-frame-name="_top" xlink:show="replace"><text:span text:style-name="T103">4R-175</text:span></text:a><text:span text:style-name="T104">, 2013-08-27, Žin., 2013, Nr. 92-4619 (2013</text:span><text:span text:style-name="T105">-08-31), i. k. 1132217ISAK004R-175</text:span></text:p>
      <text:p text:style-name="Normal"/>
      <text:p text:style-name="P106"><text:span text:style-name="T107">6</text:span><text:span text:style-name="T108">.<text:s/></text:span><text:span text:style-name="T109">Pretendentas, ketinantis gauti skrydžių vadovo mokinio licenciją, Reglamente nustatytą skrydžių vadovų<text:s/></text:span><text:span text:style-name="T110">pradinį mokymą turi būti baigęs ne vėliau kaip prieš metus. Jei prašymo pateikimo dieną yra praėję daugiau nei metai arba Skrydžių vadovo mokinio licencijos turėtojas nepradėjo naudotis licencija suteiktomis teisėmis per vienus metus nuo jos išdavimo dieno</text:span><text:span text:style-name="T111">s arba pertraukęs naudojimąsi tomis teisėmis ilgesnį nei vienų metų laikotarpį, pretendentas turi atlikti teorijos bei praktinių įgūdžių atnaujinimą pagal CAA patvirtintą programą bei kompetencijos vertinimą.<text:s/></text:span></text:p>
      <text:p text:style-name="P112">Punkto pakeitimai:</text:p>
      <text:p text:style-name="P113"><text:span text:style-name="T114">Nr.<text:s/></text:span><text:a xlink:href="https://www.e-tar.lt/portal/legalAct.html?documentId=11052e1050ab11e5b0f2b883009b2d06" office:target-frame-name="_top" xlink:show="replace"><text:span text:style-name="T115">4R-145</text:span></text:a><text:span text:style-name="T116">, 2015-08-26, paskelbta TAR 2015-09-01, i. k. 2015-13360</text:span></text:p>
      <text:p text:style-name="Normal"/>
      <text:p text:style-name="P117"><text:span text:style-name="T118">7</text:span><text:span text:style-name="T119">. Skrydžių vadovo mokinio licencija gali būti išduota tik tuo atveju, jeigu pretendentas, ketinantis gauti skryd</text:span><text:span text:style-name="T120">žių vadovo mokinio licenciją, atitinka Reglamente nustatytas sąlygas.</text:span></text:p>
      <text:p text:style-name="P121"><text:span text:style-name="T122">8.</text:span><text:span text:style-name="T123"><text:s/>Neteko galios nuo 2015-12-01</text:span></text:p>
      <text:p text:style-name="P124">Punkto naikinimas:</text:p>
      <text:soft-page-break/>
      <text:p text:style-name="P125"><text:span text:style-name="T126">Nr.<text:s/></text:span><text:a xlink:href="https://www.e-tar.lt/portal/legalAct.html?documentId=11052e1050ab11e5b0f2b883009b2d06" office:target-frame-name="_top" xlink:show="replace"><text:span text:style-name="T127">4R-145</text:span></text:a><text:span text:style-name="T128">, 2015-08-26, paskelbta<text:s/></text:span><text:span text:style-name="T129">TAR 2015-09-01, i. k. 2015-13360</text:span></text:p>
      <text:p text:style-name="Normal"/>
      <text:p text:style-name="P130"><text:span text:style-name="T131">9</text:span><text:span text:style-name="T132">. Priėmus sprendimą neišduoti skrydžių vadovo mokinio licencijos, CAA Oro navigacijos paslaugų skyriaus įgaliotas darbuotojas privalo raštu informuoti pretendentą apie šį sprendimą ir nurodyti atsisakymo išduoti licen</text:span><text:span text:style-name="T133">ciją priežastis.</text:span><text:s/></text:p>
      <text:p text:style-name="P134">Punkto pakeitimai:</text:p>
      <text:p text:style-name="P135"><text:span text:style-name="T136">Nr.<text:s/></text:span><text:a xlink:href="https://www.e-tar.lt/portal/legalAct.html?documentId=TAR.FEE772457AB3" office:target-frame-name="_top" xlink:show="replace"><text:span text:style-name="T137">4R-175</text:span></text:a><text:span text:style-name="T138">, 2013-08-27, Žin., 2013, Nr. 92-4619 (2013-08-31), i. k. 1132217ISAK004R-175</text:span></text:p>
      <text:p text:style-name="Normal"/>
      <text:p text:style-name="P139"><text:span text:style-name="T140">II</text:span><text:span text:style-name="T141">.<text:s/></text:span><text:span text:style-name="T142">SKRYDŽIŲ VADOVO LICENCIJOS IŠDAVIMAS</text:span></text:p>
      <text:p text:style-name="P143"/>
      <text:p text:style-name="P144"><text:span text:style-name="T145">10</text:span><text:span text:style-name="T146">. Skrydžių vadovas mokinys, norintis gauti skrydžių vadovo licenciją, privalo turėti galiojantį 3 klasės sveikatos pažymėjimą, CAA išlaikyti teorijos egzaminą ir Oro navigacijos paslaugų skyriui pateikti:</text:span></text:p>
      <text:p text:style-name="P147"><text:span text:style-name="T148">10.1</text:span><text:span text:style-name="T149">. šio Aprašo 2 priede nustatytos formos</text:span><text:span text:style-name="T150"><text:s/>užpildytą paraišką skrydžių vadovo licencijai gauti / pratęsti / atnaujinti;</text:span></text:p>
      <text:p text:style-name="P151"><text:span text:style-name="T152">10.2</text:span><text:span text:style-name="T153">. asmens tapatybę patvirtinantį dokumentą;</text:span></text:p>
      <text:p text:style-name="P154"><text:span text:style-name="T155">10.3</text:span><text:span text:style-name="T156">. skrydžių vadovo mokinio licenciją;</text:span></text:p>
      <text:p text:style-name="P157"><text:span text:style-name="T158">10.4</text:span><text:span text:style-name="T159">. kalbos mokėjimo lygio pažymėjimą.</text:span></text:p>
      <text:p text:style-name="P160">Punkto pakeitimai:</text:p>
      <text:p text:style-name="P161"><text:span text:style-name="T162">Nr.<text:s/></text:span><text:a xlink:href="https://www.e-tar.lt/portal/legalAct.html?documentId=TAR.FEE772457AB3" office:target-frame-name="_top" xlink:show="replace"><text:span text:style-name="T163">4R-175</text:span></text:a><text:span text:style-name="T164">, 2013-08-27, Žin., 2013, Nr. 92-4619 (2013-08-31), i. k. 1132217ISAK004R-175</text:span></text:p>
      <text:p text:style-name="Normal"/>
      <text:p text:style-name="P165"><text:span text:style-name="T166">11</text:span><text:span text:style-name="T167">. Skrydžių vadovo licencija gali būti išduota tik tuo atveju, jeigu pretendentas, ket</text:span><text:span text:style-name="T168">inantis gauti skrydžių vadovo licenciją, atitinka Reglamente nustatytas sąlygas.</text:span></text:p>
      <text:p text:style-name="P169"><text:span text:style-name="T170">12</text:span><text:span text:style-name="T171">. Atsižvelgiant į pabaigtą mokymą ir pateiktas rekomendacijas, licencijoje įrašoma Reglamente nurodyta atitinkama kvalifikacija, kvalifikacijos patvirtinimas, padalinio<text:s/></text:span><text:span text:style-name="T172">patvirtinimas, kalbos mokėjimo lygis, instruktoriaus patvirtinimas bei nurodomas jų galiojimo terminas.</text:span></text:p>
      <text:p text:style-name="P173"><text:span text:style-name="T174">13</text:span><text:span text:style-name="T175">. Priėmęs sprendimą neišduoti skrydžių vadovo licencijos, Oro navigacijos paslaugų skyriaus įgaliotas darbuotojas privalo raštu informuoti pretend</text:span><text:span text:style-name="T176">entą apie šį sprendimą ir nurodyti atsisakymo išduoti licenciją priežastis.</text:span><text:s/></text:p>
      <text:p text:style-name="P177">Punkto pakeitimai:</text:p>
      <text:p text:style-name="P178"><text:span text:style-name="T179">Nr.<text:s/></text:span><text:a xlink:href="https://www.e-tar.lt/portal/legalAct.html?documentId=TAR.FEE772457AB3" office:target-frame-name="_top" xlink:show="replace"><text:span text:style-name="T180">4R-175</text:span></text:a><text:span text:style-name="T181">, 2013-08-27, Žin., 2013, Nr. 92-4619 (2013-08-31), i. k. 1132217ISA</text:span><text:span text:style-name="T182">K004R-175</text:span></text:p>
      <text:p text:style-name="Normal"/>
      <text:p text:style-name="P183"><text:span text:style-name="T184">III</text:span><text:span text:style-name="T185">.<text:s/></text:span><text:span text:style-name="T186">PAPILDOMOS KVALIFIKACIJOS, KVALIFIKACIJŲ PATVIRTINIMŲ SUTEIKIMAS</text:span></text:p>
      <text:p text:style-name="P187"/>
      <text:p text:style-name="P188"><text:span text:style-name="T189">14</text:span><text:span text:style-name="T190">. Licencijos savininkas, norintis gauti papildomą kvalifikaciją ir kvalifikacijos patvirtinimą, privalo turėti galiojantį 3 klasės sveikatos pažymėjimą, išlaikyti</text:span><text:span text:style-name="T191"><text:s/>teorijos egzaminą ir Oro navigacijos paslaugų skyriui pateikti:</text:span></text:p>
      <text:p text:style-name="P192"><text:span text:style-name="T193">14.1</text:span><text:span text:style-name="T194">. šio Aprašo 2 priede nustatytos formos užpildytą paraišką skrydžių vadovo licencijai gauti / pratęsti / atnaujinti;</text:span></text:p>
      <text:p text:style-name="P195"><text:span text:style-name="T196">14.2</text:span><text:span text:style-name="T197">. asmens tapatybę patvirtinantį dokumentą;</text:span></text:p>
      <text:p text:style-name="P198"><text:span text:style-name="T199">14.3</text:span><text:span text:style-name="T200">.<text:s/></text:span><text:span text:style-name="T201">skrydžių vadovo licenciją.</text:span></text:p>
      <text:p text:style-name="P202">Punkto pakeitimai:</text:p>
      <text:p text:style-name="P203"><text:span text:style-name="T204">Nr.<text:s/></text:span><text:a xlink:href="https://www.e-tar.lt/portal/legalAct.html?documentId=TAR.FEE772457AB3" office:target-frame-name="_top" xlink:show="replace"><text:span text:style-name="T205">4R-175</text:span></text:a><text:span text:style-name="T206">, 2013-08-27, Žin., 2013, Nr. 92-4619 (2013-08-31), i. k. 1132217ISAK004R-175</text:span></text:p>
      <text:p text:style-name="Normal"/>
      <text:p text:style-name="P207"><text:span text:style-name="T208">15</text:span><text:span text:style-name="T209">. Atsižvelgiant į pabaigtą moky</text:span><text:span text:style-name="T210">mą ir pateiktas rekomendacijas, licencijoje įrašoma Reglamente nurodyta atitinkama kvalifikacija, kvalifikacijos patvirtinimas, padalinio patvirtinimas bei nurodomas jų galiojimo terminas.</text:span></text:p>
      <text:p text:style-name="P211"/>
      <text:p text:style-name="P212"><text:span text:style-name="T213">IV</text:span><text:span text:style-name="T214">.<text:s/></text:span><text:span text:style-name="T215">KVALIFIKACIJOS GALIOJIMO PRATĘSIMAS</text:span></text:p>
      <text:p text:style-name="P216"/>
      <text:p text:style-name="P217"><text:span text:style-name="T218">16.</text:span><text:span text:style-name="T219"><text:s/>Neteko galios</text:span><text:span text:style-name="T220"><text:s/>nuo 2015-12-01</text:span></text:p>
      <text:p text:style-name="P221">Punkto naikinimas:</text:p>
      <text:soft-page-break/>
      <text:p text:style-name="P222"><text:span text:style-name="T223">Nr.<text:s/></text:span><text:a xlink:href="https://www.e-tar.lt/portal/legalAct.html?documentId=11052e1050ab11e5b0f2b883009b2d06" office:target-frame-name="_top" xlink:show="replace"><text:span text:style-name="T224">4R-145</text:span></text:a><text:span text:style-name="T225">, 2015-08-26, paskelbta TAR 2015-09-01, i. k. 2015-13360</text:span></text:p>
      <text:p text:style-name="Normal"/>
      <text:p text:style-name="P226"><text:span text:style-name="T227">17</text:span><text:span text:style-name="T228">.<text:s/></text:span><text:span text:style-name="T229">Skrydžių vadovų licencijose nurodytos kvalifika</text:span><text:span text:style-name="T230">cijos ir padalinio patvirtinimų galiojimas užtikrinamas dalyvaujant patvirtintame tęstiniame mokyme.</text:span><text:s/></text:p>
      <text:p text:style-name="P231">Punkto pakeitimai:</text:p>
      <text:p text:style-name="P232"><text:span text:style-name="T233">Nr.<text:s/></text:span><text:a xlink:href="https://www.e-tar.lt/portal/legalAct.html?documentId=TAR.FEE772457AB3" office:target-frame-name="_top" xlink:show="replace"><text:span text:style-name="T234">4R-175</text:span></text:a><text:span text:style-name="T235">, 2013-08-27, Žin., 2013, Nr. 92-4619<text:s/></text:span><text:span text:style-name="T236">(2013-08-31), i. k. 1132217ISAK004R-175</text:span></text:p>
      <text:p text:style-name="P237"><text:span text:style-name="T238">Nr.<text:s/></text:span><text:a xlink:href="https://www.e-tar.lt/portal/legalAct.html?documentId=11052e1050ab11e5b0f2b883009b2d06" office:target-frame-name="_top" xlink:show="replace"><text:span text:style-name="T239">4R-145</text:span></text:a><text:span text:style-name="T240">, 2015-08-26, paskelbta TAR 2015-09-01, i. k. 2015-13360</text:span></text:p>
      <text:p text:style-name="Normal"/>
      <text:p text:style-name="P241"><text:span text:style-name="T242">18</text:span><text:span text:style-name="T243">. Pretendentų gauti ar atnaujinti skrydžių v</text:span><text:span text:style-name="T244">adovo kvalifikaciją teorijos žinios tikrinamos CAA Oro navigacijos paslaugų skyriuje; praktinius gebėjimus tikrina CAA paskirti vertintojai.</text:span><text:s/></text:p>
      <text:p text:style-name="P245">Punkto pakeitimai:</text:p>
      <text:p text:style-name="P246"><text:span text:style-name="T247">Nr.<text:s/></text:span><text:a xlink:href="https://www.e-tar.lt/portal/legalAct.html?documentId=TAR.FEE772457AB3" office:target-frame-name="_top" xlink:show="replace"><text:span text:style-name="T248">4R-175</text:span></text:a><text:span text:style-name="T249">, 2</text:span><text:span text:style-name="T250">013-08-27, Žin., 2013, Nr. 92-4619 (2013-08-31), i. k. 1132217ISAK004R-175</text:span></text:p>
      <text:p text:style-name="P251"><text:span text:style-name="T252">Nr.<text:s/></text:span><text:a xlink:href="https://www.e-tar.lt/portal/legalAct.html?documentId=11052e1050ab11e5b0f2b883009b2d06" office:target-frame-name="_top" xlink:show="replace"><text:span text:style-name="T253">4R-145</text:span></text:a><text:span text:style-name="T254">, 2015-08-26, paskelbta TAR 2015-09-01, i. k. 2015-13360</text:span></text:p>
      <text:p text:style-name="Normal"/>
      <text:p text:style-name="P255"><text:span text:style-name="T256">19</text:span><text:span text:style-name="T257">. Vertint</text:span><text:span text:style-name="T258">oju gali būti paskirtas skrydžių vadovas, turintis galiojantį instruktoriaus patvirtinimą. Instruktorius, kuris darbo vietoje instruktavo skrydžių vadovą / mokinį, negali būti jo vertintoju.<text:s/></text:span><text:span text:style-name="T259">Vertintojo patvirtinimas galioja trejus metus. Vertintojo patvirt</text:span><text:span text:style-name="T260">inimas pratęsiamas, jei patvirtinimo galiojimo laikotarpiu sėkmingai baigtas vertinimo įgūdžių ir žinių apie naujausią veiklos praktiką atnaujinimo mokymas.</text:span><text:s/></text:p>
      <text:p text:style-name="P261">Punkto pakeitimai:</text:p>
      <text:p text:style-name="P262"><text:span text:style-name="T263">Nr.<text:s/></text:span><text:a xlink:href="https://www.e-tar.lt/portal/legalAct.html?documentId=11052e1050ab11e5b0f2b883009b2d06" office:target-frame-name="_top" xlink:show="replace"><text:span text:style-name="T264">4R-145</text:span></text:a><text:span text:style-name="T265">, 2015-08-26, paskelbta TAR 2015-09-01, i. k. 2015-13360</text:span></text:p>
      <text:p text:style-name="Normal"/>
      <text:p text:style-name="P266"><text:span text:style-name="T267">20</text:span><text:span text:style-name="T268">. Pagrindinis pretendentų teorijos žinių įvertinimo būdas yra testavimas, kuris gali būti atliekamas kompiuteriu, raštu arba žodžiu. Egzaminų testai neplatinami.</text:span></text:p>
      <text:p text:style-name="P269"><text:span text:style-name="T270">21</text:span><text:span text:style-name="T271">. Teorijos egzaminas bus išlaikytas, jeigu pretendentas teisingai atsakys į ne mažiau kaip 75 % pateiktų testo klausimų. Laikyti egzaminą leidžiama keturis kartus. Pretendentui, neišlaikiusiam egzamino ketvirtą kartą, dar kartą laikyti gali būti leist</text:span><text:span text:style-name="T272">a tik po pakartotinio CAA nustatyto mokymo atitinkamoje mokymo įstaigoje.</text:span></text:p>
      <text:p text:style-name="P273"><text:span text:style-name="T274">22</text:span><text:span text:style-name="T275">.<text:s/></text:span><text:span text:style-name="T276">Jeigu egzaminuojamasis nesutinka su teorijos egzamino rezultatais arba vertintojo praktiniu vertinimu, jis gali savo prieštaravimus raštu pateikti CAA. CAA</text:span><text:span text:style-name="T277"><text:s/>direktorius, susipažinęs su egzaminavimo detalėmis ir rašte nurodytomis aplinkybėmis, įvertina, ar egzaminavimas buvo objektyvus, ir prireikus sudaro komisiją iš ne mažiau kaip 3 kompetentingų asmenų, kurie pakartotinai, per 10 darbo dienų, patikrina pret</text:span><text:span text:style-name="T278">endento žinias.</text:span><text:span text:style-name="T279"><text:s/></text:span></text:p>
      <text:p text:style-name="P280">Punkto pakeitimai:</text:p>
      <text:p text:style-name="P281"><text:span text:style-name="T282">Nr.<text:s/></text:span><text:a xlink:href="https://www.e-tar.lt/portal/legalAct.html?documentId=11052e1050ab11e5b0f2b883009b2d06" office:target-frame-name="_top" xlink:show="replace"><text:span text:style-name="T283">4R-145</text:span></text:a><text:span text:style-name="T284">, 2015-08-26, paskelbta TAR 2015-09-01, i. k. 2015-13360</text:span></text:p>
      <text:p text:style-name="Normal"/>
      <text:p text:style-name="P285"><text:span text:style-name="T286">V</text:span><text:span text:style-name="T287">.<text:s/></text:span><text:span text:style-name="T288">PADALINIO PATVIRTINIMO GALIOJIMO PRATĘSIMAS</text:span></text:p>
      <text:p text:style-name="P289"/>
      <text:p text:style-name="P290"><text:span text:style-name="T291">23</text:span><text:span text:style-name="T292">. Skrydžių vadovo licencijoje nurodytas padalinio patvirtinimas galioja 12 mėnesių laikotarpį.</text:span></text:p>
      <text:p text:style-name="P293"><text:span text:style-name="T294">24</text:span><text:span text:style-name="T295">. Licencijos savininkas, norintis pratęsti padalinio patvirtinimo galiojimą, privalo turėti galiojantį 3 klasės sveikatos pažymėjimą ir Oro navigacij</text:span><text:span text:style-name="T296">os paslaugų skyriui pateikti:</text:span></text:p>
      <text:p text:style-name="P297"><text:span text:style-name="T298">24.1</text:span><text:span text:style-name="T299">. šio Aprašo 2 priede nustatytos formos užpildytą paraišką skrydžių vadovo licencijai gauti / pratęsti / atnaujinti;</text:span></text:p>
      <text:p text:style-name="P300"><text:span text:style-name="T301">24.2</text:span><text:span text:style-name="T302">. asmens tapatybę patvirtinantį dokumentą;</text:span></text:p>
      <text:p text:style-name="P303"><text:span text:style-name="T304">24.3</text:span><text:span text:style-name="T305">. skrydžių vadovo licenciją.</text:span></text:p>
      <text:p text:style-name="P306">Punkto<text:s/>pakeitimai:</text:p>
      <text:p text:style-name="P307"><text:span text:style-name="T308">Nr.<text:s/></text:span><text:a xlink:href="https://www.e-tar.lt/portal/legalAct.html?documentId=TAR.FEE772457AB3" office:target-frame-name="_top" xlink:show="replace"><text:span text:style-name="T309">4R-175</text:span></text:a><text:span text:style-name="T310">, 2013-08-27, Žin., 2013, Nr. 92-4619 (2013-08-31), i. k. 1132217ISAK004R-175</text:span></text:p>
      <text:p text:style-name="Normal"/>
      <text:p text:style-name="P311"><text:span text:style-name="T312">25</text:span><text:span text:style-name="T313">. Padalinio patvirtinimas pratęsiamas, jei skrydžių vadovas per<text:s/></text:span><text:span text:style-name="T314">pastaruosius 6 mėnesius teikė skrydžių valdymo paslaugas pagal turimą kvalifikaciją ir patvirtinimus ne mažiau kaip 90 val.</text:span></text:p>
      <text:p text:style-name="P315"><text:span text:style-name="T316">26</text:span><text:span text:style-name="T317">. Pretendentas, norintis pratęsti padalinio patvirtinimo galiojimą, turi kreiptis per 45 dienas iki padalinio patvirtinimo gal</text:span><text:span text:style-name="T318">iojimo pabaigos. Padalinio patvirtinimo galiojimas pratęsiamas nuo paskutinės jo galiojimo datos.</text:span></text:p>
      <text:p text:style-name="P319"/>
      <text:p text:style-name="P320"><text:span text:style-name="T321">VI</text:span><text:span text:style-name="T322">.<text:s/></text:span><text:span text:style-name="T323">INSTRUKTORIAUS PATVIRTINIMO SUTEIKIMAS, GALIOJIMO PRATĘSIMAS</text:span></text:p>
      <text:p text:style-name="P324"/>
      <text:p text:style-name="P325"><text:span text:style-name="T326">27</text:span><text:span text:style-name="T327">. Licencijos savininkas, norintis gauti / pratęsti instruktoriaus patvirtinimą,</text:span><text:span text:style-name="T328"><text:s/>privalo turėti galiojantį 3 klasės sveikatos pažymėjimą ir Oro navigacijos paslaugų skyriui pateikti:</text:span></text:p>
      <text:p text:style-name="P329"><text:span text:style-name="T330">27.1</text:span><text:span text:style-name="T331">. šio Aprašo 2 priede nustatytos formos užpildytą paraišką skrydžių vadovo licencijai gauti / pratęsti / atnaujinti;</text:span></text:p>
      <text:p text:style-name="P332"><text:span text:style-name="T333">27.2</text:span><text:span text:style-name="T334">. asmens tapatybę patv</text:span><text:span text:style-name="T335">irtinantį dokumentą;</text:span></text:p>
      <text:p text:style-name="P336"><text:span text:style-name="T337">27.3</text:span><text:span text:style-name="T338">. skrydžių vadovo licenciją;</text:span></text:p>
      <text:p text:style-name="P339"><text:span text:style-name="T340">27.4</text:span><text:span text:style-name="T341">. instruktoriaus kursų baigimo pažymėjimą.</text:span></text:p>
      <text:p text:style-name="P342">Punkto pakeitimai:</text:p>
      <text:p text:style-name="P343"><text:span text:style-name="T344">Nr.<text:s/></text:span><text:a xlink:href="https://www.e-tar.lt/portal/legalAct.html?documentId=TAR.FEE772457AB3" office:target-frame-name="_top" xlink:show="replace"><text:span text:style-name="T345">4R-175</text:span></text:a><text:span text:style-name="T346">, 2013-08-27, Žin., 2013, Nr. 92-4</text:span><text:span text:style-name="T347">619 (2013-08-31), i. k. 1132217ISAK004R-175</text:span></text:p>
      <text:p text:style-name="Normal"/>
      <text:p text:style-name="P348"><text:span text:style-name="T349">28</text:span><text:span text:style-name="T350">. Instruktoriaus patvirtinimas suteikiamas / pratęsiamas tik tuo atveju, jei pretendentas, turintis galiojančią skrydžių vadovo licenciją, atitinka Reglamente nustatytas sąlygas.</text:span></text:p>
      <text:p text:style-name="P351"/>
      <text:p text:style-name="P352"><text:span text:style-name="T353">_________________</text:span></text:p>
      <text:p text:style-name="Normal"/>
      <text:p text:style-name="Normal"/>
      <text:p text:style-name="Normal"/>
      <text:p text:style-name="P354">Priedų pakeitimai:</text:p>
      <text:p text:style-name="Normal"/>
      <text:p text:style-name="P355">3 priedas</text:p>
      <text:p text:style-name="P356">Priedo pakeitimai:</text:p>
      <text:p text:style-name="P357"><text:span text:style-name="T358">Nr.<text:s/></text:span><text:a xlink:href="https://www.e-tar.lt/portal/legalAct.html?documentId=11052e1050ab11e5b0f2b883009b2d06" office:target-frame-name="_top" xlink:show="replace"><text:span text:style-name="T359">4R-145</text:span></text:a><text:span text:style-name="T360">, 2015-08-26, paskelbta TAR 2015-09-01, i. k. 2015-13360</text:span></text:p>
      <text:p text:style-name="Normal"/>
      <text:p text:style-name="P361">4 priedas</text:p>
      <text:p text:style-name="P362">Priedo pakeitimai:</text:p>
      <text:p text:style-name="P363"><text:span text:style-name="T364">Nr.<text:s/></text:span><text:a xlink:href="https://www.e-tar.lt/portal/legalAct.html?documentId=11052e1050ab11e5b0f2b883009b2d06" office:target-frame-name="_top" xlink:show="replace"><text:span text:style-name="T365">4R-145</text:span></text:a><text:span text:style-name="T366">, 2015-08-26, paskelbta TAR 2015-09-01, i. k. 2015-13360</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Civilinės aviacijos administracija, Įsakymas</text:span></text:p>
      <text:p text:style-name="P376"><text:span text:style-name="T377">Nr.<text:s/></text:span><text:a xlink:href="https://www.e-tar.lt/portal/legalAct.html?documentId=TAR.FEE772457AB3" office:target-frame-name="_top" xlink:show="replace"><text:span text:style-name="T378">4R-175</text:span></text:a><text:span text:style-name="T379">, 2013-08-27, Žin., 2013, Nr. 92-4619 (2013-08-31), i. k. 1132217ISAK004R-175</text:span></text:p>
      <text:p text:style-name="P380"><text:span text:style-name="T381">Dėl Paraiškų teikimo ir licencijų, kvalifikacijų, patvirtinimų išdavimo, atnaujinimo ir jų galiojimo pratęsimo skrydžių</text:span><text:span text:style-name="T382"><text:s/>vadovams ir skrydžių vadovams mokiniams tvarkos aprašo, patvirtinto Civilinės aviacijos administracijos direktoriaus 2011 m. spalio 28 d. įsakymu Nr. 4R-265 "Dėl Paraiškų teikimo ir licencijų, kvalifikacijų, patvirtinimų išdavimo, atnaujinimo ir jų galioj</text:span><text:span text:style-name="T383">imo pratęsimo skrydžių vadovams ir skrydžių vadovams mokiniams tvarkos aprašo patvirtinimo", pakeitimo</text:span></text:p>
      <text:p text:style-name="P384"/>
      <text:p text:style-name="P385"><text:span text:style-name="T386">2.</text:span></text:p>
      <text:p text:style-name="P387"><text:span text:style-name="T388">Civilinės aviacijos administracija, Įsakymas</text:span></text:p>
      <text:p text:style-name="P389"><text:span text:style-name="T390">Nr.<text:s/></text:span><text:a xlink:href="https://www.e-tar.lt/portal/legalAct.html?documentId=11052e1050ab11e5b0f2b883009b2d06" office:target-frame-name="_top" xlink:show="replace"><text:span text:style-name="T391">4R</text:span><text:span text:style-name="T392">-145</text:span></text:a><text:span text:style-name="T393">, 2015-08-26, paskelbta TAR 2015-09-01, i. k. 2015-13360</text:span></text:p>
      <text:p text:style-name="P394"><text:span text:style-name="T395">Dėl Civilinės aviacijos administracijos direktoriaus 2011 m. spalio 28 d. įsakymo Nr. 4R-265 „Dėl Paraiškų teikimo ir licencijų, kvalifikacijų, patvirtinimų išdavimo, atnaujinimo ir jų galiojimo<text:s/></text:span><text:span text:style-name="T396">pratęsimo skrydžių vadovams ir skrydžių vadovams mokiniams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1-13T13:32:00Z</meta:creation-date>
    <dc:date>2017-01-13T13:32:00Z</dc:date>
    <meta:template xlink:href="Normal.dotm" xlink:type="simple"/>
    <meta:editing-cycles>2</meta:editing-cycles>
    <meta:editing-duration>PT0S</meta:editing-duration>
    <meta:document-statistic meta:page-count="5" meta:paragraph-count="143" meta:word-count="1818" meta:character-count="14681" meta:row-count="433" meta:non-whitespace-character-count="13006"/>
  </office:meta>
</office:document-meta>
</file>