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D0D0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color="#FF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C0504D"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font-weight="bold" style:font-weight-asian="bold" style:font-weight-complex="bold"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font-weight="bold" style:font-weight-asian="bold"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FF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00"/>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575in" fo:text-indent="-1.075in">
        <style:tab-stops/>
      </style:paragraph-properties>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weight-complex="bold" fo:color="#000000" style:font-size-complex="12pt"/>
    </style:style>
    <style:style style:name="T487" style:parent-style-name="DefaultParagraphFont" style:family="text">
      <style:text-properties style:font-name-asian="Calibri" style:font-weight-complex="bold"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tyle-complex="italic"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text-indent="0.4916in"/>
    </style:style>
    <style:style style:name="T611" style:parent-style-name="DefaultParagraphFont" style:family="text">
      <style:text-properties fo:font-style="italic" style:font-style-asian="italic" style:font-style-complex="italic" fo:color="#000000"/>
    </style:style>
    <style:style style:name="P612" style:parent-style-name="Normal" style:family="paragraph">
      <style:paragraph-properties fo:text-align="justify" fo:text-indent="0.4916in"/>
      <style:text-properties fo:color="#000000"/>
    </style:style>
    <style:style style:name="P613" style:parent-style-name="Normal" style:family="paragraph">
      <style:paragraph-properties fo:text-align="justify" fo:text-indent="0.4916in"/>
      <style:text-properties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style:tab-stops>
          <style:tab-stop style:type="right" style:position="6.3in"/>
        </style:tab-stops>
      </style:paragraph-properties>
    </style:style>
    <style:style style:name="P616" style:parent-style-name="Normal" style:family="paragraph">
      <style:paragraph-properties fo:text-indent="0.4916in"/>
    </style:style>
    <style:style style:name="P617" style:parent-style-name="Normal" style:family="paragraph">
      <style:paragraph-properties fo:text-indent="0.4916in"/>
    </style:style>
    <style:style style:name="P618" style:parent-style-name="Normal" style:family="paragraph">
      <style:paragraph-properties fo:text-align="justify"/>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23-01-03 iki 2023-01-03</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 valstybinės žemės ūkio paskirties žemės plotai arba kai privatizuo</text:span><text:span text:style-name="T81">jama naudojama asmeninio ūkio žemė Lietuvos<text:s/></text:span><text:soft-page-break/><text:span text:style-name="T82">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 Asmuo ar susiję asmenys gali įsigyti tiek žemės Lietuvos Respublikos teritorijoje, kad<text:s/></text:span><text:span text:style-name="T113">bendras jiems priklausantis iš valstybės ir kitų asmenų įsigytos žemės ūkio paskirties žemės plotas nebūtų didesnis kaip 500 ha. Šis ribojimas netaikomas, jeigu žemės ūkio paskirties žemės įsigyjama<text:s/></text:span><text:soft-page-break/><text:span text:style-name="T114">gyvulininkystei plėtoti ir įsigytos žemės ūkio paskirties</text:span><text:span text:style-name="T115"><text:s/>žemės kiekis neviršija hektarų, tenkančių vienam asmens laikomam sutartiniam gyvuliui, skaičiaus (1 sutartinis gyvulys / 1 ha). Jeigu asmens sutartinių</text:span><text:span text:style-name="T116"><text:s/></text:span><text:span text:style-name="T117">gyvulių skaičius per paskutinius 3 metus sumažėja (išskyrus sumažėjimą dėl ne nuo asmens priklausančių<text:s/></text:span><text:span text:style-name="T118">aplinkybių) arba jeigu asmuo ketina perleisti šią žemę tretiesiems asmenims, valstybė turi išpirkti 500 ha ploto ribą viršijantį</text:span><text:span text:style-name="T119"><text:s/></text:span><text:span text:style-name="T120">gyvulininkystei plėtoti pagal šį įstatymą įsigytą žemės plotą už žemės ūkio paskirties žemės įsigijimo kainą</text:span><text:span text:style-name="T121">,<text:s/></text:span><text:span text:style-name="T122">o kai žemės įsigijimo kaina yra didesnė už vidutinę rinkos vertę, valstybė išperka pagal vidutinę rinkos vertę, kurios dydis nustatomas pagal žemės verčių zonų žemėlapius. Nuosavybės teise įsigyjamos žemės ūkio paskirties žemės ploto ribojimo išimtimi pasi</text:span><text:span text:style-name="T123">naudojęs asmuo per 3 mėnesius nuo šioje dalyje aprašytų aplinkybių dėl sutartinių gyvulių sumažėjimo (išskyrus sumažėjimą dėl ne nuo asmens priklausančių aplinkybių) atsiradimo privalo informuoti Nacionalinę žemės tarnybą prie Žemės ūkio ministerijos (toli</text:span><text:span text:style-name="T124">au – Nacionalinė žemės tarnyba) apie šį faktą arba apie ketinimą tretiesiems asmenims perleisti žemės ūkio paskirties žemę, kuri buvo įsigyta gyvulininkystei plėtoti. Nacionalinė žemės tarnyba, gavusi asmens pranešimą arba pati nustačiusi minėtas aplinkybe</text:span><text:span text:style-name="T125">s, per 20 darbo dienų nuo pranešimo gavimo arba aplinkybių nustatymo pateikia asmeniui pasiūlymą per 3 mėnesius nuo pasiūlymo gavimo parduoti valstybei 500 ha ploto ribą viršijantį gyvulininkystei plėtoti įsigytą jo pasirinktą žemės ūkio paskirties žemės p</text:span><text:span text:style-name="T126">lotą. Jeigu viršijantis žemės ūkio paskirties žemės plotas sudaro tik<text:s/></text:span><text:soft-page-break/><text:span text:style-name="T127">žemės sklypo dalį ir pagal teisės aktų nuostatas, reglamentuojančias žemės sklypų formavimą, padalijus žemės sklypą, negalima suformuoti racionalių ribų ir dydžio žemės ūkio paskirties ž</text:span><text:span text:style-name="T128">emės sklypų, pasiūlymas parduoti teikiamas dėl viso žemės ūkio paskirties žemės sklypo, o asmeniui nesutikus, teikiamas pasiūlymas dėl žemės sklypo dalies, viršijančios gyvulininkystei plėtoti pagal šį įstatymą įsigyto 500 ha žemės ploto ribą, perleidimo.<text:s/></text:span><text:span text:style-name="T129">Perleidus žemės sklypo dalį, žemės sklypas valdomas bendrosios nuosavybės teise. Šioje dalyje ir šio straipsnio 9 dalyje nustatytu atveju Civilinio kodekso 4.79 straipsnio ir šio įstatymo 5 straipsnio 1 dalies nuostatos dėl pirmumo teisės asmenų nėra taiko</text:span><text:span text:style-name="T130">mos. Jeigu asmuo nesutinka su pasiūlymu parduoti žemės ūkio paskirties žemę valstybei, Nacionalinė žemės tarnyba, gindama viešąjį interesą, pareiškia ieškinį teismui dėl žemės ūkio paskirties žemės<text:s/></text:span><text:span text:style-name="T131">500 ha žemės ploto ribą viršijančios žemės ploto dalies<text:s/></text:span><text:span text:style-name="T132">pe</text:span><text:span text:style-name="T133">rdavimo valstybės nuosavybėn. Kai asmuo nesutinka rengti žemės valdos projekto, kuriuo atidalijama žemės sklypo dalis, žemės valdos projektą rengia Nacionalinė žemės tarnyba ir šių darbų verte Vyriausybės nustatyta tvarka mažinama parduodamo žemė sklypo ka</text:span><text:span text:style-name="T134">ina.</text:span><text:s/></text:p>
      <text:p text:style-name="P135">Straipsnio dalies pakeitimai:</text:p>
      <text:p text:style-name="P136"><text:span text:style-name="T137">Nr.<text:s/></text:span><text:a xlink:href="https://www.e-tar.lt/portal/legalAct.html?documentId=a5e5c0a09c1711ea9515f752ff221ec9" office:target-frame-name="_top" xlink:show="replace"><text:span text:style-name="T138">XIII-2935</text:span></text:a><text:span text:style-name="T139">, 2020-05-14, paskelbta TAR 2020-05-22, i. k. 2020-10938</text:span></text:p>
      <text:p text:style-name="Normal"/>
      <text:p text:style-name="P140"><text:span text:style-name="T141">3</text:span><text:span text:style-name="T142">. Asmenys gali įsigyti žemės ūkio paskirties ž</text:span><text:span text:style-name="T143">emės tik gavę Nacionalinės žemės tarnybos padalinio pagal žemės buvimo vietą išduotą sutikimą. Sutikimas įsigyti žemės ūkio paskirties<text:s/></text:span><text:soft-page-break/><text:span text:style-name="T144">žemės išduodamas Nacionalinei žemės tarnybai valstybės registruose ir informacinėse sistemose patikrinus duomenis apie as</text:span><text:span text:style-name="T145">menų turimus žemės ūkio paskirties žemės plotus ir (ar) akcijas<text:s/></text:span><text:span text:style-name="T146">(teises, pajus)<text:s/></text:span><text:span text:style-name="T147">juridiniuose asmenyse, kurie valdo žemės ūkio paskirties žemę, ir nustačius, kad bendras įsigytos (priklausančios) žemės ūkio paskirties žemės plotas neviršija šio straipsnio 1</text:span><text:span text:style-name="T148"><text:s/>ir 2 dalyse nustatytų didžiausių įsigyjamos žemės ūkio paskirties žemės ploto dydžių.</text:span><text:s/></text:p>
      <text:p text:style-name="P149">Straipsnio dalies pakeitimai:</text:p>
      <text:p text:style-name="P150"><text:span text:style-name="T151">Nr.<text:s/></text:span><text:a xlink:href="https://www.e-tar.lt/portal/legalAct.html?documentId=a5e5c0a09c1711ea9515f752ff221ec9" office:target-frame-name="_top" xlink:show="replace"><text:span text:style-name="T152">XIII-2935</text:span></text:a><text:span text:style-name="T153">, 2020-05-14, paskelbta TAR</text:span><text:span text:style-name="T154"><text:s/>2020-05-22, i. k. 2020-10938</text:span></text:p>
      <text:p text:style-name="Normal"/>
      <text:p text:style-name="P155"><text:span text:style-name="T156">4</text:span><text:span text:style-name="T157">.<text:s/></text:span><text:span text:style-name="T158">Asmenims, valdantiems žemės ūkio paskirties žemės plotus ir siekiantiems įgyti teisę valdyti kitą juridinį asmenį ar jo dalį, kuriam nuosavybės teise priklauso daugiau kaip 10 ha žemės ūkio paskirties žemės, taikytini<text:s/></text:span><text:span text:style-name="T159">tokie patys duomenų patikrinimo ir sutikimo išdavimo<text:s/></text:span><text:span text:style-name="T160">reikalavimai, kokie nurodyti šio straipsnio 1, 2 ir 3 dalyse.</text:span></text:p>
      <text:p text:style-name="P161"><text:span text:style-name="T162">5</text:span><text:span text:style-name="T163">. Susijusiais asmenimis laikomi sutuoktiniai, taip pat tėvai (įtėviai) ir nepilnamečiai jų vaikai (įvaikiai).</text:span><text:s/></text:p>
      <text:p text:style-name="P164">Straipsnio dalies<text:s/>pakeitimai:</text:p>
      <text:p text:style-name="P165"><text:span text:style-name="T166">Nr.<text:s/></text:span><text:a xlink:href="https://www.e-tar.lt/portal/legalAct.html?documentId=9e70e08052c611e884cbc4327e55f3ca" office:target-frame-name="_top" xlink:show="replace"><text:span text:style-name="T167">XIII-1132</text:span></text:a><text:span text:style-name="T168">, 2018-04-26, paskelbta TAR 2018-05-08, i. k. 2018-07484</text:span></text:p>
      <text:p text:style-name="Normal"/>
      <text:p text:style-name="P169"><text:span text:style-name="T170">6</text:span><text:span text:style-name="T171">.<text:s/></text:span><text:span text:style-name="T172">Susijusiais asmenimis laikomi juridiniai asmenys, kurie tiesiogiai a</text:span><text:span text:style-name="T173">r netiesiogiai (per juridinį asmenį, kuriame valdo ne mažiau kaip 25 procentus akcijų (teisių, pajų), suteikiančių teisę<text:s/></text:span><text:soft-page-break/><text:span text:style-name="T174">balsuoti juridinio asmens dalyvių susirinkime) valdo daugiau kaip 25 procentus kito juridinio asmens akcijų (teisių, pajų), suteikianči</text:span><text:span text:style-name="T175">ų teisę balsuoti šio juridinio asmens dalyvių susirinkime.</text:span></text:p>
      <text:p text:style-name="P176"><text:span text:style-name="T177">7</text:span><text:span text:style-name="T178">. Susijusiais asmenimis taip pat laikomi juridiniai asmenys, kuriuose, kaip ir pageidaujančiame įsigyti žemės ūkio paskirties žemės juridiniame asmenyje, tas pats asmuo arba tie patys asmenys<text:s/></text:span><text:span text:style-name="T179">valdo daugiau kaip 25 procentus juridinio asmens akcijų (teisių, pajų), suteikiančių teisę balsuoti juridinio asmens dalyvių susirinkime.</text:span></text:p>
      <text:p text:style-name="P180"><text:span text:style-name="T181">8</text:span><text:span text:style-name="T182">. Nustatant, ar šio straipsnio 6 ir 7 dalyse nurodytų asmenų bendras įsigytas (priklausantis)<text:s/></text:span><text:span text:style-name="T183">žemės ūkio paskirti</text:span><text:span text:style-name="T184">es</text:span><text:span text:style-name="T185"><text:s/>žemės plotas neviršija šiame straipsnyje nustatytų didžiausių įsigyjamos žemės<text:s/></text:span><text:span text:style-name="T186">ūkio paskirties</text:span><text:span text:style-name="T187"><text:s/>žemės ploto dydžių, bendru įsigytos (priklausančios) žemės<text:s/></text:span><text:span text:style-name="T188">ūkio paskirties</text:span><text:span text:style-name="T189"><text:s/>žemės plotu laikoma juridinio asmens nuosavybės teise valdomo žemės ploto dalis, pr</text:span><text:span text:style-name="T190">oporcinga susijusio asmens (asmens (asmenų), įsteigusio (įsteigusių) kelis juridinius asmenis) šiame juridiniame asmenyje tiesiogiai ar netiesiogiai valdomų akcijų (teisių, pajų) daliai.</text:span></text:p>
      <text:p text:style-name="P191"><text:span text:style-name="T192">9</text:span><text:span text:style-name="T193">. Asmuo, pageidaujantis įsigyti žemės ūkio paskirties žemės, iki</text:span><text:span text:style-name="T194"><text:s/>žemės ūkio paskirties žemės sklypo perleidimo sandorio sudarymo privalo užpildyti žemės ūkio paskirties žemės pirkėjo deklaraciją, patvirtinančią, kad sudarius žemės ūkio paskirties žemės sklypo perleidimo sandorį asmens ir su juo susijusių asmenų turimos</text:span><text:span text:style-name="T195"><text:s/>žemės ūkio paskirties žemės plotas neviršys didžiausio žemės ūkio paskirties žemės ploto dydžio, kurį asmuo ir su juo susiję asmenys kartu gali įsigyti<text:s/></text:span><text:soft-page-break/><text:span text:style-name="T196">pagal šio straipsnio 1 ir 2 dalis. Žemės ūkio paskirties žemės pirkėjo deklaracijos formą, jos pildymo<text:s/></text:span><text:span text:style-name="T197">ir pateikimo taisykles tvirtina žemės ūkio ministras. Asmuo, įsigyjantis žemės ūkio paskirties žemės, atsako už žemės ūkio paskirties žemės pirkėjo deklaracijoje pateiktų duomenų teisingumą. Kilus įtarimui (esant informacijos ir (ar) duomenų, ir (ar) faktų</text:span><text:span text:style-name="T198">), kad asmuo pažeidė šio straipsnio 1 ir 2 dalyse nustatytus reikalavimus, Nacionalinė žemės tarnyba patikrina, ar žemės ūkio paskirties žemės sklypo ar kito turto pagal šio įstatymo 1 straipsnio 3 dalį perleidimo sandoris buvo sudarytas nepažeidžiant šio<text:s/></text:span><text:span text:style-name="T199">įstatymo. Atlikdama patikrinimą Nacionalinė žemės tarnyba turi teisę reikalauti iš valstybės ar savivaldybių institucijų, įstaigų ar įmonių, kitų juridinių ir fizinių asmenų bei užsienio<text:s/></text:span><text:span text:style-name="T200">subjektų</text:span><text:span text:style-name="T201"><text:s/>pateikti dokumentus ir informaciją,<text:s/></text:span><text:span text:style-name="T202">susijusią su žemės ūkio<text:s/></text:span><text:span text:style-name="T203">paskirties žemės įsigijimu</text:span><text:span text:style-name="T204">. Atlikusi patikrinimą ir nustačiusi pažeidimą, per 20 darbo dienų nuo pažeidimo nustatymo dienos Nacionalinė žemės tarnyba asmeniui pasiūlo per 3 mėnesius nuo pasiūlymo gavimo parduoti valstybei už žemės ūkio paskirties žemės įsi</text:span><text:span text:style-name="T205">gijimo kainą arba vidutinę rinkos vertę, kurios dydis nustatomas pagal žemės verčių zonų žemėlapius, jeigu vidutinė rinkos vertė yra mažesnė už žemės ūkio paskirties žemės įsigijimo kainą, įgijėjo pasirinkimu jo nuosavybės teise valdomą žemės ūkio paskirti</text:span><text:span text:style-name="T206">es žemės plotą (ploto dalį, proporcingą įsigytų akcijų (teisių, pajų) daliai juridiniame asmenyje, kai įsigytas turtas pagal šio įstatymo 1 straipsnio 3 dalį), viršijantį nustatytąjį šio straipsnio 1 ir 2 dalyse. Jeigu nustatytas viršijantis žemės ūkio pas</text:span><text:span text:style-name="T207">kirties žemės<text:s/></text:span><text:soft-page-break/><text:span text:style-name="T208">plotas sudaro tik žemės sklypo dalį ir pagal teisės aktų nuostatas, reglamentuojančias žemės sklypų formavimą, padalijus žemės sklypą, negalima suformuoti racionalių ribų ir dydžio žemės ūkio paskirties žemės sklypų, pasiūlymas parduoti teiki</text:span><text:span text:style-name="T209">amas dėl viso žemės ūkio paskirties žemės sklypo, o asmeniui nesutikus, teikiamas pasiūlymas dėl žemės sklypo dalies, viršijančios gyvulininkystei plėtoti pagal šį įstatymą įsigyto 500 ha žemės ploto ribą, perleidimo. Perleidus žemės sklypo dalį, žemės skl</text:span><text:span text:style-name="T210">ypas valdomas bendrosios nuosavybės teise. Jeigu asmuo nesutinka su pasiūlymu, Nacionalinė žemės tarnyba, gindama viešąjį interesą, pareiškia ieškinį teismui dėl žemės ūkio paskirties žemės, įsigytos pažeidžiant šio straipsnio 1 ir 2 dalių nuostatas, perda</text:span><text:span text:style-name="T211">vimo valstybės nuosavybėn. Kai asmuo nesutinka rengti žemės valdos projekto, kuriuo atidalijama žemės sklypo dalis, žemės <text:s/>valdos projektą rengia Nacionalinė žemės tarnyba ir šių darbų verte Vyriausybės nustatyta tvarka mažinama parduodamo žemė sklypo kain</text:span><text:span text:style-name="T212">a.</text:span></text:p>
      <text:p text:style-name="P213">Straipsnio dalies pakeitimai:</text:p>
      <text:p text:style-name="P214"><text:span text:style-name="T215">Nr.<text:s/></text:span><text:a xlink:href="https://www.e-tar.lt/portal/legalAct.html?documentId=a5e5c0a09c1711ea9515f752ff221ec9" office:target-frame-name="_top" xlink:show="replace"><text:span text:style-name="T216">XIII-2935</text:span></text:a><text:span text:style-name="T217">, 2020-05-14, paskelbta TAR 2020-05-22, i. k. 2020-10938</text:span></text:p>
      <text:p text:style-name="Normal"/>
      <text:p text:style-name="P218"><text:span text:style-name="T219">10</text:span><text:span text:style-name="T220">. Kai susiję asmenys Lietuvos teritorijoje<text:s/></text:span><text:span text:style-name="T221">nuosavybės teise valdo didesnį žemės ūkio paskirties žemės plotą, negu nurodyta šio straipsnio 1 ar 2 dalyje, jie tarpusavyje gali sudaryti žemės ūkio paskirties žemės sklypų perleidimo sandorius, jeigu dėl tokių sandorių sudarymo<text:s/></text:span><text:soft-page-break/><text:span text:style-name="T222">bendras šių susijusių asm</text:span><text:span text:style-name="T223">enų įsigytos žemės ūkio paskirties žemės plotas nepadidėja ir kiekvieno iš susijusių asmenų įsigytos žemės plotas netampa didesnis už nurodytąjį šio straipsnio 2 dalyje.</text:span></text:p>
      <text:p text:style-name="P224"/>
      <text:p text:style-name="P225"><text:span text:style-name="T226">4</text:span><text:span text:style-name="T227"><text:s/>straipsnis.<text:s/></text:span><text:span text:style-name="T228">Valstybinės</text:span><text:span text:style-name="T229"><text:s/></text:span><text:span text:style-name="T230">žemės ūkio paskirties žemės įsigijimas</text:span><text:span text:style-name="T231"><text:s/></text:span></text:p>
      <text:p text:style-name="P232"><text:span text:style-name="T233">1</text:span><text:span text:style-name="T234">.<text:s/></text:span><text:span text:style-name="T235">Laisva</text:span><text:span text:style-name="T236"><text:s/></text:span><text:span text:style-name="T237">valstybinė žemės ūkio paskirties žemė</text:span><text:span text:style-name="T238"><text:s/></text:span><text:span text:style-name="T239">neparduodama, išskyrus šio straipsnio 2 dalyje nurodytus atvejus. Šio straipsnio 2 dalyje įvardyta valstybinė žemės ūkio paskirties žemė,</text:span><text:span text:style-name="T240"><text:s/>dėl kurios pagal įstatymus, reglamentuojančius piliečių nuosavybės teisių į išl</text:span><text:span text:style-name="T241">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242"><text:s/></text:span><text:span text:style-name="T243">Žemės reformo</text:span><text:span text:style-name="T244">s įstatymo nustatyta tvarka.</text:span></text:p>
      <text:p text:style-name="P245"><text:span text:style-name="T246">2</text:span><text:span text:style-name="T247">. Teisę be aukciono pirkti valstybinę žemės ūkio paskirties žemę Vyriausybės nustatyta tvarka turi:</text:span></text:p>
      <text:p text:style-name="P248"><text:span text:style-name="T249">1</text:span><text:span text:style-name="T250">) asmenys, nuosavybės teise turintys žemės ūkio veiklai naudojamus</text:span><text:span text:style-name="T251"><text:s/></text:span><text:span text:style-name="T252">statinius ir įrenginius, – šiems statiniams ir įreng</text:span><text:span text:style-name="T253">iniams eksploatuoti jų naudojamus žemės ūkio paskirties žemės sklypus;<text:s/></text:span></text:p>
      <text:p text:style-name="P254"><text:span text:style-name="T255">2</text:span><text:span text:style-name="T256">) asmeninio ūkio žemės naudotojai – jų naudojamus asmeninio ūkio žemės sklypus;</text:span></text:p>
      <text:p text:style-name="P257"><text:span text:style-name="T258">3</text:span><text:span text:style-name="T259">) privačių žemės sklypų savininkai – tarp jų nuosavybės teise valdomų žemės sklypų įsiterpusiu</text:span><text:span text:style-name="T260">s<text:s/></text:span><text:span text:style-name="T261">valstybinės žemės ūkio paskirties žemės plotus, ne didesnius kaip 3 ha</text:span><text:span text:style-name="T262">. Pirmumo teisė<text:s/></text:span><text:soft-page-break/><text:span text:style-name="T263">pirkti įsiterpusį valstybinės žemės ūkio paskirties žemės plotą taikoma jį nuomojančiam ar laikinai naudojančiam besiribojančio žemės sklypo savininkui.</text:span><text:span text:style-name="T264"><text:s/></text:span></text:p>
      <text:p text:style-name="P265">Straipsnio<text:s/>punkto pakeitimai:</text:p>
      <text:p text:style-name="P266"><text:span text:style-name="T267">Nr.<text:s/></text:span><text:a xlink:href="https://www.e-tar.lt/portal/legalAct.html?documentId=bb799340fa5211e99681cd81dcdca52c" office:target-frame-name="_top" xlink:show="replace"><text:span text:style-name="T268">XIII-2465</text:span></text:a><text:span text:style-name="T269">, 2019-10-10, paskelbta TAR 2019-10-29, i. k. 2019-17211</text:span></text:p>
      <text:p text:style-name="Normal"/>
      <text:p text:style-name="P270"><text:span text:style-name="T271">3</text:span><text:span text:style-name="T272">. Žemės ūkio paskirties žemės sklypų formavimo eiliškumas asm</text:span><text:span text:style-name="T273">enims, nurodytiems šio straipsnio 2 dalyje, nustatomas Žemės reformos įstatyme.</text:span><text:span text:style-name="T274"><text:s/></text:span></text:p>
      <text:p text:style-name="P275"><text:span text:style-name="T276">4</text:span><text:span text:style-name="T277">. Žemės ūkio paskirties žemės sklypo, įsigyto iš valstybės pagal šį įstatymą, pagrindinė žemės naudojimo paskirtis gali būti keičiama ne anksčiau kaip po 5 metų nuo žemės</text:span><text:span text:style-name="T278"><text:s/>ūkio paskirties žemės sklypo įsigijimo dienos. Draudimas keisti pagrindinę žemės naudojimo paskirtį taikomas ir perleidus šį žemės sklypą tretiesiems asmenims.</text:span><text:span text:style-name="T279"><text:s/></text:span><text:span text:style-name="T280">Nustačius, kad pagal šį įstatymą įsigyta valstybinė žemės ūkio paskirties žemė naudojama ne pag</text:span><text:span text:style-name="T281">al paskirtį, valstybė įgyja teisę atpirkti šią žemę už tą pačią kainą, už kurią ji buvo įsigyta iš valstybės. Valstybės teisė atpirkti ne pagal pagrindinę žemės naudojimo paskirtį naudojamą žemės ūkio paskirties žemės sklypą už tą pačią kainą, už kurią jis</text:span><text:span text:style-name="T282"><text:s/>buvo įsigytas iš valstybės, išlieka ir perleidus šį žemės sklypą tretiesiems asmenims. Sąlyga dėl žemės ūkio paskirties žemės atpirkimo įrašoma į valstybinės žemės ūkio paskirties žemės pirkimo–pardavimo sutartį.<text:s/></text:span></text:p>
      <text:p text:style-name="P283"><text:span text:style-name="T284">5</text:span><text:span text:style-name="T285">. Jeigu pagal šį įstatymą įsigytos ž</text:span><text:span text:style-name="T286">emės ūkio paskirties žemės kainai buvo taikytas žemės kainą mažinantis koeficientas, asmenys, įsigiję tokią žemę, teisę perleisti ją kitiems fiziniams ar juridiniams asmenims, išskyrus įstatymų nustatytus žemės perleidimo valstybės nuosavybėn atvejus, įgyj</text:span><text:span text:style-name="T287">a ne anksčiau kaip praėjus 5 metams nuo šios žemės įsigijimo dienos.<text:s/></text:span></text:p>
      <text:p text:style-name="P288"><text:span text:style-name="T289">6</text:span><text:span text:style-name="T290">. Lėšos, gautos už parduotus valstybinės žemės ūkio paskirties žemės sklypus, paskirstomos taip:</text:span></text:p>
      <text:p text:style-name="P291"><text:span text:style-name="T292">1</text:span><text:span text:style-name="T293">) 20 procentų – į valstybės įmonės<text:s/></text:span><text:span text:style-name="T294">Žemės ūkio duomenų centro</text:span><text:span text:style-name="T295"><text:s/>sąskaitą žemės valdų</text:span><text:span text:style-name="T296"><text:s/>struktūrų gerinimo ir apleistų žemės plotų mažinimo priemonėms įgyvendinti, įskaitant privačios žemės įsigijimą valstybės nuosavybėn pasinaudojant šio įstatymo 5 straipsnio 2 dalyje nustatyta pirmumo teise;</text:span></text:p>
      <text:p text:style-name="P297">Straipsnio punkto pakeitimai:</text:p>
      <text:p text:style-name="P298"><text:span text:style-name="T299">Nr.<text:s/></text:span><text:a xlink:href="https://www.e-tar.lt/portal/legalAct.html?documentId=ef9f0a12042211edb32c9f9d8ba206f8" office:target-frame-name="_top" xlink:show="replace"><text:span text:style-name="T300">XIV-1310</text:span></text:a><text:span text:style-name="T301">, 2022-06-30, paskelbta TAR 2022-07-15, i. k. 2022-15637</text:span></text:p>
      <text:p text:style-name="Normal"/>
      <text:p text:style-name="P302"><text:span text:style-name="T303">2</text:span><text:span text:style-name="T304">) likusi dalis – į Lietuvos Respublikos valstybės biudžetą.</text:span></text:p>
      <text:p text:style-name="P305"/>
      <text:p text:style-name="P306"><text:span text:style-name="T307">5</text:span><text:span text:style-name="T308"><text:s/>straipsnis.<text:s/></text:span><text:span text:style-name="T309">Pirmumo teisė įsig</text:span><text:span text:style-name="T310">yti privačią žemės ūkio paskirties žemę</text:span></text:p>
      <text:p text:style-name="P311"><text:span text:style-name="T312">1</text:span><text:span text:style-name="T313">. Pirmumo teisę įsigyti privačią žemės ūkio paskirties žemę už tą kainą, už kurią ji parduodama, ir kitomis tokiomis pačiomis sąlygomis, išskyrus atvejus, kai ji parduodama iš viešųjų varžytynių, šia eilės<text:s/></text:span><text:span text:style-name="T314">tvarka turi:</text:span></text:p>
      <text:p text:style-name="P315"><text:span text:style-name="T316">1</text:span><text:span text:style-name="T317">) žemės sklypo bendraturčiai – Civilinio kodekso 4.79 straipsnyje nustatyta tvarka;</text:span></text:p>
      <text:p text:style-name="P318"><text:span text:style-name="T319">2</text:span><text:span text:style-name="T320">) parduodamo žemės sklypo naudotojas, naudojęs šią žemę žemės ūkio veiklai ne mažiau kaip vienus metus</text:span><text:span text:style-name="T321"><text:s/></text:span><text:span text:style-name="T322">pagal Nekilnojamojo turto registre šiam laikotar</text:span><text:span text:style-name="T323">piui įregistruotą sutartį (sutartis)</text:span><text:span text:style-name="T324">,</text:span><text:span text:style-name="T325"><text:s/></text:span><text:span text:style-name="T326">išskyrus neatlygintinio naudojimosi daiktu (panaudos) sutartį, šios išimties netaikant Civilinio kodekso 3.135 straipsnyje nustatytiems artimiesiems giminaičiams (tėvams ir vaikams, seneliams ir vaikaičiams, broliams i</text:span><text:span text:style-name="T327">r seserims), taip pat sutuoktiniams, įtėviams, įvaikiams,</text:span><text:span text:style-name="T328"><text:s/>– jeigu jis, būdamas fizinis asmuo, Lietuvos Respublikos<text:s/></text:span><text:span text:style-name="T329">ūkininko ūkio įstatymo</text:span><text:span text:style-name="T330"><text:s/>nustatyta tvarka yra įregistravęs ūkininko ūkį arba jo, būnant juridiniu asmeniu ar kita organizacija (toliau – juridi</text:span><text:span text:style-name="T331">nis asmuo), pajamos iš žemės ūkio veiklos sudaro daugiau kaip 50 procentų visų gautų pajamų;</text:span><text:span text:style-name="T332"><text:s/></text:span></text:p>
      <text:p text:style-name="P333"><text:span text:style-name="T334">3</text:span><text:span text:style-name="T335">) asmuo, nuosavybės teise turintis žemės ūkio paskirties žemės sklypą, kuris ribojasi su parduodamu žemės ūkio paskirties žemės sklypu, – jeigu jis, būdamas<text:s/></text:span><text:span text:style-name="T336">fizinis asmuo, Ū</text:span><text:span text:style-name="T337">kininko ūkio įstatymo</text:span><text:span text:style-name="T338"><text:s/>nustatyta tvarka yra įregistravęs ūkininko ūkį arba jo, būnant juridiniu asmeniu, pajamos iš žemės ūkio veiklos sudaro daugiau kaip 50 procentų visų gautų pajamų;</text:span></text:p>
      <text:p text:style-name="P339"><text:span text:style-name="T340">4</text:span><text:span text:style-name="T341">) fizinis asmuo, deklaravęs gyvenamąją vietą, arba</text:span><text:span text:style-name="T342"><text:s/>juridinis asmuo, įregistravęs juridinio asmens buveinę<text:s/></text:span><text:span text:style-name="T343">tos savivaldybės<text:s/></text:span><text:span text:style-name="T344">teritorijoje, kurioje yra parduodamas žemės ūkio paskirties žemės sklypas, ar besiribojančių savivaldybių teritorijoje, – jeigu jis, būdamas fizinis asmuo, Ū</text:span><text:span text:style-name="T345">kininko ūkio įstatymo</text:span><text:span text:style-name="T346"><text:s/>nust</text:span><text:span text:style-name="T347">atyta tvarka yra įregistravęs ūkininko ūkį arba jo, būnant juridiniu asmeniu, pajamos iš žemės ūkio veiklos sudaro daugiau kaip 50 procentų visų gautų pajamų.</text:span></text:p>
      <text:p text:style-name="P348"><text:span text:style-name="T349">2</text:span><text:span text:style-name="T350">. Pirmumo teisę (išskyrus atvejus, kai pirmumo teise pasinaudoja žemės sklypo bendraturčia</text:span><text:span text:style-name="T351">i Civilinio kodekso 4.79 straipsnyje nustatyta tvarka) įsigyti privačios žemės ūkio paskirties žemės, kurią pagal galiojančius detaliuosius ar specialiuosius planus numatoma panaudoti visuomenės poreikiams, taip pat žemės ūkio paskirties žemės, reikalingos</text:span><text:span text:style-name="T352"><text:s/>valstybės biudžeto ir Europos Sąjungos lėšomis finansuojamoms žemės valdų struktūrų gerinimo ir apleistų žemės plotų mažinimo priemonėms įgyvendinti, už tą kainą, už kurią ji parduodama, ir kitomis tokiomis pačiomis sąlygomis turi valstybė. Kaina, kurią v</text:span><text:span text:style-name="T353">alstybė gali mokėti už perkamus privačios žemės ūkio paskirties žemės sklypus, negali viršyti šių žemės sklypų vidutinės rinkos vertės, apskaičiuotos atliekant vertinimą visuotiniu būdu Vyriausybės nustatyta tvarka, arba rinkos vertės, apskaičiuotos valsty</text:span><text:span text:style-name="T354">bės vardu veikiančios institucijos ar įmonės užsakymu taikant Lietuvos Respublikos turto ir verslo vertinimo pagrindų įstatyme nustatytą individualų turto vertinimą, jeigu pastaroji vertė yra didesnė. Valstybės įmonė<text:s/></text:span><text:span text:style-name="T355">Žemės ūkio duomenų centras</text:span><text:span text:style-name="T356"><text:s/>žemės ūkio p</text:span><text:span text:style-name="T357">askirties<text:s/></text:span><text:soft-page-break/><text:span text:style-name="T358">žemę, reikalingą valstybės biudžeto ir Europos Sąjungos lėšomis finansuojamoms žemės valdų struktūrų gerinimo ir apleistų žemės plotų mažinimo priemonėms įgyvendinti,<text:s/></text:span><text:span text:style-name="T359">vadovaudamasis<text:s/></text:span><text:span text:style-name="T360">Žemės įstatymu, gali nuomoti (Civilinio kodekso 6.559 straipsnyj</text:span><text:span text:style-name="T361">e nustatyta tvarka perimti nuomotojo teises ir pareigas, jeigu nuomos sutartis buvo įregistruota viešajame registre) be aukciono asmeniui (asmenims), teisėtai ją naudojusiam (naudojusiems) iki žemės ūkio paskirties žemės perėjimo valstybės nuosavybėn. Suka</text:span><text:span text:style-name="T362">uptos lėšos už pagal šį įstatymą išnuomotą valstybinę žemę skiriamos žemei, reikalingai žemės valdų struktūrų gerinimo ir apleistų žemės plotų mažinimo priemonėms įgyvendinti, išpirkti.</text:span><text:s/></text:p>
      <text:p text:style-name="P363">Straipsnio dalies pakeitimai:</text:p>
      <text:p text:style-name="P364"><text:span text:style-name="T365">Nr.<text:s/></text:span><text:a xlink:href="https://www.e-tar.lt/portal/legalAct.html?documentId=ef9f0a12042211edb32c9f9d8ba206f8" office:target-frame-name="_top" xlink:show="replace"><text:span text:style-name="T366">XIV-1310</text:span></text:a><text:span text:style-name="T367">, 2022-06-30, paskelbta TAR 2022-07-15, i. k. 2022-15637</text:span></text:p>
      <text:p text:style-name="Normal"/>
      <text:p text:style-name="P368"><text:span text:style-name="T369">3</text:span><text:span text:style-name="T370">. Žemės savininkas apie sprendimą parduoti žemės ūkio paskirties žemės sklypą praneša pas</text:span><text:span text:style-name="T371">irinktam notarui arba Nacionalinei žemės tarnybai. Pranešime apie sprendimą parduoti žemės ūkio paskirties žemės sklypą žemės savininkas privalo nurodyti žemės ūkio paskirties žemės sklypo naudotoją (naudotojus), jeigu žemės ūkio paskirties žemės sklypą na</text:span><text:span text:style-name="T372">udoja kitas asmuo, ir pardavimo sąlygas.<text:s/></text:span><text:span text:style-name="T373">Žemės sklypo savininkui draudžiama nustatyti žemės ūkio paskirties žemės sklypo pardavimo sąlygą, numatančią, kad šio straipsnio 1 ar 2 dalyje nurodytas pirmumo teisę turintis asmuo gali pirmumo teise įsigyti parduo</text:span><text:span text:style-name="T374">damą žemės ūkio paskirties žemės sklypą tik kartu<text:s/></text:span><text:soft-page-break/><text:span text:style-name="T375">su kitais parduodamais žemės sklypais, išskyrus atvejus, kai visi parduodami žemės sklypai ribojasi tarpusavyje.</text:span><text:span text:style-name="T376"><text:s/></text:span><text:span text:style-name="T377">Jeigu žemės ūkio paskirties žemės sklypo pardavėjo pranešimas pateikiamas notarui, šis ne vėl</text:span><text:span text:style-name="T378">iau kaip per 2 darbo dienas nuo jo gavimo dienos pranešimą perduoda Nacionalinei žemės tarnybai.</text:span><text:span text:style-name="T379"><text:s/></text:span><text:span text:style-name="T380">Kai parduodama bendrosios nuosavybės teise valdoma žemės ūkio paskirties žemės sklypo dalis, pranešimas apie sprendimą parduoti žemės ūkio paskirties žemės skl</text:span><text:span text:style-name="T381">ypo dalį Nacionalinei žemės tarnybai pateikiamas tik tuo atveju, jeigu Civilinio kodekso 4.79 straipsnyje nustatyta tvarka pirmumo teise pirkti žemės sklypą nepasinaudoja žemės sklypo bendraturtis.<text:s/></text:span></text:p>
      <text:p text:style-name="P382"><text:span text:style-name="T383">4</text:span><text:span text:style-name="T384">. Nacionalinė žemės tarnyba apie parduodamą žemės ūk</text:span><text:span text:style-name="T385">io paskirties žemės sklypą, pardavimo sąlygas ir sąlygas, kuriomis asmenys gali pasinaudoti pirmumo teise įsigyti parduodamą žemės ūkio paskirties žemę, ne vėliau kaip per 5 darbo dienas nuo žemės savininko pranešimo gavimo dienos raštu praneša parduodamo<text:s/></text:span><text:span text:style-name="T386">žemės sklypo naudotojui (naudotojams), asmenims, kurių nuosavybės teise turimi žemės sklypai ribojasi su parduodamu žemės ūkio paskirties žemės sklypu, savivaldybės pagal žemės buvimo vietą administracijos direktoriui ar kitai žemės paėmimu visuomenės pore</text:span><text:span text:style-name="T387">ikiams suinteresuotai institucijai, jeigu parduodamą žemės ūkio paskirties žemės sklypą pagal galiojančius detaliuosius ar specialiuosius planus numatoma panaudoti visuomenės poreikiams, ir valstybės įmonei Žemės ūkio duomenų centrui. Nacionalinė žemės tar</text:span><text:span text:style-name="T388">nyba informaciją apie parduodamą žemės ūkio paskirties žemės sklypą, pardavimo sąlygas ir sąlygas,<text:s/></text:span><text:soft-page-break/><text:span text:style-name="T389">kuriomis šio straipsnio 1 dalies 4 punkte nurodyti asmenys gali pasinaudoti pirmumo teise įsigyti parduodamą žemės ūkio paskirties žemę, ne vėliau kaip per 2</text:span><text:span text:style-name="T390"><text:s/>darbo dienas nuo žemės savininko pranešimo gavimo dienos taip pat paskelbia Nacionalinės žemės tarnybos interneto svetainėje. Šie asmenys savo sutikimą (sprendimą, kai žemė įsigyjama valstybės nuosavybėn) pirkti žemės ūkio paskirties žemės sklypą ar atsis</text:span><text:span text:style-name="T391">akymą jį pirkti turi pateikti Nacionalinei žemės tarnybai ne vėliau kaip per 15 darbo dienų nuo pranešimo gavimo arba pranešimo paskelbimo Nacionalinės žemės tarnybos interneto svetainėje dienos. Šio straipsnio 1 dalies 2–4 punktuose nurodyti asmenys, page</text:span><text:span text:style-name="T392">idaujantys pasinaudoti pirmumo teise įsigyti parduodamą žemės ūkio paskirties žemės sklypą, kartu su sutikimu pirkti žemės sklypą pateikia dokumentus, kuriais patvirtinama jų atitiktis pirmumo teisei.</text:span></text:p>
      <text:p text:style-name="P393">Straipsnio dalies pakeitimai:</text:p>
      <text:p text:style-name="P394"><text:span text:style-name="T395">Nr.<text:s/></text:span><text:a xlink:href="https://www.e-tar.lt/portal/legalAct.html?documentId=ef9f0a12042211edb32c9f9d8ba206f8" office:target-frame-name="_top" xlink:show="replace"><text:span text:style-name="T396">XIV-1310</text:span></text:a><text:span text:style-name="T397">, 2022-06-30, paskelbta TAR 2022-07-15, i. k. 2022-15637</text:span></text:p>
      <text:p text:style-name="Normal"/>
      <text:p text:style-name="P398"><text:span text:style-name="T399">5</text:span><text:span text:style-name="T400">. Nacionalinė žemės tarnyba, gavusi rašytinį sutikimą (sprendimą) pirkti žemės ūkio paskirties žemės sklypą<text:s/></text:span><text:span text:style-name="T401">ir ne vėliau kaip per 5 darbo dienas nuo termino, per kurį asmenys, pageidaujantys pasinaudoti pirmumo teise pirkti žemės ūkio paskirties žemės sklypą, galėjo pateikti sutikimą jį pirkti, pabaigos dienos patikrinusi iš asmenų gautus sutikimus pasinaudoti p</text:span><text:span text:style-name="T402">irmumo teise bei nustačiusi jų atitiktį šio straipsnio 1 dalies 2–4</text:span><text:span text:style-name="T403"><text:s/></text:span><text:span text:style-name="T404">punktuose nustatytiems<text:s/></text:span><text:soft-page-break/><text:span text:style-name="T405">reikalavimams, išduoda pažymą žemės sklypo pardavėjui, kad šis žemės ūkio paskirties žemės sklypas parduodamas šiame straipsnyje nustatyta tvarka pirmumo teisę turin</text:span><text:span text:style-name="T406">čiam jį pirkti asmeniui. Kai pirkti parduodamą žemės ūkio paskirties žemės sklypą pirmumo teise pageidauja keli asmenys, Nacionalinė žemės tarnyba raštu informuoja asmenis, pageidavusius įsigyti žemės ūkio paskirties žemės sklypą, apie tai, kad šis žemės s</text:span><text:span text:style-name="T407">klypas bus parduodamas asmenims pagal šiame įstatyme nustatytą eilę. Kai pirkti parduodamą žemės ūkio paskirties žemės sklypą pirmumo teise pageidauja keli vienodą pirmumo teisę turintys asmenys, pažymoje išvardijami visi vienodą pirmumo teisę turintys asm</text:span><text:span text:style-name="T408">enys ir žemės sklypo savininkas pats nusprendžia, kuriam asmeniui arba asmenims, kai parduodama keliems asmenims bendrosios nuosavybės teise, pasiūlytomis sąlygomis parduoti žemės ūkio paskirties žemės sklypą.<text:s/></text:span></text:p>
      <text:p text:style-name="P409"><text:span text:style-name="T410">6</text:span><text:span text:style-name="T411">. Kai turintys pirmumo teisę asmenys ats</text:span><text:span text:style-name="T412">isako pirkti žemės ūkio paskirties žemės sklypą arba nustatytu laiku nepateikia sutikimo pirkti žemės ūkio paskirties žemės sklypo, Nacionalinė žemės tarnyba ne vėliau kaip per 5 darbo dienas nuo termino, per kurį asmenys, pageidaujantys pasinaudoti pirmum</text:span><text:span text:style-name="T413">o teise pirkti žemės ūkio paskirties žemės sklypą, galėjo pateikti sutikimą jį pirkti, pabaigos dienos išduoda pažymą, kad siūlomo parduoti žemės ūkio paskirties žemės sklypo nepageidavo pirkti asmenys, turintys pirmumo teisę jį pirkti pagal šio straipsnio</text:span><text:span text:style-name="T414"><text:s/>nuostatas, ir žemės sklypo savininkas šį žemės sklypą gali perleisti kitiems asmenims. Kai žemės ūkio paskirties žemės<text:s/></text:span><text:soft-page-break/><text:span text:style-name="T415">sklypas parduodamas kitiems asmenims už mažesnę kainą ir (ar) kitomis sąlygomis, negu buvo nurodyta pirminiame žemės savininko pranešime</text:span><text:span text:style-name="T416">, šio straipsnio 3 dalyje nustatyta tvarka turi būti pateikiamas pakartotinis pranešimas.<text:s/></text:span></text:p>
      <text:p text:style-name="P417"><text:span text:style-name="T418">7</text:span><text:span text:style-name="T419">. Žemės ūkio paskirties žemės sklypas parduodamas neatliekant šio straipsnio 3–6 dalyse nustatytų procedūrų, jeigu žemės ūkio paskirties žemės sklypo savininko<text:s/></text:span><text:span text:style-name="T420">pasirinktas pirkėjas atitinka šio straipsnio 1 dalyje nustatytus reikalavimus ir nėra aukštesnės eilės pirmumo teisę turinčių asmenų</text:span><text:span text:style-name="T421">.</text:span></text:p>
      <text:p text:style-name="P422"><text:span text:style-name="T423">8</text:span><text:span text:style-name="T424">. Jeigu žemės ūkio paskirties žemės sklypas parduotas pažeidžiant pirmumo teisę jį pirkti, suinteresuotas asmuo per 3</text:span><text:span text:style-name="T425"><text:s/>mėnesius nuo sužinojimo apie tai dienos arba nuo momento, kai akivaizdžiai galėjo sužinoti apie žemės ūkio paskirties žemės sklypo pardavimą, turi teisę teismo tvarka reikalauti, kad jam būtų perkeltos pirkėjo teisės ir pareigos.</text:span><text:span text:style-name="T426"><text:s/></text:span></text:p>
      <text:p text:style-name="P427"><text:span text:style-name="T428">9</text:span><text:span text:style-name="T429">. Šio straipsnio 5<text:s/></text:span><text:span text:style-name="T430">ir 6 dalyse nurodytos pažymos galioja vienus metus nuo jų išdavimo dienos, bet ne ilgiau, iki pasikeis duomenys, pagal kuriuos buvo išduotos šios pažymos, kai šie pasikeitimai gali turėti įtakos pagal šio straipsnio 1 dalį nustatant asmenis, turinčius pirm</text:span><text:span text:style-name="T431">umo teisę įsigyti privačios žemės ūkio paskirties žemės.</text:span></text:p>
      <text:p text:style-name="P432"/>
      <text:p text:style-name="P433"><text:span text:style-name="T434">6</text:span><text:span text:style-name="T435"><text:s/>straipsnis.<text:s/></text:span><text:span text:style-name="T436">Juridinių asmenų atsakomybė už žemės ūkio veiklos žemės sklype nevykdymą</text:span></text:p>
      <text:p text:style-name="P437"><text:span text:style-name="T438">1</text:span><text:span text:style-name="T439">. Už pareigos užtikrinti įsigytos žemės ūkio paskirties žemės naudojimą žemės ūkio veiklai nevykdymą</text:span><text:span text:style-name="T440"><text:s/>ar kredito įstaigai perduoto žemės sklypo nerealizavimą</text:span><text:span text:style-name="T441"><text:s/></text:span><text:span text:style-name="T442">juridiniams asmenims</text:span><text:span text:style-name="T443"><text:s/></text:span><text:span text:style-name="T444">skiriama bauda nuo vieno tūkstančio keturių šimtų keturiasdešimt aštuonių iki dviejų tūkstančių aštuonių šimtų devyniasdešimt šešių eurų.<text:s/></text:span></text:p>
      <text:p text:style-name="P445"><text:span text:style-name="T446">2</text:span><text:span text:style-name="T447">. Skiriamos baudos dydis nustatoma</text:span><text:span text:style-name="T448">s pagal baudos minimumo ir maksimumo vidurkį, atsižvelgiant į atsakomybę lengvinančias ar sunkinančias aplinkybes, nurodytas šio straipsnio 4 ar 5 dalyje. Jeigu yra atsakomybę lengvinančių aplinkybių, baudos dydis mažinamas nuo vidurkio iki minimumo, o jei</text:span><text:span text:style-name="T449">gu yra atsakomybę sunkinančių aplinkybių, baudos dydis didinamas nuo vidurkio iki maksimumo. Baudos dydžio mažinimas ar didinimas motyvuojamas šio straipsnio 1 dalyje nurodyto pažeidimo (toliau – pažeidimas) bylos nutarime.</text:span></text:p>
      <text:p text:style-name="P450"><text:span text:style-name="T451">3</text:span><text:span text:style-name="T452">. Skundą dėl priimto nutari</text:span><text:span text:style-name="T453">mo pažeidimo byloje nagrinėjantis teismas, atsižvelgdamas į padaryto teisės pažeidimo pobūdį, mastą, atsakomybę lengvinančias ir kitas reikšmingas aplinkybes (dėl kurių atitinkama bauda teisės pažeidėjui būtų akivaizdžiai per didelė ir neproporcinga (neade</text:span><text:span text:style-name="T454">kvati) padarytam teisės pažeidimui ir dėl to neteisinga) ir vadovaudamasis<text:s/></text:span><text:soft-page-break/><text:span text:style-name="T455">teisingumo ir protingumo principais, turi teisę skirti mažesnę piniginę baudą, negu šiame straipsnyje nustatyta minimali bauda.</text:span></text:p>
      <text:p text:style-name="P456"><text:span text:style-name="T457">4</text:span><text:span text:style-name="T458">. Atsakomybę už pažeidimą lengvinančios aplinkyb</text:span><text:span text:style-name="T459">ės yra šios:</text:span></text:p>
      <text:p text:style-name="P460"><text:span text:style-name="T461">1</text:span><text:span text:style-name="T462">) pažeidimą padaręs juridinis asmuo padėjo išaiškinti pažeidimą, bendradarbiavo su pažeidimą tiriančia institucija ar pareigūnu tyrimo metu;</text:span></text:p>
      <text:p text:style-name="P463"><text:span text:style-name="T464">2</text:span><text:span text:style-name="T465">) pažeidimą padaręs juridinis asmuo savo noru užkirto kelią žalingiems pažeidimo padariniams a</text:span><text:span text:style-name="T466">r pašalino padarytą žalą.</text:span></text:p>
      <text:p text:style-name="P467"><text:span text:style-name="T468">5</text:span><text:span text:style-name="T469">. Atsakomybę už pažeidimą sunkinančios aplinkybės yra šios:</text:span></text:p>
      <text:p text:style-name="P470"><text:span text:style-name="T471">1</text:span><text:span text:style-name="T472">) pažeidimą padaręs juridinis asmuo kliudė vykdyti pažeidimo tyrimą;</text:span></text:p>
      <text:p text:style-name="P473"><text:span text:style-name="T474">2</text:span><text:span text:style-name="T475">) per 3 metų laikotarpį iki pažeidimo padarymo juridinis asmuo yra baustas už to<text:s/></text:span><text:span text:style-name="T476">paties pažeidimo padarymą;</text:span></text:p>
      <text:p text:style-name="P477"><text:span text:style-name="T478">3</text:span><text:span text:style-name="T479">) pažeidimas tęsiasi ilgiau negu 2 metus.</text:span></text:p>
      <text:p text:style-name="P480"/>
      <text:p text:style-name="P481"><text:span text:style-name="T482">7</text:span><text:span text:style-name="T483"><text:s/>straipsnis.<text:s/></text:span><text:span text:style-name="T484">Šio įstatymo nustatyto pažeidimo tyrimas ir pažeidimo bylos nagrinėjimas, nutarimų priėmimas ir vykdymas</text:span></text:p>
      <text:p text:style-name="P485"><text:span text:style-name="T486">1</text:span><text:span text:style-name="T487">.<text:s/></text:span><text:span text:style-name="T488">Nacionalinė žemės tarnyba ir savivaldybių admin</text:span><text:span text:style-name="T489">istracijos turi teisę nagrinėti pažeidimų bylas.</text:span><text:span text:style-name="T490"><text:s/>Pažeidimo bylą institucijos vardu nagrinėja jos vadovas, vadovo įgalioti asmenys ar<text:s/></text:span><text:soft-page-break/><text:span text:style-name="T491">kolegialūs organai.<text:s/></text:span><text:span text:style-name="T492">Tas pats pareigūnas negali tirti pažeidimo ir priimti nutarimo pažeidimo byloje (nagrinėti pažeidimo by</text:span><text:span text:style-name="T493">los).</text:span><text:span text:style-name="T494"><text:s/></text:span></text:p>
      <text:p text:style-name="P495"><text:span text:style-name="T496">2</text:span><text:span text:style-name="T497">.<text:s/></text:span><text:span text:style-name="T498">Pažeidimus tiria ir protokolus surašo Nacionalinės žemės tarnybos ar savivaldybių administracijų</text:span><text:span text:style-name="T499"><text:s/></text:span><text:span text:style-name="T500">tam įgalioti</text:span><text:span text:style-name="T501"><text:s/></text:span><text:span text:style-name="T502">pareigūnai. Teisę pradėti tirti pažeidimą ir surašyti protokolą turi tos institucijos, kurioje yra gautas skundas arba informacija a</text:span><text:span text:style-name="T503">pie pažeidimą, tam įgalioti pareigūnai. Pažeidimo</text:span><text:span text:style-name="T504"><text:s/></text:span><text:span text:style-name="T505">protokolas surašomas dviem egzemplioriais, dalyvaujant pažeidimo padarymu įtariamo juridinio asmens įgaliotam atstovui.<text:s/></text:span><text:span text:style-name="T506">Apie pažeidimo protokolo surašymo laiką ir vietą juridinio asmens įgaliotam atstovui p</text:span><text:span text:style-name="T507">ranešama prieš 3 darbo dienas registruotu laišku Juridinių asmenų registre nurodytu buveinės adresu, išskyrus atvejus, kai juridinis asmuo nurodo kitą korespondencijos įteikimo adresą, arba elektroniniu paštu Juridinių asmenų registre nurodytu elektroninių</text:span><text:span text:style-name="T508"><text:s/>siuntų pristatymo adresu.</text:span><text:span text:style-name="T509"><text:s/></text:span><text:span text:style-name="T510">Vienas protokolo egzempliorius nedelsiant įteikiamas juridinio asmens įgaliotam atstovui.</text:span><text:span text:style-name="T511"><text:s/>Jeigu juridinio asmens įgaliotas atstovas nedalyvauja surašant pažeidimo protokolą, pažeidimo protokolo egzempliorius ne vėliau kaip per 3<text:s/></text:span><text:span text:style-name="T512">darbo dienas nuo protokolo surašymo dienos išsiunčiamas juridiniam asmeniui<text:s/></text:span><text:span text:style-name="T513">registruotu laišku Juridinių asmenų registre nurodytu buveinės adresu, išskyrus atvejus, kai juridinis asmuo nurodo kitą korespondencijos įteikimo adresą,<text:s/></text:span><text:span text:style-name="T514">arba elektroniniu paštu J</text:span><text:span text:style-name="T515">uridinių asmenų registre nurodytu elektroninių siuntų pristatymo adresu</text:span><text:span text:style-name="T516">. Kitas protokolo egzempliorius pateikiamas nagrinėti<text:s/></text:span><text:soft-page-break/><text:span text:style-name="T517">institucijai, kurios pareigūnas atliko pažeidimo tyrimą ir surašė pažeidimo protokolą. Pažeidimo protokole nurodoma: protokolo sura</text:span><text:span text:style-name="T518">šymo data ir vieta, protokolą surašiusio asmens pareigos, vardas, pavardė; duomenys apie<text:s/></text:span><text:span text:style-name="T519">pažeidimo padarymu įtariamą</text:span><text:span text:style-name="T520"><text:s/>juridinį asmenį; pažeidimo padarymo vieta, laikas ir esmė; liudytojų, jeigu jų yra, vardai, pavardės, adresai;<text:s/></text:span><text:span text:style-name="T521">pažeidimo padarymu įtariamo<text:s/></text:span><text:span text:style-name="T522">juridinio asmens įgalioto atstovo pasiaiškinimas; kita informacija, būtina pažeidimo</text:span><text:span text:style-name="T523"><text:s/></text:span><text:span text:style-name="T524">bylai išnagrinėti. Pažeidimo protokolą pasirašo jį surašęs asmuo ir<text:s/></text:span><text:span text:style-name="T525">pažeidimo padarymu įtariamo</text:span><text:span text:style-name="T526"><text:s/>juridinio asmens įgaliotas atstovas,<text:s/></text:span><text:span text:style-name="T527">išskyrus atvejus, kai protokolas suraš</text:span><text:span text:style-name="T528">ytas pažeidimo padarymu įtariamo juridinio asmens įgaliotam atstovui nedalyvaujant</text:span><text:span text:style-name="T529">; jeigu yra liudytojų, protokolą taip pat gali pasirašyti ir šie asmenys. Jeigu<text:s/></text:span><text:span text:style-name="T530">pažeidimo padarymu įtariamo</text:span><text:span text:style-name="T531"><text:s/>juridinio asmens įgaliotas atstovas atsisako pasirašyti protokolą,</text:span><text:span text:style-name="T532"><text:s/>tai įrašoma pažeidimo protokole.<text:s/></text:span><text:span text:style-name="T533">Pažeidimo padarymu įtariamo</text:span><text:span text:style-name="T534"><text:s/>juridinio asmens įgaliotas atstovas turi teisę pateikti prie pažeidimo protokolo pridedamus paaiškinimus ir pastabas dėl protokolo turinio, taip pat išdėstyti savo atsisakymo jį pasirašyti motyvus.</text:span></text:p>
      <text:p text:style-name="P535"><text:span text:style-name="T536">3</text:span><text:span text:style-name="T537">.<text:s/></text:span><text:span text:style-name="T538">Pažeidimo<text:s/></text:span><text:span text:style-name="T539">byla nagrinėjama rašytinio proceso tvark</text:span><text:span text:style-name="T540">a pagal pažeidimo padarymo vietą, nekviečiant pažeidimo padarymu įtariamo juridinio asmens į pažeidimo bylos nagrinėjimą. Institucija, gavusi pažeidimo protokolą ir kitą pažeidimo bylos medžiagą, pažeidimo padarymu įtariamam juridiniam asmeniui</text:span><text:span text:style-name="T541"><text:s/>siunčia reg</text:span><text:span text:style-name="T542">istruotu laišku Juridinių asmenų registre nurodytu<text:s/></text:span><text:soft-page-break/><text:span text:style-name="T543">buveinės adresu, išskyrus atvejus, kai juridinis asmuo nurodo kitą korespondencijos įteikimo adresą,<text:s/></text:span><text:span text:style-name="T544">arba elektroniniu paštu Juridinių asmenų registre nurodytu elektroninių siuntų pristatymo adresu</text:span><text:span text:style-name="T545"><text:s/></text:span><text:span text:style-name="T546">prašymą</text:span><text:span text:style-name="T547"><text:s/>pateikti paaiškinimus dėl pažeidimo, jo aplinkybių. Prireikus prašymas pateikti parodymus, eksperto išvadą ar specialisto paaiškinimus pateikiamas ir liudytojams, ekspertams ir specialistams. Šie parodymai, išvada ir paaiškinimai turi būti pateikti per 14</text:span><text:span text:style-name="T548"><text:s/>kalendorinių dienų nuo prašymo išsiuntimo dienos. Jeigu bet kuriuo proceso metu pateikiama naujų įrodymų, juridiniam asmeniui suteikiama teisė nedelsiant su jais susipažinti ir pateikti savo paaiškinimus dėl jų ne trumpiau kaip per 5 darbo dienas ir ne il</text:span><text:span text:style-name="T549">giau kaip per 10 darbo dienų nuo susipažinimo su pateiktais įrodymais dienos. Tokiu atveju pažeidimo bylos išnagrinėjimo ir nutarimo priėmimo terminas<text:s/></text:span><text:span text:style-name="T550">pažeidimo bylą nagrinėjančio subjekto sprendimu<text:s/></text:span><text:span text:style-name="T551">gali būti pratęsiamas nuo 5 darbo dienų iki 10 darbo dien</text:span><text:span text:style-name="T552">ų. Paaiškinimų ar parodymų nepateikimas laiku neužkerta kelio nagrinėti pažeidimo bylą.</text:span><text:span text:style-name="T553"><text:s/>Jeigu dėl priežasčių, kurias pažeidimo bylą nagrinėjantis subjektas pripažįsta nesvarbiomis, per nustatytą terminą paaiškinimai ar parodymai pateikiami pavėluotai, paže</text:span><text:span text:style-name="T554">idimo bylą nagrinėjantis subjektas turi teisę grąžinti juos pateikusiems asmenims, jų nenagrinėdamas.</text:span></text:p>
      <text:p text:style-name="P555"><text:span text:style-name="T556">4</text:span><text:span text:style-name="T557">. Pažeidimo padarymu įtariamo juridinio asmens reikalavimu pažeidimo bylos nagrinėjimas vyksta žodinio proceso tvarka. Reikalavimas dėl žodinio pažei</text:span><text:span text:style-name="T558">dimo bylos nagrinėjimo turi būti pateiktas ne vėliau kaip per 7 kalendorines dienas nuo šio straipsnio 3 dalyje nurodyto prašymo<text:s/></text:span><text:soft-page-break/><text:span text:style-name="T559">išsiuntimo dienos.<text:s/></text:span><text:span text:style-name="T560">Pažeidimo padarymu įtariamas juridinis asmuo apie žodinio pažeidimo bylos nagrinėjimo datą, laiką ir vietą n</text:span><text:span text:style-name="T561">e vėliau kaip prieš 10 kalendorinių dienų informuojamas vienu iš šio straipsnio 3 dalyje nustatytų būdų.<text:s/></text:span><text:span text:style-name="T562">Jeigu pažeidimo padarymu įtariamas juridinis asmuo neatvyksta į žodinį pažeidimo bylos nagrinėjimą, nors jam buvo tinkamai pranešta apie pažeidimo bylo</text:span><text:span text:style-name="T563">s nagrinėjimo datą, laiką ir vietą, ir nepateikia dokumentų, pateisinančių savo neatvykimą, pažeidimo byla nagrinėjama rašytinio proceso tvarka jam nedalyvaujant. Pažeidimo byla išnagrinėjama per 20 darbo dienų nuo šio straipsnio 3 dalyje nurodyto 14 kalen</text:span><text:span text:style-name="T564">dorinių dienų termino pateikti paaiškinimus pabaigos arba per 25 darbo dienas, bet ne ilgiau kaip per 30 darbo dienų nuo šio straipsnio 3 dalyje nustatyto termino pateikti paaiškinimus dėl naujų įrodymų pabaigos.</text:span></text:p>
      <text:p text:style-name="P565"><text:span text:style-name="T566">5</text:span><text:span text:style-name="T567">. Išnagrinėjus pažeidimo bylą, priimam</text:span><text:span text:style-name="T568">as vienas iš šių nutarimų:</text:span></text:p>
      <text:p text:style-name="P569"><text:span text:style-name="T570">1</text:span><text:span text:style-name="T571">) skirti šio įstatymo nustatytą baudą;</text:span></text:p>
      <text:p text:style-name="P572"><text:span text:style-name="T573">2</text:span><text:span text:style-name="T574">) nutraukti pažeidimo bylą,</text:span><text:span text:style-name="T575"><text:s/>jeigu nėra pažeidimo požymių arba panaikinama juridinio asmens atsakomybę nustatanti teisės akto nuostata, arba likviduotas juridinis asmuo, dėl kurio buv</text:span><text:span text:style-name="T576">o pradėta pažeidimo byla, arba<text:s/></text:span><text:span text:style-name="T577">jeigu dėl to juridinio asmens padaryto pažeidimo kita institucija pradėjo pažeidimo bylą, taip pat</text:span><text:span text:style-name="T578"><text:s/>jeigu<text:s/></text:span><text:span text:style-name="T579">dėl to paties fakto dėl juridinio asmens yra priimtas nutarimas skirti baudą;</text:span></text:p>
      <text:p text:style-name="P580"><text:span text:style-name="T581">3</text:span><text:span text:style-name="T582">) grąžinti pažeidimo bylą papildomam<text:s/></text:span><text:span text:style-name="T583">tyrimui atlikti.</text:span></text:p>
      <text:p text:style-name="P584"><text:span text:style-name="T585">6</text:span><text:span text:style-name="T586">. Nutarime turi būti nurodyta: nutarimą priėmusio pareigūno pareigos, vardas, pavardė arba kolegialaus organo pavadinimas; pažeidimo bylos nagrinėjimo data; duomenys apie juridinį asmenį, kurio pažeidimo byla nagrinėjama; pažeidimo</text:span><text:span text:style-name="T587"><text:s/></text:span><text:span text:style-name="T588">bylos nagrinėjimo metu nustatytų aplinkybių išdėstymas ir motyvuotas jų įvertinimas; nurodytas šio įstatymo straipsnis (straipsnio dalis), kurio (kurios) reikalavimus pažeidė juridinis asmuo; pažeidimo byloje priimtas sprendimas. Be to, nutarime turi būti<text:s/></text:span><text:span text:style-name="T589">išspręstas klausimas dėl paimtų dokumentų, taip pat nurodyta nutarimo apskundimo tvarka ir terminas. Nutarimą pažeidimo byloje pasirašo nagrinėjantis pažeidimo bylą pareigūnas arba kolegialaus organo nariai. Nutarimo kopija (nuorašas) per 3 darbo dienas nu</text:span><text:span text:style-name="T590">o nutarimo priėmimo dienos iš</text:span><text:span text:style-name="T591">siunčiama registruotu laišku Juridinių asmenų registre nurodytu buveinės adresu, išskyrus atvejus, kai juridinis asmuo nurodo kitą korespondencijos įteikimo adresą,<text:s/></text:span><text:span text:style-name="T592">arba elektroniniu paštu Juridinių asmenų registre nurodytu ele</text:span><text:span text:style-name="T593">ktroninių siuntų pristatymo adresu juridiniam</text:span><text:span text:style-name="T594"><text:s/></text:span><text:span text:style-name="T595">asmeniui, dėl kurio jis buvo priimtas.<text:s/></text:span></text:p>
      <text:p text:style-name="P596"><text:span text:style-name="T597">7</text:span><text:span text:style-name="T598">. Šio straipsnio 1 dalyje nurodytų institucijų nutarimai<text:s/></text:span><text:span text:style-name="T599">skirti baudą per 20 darbo dienų nuo nutarimo kopijos (nuorašo) įteikimo dienos gali būti skundžiami administ</text:span><text:span text:style-name="T600">raciniam teismui Lietuvos Respublikos<text:s/></text:span><text:span text:style-name="T601">administracinių bylų teisenos įstatymo<text:s/></text:span><text:span text:style-name="T602">nustatyta tvarka. Skundo dėl priimto nutarimo pažeidimo byloje padavimas teismui sustabdo nutarimo vykdymą.</text:span><text:span text:style-name="T603"><text:s/></text:span></text:p>
      <text:p text:style-name="P604"><text:span text:style-name="T605">8</text:span><text:span text:style-name="T606">. Šio įstatymo nustatyta tvarka paskirtos baudos į valstybės<text:s/></text:span><text:span text:style-name="T607">biudžetą turi būti sumokamos ne vėliau kaip per 20 darbo dienų nuo nutarimo skirti baudą kopijos (nuorašo) įteikimo juridiniam asmeniui dienos, o jeigu toks nutarimas apskundžiamas ir teismas skundo nepatenkina, – ne vėliau kaip per 20 darbo dienų nuo teis</text:span><text:span text:style-name="T608">mo sprendimo kopijos (nuorašo) įteikimo juridiniam asmeniui dienos. Nesumokėtos baudos išieškomos Lietuvos Respublikos civilinio proceso kodekso nustatyta tvarka.</text:span></text:p>
      <text:p text:style-name="P609"/>
      <text:p text:style-name="P610"><text:span text:style-name="T611">Skelbiu šį Lietuvos Respublikos Seimo priimtą įstatymą.<text:s/></text:span></text:p>
      <text:p text:style-name="P612"/>
      <text:p text:style-name="P613"/>
      <text:p text:style-name="P614"/>
      <text:p text:style-name="P615">RESPUBLIKOS PREZIDENTAS<text:tab/>VALDAS ADAMKUS</text:p>
      <text:p text:style-name="P616"/>
      <text:p text:style-name="P617"/>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eimas, Įstatymas</text:span></text:p>
      <text:p text:style-name="P627"><text:span text:style-name="T628">Nr.<text:s/></text:span><text:a xlink:href="https://www.e-tar.lt/portal/legalAct.html?documentId=TAR.5D99484D3FEF" office:target-frame-name="_top" xlink:show="replace"><text:span text:style-name="T629">IX-1570</text:span></text:a><text:span text:style-name="T630">, 2003-05-20, Žin., 2003, Nr. 52-2315 (2003-05-30), i. k. 1031010ISTA0IX-1570</text:span></text:p>
      <text:soft-page-break/>
      <text:p text:style-name="P631"><text:span text:style-name="T632">Lietuvos<text:s/></text:span><text:span text:style-name="T633">Respublikos žemės ūkio paskirties žemės įsigijimo laikinojo įstatymo 1 straipsnio pakeitimo ir papildymo įstatymas</text:span></text:p>
      <text:p text:style-name="P634"/>
      <text:p text:style-name="P635"><text:span text:style-name="T636">2.</text:span></text:p>
      <text:p text:style-name="P637"><text:span text:style-name="T638">Lietuvos Respublikos Seimas, Įstatymas</text:span></text:p>
      <text:p text:style-name="P639"><text:span text:style-name="T640">Nr.<text:s/></text:span><text:a xlink:href="https://www.e-tar.lt/portal/legalAct.html?documentId=TAR.EAFB1D165EFE" office:target-frame-name="_top" xlink:show="replace"><text:span text:style-name="T641">IX-2406</text:span></text:a><text:span text:style-name="T642">,<text:s/></text:span><text:span text:style-name="T643">2004-07-15, Žin., 2004, Nr. 124-4490 (2004-08-07), i. k. 1041010ISTA0IX-2406</text:span></text:p>
      <text:p text:style-name="P644"><text:span text:style-name="T645">Lietuvos Respublikos žemės ūkio paskirties žemės įsigijimo laikinojo įstatymo pakeitimo įstatymas</text:span></text:p>
      <text:p text:style-name="P646"/>
      <text:p text:style-name="P647"><text:span text:style-name="T648">3.</text:span></text:p>
      <text:p text:style-name="P649"><text:span text:style-name="T650">Lietuvos Respublikos Konstitucinis Teismas, Nutarimas</text:span></text:p>
      <text:p text:style-name="P651"><text:span text:style-name="T652">2006-03-30, Žin., 2006,</text:span><text:span text:style-name="T653"><text:s/>Nr. 37-1319 (2006-04-04), i. k. 1061000NUTARG062042 <text:s text:c="15"/></text:span></text:p>
      <text:p text:style-name="P654"><text:span text:style-name="T655">Dėl Lietuvos Respublikos žemės ūkio paskirties žemės įsigijimo laikinojo įstatymo (2004 m. liepos 15 d. redakcija) 4 straipsnio atitikties Lietuvos Respublikos Konstitucijai ir dėl pareiš</text:span><text:span text:style-name="T656">kėjo – Lietuvos Respublikos Seimo narių grupės prašymo ištirti, ar Lietuvos Respublikos žemės ūkio paskirties žemės įsigijimo laikinojo įstatymo (2003 m. sausio 28 d. redakcija) 4 straipsnis neprieštarauja Lietuvos Respublikos Konstitucijai</text:span></text:p>
      <text:p text:style-name="P657"/>
      <text:p text:style-name="P658"><text:span text:style-name="T659">4.</text:span></text:p>
      <text:p text:style-name="P660"><text:span text:style-name="T661">Lietuvos Re</text:span><text:span text:style-name="T662">spublikos Seimas, Įstatymas</text:span></text:p>
      <text:p text:style-name="P663"><text:span text:style-name="T664">Nr.<text:s/></text:span><text:a xlink:href="https://www.e-tar.lt/portal/legalAct.html?documentId=TAR.8F1B52ED5B5C" office:target-frame-name="_top" xlink:show="replace"><text:span text:style-name="T665">X-762</text:span></text:a><text:span text:style-name="T666">, 2006-07-13, Žin., 2006, Nr. 82-3259 (2006-07-27), i. k. 1061010ISTA000X-762</text:span></text:p>
      <text:p text:style-name="P667"><text:span text:style-name="T668">Lietuvos Respublikos žemės ūkio paskirties žemės įsigijimo<text:s/></text:span><text:span text:style-name="T669">laikinojo įstatymo ir Žemės ūkio paskirties žemės įsigijimo laikinojo įstatymo pakeitimo įstatymo pakeitimo įstatymas</text:span></text:p>
      <text:p text:style-name="P670"/>
      <text:p text:style-name="P671"><text:span text:style-name="T672">5.</text:span></text:p>
      <text:p text:style-name="P673"><text:span text:style-name="T674">Lietuvos Respublikos Seimas, Įstatymas</text:span></text:p>
      <text:p text:style-name="P675"><text:span text:style-name="T676">Nr.<text:s/></text:span><text:a xlink:href="https://www.e-tar.lt/portal/legalAct.html?documentId=TAR.91767F6538E4" office:target-frame-name="_top" xlink:show="replace"><text:span text:style-name="T677">XI-1247</text:span></text:a><text:span text:style-name="T678">,<text:s/></text:span><text:span text:style-name="T679">2010-12-22, Žin., 2010, Nr. 157-7979 (2010-12-31), i. k. 1101010ISTA0XI-1247</text:span></text:p>
      <text:p text:style-name="P680"><text:span text:style-name="T681">Lietuvos Respublikos žemės ūkio paskirties žemės įsigijimo laikinojo įstatymo 3 ir 5 straipsnių pakeitimo įstatymas</text:span></text:p>
      <text:p text:style-name="P682"/>
      <text:p text:style-name="P683"><text:span text:style-name="T684">6.</text:span></text:p>
      <text:p text:style-name="P685"><text:span text:style-name="T686">Lietuvos Respublikos Seimas, Įstatymas</text:span></text:p>
      <text:p text:style-name="P687"><text:span text:style-name="T688">Nr.<text:s/></text:span><text:a xlink:href="https://www.e-tar.lt/portal/legalAct.html?documentId=TAR.C9275DCC1301" office:target-frame-name="_top" xlink:show="replace"><text:span text:style-name="T689">XII-419</text:span></text:a><text:span text:style-name="T690">, 2013-06-27, Žin., 2013, Nr. 76-3836 (2013-07-16), i. k. 1131010ISTA0XII-419</text:span></text:p>
      <text:soft-page-break/>
      <text:p text:style-name="P691"><text:span text:style-name="T692">Lietuvos Respublikos žemės ūkio paskirties žemės įsigijimo laikinojo įstatymo 5 straipsnio<text:s/></text:span><text:span text:style-name="T693">pakeitimo įstatymas</text:span></text:p>
      <text:p text:style-name="P694"/>
      <text:p text:style-name="P695"><text:span text:style-name="T696">7.</text:span></text:p>
      <text:p text:style-name="P697"><text:span text:style-name="T698">Lietuvos Respublikos Seimas, Įstatymas</text:span></text:p>
      <text:p text:style-name="P699"><text:span text:style-name="T700">Nr.<text:s/></text:span><text:a xlink:href="https://www.e-tar.lt/portal/legalAct.html?documentId=TAR.CB0204056355" office:target-frame-name="_top" xlink:show="replace"><text:span text:style-name="T701">XII-458</text:span></text:a><text:span text:style-name="T702">, 2013-07-02, Žin., 2013, Nr. 76-3847 (2013-07-16), i. k. 1131010ISTA0XII-458</text:span></text:p>
      <text:p text:style-name="P703"><text:span text:style-name="T704">Lietuvos Respublikos ž</text:span><text:span text:style-name="T705">emės ūkio paskirties žemės įsigijimo laikinojo įstatymo 4 ir 6 straipsnių pakeitimo įstatymas</text:span></text:p>
      <text:p text:style-name="P706"/>
      <text:p text:style-name="P707"><text:span text:style-name="T708">8.</text:span></text:p>
      <text:p text:style-name="P709"><text:span text:style-name="T710">Lietuvos Respublikos Seimas, Įstatymas</text:span></text:p>
      <text:p text:style-name="P711"><text:span text:style-name="T712">Nr.<text:s/></text:span><text:a xlink:href="https://www.e-tar.lt/portal/legalAct.html?documentId=c9a5e170cfa211e3a8ded1a0f5aff0a9" office:target-frame-name="_top" xlink:show="replace"><text:span text:style-name="T713">XII-854</text:span></text:a><text:span text:style-name="T714">,<text:s/></text:span><text:span text:style-name="T715">2014-04-24, paskelbta TAR 2014-04-29, i. k. 2014-04860</text:span></text:p>
      <text:p text:style-name="P716"><text:span text:style-name="T717">Lietuvos Respublikos žemės ūkio paskirties žemės įsigijimo laikinojo įstatymo <text:s/>Nr. IX-1314 pakeitimo įstatymas</text:span></text:p>
      <text:p text:style-name="P718"/>
      <text:p text:style-name="P719"><text:span text:style-name="T720">9.</text:span></text:p>
      <text:p text:style-name="P721"><text:span text:style-name="T722">Lietuvos Respublikos Seimas, Įstatymas</text:span></text:p>
      <text:p text:style-name="P723"><text:span text:style-name="T724">Nr.<text:s/></text:span><text:a xlink:href="https://www.e-tar.lt/portal/legalAct.html?documentId=84c852c0db3511e7910a89ac20768b0f" office:target-frame-name="_top" xlink:show="replace"><text:span text:style-name="T725">XIII-801</text:span></text:a><text:span text:style-name="T726">, 2017-11-23, paskelbta TAR 2017-12-07, i. k. 2017-19742</text:span></text:p>
      <text:p text:style-name="P727"><text:span text:style-name="T728">Lietuvos Respublikos žemės ūkio paskirties žemės įsigijimo įstatymo Nr. IX-1314 pakeitimo įstatymas</text:span></text:p>
      <text:p text:style-name="P729"/>
      <text:p text:style-name="P730"><text:span text:style-name="T731">10.</text:span></text:p>
      <text:p text:style-name="P732"><text:span text:style-name="T733">Lietuvos Respublikos Seimas, Įs</text:span><text:span text:style-name="T734">tatymas</text:span></text:p>
      <text:p text:style-name="P735"><text:span text:style-name="T736">Nr.<text:s/></text:span><text:a xlink:href="https://www.e-tar.lt/portal/legalAct.html?documentId=9e70e08052c611e884cbc4327e55f3ca" office:target-frame-name="_top" xlink:show="replace"><text:span text:style-name="T737">XIII-1132</text:span></text:a><text:span text:style-name="T738">, 2018-04-26, paskelbta TAR 2018-05-08, i. k. 2018-07484</text:span></text:p>
      <text:p text:style-name="P739"><text:span text:style-name="T740">Lietuvos Respublikos žemės ūkio paskirties žemės įsigijimo įstatymo Nr. IX-1314<text:s/></text:span><text:span text:style-name="T741">3 straipsnio pakeitimo įstatymas</text:span></text:p>
      <text:p text:style-name="P742"/>
      <text:p text:style-name="P743"><text:span text:style-name="T744">11.</text:span></text:p>
      <text:p text:style-name="P745"><text:span text:style-name="T746">Lietuvos Respublikos Seimas, Įstatymas</text:span></text:p>
      <text:p text:style-name="P747"><text:span text:style-name="T748">Nr.<text:s/></text:span><text:a xlink:href="https://www.e-tar.lt/portal/legalAct.html?documentId=bb799340fa5211e99681cd81dcdca52c" office:target-frame-name="_top" xlink:show="replace"><text:span text:style-name="T749">XIII-2465</text:span></text:a><text:span text:style-name="T750">, 2019-10-10, paskelbta TAR 2019-10-29, i. k. 2019-17211</text:span></text:p>
      <text:p text:style-name="P751"><text:span text:style-name="T752">Lietuvos<text:s/></text:span><text:span text:style-name="T753">Respublikos žemės ūkio paskirties žemės įsigijimo įstatymo Nr. IX-1314 4 straipsnio pakeitimo įstatymas</text:span></text:p>
      <text:p text:style-name="P754"/>
      <text:p text:style-name="P755"><text:span text:style-name="T756">12.</text:span></text:p>
      <text:p text:style-name="P757"><text:span text:style-name="T758">Lietuvos Respublikos Seimas, Įstatymas</text:span></text:p>
      <text:p text:style-name="P759"><text:span text:style-name="T760">Nr.<text:s/></text:span><text:a xlink:href="https://www.e-tar.lt/portal/legalAct.html?documentId=a5e5c0a09c1711ea9515f752ff221ec9" office:target-frame-name="_top" xlink:show="replace"><text:span text:style-name="T761">XIII-2</text:span><text:span text:style-name="T762">935</text:span></text:a><text:span text:style-name="T763">, 2020-05-14, paskelbta TAR 2020-05-22, i. k. 2020-10938</text:span></text:p>
      <text:p text:style-name="P764"><text:span text:style-name="T765">Lietuvos Respublikos žemės ūkio paskirties žemės įsigijimo įstatymo Nr. IX-1314 3 straipsnio pakeitimo įstatymas</text:span></text:p>
      <text:p text:style-name="P766"/>
      <text:p text:style-name="P767"><text:span text:style-name="T768">13.</text:span></text:p>
      <text:p text:style-name="P769"><text:span text:style-name="T770">Lietuvos Respublikos Seimas, Įstatymas</text:span></text:p>
      <text:p text:style-name="P771"><text:span text:style-name="T772">Nr.<text:s/></text:span><text:a xlink:href="https://www.e-tar.lt/portal/legalAct.html?documentId=ef9f0a12042211edb32c9f9d8ba206f8" office:target-frame-name="_top" xlink:show="replace"><text:span text:style-name="T773">XIV-1310</text:span></text:a><text:span text:style-name="T774">, 2022-06-30, paskelbta TAR 2022-07-15, i. k. 2022-15637</text:span></text:p>
      <text:p text:style-name="P775"><text:span text:style-name="T776">Lietuvos Respublikos žemės ūkio paskirties žemės įsigijimo įstatymo Nr. IX-1314 4 ir 5 straipsnių pakeitimo įstatymas</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7T10:33:00Z</meta:creation-date>
    <dc:date>2022-07-27T10:33:00Z</dc:date>
    <meta:template xlink:href="Normal.dotm" xlink:type="simple"/>
    <meta:editing-cycles>2</meta:editing-cycles>
    <meta:editing-duration>PT0S</meta:editing-duration>
    <meta:document-statistic meta:page-count="30" meta:paragraph-count="190" meta:word-count="5758" meta:character-count="44091" meta:row-count="770" meta:non-whitespace-character-count="38523"/>
  </office:meta>
</office:document-meta>
</file>