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font-weight="bold" style:font-weight-asian="bold" style:font-weight-complex="bold" style:font-style-complex="italic"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16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fo:font-weight="bold" style:font-weight-asian="bold" fo:font-style="italic" style:font-style-asian="italic"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margin-left="1.3784in" fo:text-indent="-0.8861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style>
    <style:style style:name="T1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00" style:parent-style-name="DefaultParagraphFont" style:family="text">
      <style:text-properties fo:font-style="italic" style:font-style-asian="italic" fo:color="#000000" fo:font-size="10pt" style:font-size-asian="10pt" style:language-asian="lt" style:country-asian="LT"/>
    </style:style>
    <style:style style:name="T201" style:parent-style-name="DefaultParagraphFont" style:family="text">
      <style:text-properties fo:font-style="italic" style:font-style-asian="italic" fo:color="#000000" fo:font-size="10pt" style:font-size-asian="10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6.6%"/>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indent="0.4923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style:tab-stops>
          <style:tab-stop style:type="right" style:position="6.3in"/>
        </style:tab-stops>
      </style:paragraph-properties>
    </style:style>
    <style:style style:name="P388" style:parent-style-name="Normal" style:family="paragraph">
      <style:paragraph-properties fo:text-indent="0.4916in"/>
    </style:style>
    <style:style style:name="P389" style:parent-style-name="Normal" style:family="paragraph">
      <style:paragraph-properties fo:text-indent="0.4916in"/>
    </style:style>
    <style:style style:name="P390" style:parent-style-name="Normal" style:master-page-name="MPF1" style:family="paragraph">
      <style:paragraph-properties fo:break-before="page" fo:text-indent="3.5437in"/>
    </style:style>
    <style:style style:name="P398" style:parent-style-name="Normal" style:family="paragraph">
      <style:paragraph-properties fo:text-indent="3.5437in"/>
    </style:style>
    <style:style style:name="P399" style:parent-style-name="Normal" style:family="paragraph">
      <style:paragraph-properties fo:text-indent="3.5437in"/>
    </style:style>
    <style:style style:name="P400" style:parent-style-name="Normal" style:family="paragraph">
      <style:paragraph-properties fo:text-indent="3.54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9">Suvestinė redakcija nuo 2014-01-01 iki 2014-04-30</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Iki įstatymo Nr. XII-458 įsigaliojimo (2014-01-01) pradėtos žemės sklypo pardavimo procedūros užbaigiamos pagal iki šio įstatymo įsigaliojimo galiojusias Lietuvos Respublikos žemės ūkio paskirties žemės įsigijimo laikinojo įstatymo nuostatas. Pardavimo pr</text:span><text:span text:style-name="T19">ocedūra laikoma pradėta, jeigu žemės savininko pranešimas apie sprendimą parduoti žemės ūkio paskirties žemės sklypą yra išsiųstas žemės ūkio paskirties žemės sklypo naudotojui arba Civilinio kodekso 6.165 straipsnyje nustatyta tvarka yra sudaryta prelimin</text:span><text:span text:style-name="T20">arioji sutartis dėl žemės ūkio paskirties žemės sklypo perleidimo sandorio sudarymo.</text:span></text:p>
      <text:p text:style-name="P21">Lietuvos Respublikos Seimas, Įstatymas</text:p>
      <text:p text:style-name="P22"><text:span text:style-name="T23">Nr.<text:s/></text:span><text:a xlink:href="https://www.e-tar.lt/portal/legalAct.html?documentId=TAR.CB0204056355" office:target-frame-name="_top" xlink:show="replace"><text:span text:style-name="T24">XII-458</text:span></text:a><text:span text:style-name="T25">, 2013-07-02, Žin., 2013, Nr. 76-3847 (</text:span><text:span text:style-name="T26">2013-07-16), i. k. 1131010ISTA0XII-458</text:span></text:p>
      <text:p text:style-name="P27">Lietuvos Respublikos žemės ūkio paskirties žemės įsigijimo laikinojo įstatymo 4 ir 6 straipsnių pakeitimo įstatymas</text:p>
      <text:p text:style-name="Normal"/>
      <text:p text:style-name="P28">Nauja redakcija nuo 2004-08-07:</text:p>
      <text:p text:style-name="Normal"><text:span text:style-name="T29">Nr.<text:s/></text:span><text:a xlink:href="https://www.e-tar.lt/portal/legalAct.html?documentId=TAR.EAFB1D165EFE" office:target-frame-name="_top" xlink:show="replace"><text:span text:style-name="T30">IX-2406</text:span></text:a><text:span text:style-name="T31">, 2004-07-15, Žin. 2004, Nr. 124-4490 (2004-08-07), i. k. 1041010ISTA0IX-2406</text:span></text:p>
      <text:p text:style-name="P32"/>
      <text:p text:style-name="P33">LIETUVOS RESPUBLIKOS</text:p>
      <text:p text:style-name="P34">ŽEMĖS ŪKIO PASKIRTIES ŽEMĖS ĮSIGIJIMO LAIKINASIS</text:p>
      <text:p text:style-name="P35">Į S T A T Y M A S</text:p>
      <text:p text:style-name="Normal"/>
      <text:p text:style-name="P36">2003 m. sausio 28 d. Nr. IX-1314</text:p>
      <text:p text:style-name="P37">Vilnius</text:p>
      <text:p text:style-name="Normal"/>
      <text:p text:style-name="Normal"/>
      <text:p text:style-name="P38"><text:span text:style-name="T39">1</text:span><text:span text:style-name="T40"><text:s/>straipsnis.<text:s/></text:span><text:span text:style-name="T41">Įstatymo paskirtis</text:span></text:p>
      <text:p text:style-name="P42"><text:span text:style-name="T43">1</text:span><text:span text:style-name="T44">. Šiuo įstatymu siekiama šių tikslų:</text:span></text:p>
      <text:p text:style-name="P45"><text:span text:style-name="T46">1</text:span><text:span text:style-name="T47">) užtikrinti, kad Lietuvos nacionalinis turtas – žemės ūkio paskirties žemė būtų naudojama racionaliai, skatinant žemės rinką ir konkurencingą žemės ūkį, sudarant sąlygas racionaliai tvarkomų<text:s/></text:span><text:span text:style-name="T48">žemėvaldų suformavimui bei žemės konsolidacijai;</text:span></text:p>
      <text:p text:style-name="P49"><text:span text:style-name="T50">2</text:span><text:span text:style-name="T51">) išsaugoti ir pagerinti natūralią aplinką, užtikrinti higienos sąlygų ir gyvūnų gerovės normų laikymąsi.</text:span><text:s/></text:p>
      <text:p text:style-name="P52">Straipsnio dalies pakeitimai:</text:p>
      <text:p text:style-name="P53"><text:span text:style-name="T54">Nr.<text:s/></text:span><text:a xlink:href="https://www.e-tar.lt/portal/legalAct.html?documentId=TAR.8F1B52ED5B5C" office:target-frame-name="_top" xlink:show="replace"><text:span text:style-name="T55">X-762</text:span></text:a><text:span text:style-name="T56">, 2006-07-13, Žin., 2006, Nr. 82-3259 (2006-07-27), i. k. 1061010ISTA000X-762</text:span></text:p>
      <text:p text:style-name="Normal"/>
      <text:p text:style-name="P57"><text:span text:style-name="T58">2</text:span><text:span text:style-name="T59">.</text:span><text:span text:style-name="T60"><text:s/></text:span><text:span text:style-name="T61">Šis įstatymas netaikomas įsigyjant sodininkų bendrijų sodų žemės sklypus.</text:span></text:p>
      <text:p text:style-name="P62"><text:span text:style-name="T63">3</text:span><text:span text:style-name="T64">. Įstatymo nuostatos suderintos su šio įstatymo priede<text:s/></text:span><text:span text:style-name="T65">pateiktais Europos Sąjungos teisės aktais.</text:span></text:p>
      <text:p text:style-name="P66">Papildyta straipsnio dalimi:</text:p>
      <text:p text:style-name="P67"><text:span text:style-name="T68">Nr.<text:s/></text:span><text:a xlink:href="https://www.e-tar.lt/portal/legalAct.html?documentId=TAR.8F1B52ED5B5C" office:target-frame-name="_top" xlink:show="replace"><text:span text:style-name="T69">X-762</text:span></text:a><text:span text:style-name="T70">, 2006-07-13, Žin., 2006, Nr. 82-3259 (2006-07-27), i. k. 1061010ISTA000X-762</text:span></text:p>
      <text:p text:style-name="Normal"/>
      <text:p text:style-name="P71"><text:span text:style-name="T72">2</text:span><text:span text:style-name="T73"><text:s/></text:span><text:span text:style-name="T74">straip</text:span><text:span text:style-name="T75">snis.<text:s/></text:span><text:span text:style-name="T76">Valstybės paramos įsigyjant žemės ūkio paskirties žemę subjektai</text:span></text:p>
      <text:p text:style-name="P77"><text:span text:style-name="T78">1</text:span><text:span text:style-name="T79">. Teisę į valstybės paramą įsigyjant žemės ūkio paskirties žemę turi:</text:span></text:p>
      <text:p text:style-name="P80"><text:span text:style-name="T81">1</text:span><text:span text:style-name="T82">) fizinis asmuo, turintis profesinių įgūdžių ir kompetencijos. Tokiu laikomas ne anksčiau kaip metais,<text:s/></text:span><text:span text:style-name="T83">einančiais prieš paraiškos pateikimą, žemės ūkio naudmenas ir (ar) pasėlius deklaravęs ir buhalterinę apskaitą tvarkantis fizinis asmuo, kuris turi praktinio ūkininkavimo patirties ir Ūkininko ūkio įstatymo nustatyta tvarka yra įregistravęs ūkininko ūkį ar</text:span><text:span text:style-name="T84">ba turi praktinio ūkininkavimo patirties ir žemės ūkio išsimokslinimo diplomą arba dokumentą, patvirtinantį profesinį pasirengimą ūkininkauti;</text:span></text:p>
      <text:p text:style-name="P85"><text:span text:style-name="T86">2</text:span><text:span text:style-name="T87">) juridinis asmuo – žemės ūkio produkcijos gamintojas, kurio metinės įplaukos už realizuotą prekinę žemės ūk</text:span><text:span text:style-name="T88">io produkciją sudaro daugiau kaip 50 procentų visų gautų pajamų ir kurio ekonominis gyvybingumas gali būti įrodytas Žemės ūkio ministerijos nustatyta tvarka įvertinus šio asmens perspektyvas.</text:span></text:p>
      <text:p text:style-name="P89"><text:span text:style-name="T90">2</text:span><text:span text:style-name="T91">. Asmenims, nurodytiems šio straipsnio 1 dalyje, gali būt</text:span><text:span text:style-name="T92">i suteikiama valstybės parama, jeigu Vyriausybės įgaliotos institucijos patvirtina, kad paramos suteikimo metu laikomasi<text:s/></text:span><text:soft-page-break/><text:span text:style-name="T93">minimalių aplinkosaugos, higienos ir gyvūnų gerovės normų.</text:span></text:p>
      <text:p text:style-name="P94">Straipsnio pakeitimai:</text:p>
      <text:p text:style-name="P95"><text:span text:style-name="T96">Nr.<text:s/></text:span><text:a xlink:href="https://www.e-tar.lt/portal/legalAct.html?documentId=TAR.8F1B52ED5B5C" office:target-frame-name="_top" xlink:show="replace"><text:span text:style-name="T97">X-762</text:span></text:a><text:span text:style-name="T98">, 2006-07-13, Žin., 2006, Nr. 82-3259 (2006-07-27), i. k. 1061010ISTA000X-762</text:span></text:p>
      <text:p text:style-name="Normal"/>
      <text:p text:style-name="P99"><text:span text:style-name="T100">3</text:span><text:span text:style-name="T101"><text:s/>straipsnis.<text:s/></text:span><text:span text:style-name="T102">Valstybės parama įsigyjant žemės ūkio paskirties žemę</text:span></text:p>
      <text:p text:style-name="P103"><text:span text:style-name="T104">1</text:span><text:span text:style-name="T105">. Asmenims, nurodytiems šio įstatymo 2 straipsnyje, valstybi</text:span><text:span text:style-name="T106">nė žemės ūkio paskirties žemė parduodama išsimokėtinai ne ilgiau kaip per 15 metų, pradedant mokėti antraisiais metais ir iš karto sumokant 10 procentų žemės kainos. Jaunieji ūkininkai iki 40 metų, įregistravę ūkininko ūkį Ūkininko ūkio įstatymo nustatyta<text:s/></text:span><text:span text:style-name="T107">tvarka, valstybinę žemės ūkio paskirties žemę gali pirkti išsimokėtinai ne ilgiau kaip per 15 metų, pradėdami mokėti antraisiais metais ir iš karto sumokėdami 5 procentus žemės kainos. Valstybinės žemės ūkio paskirties žemės pirkimo–pardavimo sutartyje įra</text:span><text:span text:style-name="T108">šoma sąlyga, kad valstybinės žemės pirkėjas, įgijęs šią žemę išsimokėtinai, teisę ją perleisti kitiems asmenims įgyja tik po to, kai sumoka visą šios žemės kainą. Valstybinės žemės pardavimo ir atsiskaitymo už ją tvarką nustato Vyriausybė.</text:span><text:s/></text:p>
      <text:p text:style-name="P109"><text:span text:style-name="T110">TAR pastaba.</text:span><text:span text:style-name="T111"><text:s/>Ta</text:span><text:span text:style-name="T112">is atvejais, kai valstybės parama įsigyjant privačios žemės ūkio paskirties žemės sklypą buvo suteikta pagal iki įstatymo Nr. XI-1247 įsigaliojimo (2010-12-31) galiojusias Lietuvos Respublikos žemės ūkio paskirties žemės įsigijimo laikinojo įstatymo 3 stra</text:span><text:span text:style-name="T113">ipsnio 1 dalies 2 punkto nuostatas, šio žemės sklypo pagrindinė žemės naudojimo paskirtis gali būti keičiama ne anksčiau kaip po 5 metų nuo žemės sklypo įsigijimo dienos. Draudimas keisti pagrindinę žemės naudojimo paskirtį taikomas ir perleidus žemės skly</text:span><text:span text:style-name="T114">pą tretiesiems asmenims.</text:span></text:p>
      <text:p text:style-name="P115">Straipsnio dalies pakeitimai:</text:p>
      <text:p text:style-name="P116"><text:span text:style-name="T117">Nr.<text:s/></text:span><text:a xlink:href="https://www.e-tar.lt/portal/legalAct.html?documentId=TAR.91767F6538E4" office:target-frame-name="_top" xlink:show="replace"><text:span text:style-name="T118">XI-1247</text:span></text:a><text:span text:style-name="T119">, 2010-12-22, Žin., 2010, Nr. 157-7979 (2010-12-31), i. k. 1101010ISTA0XI-1247</text:span></text:p>
      <text:p text:style-name="Normal"/>
      <text:p text:style-name="P120"><text:span text:style-name="T121">2</text:span><text:span text:style-name="T122">. Šio įstatymo 2 straip</text:span><text:span text:style-name="T123">snyje nurodytiems asmenims šio įstatymo 5 straipsnio nustatytais atvejais suteikiama pirmumo teisė be aukciono pirkti parduodamus valstybinės žemės ūkio paskirties žemės sklypus už rinkos kainą, kuri apskaičiuojama pagal Turto ir verslo vertinimo pagrindų<text:s/></text:span><text:span text:style-name="T124">įstatymą. Jeigu jaunieji ūkininkai iki 40 metų, įregistravę ūkininko ūkį Ūkininko ūkio įstatymo nustatyta tvarka, ne mažiau kaip vienus metus naudojantys žemės ūkio paskirties žemės sklypus, už perkamą žemės sklypą sumoka iš karto, tokiu būdu nustatytai be</text:span><text:span text:style-name="T125"><text:s/>aukciono perkamo valstybinės žemės ūkio paskirties žemės sklypo rinkos kainai taikomas 0,6 koeficientas. Jeigu jaunasis ūkininkas iki 40 metų, įregistravęs ūkininko ūkį Ūkininko ūkio įstatymo nustatyta tvarka, ne mažiau kaip vienus metus naudojamą žemės ū</text:span><text:span text:style-name="T126">kio paskirties žemės sklypą perka išsimokėtinai, tokiu būdu nustatytai be aukciono perkamo valstybinės žemės ūkio paskirties žemės sklypo rinkos kainai taikomas 0,75 koeficientas.</text:span></text:p>
      <text:p text:style-name="P127"><text:span text:style-name="T128">3</text:span><text:span text:style-name="T129">. Jeigu jaunųjų ūkininkų iki 40 metų, pirmą kartą įregistravusių<text:s/></text:span><text:span text:style-name="T130">ūkininko ūkį Ūkininko ūkio įstatymo nustatyta tvarka, perkamo žemės ūkio paskirties žemės sklypo kainai taikomas žemės sklypo rinkos kainą mažinantis koeficientas, uždarosios akcinės bendrovės Žemės ūkio paskolų garantijų fondo garantija šiems asmenims nes</text:span><text:span text:style-name="T131">uteikiama.</text:span></text:p>
      <text:p text:style-name="P132">Straipsnio pakeitimai:</text:p>
      <text:p text:style-name="P133"><text:span text:style-name="T134">Nr.<text:s/></text:span><text:a xlink:href="https://www.e-tar.lt/portal/legalAct.html?documentId=TAR.8F1B52ED5B5C" office:target-frame-name="_top" xlink:show="replace"><text:span text:style-name="T135">X-762</text:span></text:a><text:span text:style-name="T136">, 2006-07-13, Žin., 2006, Nr. 82-3259 (2006-07-27), i. k. 1061010ISTA000X-762</text:span></text:p>
      <text:p text:style-name="Normal"/>
      <text:p text:style-name="P137"><text:span text:style-name="T138">4</text:span><text:span text:style-name="T139"> straipsnis.<text:s/></text:span><text:span text:style-name="T140">Maksimalus įsigyjamos nuosavybės</text:span><text:span text:style-name="T141"><text:s/>teise žemės ūkio paskirties žemės plotas</text:span></text:p>
      <text:p text:style-name="P142"><text:span text:style-name="T143">1</text:span><text:span text:style-name="T144">. Asmuo ar susiję asmenys gali įsigyti tiek žemės, kad bendras jų iš valstybės įgytos žemės ūkio paskirties žemės plotas nebūtų didesnis kaip 300 ha.</text:span></text:p>
      <text:p text:style-name="P145"><text:span text:style-name="T146">2</text:span><text:span text:style-name="T147">. Asmuo ar susiję asmenys gali įsigyti tiek žemės, kad</text:span><text:span text:style-name="T148"><text:s/>bendras jiems priklausantis iš valstybės ir kitų asmenų įgytos žemės ūkio paskirties žemės plotas nebūtų didesnis kaip 500 ha.</text:span></text:p>
      <text:p text:style-name="P149"><text:span text:style-name="T150">3</text:span><text:span text:style-name="T151">. Susijusiais asmenimis laikomi sutuoktiniai, taip pat tėvai (įtėviai) su jų nepilnamečiais vaikais (įvaikiais). Šiame stra</text:span><text:span text:style-name="T152">ipsnyje apibrėžiant fizinio asmens ryšius su juridiniais asmenimis, sutuoktiniai arba tėvai (įtėviai) ir jų nepilnamečiai vaikai (įvaikiai) laikomi susijusiais su juridiniu asmeniu, jeigu bent vienas iš sutuoktinių arba tėvų (įtėvių) ir jų nepilnamečių vai</text:span><text:span text:style-name="T153">kų (įvaikių) yra susijęs su šiuo juridiniu asmeniu</text:span><text:span text:style-name="T154">.</text:span></text:p>
      <text:p text:style-name="P155"><text:span text:style-name="T156">4</text:span><text:span text:style-name="T157">. Susijusiais asmenimis laikomi asmenys, kurie tiesiogiai ar netiesiogiai turi balsų daugumą juridiniame asmenyje arba tiesiogiai ar netiesiogiai daro lemiamą įtaką juridiniam asmeniui.</text:span></text:p>
      <text:p text:style-name="P158"><text:span text:style-name="T159">5</text:span><text:span text:style-name="T160">.<text:s/></text:span><text:span text:style-name="T161">Laikoma, kad asmuo tiesiogiai turi balsų daugumą juridiniame asmenyje, jeigu jis yra juridinio asmens ar kito juridinio asmens dalyvis, turintis ne mažiau kaip 1/2 balsų, suteikiančių teisę balsuoti juridinio asmens dalyvių susirinkime.</text:span></text:p>
      <text:p text:style-name="P162"><text:span text:style-name="T163">6</text:span><text:span text:style-name="T164">. Laikoma, kad</text:span><text:span text:style-name="T165"><text:s/>asmuo netiesiogiai turi balsų daugumą juridiniame asmenyje ar kitame juridiniame asmenyje, jeigu juridinis asmuo ar kitas juridinis asmuo, kuriame šis asmuo turi balsų daugumą, gali įgyvendinti šio straipsnio 5 dalyje išvardytas teises.</text:span></text:p>
      <text:p text:style-name="P166"><text:span text:style-name="T167">7</text:span><text:span text:style-name="T168">. Laikoma, ka</text:span><text:span text:style-name="T169">d tiesiogiai daryti lemiamą įtaką juridiniam asmeniui gali asmuo, kuris:</text:span></text:p>
      <text:p text:style-name="P170"><text:span text:style-name="T171">1</text:span><text:span text:style-name="T172">) naudodamasis savo turimomis teisėmis ar sutartimis gali skirti ar atšaukti juridinio asmens ar kito juridinio asmens vienasmenį ar kolegialų organą ar kolegialaus valdymo organo<text:s/></text:span><text:span text:style-name="T173">narių daugumą arba</text:span></text:p>
      <text:p text:style-name="P174"><text:span text:style-name="T175">2</text:span><text:span text:style-name="T176">) yra juridinio asmens dalyvis ir pagal susitarimus dėl balsavimo teisės perleidimo, sudarytus su kitais dalyviais, turi ne mažiau kaip 1/2 balsų, suteikiančių teisę balsuoti juridinio asmens dalyvių susirinkime.</text:span></text:p>
      <text:p text:style-name="P177"><text:span text:style-name="T178">8</text:span><text:span text:style-name="T179">. Laikoma, k</text:span><text:span text:style-name="T180">ad asmuo daro netiesioginę lemiamą įtaką juridiniam asmeniui ar kitam juridiniam asmeniui, jeigu juridinis asmuo ar kitas juridinis asmuo, kuriame šis asmuo daro lemiamą įtaką, gali įgyvendinti šio straipsnio 7 dalyje išvardytas teises.</text:span></text:p>
      <text:p text:style-name="P181"><text:span text:style-name="T182">9</text:span><text:span text:style-name="T183">. Susijusiais<text:s/></text:span><text:span text:style-name="T184">asmenimis taip pat laikomi juridiniai asmenys, kuriuose, kaip ir pageidaujančiame įsigyti žemės ūkio paskirties žemės juridiniame asmenyje, tas pats asmuo arba tie patys asmenys turi ne mažiau kaip 1/2 balsų, suteikiančių teisę balsuoti juridinio asmens da</text:span><text:span text:style-name="T185">lyvių susirinkime.</text:span></text:p>
      <text:p text:style-name="P186"><text:span text:style-name="T187">10</text:span><text:span text:style-name="T188">. Asmuo, pageidaujantis įsigyti žemės ūkio paskirties žemės, iki žemės sklypo perleidimo sandorio sudarymo privalo užpildyti žemės ūkio paskirties žemės pirkėjo deklaraciją, patvirtinančią, kad sudarius žemės sklypo perleidimo sand</text:span><text:span text:style-name="T189">orį asmens ir su juo susijusių asmenų turimos žemės plotas neviršys maksimalaus žemės ūkio paskirties žemės ploto dydžio, kurį asmuo ir su juo susiję asmenys kartu gali įsigyti pagal šio straipsnio 1 ir 2 dalis. Jeigu sudaromas žemės sklypo perleidimo sand</text:span><text:span text:style-name="T190">oris atitinka Pinigų plovimo ir teroristų finansavimo prevencijos įstatymo 17 straipsnyje apibrėžtus požymius, pirkėjas žemės ūkio paskirties žemės pirkėjo deklaracijoje nurodo lėšų, už kurias įsigyjamas žemės sklypas, įsigijimo šaltinius. Žemės ūkio paski</text:span><text:span text:style-name="T191">rties žemės pirkėjo deklaracijos formą, pildymo ir pateikimo taisykles nustato Vyriausybės įgaliota institucija. Asmuo, įsigyjantis žemės ūkio paskirties žemę, atsako už žemės ūkio paskirties žemės pirkėjo deklaracijoje pateiktų duomenų teisingumą. Žemės s</text:span><text:span text:style-name="T192">klypo perleidimo sandoris, sudarytas pažeidžiant šio įstatymo reikalavimus, laikomas niekiniu, o privačion nuosavybėn įsigytas didesnis negu šio straipsnio 1 ir 2 dalyse nurodytas žemės plotas pagal prokuroro, ginančio viešąjį interesą, ieškinį teismo spre</text:span><text:span text:style-name="T193">ndimu paimamas ir perduodamas valstybės nuosavybėn. Valstybė Vyriausybės nustatyta tvarka asmeniui atlygina paimto žemės ploto žemės įsigijimo kainą arba vidutinę rinkos vertę, kurios dydis nustatomas pagal Žemės verčių zonų žemėlapius, jeigu vidutinė rink</text:span><text:span text:style-name="T194">os vertė yra mažesnė.</text:span></text:p>
      <text:p text:style-name="P195"><text:span text:style-name="T196">11</text:span><text:span text:style-name="T197">. Šio straipsnio 1 ir 2 dalių nuostatos taikomos sudarant žemės ūkio paskirties žemės sklypų perleidimo sandorius, išskyrus atvejus, kai žemė įgyjama paveldėjimo ir nuosavybės teisės atkūrimo būdais.</text:span><text:s/></text:p>
      <text:p text:style-name="P198"><text:span text:style-name="T199">TAR pastaba.</text:span><text:span text:style-name="T200"><text:s/>3 straipsnio n</text:span><text:span text:style-name="T201">uostatos taikomos tik tiems žemės ūkio paskirties žemės įsigijimo sandoriams, kurie bus sudaryti po įstatymo Nr. XII-458 įsigaliojimo (2014-01-01).</text:span></text:p>
      <text:p text:style-name="P202">Straipsnio pakeitimai:</text:p>
      <text:p text:style-name="P203"><text:span text:style-name="T204">Nr.<text:s/></text:span><text:a xlink:href="https://www.e-tar.lt/portal/legalAct.html?documentId=TAR.8F1B52ED5B5C" office:target-frame-name="_top" xlink:show="replace"><text:span text:style-name="T205">X-762</text:span></text:a><text:span text:style-name="T206">, 2006-07-13, Žin., 2006, Nr. 82-3259 (2006-07-27), i. k. 1061010ISTA000X-762</text:span></text:p>
      <text:p text:style-name="P207"><text:span text:style-name="T208">Nr.<text:s/></text:span><text:a xlink:href="https://www.e-tar.lt/portal/legalAct.html?documentId=TAR.CB0204056355" office:target-frame-name="_top" xlink:show="replace"><text:span text:style-name="T209">XII-458</text:span></text:a><text:span text:style-name="T210">, 2013-07-02, Žin., 2013, Nr. 76-3847 (2013-07-16), i. k. 1131010ISTA0XII-458</text:span></text:p>
      <text:p text:style-name="Normal"/>
      <text:p text:style-name="P211"><text:span text:style-name="T212">4</text:span><text:span text:style-name="T213">1</text:span><text:span text:style-name="T214"><text:s/>straipsnis.<text:s/></text:span><text:span text:style-name="T215">Maksimalus žemės ūkio paskirties žemės plotas, kurio įsigijimui taikoma valstybės parama</text:span></text:p>
      <text:p text:style-name="P216"><text:span text:style-name="T217">Valstybės parama taikoma įsigyjant ne daugiau kaip 300 ha žemės ūki</text:span><text:span text:style-name="T218">o paskirties žemės.</text:span></text:p>
      <text:p text:style-name="P219">Papildyta straipsniu:</text:p>
      <text:p text:style-name="P220"><text:span text:style-name="T221">Nr.<text:s/></text:span><text:a xlink:href="https://www.e-tar.lt/portal/legalAct.html?documentId=TAR.8F1B52ED5B5C" office:target-frame-name="_top" xlink:show="replace"><text:span text:style-name="T222">X-762</text:span></text:a><text:span text:style-name="T223">, 2006-07-13, Žin., 2006, Nr. 82-3259 (2006-07-27), i. k. 1061010ISTA000X-762</text:span></text:p>
      <text:p text:style-name="Normal"/>
      <text:p text:style-name="P224"><text:span text:style-name="T225">5</text:span><text:span text:style-name="T226"><text:s/>straipsnis. Pirmumo teisė įsigyti valstybinę žemės ūkio paskirties žemę</text:span></text:p>
      <text:p text:style-name="P227"><text:span text:style-name="T228">1</text:span><text:span text:style-name="T229">. Valstybinė žemė, dėl kurios pagal įstatymus, reglamentuojančius piliečių nuosavybės teisių į išlikusį nekilnojamąjį turtą atkūrimą, nepateikti prašymai atkurti nuosavybės teises<text:s/></text:span><text:span text:style-name="T230">ją perduodant nuosavybėn neatlygintinai, parduodama suformavus žemės sklypus teritorijų planavimo dokumentuose ar žemės valdos projektuose</text:span><text:span text:style-name="T231"><text:s/></text:span><text:span text:style-name="T232">Žemės reformos įstatymo nustatyta tvarka.</text:span><text:s/></text:p>
      <text:p text:style-name="P233">Straipsnio dalies pakeitimai:</text:p>
      <text:p text:style-name="P234"><text:span text:style-name="T235">Nr.<text:s/></text:span><text:a xlink:href="https://www.e-tar.lt/portal/legalAct.html?documentId=TAR.C9275DCC1301" office:target-frame-name="_top" xlink:show="replace"><text:span text:style-name="T236">XII-419</text:span></text:a><text:span text:style-name="T237">, 2013-06-27, Žin., 2013, Nr. 76-3836 (2013-07-16), i. k. 1131010ISTA0XII-419</text:span></text:p>
      <text:p text:style-name="Normal"/>
      <text:p text:style-name="P238"><text:span text:style-name="T239">2</text:span><text:span text:style-name="T240">. Pirmumo teisę be aukciono pirkti valstybinę žemės ūkio paskirties žemę Vyriausybės nustatyta tvarka turi:</text:span></text:p>
      <text:p text:style-name="P241"><text:span text:style-name="T242">1</text:span><text:span text:style-name="T243">) asmenys, nuosavybės teise turintys žemės ūkio veiklai naudojamus statinius ir įrenginius, – šiems statiniams ir įrenginiams eksploatuoti reikalingus žemės ūkio paskirties žemės sklypus;<text:s/></text:span></text:p>
      <text:p text:style-name="P244"><text:span text:style-name="T245">2</text:span><text:span text:style-name="T246">) asmeninio ūkio žemės naudotojai, – jų naudojamus asmeninio ū</text:span><text:span text:style-name="T247">kio žemės sklypus;</text:span></text:p>
      <text:p text:style-name="P248"><text:span text:style-name="T249">3</text:span><text:span text:style-name="T250">) asmenys, nurodyti šio įstatymo 2 straipsnyje, – ne mažiau kaip metus savo naudojamus žemės ūkio paskirties žemės sklypus;</text:span></text:p>
      <text:p text:style-name="P251"><text:span text:style-name="T252">4</text:span><text:span text:style-name="T253">) asmenys, nurodyti šio įstatymo 2 straipsnyje, – nuosavybės teise turintys žemės sklypus, kurie riboja</text:span><text:span text:style-name="T254">si su parduodamu žemės ūkio paskirties žemės sklypu. Kai tą patį žemės ūkio paskirties žemės sklypą pageidauja pirkti keli vienodą pirmumo teisę turintys asmenys, nurodyti šio įstatymo 2 straipsnyje, pirmenybė teikiama jauniesiems ūkininkams iki 40 metų, Ū</text:span><text:span text:style-name="T255">kininko ūkio įstatymo nustatyta tvarka įregistravusiems ūkininko ūkį;</text:span></text:p>
      <text:p text:style-name="P256"><text:span text:style-name="T257">5</text:span><text:span text:style-name="T258">) jaunieji ūkininkai iki 40 metų, Ūkininko ūkio įstatymo nustatyta tvarka įregistravę ūkininko ūkį ir naudoję ne mažesnį kaip 1 ha žemės sklypą žemės ūkio veiklai ne mažiau kaip met</text:span><text:span text:style-name="T259">us;</text:span></text:p>
      <text:p text:style-name="P260"><text:span text:style-name="T261">6</text:span><text:span text:style-name="T262">) fiziniai asmenys, Ūkininko ūkio įstatymo nustatyta tvarka įregistravę ūkininko ūkį, neatitinkantys šios dalies 3, 4 ir 5 punktuose nurodytų reikalavimų, naudoję ne mažesnį kaip 1 ha žemės sklypą žemės ūkio veiklai ne mažiau kaip metus.<text:s/></text:span></text:p>
      <text:p text:style-name="P263"><text:span text:style-name="T264">3</text:span><text:span text:style-name="T265">.</text:span><text:span text:style-name="T266"><text:s/>Žemės ūkio paskirties žemės sklypų formavimo eiliškumas asmenims, nurodytiems šio straipsnio 2 dalyje, nustatomas Žemės reformos įstatyme. Žemės ūkio paskirties žemės sklypus, nurodytus šio straipsnio 2 dalies 1 ir 2 punktuose, pagal šį įstatymą pirkti ga</text:span><text:span text:style-name="T267">li tik šiuos žemės sklypus naudojantys asmenys.<text:s/></text:span></text:p>
      <text:p text:style-name="P268"><text:span text:style-name="T269">4</text:span><text:span text:style-name="T270">. Asmenims, kuriems pirmumo teisė įsigyti parduodamą valstybinę žemės ūkio paskirties žemę nustatyta kitų įstatymų, valstybinė žemės ūkio paskirties žemė parduodama vadovaujantis šiais įstatymais, nesil</text:span><text:span text:style-name="T271">aikant eiliškumo, nustatyto šio straipsnio 2 dalyje nurodytiems asmenims Žemės reformos įstatyme.<text:s/></text:span></text:p>
      <text:p text:style-name="P272"><text:span text:style-name="T273">5</text:span><text:span text:style-name="T274">. Kai tą patį žemės ūkio paskirties žemės sklypą, išskyrus žemės sklypus, nurodytus šio straipsnio 2 dalies 1 ir 2 punktuose, pageidauja pirkti keli vie</text:span><text:span text:style-name="T275">nodą pirmumo teisę turintys asmenys, žemės sklypas šiems asmenims parduodamas uždaro aukciono būdu. Kai nėra asmenų, turinčių pirmumo teisę pirkti valstybinę žemės ūkio paskirties žemę, prašymų pirkti žemės ūkio paskirties žemės sklypus, išskyrus žemės skl</text:span><text:span text:style-name="T276">ypus, nurodytus šio straipsnio 2 dalies 1 ir 2 punktuose, šie žemės sklypai parduodami atviro aukciono būdu. Uždaro ir atviro aukcionų organizavimo tvarką nustato Vyriausybė.</text:span></text:p>
      <text:p text:style-name="P277"><text:span text:style-name="T278">6</text:span><text:span text:style-name="T279">. Žemės ūkio paskirties žemės sklypo, įgyto iš valstybės pagal šį įstatymą p</text:span><text:span text:style-name="T280">asinaudojus pirmumo teise, pagrindinė žemės naudojimo paskirtis gali būti keičiama ne anksčiau kaip po 5 metų nuo žemės sklypo įsigijimo dienos. Draudimas keisti pagrindinę žemės naudojimo paskirtį taikomas ir perleidus žemės sklypą tretiesiems asmenims.</text:span><text:span text:style-name="T281"><text:s/></text:span><text:span text:style-name="T282">V</text:span><text:span text:style-name="T283">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text:span><text:span text:style-name="T284">ą kainą, už kurią ji buvo įsigyta iš valstybės. Valstybės teisė atpirkti ne pagal pagrindinę žemės naudojimo paskirtį naudojamą žemės sklypą už tą pačią kainą, už kurią jis buvo įsigytas iš valstybės, išlieka ir perleidus šį žemės sklypą tretiesiems asmeni</text:span><text:span text:style-name="T285">ms.</text:span><text:s/></text:p>
      <text:p text:style-name="P286">Straipsnio dalies pakeitimai:</text:p>
      <text:soft-page-break/>
      <text:p text:style-name="P287"><text:span text:style-name="T288">Nr.<text:s/></text:span><text:a xlink:href="https://www.e-tar.lt/portal/legalAct.html?documentId=TAR.8F1B52ED5B5C" office:target-frame-name="_top" xlink:show="replace"><text:span text:style-name="T289">X-762</text:span></text:a><text:span text:style-name="T290">, 2006-07-13, Žin., 2006, Nr. 82-3259 (2006-07-27), i. k. 1061010ISTA000X-762</text:span></text:p>
      <text:p text:style-name="P291"><text:span text:style-name="T292">Nr.<text:s/></text:span><text:a xlink:href="https://www.e-tar.lt/portal/legalAct.html?documentId=TAR.91767F6538E4" office:target-frame-name="_top" xlink:show="replace"><text:span text:style-name="T293">XI-1247</text:span></text:a><text:span text:style-name="T294">, 2010-12-22, Žin., 2010, Nr. 157-7979 (2010-12-31), i. k. 1101010ISTA0XI-1247</text:span></text:p>
      <text:p text:style-name="Normal"/>
      <text:p text:style-name="P295"><text:span text:style-name="T296">7</text:span><text:span text:style-name="T297">. Jeigu pagal šį įstatymą įsigytos žemės ūkio paskirties žemės kainai buvo taikytas<text:s/></text:span><text:span text:style-name="T298">žemės kainą mažinantis koeficientas, asmenys, įsigiję šią žemę, teisę perleisti ją kitiems fiziniams ar juridiniams asmenims įgyja ne anksčiau kaip praėjus 5 metams nuo šios žemės įsigijimo dienos.</text:span></text:p>
      <text:p text:style-name="P299"><text:span text:style-name="T300">TAR pastaba.<text:s/></text:span><text:span text:style-name="T301">Įsigaliojus 7 daliai, asmenys, išskyrus asmen</text:span><text:span text:style-name="T302">is, kuriems įsigyjant valstybinę žemės ūkio paskirties žemę buvo taikomas žemės kainą mažinantis koeficientas, atleidžiami nuo prievolių neperleisti pagal Lietuvos Respublikos žemės ūkio paskirties žemės įsigijimo laikinąjį įstatymą pasinaudojus pirmumo te</text:span><text:span text:style-name="T303">ise įsigytos valstybinės žemės ūkio paskirties žemės anksčiau kaip praėjus 5 metams nuo šios žemės įsigijimo dienos.</text:span></text:p>
      <text:p text:style-name="P304">Papildyta straipsnio dalimi:</text:p>
      <text:p text:style-name="P305"><text:span text:style-name="T306">Nr.<text:s/></text:span><text:a xlink:href="https://www.e-tar.lt/portal/legalAct.html?documentId=TAR.8F1B52ED5B5C" office:target-frame-name="_top" xlink:show="replace"><text:span text:style-name="T307">X-762</text:span></text:a><text:span text:style-name="T308">, 2006-07-13, Žin.,</text:span><text:span text:style-name="T309"><text:s/>2006, Nr. 82-3259 (2006-07-27), i. k. 1061010ISTA000X-762</text:span></text:p>
      <text:p text:style-name="Normal"/>
      <text:p text:style-name="P310"><text:span text:style-name="T311">6</text:span><text:span text:style-name="T312"> straipsnis.<text:s/></text:span><text:span text:style-name="T313">Pirmumo teisė įsigyti privačią žemės ūkio paskirties žemę</text:span></text:p>
      <text:p text:style-name="P314"><text:span text:style-name="T315">1</text:span><text:span text:style-name="T316">. Pirmumo teisę įsigyti</text:span><text:span text:style-name="T317"><text:s/></text:span><text:span text:style-name="T318">privačią žemės ūkio paskirties žemę ta kaina, kuria ji parduodama, ir kitomis tokiomis pa</text:span><text:span text:style-name="T319">čiomis sąlygomis, išskyrus atvejus, kai parduodama iš viešųjų varžytynių, šia</text:span><text:span text:style-name="T320"><text:s/></text:span><text:span text:style-name="T321">eilės tvarka turi:</text:span></text:p>
      <text:p text:style-name="P322"><text:span text:style-name="T323">1</text:span><text:span text:style-name="T324">) žemės sklypo bendraturčiai – Civilinio kodekso 4.79 straipsnyje nustatyta tvarka;</text:span></text:p>
      <text:p text:style-name="P325"><text:span text:style-name="T326">2</text:span><text:span text:style-name="T327">) parduodamo žemės sklypo naudotojas, pagal Nekilnojamojo turto reg</text:span><text:span text:style-name="T328">istre įregistruotą sutartį naudojęs šią žemę žemės ūkio veiklai ne mažiau kaip vienus metus, – jeigu jis atitinka šio įstatymo 2 straipsnio 1 dalyje nurodytus reikalavimus;</text:span></text:p>
      <text:p text:style-name="P329"><text:span text:style-name="T330">3</text:span><text:span text:style-name="T331">) asmuo, nuosavybės teise turintis žemės ūkio paskirties žemės sklypą, kuris<text:s/></text:span><text:span text:style-name="T332">ribojasi su parduodamu žemės ūkio paskirties žemės sklypu, – jeigu jis atitinka šio įstatymo 2 straipsnio 1 dalyje nurodytus reikalavimus.</text:span></text:p>
      <text:p text:style-name="P333"><text:span text:style-name="T334">2</text:span><text:span text:style-name="T335">. Pirmumo teisę (išskyrus atvejus, kai pirmumo teise pasinaudoja žemės sklypo bendraturčiai Civilinio kodekso<text:s/></text:span><text:span text:style-name="T336">4.79 straipsnyje nustatyta tvarka) įsigyti privačią žemės ūkio paskirties žemę, kuri pagal galiojančius detaliuosius ar specialiuosius planus numatoma panaudoti visuomenės poreikiams, taip pat</text:span><text:span text:style-name="T337"><text:s/></text:span><text:span text:style-name="T338">žemės ūkio paskirties žemę, reikalingą valstybės biudžeto ir Eu</text:span><text:span text:style-name="T339">ropos Sąjungos lėšomis finansuojamoms žemės valdų struktūrų gerinimo ir apleistų žemės plotų mažinimo priemonėms įgyvendinti, ta kaina, kuria ji parduodama, ir kitomis tokiomis pačiomis sąlygomis turi valstybė. Kaina, kurią valstybė gali mokėti už perkamus</text:span><text:span text:style-name="T340"><text:s/>privačios žemės sklypus, negali viršyti šių žemės sklypų vidutinės rinkos vertės, apskaičiuotos atliekant vertinimą masiniu būdu Vyriausybės įgaliotos institucijos nustatyta tvarka arba rinkos vertės, apskaičiuotos taikant Turto ir verslo vertinimo pagrin</text:span><text:span text:style-name="T341">dų įstatyme nustatytą individualų turto vertinimą, jeigu pastaroji vertė yra didesnė.</text:span></text:p>
      <text:p text:style-name="P342"><text:span text:style-name="T343">3</text:span><text:span text:style-name="T344">. Žemės savininkas apie sprendimą parduoti žemės ūkio paskirties žemės sklypą praneša pasirinktam notarui arba Nacionalinės žemės tarnybos prie Žemės ūkio ministerij</text:span><text:span text:style-name="T345">os (toliau – Nacionalinė žemės tarnyba) teritoriniam padaliniui pagal parduodamo žemės sklypo buvimo vietą. Pranešime apie sprendimą parduoti žemės sklypą žemės savininkas privalo nurodyti žemės sklypo naudotoją (naudotojus), jeigu žemės sklypą naudoja kit</text:span><text:span text:style-name="T346">as asmuo, ir pardavimo sąlygas. Jeigu žemės ūkio paskirties žemės pardavėjo pranešimas pateikiamas notarui, šis ne vėliau kaip per 2 darbo dienas nuo jo gavimo pranešimą perduoda Nacionalinės žemės tarnybos teritoriniam padaliniui pagal parduodamo žemės sk</text:span><text:span text:style-name="T347">lypo buvimo vietą. Kai parduodama bendrosios nuosavybės teise valdoma žemės sklypo dalis, pranešimas apie sprendimą parduoti žemės ūkio paskirties žemės sklypo dalį Nacionalinės žemės tarnybos teritoriniam padaliniui pateikiamas tik tuo atveju, jeigu Civil</text:span><text:span text:style-name="T348">inio kodekso 4.79 straipsnyje nustatyta tvarka pirmumo teise pirkti žemės sklypą nepasinaudoja žemės sklypo bendraturtis.</text:span></text:p>
      <text:p text:style-name="P349"><text:span text:style-name="T350">4</text:span><text:span text:style-name="T351">. Nacionalinės žemės tarnybos teritorinis padalinys apie parduodamą žemės ūkio paskirties žemės sklypą, pardavimo sąlygas ir sąly</text:span><text:span text:style-name="T352">gas, kurioms esant asmenys gali pasinaudoti pirmumo teise įsigyti parduodamą žemę, ne vėliau kaip per 5 darbo dienas nuo žemės savininko pranešimo gavimo dienos raštu praneša parduodamo žemės sklypo naudotojui (naudotojams), asmenims, kurių nuosavybės teis</text:span><text:span text:style-name="T353">e turimi žemės sklypai ribojasi su parduodamu žemės ūkio paskirties žemės sklypu, savivaldybės administracijos direktoriui ar kitai žemės paėmimu<text:s/></text:span><text:soft-page-break/><text:span text:style-name="T354">visuomenės poreikiams suinteresuotai institucijai, jeigu parduodamą žemės sklypą pagal galiojančius detaliuosi</text:span><text:span text:style-name="T355">us ar specialiuosius planus numatoma panaudoti visuomenės poreikiams, ir valstybės įmonei Valstybės žemės fondui. Šie asmenys savo sutikimą (sprendimą, kai žemė įsigyjama valstybės vardu) pirkti žemės ūkio paskirties žemės sklypą ar atsisakymą jį pirkti tu</text:span><text:span text:style-name="T356">ri pateikti Nacionalinės žemės tarnybos teritoriniam padaliniui ne vėliau kaip per 15 darbo dienų nuo pranešimo gavimo dienos. Šio straipsnio 1 dalies 2 ir 3 punktuose nurodyti asmenys, pageidaujantys pasinaudoti pirmumo teise įsigyti parduodamą žemę, kart</text:span><text:span text:style-name="T357">u su sutikimu pirkti žemės sklypą pateikia dokumentus, patvirtinančius, kad jie atitinka reikalavimus, nurodytus šio įstatymo 2 straipsnio 1 dalyje.</text:span></text:p>
      <text:p text:style-name="P358"><text:span text:style-name="T359">5</text:span><text:span text:style-name="T360">. Nacionalinės žemės tarnybos teritorinis padalinys, gavęs rašytinį sutikimą (sprendimą) pirkti žemės<text:s/></text:span><text:span text:style-name="T361">sklypą, ne vėliau kaip per 5 darbo dienas nuo termino, per kurį asmenys, pageidaujantys pasinaudoti pirmumo teise pirkti žemės ūkio paskirties žemės sklypą, galėjo pateikti sutikimą jį pirkti, pasibaigimo dienos išduoda pažymą, kad šis žemės sklypas parduo</text:span><text:span text:style-name="T362">damas šiame straipsnyje nustatyta tvarka pirmumo teisę turinčiam jį pirkti asmeniui. Kai pirkti parduodamą žemės sklypą pirmumo teise pageidauja keli asmenys, Nacionalinės žemės tarnybos teritorinis padalinys raštu informuoja asmenis, pageidavusius įsigyti</text:span><text:span text:style-name="T363"><text:s/>žemės sklypą, apie tai, kad žemės sklypas bus parduodamas asmenims pagal šiame įstatyme nustatytą eilę. Kai pirkti parduodamą žemės sklypą pirmumo teise pageidauja keli vienodą pirmumo teisę turintys asmenys, pažymoje išvardijami visi vienodą pirmumo teis</text:span><text:span text:style-name="T364">ę turintys asmenys ir žemės savininkas pats nusprendžia, kuriam asmeniui arba asmenims, kai parduodama keliems asmenims bendrosios nuosavybės teise, pasiūlytomis sąlygomis parduoti žemės sklypą.</text:span></text:p>
      <text:p text:style-name="P365"><text:span text:style-name="T366">6</text:span><text:span text:style-name="T367">. Kai turintys pirmumo teisę asmenys atsisako pirkti žem</text:span><text:span text:style-name="T368">ės ūkio paskirties žemės sklypą arba nustatytu laiku nepateikia sutikimo pirkti žemės ūkio paskirties žemės sklypą, Nacionalinės žemės tarnybos teritorinis padalinys ne vėliau kaip per 5 darbo dienas nuo termino, per kurį asmenys, pageidaujantys pasinaudot</text:span><text:span text:style-name="T369">i pirmumo teise pirkti žemės ūkio paskirties žemės sklypą, galėjo pateikti sutikimą jį pirkti, pasibaigimo dienos išduoda pažymą, kad siūlomo parduoti žemės sklypo nepageidavo pirkti asmenys, turintys pirmumo teisę jį pirkti pagal šio straipsnio nuostatas,</text:span><text:span text:style-name="T370"><text:s/>ir žemės savininkas šį žemės sklypą gali perleisti kitiems asmenims. Kai žemės ūkio paskirties žemės sklypas parduodamas kitiems asmenims už mažesnę kainą ir (ar) kitomis sąlygomis, negu buvo nurodyta pirminiame žemės savininko pranešime, šio straipsnio 3</text:span><text:span text:style-name="T371"> dalyje nustatyta tvarka turi būti pateikiamas pakartotinis pranešimas.</text:span></text:p>
      <text:p text:style-name="P372"><text:span text:style-name="T373">7</text:span><text:span text:style-name="T374">. Jeigu žemės sklypas parduotas pažeidžiant pirmumo teisę jį pirkti, suinteresuotas asmuo per 3 mėnesius nuo sužinojimo dienos arba nuo momento, kai akivaizdžiai galėjo sužinoti a</text:span><text:span text:style-name="T375">pie žemės ūkio paskirties žemės pardavimą, turi teisę teismo tvarka reikalauti, kad jam būtų perkeltos pirkėjo teisės ir pareigos.</text:span><text:s/></text:p>
      <text:p text:style-name="P376">Straipsnio pakeitimai:</text:p>
      <text:p text:style-name="P377"><text:span text:style-name="T378">Nr.<text:s/></text:span><text:a xlink:href="https://www.e-tar.lt/portal/legalAct.html?documentId=TAR.CB0204056355" office:target-frame-name="_top" xlink:show="replace"><text:span text:style-name="T379">XII-458</text:span></text:a><text:span text:style-name="T380">, 2013</text:span><text:span text:style-name="T381">-07-02, Žin., 2013, Nr. 76-3847 (2013-07-16), i. k. 1131010ISTA0XII-458</text:span></text:p>
      <text:p text:style-name="Normal"/>
      <text:p text:style-name="P382"><text:span text:style-name="T383">Skelbiu šį Lietuvos Respublikos Seimo priimtą įstatymą.<text:s/></text:span></text:p>
      <text:p text:style-name="P384"/>
      <text:p text:style-name="P385"/>
      <text:p text:style-name="P386"/>
      <text:p text:style-name="P387">RESPUBLIKOS PREZIDENTAS<text:tab/>VALDAS ADAMKUS</text:p>
      <text:p text:style-name="P388"/>
      <text:p text:style-name="P389"/>
      <text:p text:style-name="Normal"/>
      <text:soft-page-break/>
      <text:p text:style-name="P390">Lietuvos Respublikos</text:p>
      <text:p text:style-name="P398">žemės ūkio paskirties žemės</text:p>
      <text:p text:style-name="P399">įsigijimo laikinojo įstatymo</text:p>
      <text:p text:style-name="P400">priedas</text:p>
      <text:p text:style-name="Normal"/>
      <text:p text:style-name="P401"><text:span text:style-name="T402">ĮGYVENDINAMI EUROPOS SĄJUNGOS TEISĖS AKTAI</text:span></text:p>
      <text:p text:style-name="Normal"/>
      <text:p text:style-name="P403"><text:span text:style-name="T404">1</text:span><text:span text:style-name="T405">. 1997 m. liepos 10 d. Komisijos komunikatas dėl valstybės pagalbos<text:s/></text:span><text:span text:style-name="T406">elementų valdžios institucijoms parduodant žemę ir pastatus (97/C209/03) (Tekstas svarbus EEE) (OL 2004 m. specialusis leidimas, 8 skyrius, 1 tomas, p. 143).</text:span></text:p>
      <text:p text:style-name="P407"><text:span text:style-name="T408">2</text:span><text:span text:style-name="T409">. 1999 m. gegužės 17 d. Tarybos reglamentas (EB) Nr. 1257/1999 dėl Europos žemės ūkio orienta</text:span><text:span text:style-name="T410">vimo ir garantijų fondo (EŽŪOGF) paramos plėtrai ir iš dalies pakeičiantis bei panaikinantis tam tikrus reglamentus (OL 2004 m. specialusis leidimas, 3 skyrius, 25 tomas, p. 391) (su paskutiniais pakeitimais, padarytais 2004 m. gruodžio 22 d. Tarybos regla</text:span><text:span text:style-name="T411">mentu (EB) Nr. 2223/2004 (OL 2004 L 379, p. 1).</text:span></text:p>
      <text:p text:style-name="P412"><text:span text:style-name="T413">3</text:span><text:span text:style-name="T414">. 2000 m. vasario 1 d. Komisijos rekomendacijos dėl valstybės pagalbos teikimo žemės ūkio sektoriui (2000/C28/02).</text:span></text:p>
      <text:p text:style-name="P415">Papildyta priedu:</text:p>
      <text:p text:style-name="P416"><text:span text:style-name="T417">Nr.<text:s/></text:span><text:a xlink:href="https://www.e-tar.lt/portal/legalAct.html?documentId=TAR.8F1B52ED5B5C" office:target-frame-name="_top" xlink:show="replace"><text:span text:style-name="T418">X-762</text:span></text:a><text:span text:style-name="T419">, 2006-07-13, Žin., 2006, Nr. 82-3259 (2006-07-27), i. k. 1061010ISTA000X-762</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eimas, Įstatymas</text:span></text:p>
      <text:p text:style-name="P429"><text:span text:style-name="T430">Nr.<text:s/></text:span><text:a xlink:href="https://www.e-tar.lt/portal/legalAct.html?documentId=TAR.5D99484D3FEF" office:target-frame-name="_top" xlink:show="replace"><text:span text:style-name="T431">IX-1570</text:span></text:a><text:span text:style-name="T432">,<text:s/></text:span><text:span text:style-name="T433">2003-05-20, Žin., 2003, Nr. 52-2315 (2003-05-30), i. k. 1031010ISTA0IX-1570</text:span></text:p>
      <text:p text:style-name="P434"><text:span text:style-name="T435">Lietuvos Respublikos žemės ūkio paskirties žemės įsigijimo laikinojo įstatymo 1 straipsnio pakeitimo ir papildymo įstatymas</text:span></text:p>
      <text:p text:style-name="P436"/>
      <text:p text:style-name="P437"><text:span text:style-name="T438">2.</text:span></text:p>
      <text:p text:style-name="P439"><text:span text:style-name="T440">Lietuvos Respublikos Seimas, Įstatymas</text:span></text:p>
      <text:p text:style-name="P441"><text:span text:style-name="T442">Nr.<text:s/></text:span><text:a xlink:href="https://www.e-tar.lt/portal/legalAct.html?documentId=TAR.EAFB1D165EFE" office:target-frame-name="_top" xlink:show="replace"><text:span text:style-name="T443">IX-2406</text:span></text:a><text:span text:style-name="T444">, 2004-07-15, Žin., 2004, Nr. 124-4490 (2004-08-07), i. k. 1041010ISTA0IX-2406</text:span></text:p>
      <text:p text:style-name="P445"><text:span text:style-name="T446">Lietuvos Respublikos žemės ūkio paskirties žemės įsigijimo laikinojo įstatymo pakeitimo įstatymas</text:span></text:p>
      <text:p text:style-name="P447"/>
      <text:p text:style-name="P448"><text:span text:style-name="T449">3.</text:span></text:p>
      <text:p text:style-name="P450"><text:span text:style-name="T451">Lietuvos Respublikos Konstitucinis Teismas, Nutarimas</text:span></text:p>
      <text:p text:style-name="P452"><text:span text:style-name="T453">2006-03-30, Žin., 2006, Nr. 37-1319 (2006-04-04), i. k. 1061000NUTARG062042 <text:s text:c="15"/></text:span></text:p>
      <text:p text:style-name="P454"><text:span text:style-name="T455">Dėl Lietuvos Respublikos žemės ūkio paskirties žemės įsigijimo laikinojo įstatymo (2004 m. liepos 15 d. r</text:span><text:span text:style-name="T456">edakcija) 4 straipsnio atitikties Lietuvos Respublikos Konstitucijai ir dėl pareiškėjo – Lietuvos Respublikos Seimo narių grupės prašymo ištirti, ar Lietuvos Respublikos žemės ūkio paskirties žemės įsigijimo laikinojo įstatymo (2003 m. sausio 28 d. redakci</text:span><text:span text:style-name="T457">ja) 4 straipsnis neprieštarauja Lietuvos Respublikos Konstitucijai</text:span></text:p>
      <text:p text:style-name="P458"/>
      <text:p text:style-name="P459"><text:span text:style-name="T460">4.</text:span></text:p>
      <text:p text:style-name="P461"><text:span text:style-name="T462">Lietuvos Respublikos Seimas, Įstatymas</text:span></text:p>
      <text:p text:style-name="P463"><text:span text:style-name="T464">Nr.<text:s/></text:span><text:a xlink:href="https://www.e-tar.lt/portal/legalAct.html?documentId=TAR.8F1B52ED5B5C" office:target-frame-name="_top" xlink:show="replace"><text:span text:style-name="T465">X-762</text:span></text:a><text:span text:style-name="T466">, 2006-07-13, Žin., 2006, Nr. 82-3259 (2006-07-27), i.<text:s/></text:span><text:span text:style-name="T467">k. 1061010ISTA000X-762</text:span></text:p>
      <text:p text:style-name="P468"><text:span text:style-name="T469">Lietuvos Respublikos žemės ūkio paskirties žemės įsigijimo laikinojo įstatymo ir Žemės ūkio paskirties žemės įsigijimo laikinojo įstatymo pakeitimo įstatymo pakeitimo įstatymas</text:span></text:p>
      <text:p text:style-name="P470"/>
      <text:p text:style-name="P471"><text:span text:style-name="T472">5.</text:span></text:p>
      <text:p text:style-name="P473"><text:span text:style-name="T474">Lietuvos Respublikos Seimas, Įstatymas</text:span></text:p>
      <text:p text:style-name="P475"><text:span text:style-name="T476">Nr.<text:s/></text:span><text:a xlink:href="https://www.e-tar.lt/portal/legalAct.html?documentId=TAR.91767F6538E4" office:target-frame-name="_top" xlink:show="replace"><text:span text:style-name="T477">XI-1247</text:span></text:a><text:span text:style-name="T478">, 2010-12-22, Žin., 2010, Nr. 157-7979 (2010-12-31), i. k. 1101010ISTA0XI-1247</text:span></text:p>
      <text:p text:style-name="P479"><text:span text:style-name="T480">Lietuvos Respublikos žemės ūkio paskirties žemės įsigijimo laikinojo įstatymo 3 ir 5 straipsnių p</text:span><text:span text:style-name="T481">akeitimo įstatymas</text:span></text:p>
      <text:p text:style-name="P482"/>
      <text:p text:style-name="P483"><text:span text:style-name="T484">6.</text:span></text:p>
      <text:p text:style-name="P485"><text:span text:style-name="T486">Lietuvos Respublikos Seimas, Įstatymas</text:span></text:p>
      <text:p text:style-name="P487"><text:span text:style-name="T488">Nr.<text:s/></text:span><text:a xlink:href="https://www.e-tar.lt/portal/legalAct.html?documentId=TAR.C9275DCC1301" office:target-frame-name="_top" xlink:show="replace"><text:span text:style-name="T489">XII-419</text:span></text:a><text:span text:style-name="T490">, 2013-06-27, Žin., 2013, Nr. 76-3836 (2013-07-16), i. k. 1131010ISTA0XII-419</text:span></text:p>
      <text:p text:style-name="P491"><text:span text:style-name="T492">Lietuvos Respublikos<text:s/></text:span><text:span text:style-name="T493">žemės ūkio paskirties žemės įsigijimo laikinojo įstatymo 5 straipsnio pakeitimo įstatymas</text:span></text:p>
      <text:p text:style-name="P494"/>
      <text:soft-page-break/>
      <text:p text:style-name="P495"><text:span text:style-name="T496">7.</text:span></text:p>
      <text:p text:style-name="P497"><text:span text:style-name="T498">Lietuvos Respublikos Seimas, Įstatymas</text:span></text:p>
      <text:p text:style-name="P499"><text:span text:style-name="T500">Nr.<text:s/></text:span><text:a xlink:href="https://www.e-tar.lt/portal/legalAct.html?documentId=TAR.CB0204056355" office:target-frame-name="_top" xlink:show="replace"><text:span text:style-name="T501">XII-458</text:span></text:a><text:span text:style-name="T502">, 2013-07-02, Žin., 2013, Nr.<text:s/></text:span><text:span text:style-name="T503">76-3847 (2013-07-16), i. k. 1131010ISTA0XII-458</text:span></text:p>
      <text:p text:style-name="P504"><text:span text:style-name="T505">Lietuvos Respublikos žemės ūkio paskirties žemės įsigijimo laikinojo įstatymo 4 ir 6 straipsnių pakeitimo įstatymas</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2"><draw:frame draw:style-name="F393" text:anchor-type="paragraph" svg:y="0.0006in" draw:z-index="0"><draw:text-box fo:min-height="0in" fo:min-width="0in"><text:p text:style-name="P391"><text:span text:style-name="T394"><text:page-number text:fixed="false">8</text:page-number></text:span></text:p></draw:text-box></draw:frame></text:p>
      </style:header>
      <style:footer>
        <text:p text:style-name="P395"/>
      </style:footer>
    </style:master-page>
    <style:master-page style:next-style-name="MP1" style:name="MPF1" style:page-layout-name="PL1">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1:14:00Z</meta:creation-date>
    <dc:date>2017-12-11T11:14:00Z</dc:date>
    <meta:template xlink:href="Normal.dotm" xlink:type="simple"/>
    <meta:editing-cycles>2</meta:editing-cycles>
    <meta:editing-duration>PT0S</meta:editing-duration>
    <meta:document-statistic meta:page-count="8" meta:paragraph-count="806" meta:word-count="3732" meta:character-count="27408" meta:row-count="1288" meta:non-whitespace-character-count="24482"/>
  </office:meta>
</office:document-meta>
</file>