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margin-left="0.4916in">
        <style:tab-stops/>
      </style:paragraph-properties>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margin-left="1.6736in" fo:text-indent="-1.181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style="italic" style:font-style-asian="italic" style:font-style-complex="italic"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style:tab-stops>
          <style:tab-stop style:type="right" style:position="6.3in"/>
        </style:tab-stops>
      </style:paragraph-properties>
    </style:style>
    <style:style style:name="P217" style:parent-style-name="Normal" style:family="paragraph">
      <style:paragraph-properties fo:text-indent="0.4916in"/>
    </style:style>
    <style:style style:name="P218" style:parent-style-name="Normal" style:family="paragraph">
      <style:paragraph-properties fo:text-indent="0.4916in"/>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04-08-07 iki 2006-04-03</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Iki įstatymo <text:s/>Nr. IX-2406 įsigaliojimo (2004-08-07) pradėtos žemės ūkio paskirties žemės įsigijimo procedūros užbaigiamos pagal tuo metu galiojusio Žemės ūkio paskirties žemės įsigijimo laikinojo įstatymo bei jį įgyvendinančių teisės aktų normas.</text:span></text:p>
      <text:p text:style-name="P19">Lietuvos<text:s/>Respublikos Seimas, Įstatymas</text:p>
      <text:p text:style-name="P20"><text:span text:style-name="T21">Nr.<text:s/></text:span><text:a xlink:href="https://www.e-tar.lt/portal/legalAct.html?documentId=TAR.EAFB1D165EFE" office:target-frame-name="_top" xlink:show="replace"><text:span text:style-name="T22">IX-2406</text:span></text:a><text:span text:style-name="T23">, 2004-07-15, Žin., 2004, Nr. 124-4490 (2004-08-07), i. k. 1041010ISTA0IX-2406</text:span></text:p>
      <text:p text:style-name="P24">Lietuvos Respublikos žemės ūkio paskirties žemės įsigijimo laikinojo įstatymo pakeitimo įstatymas</text:p>
      <text:p text:style-name="Normal"/>
      <text:p text:style-name="P25">Nauja redakcija nuo 2004-08-07:</text:p>
      <text:p text:style-name="Normal"><text:span text:style-name="T26">Nr.<text:s/></text:span><text:a xlink:href="https://www.e-tar.lt/portal/legalAct.html?documentId=TAR.EAFB1D165EFE" office:target-frame-name="_top" xlink:show="replace"><text:span text:style-name="T27">IX-2406</text:span></text:a><text:span text:style-name="T28">, 2004-07-15, Žin. 2004, Nr. 124-4490 (2004-08-07), i. k. 1041010ISTA0IX-2406</text:span></text:p>
      <text:p text:style-name="P29"/>
      <text:p text:style-name="P30">LIETUVOS RESPUBLIKOS</text:p>
      <text:p text:style-name="P31">ŽEMĖS ŪKIO PASKIRTIES ŽEMĖS ĮSIGIJIMO LAIKINASIS</text:p>
      <text:p text:style-name="P32">Į S T A T Y M A S</text:p>
      <text:p text:style-name="Normal"/>
      <text:p text:style-name="P33">2003 m. sausio 28 d. Nr. IX-1314</text:p>
      <text:p text:style-name="P34">Vilnius</text:p>
      <text:p text:style-name="Normal"/>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 tikslas – užtikrinti, kad Lietuvos nacionalinis turtas – žemės ūkio<text:s/></text:span><text:span text:style-name="T42">paskirties žemė – būtų naudojamas racionaliai, būtų skatinama žemės rinka ir konkurencingas žemės ūkis, sudarytos sąlygos racionalių ūkių žemėvaldų</text:span><text:span text:style-name="T43"><text:s/></text:span><text:span text:style-name="T44">suformavimui<text:s/></text:span><text:span text:style-name="T45">bei žemės konsolidacijai.</text:span></text:p>
      <text:p text:style-name="P46"><text:span text:style-name="T47">2</text:span><text:span text:style-name="T48">.</text:span><text:span text:style-name="T49"><text:s/></text:span><text:span text:style-name="T50">Šis įstatymas netaikomas įsigyjant sodininkų bendrijų sodų žem</text:span><text:span text:style-name="T51">ės sklypus.</text:span></text:p>
      <text:p text:style-name="P52"/>
      <text:p text:style-name="P53"><text:span text:style-name="T54">2</text:span><text:span text:style-name="T55"><text:s/>straipsnis.<text:s/></text:span><text:span text:style-name="T56">Valstybės paramos įsigyjant žemės ūkio paskirties žemę subjektai</text:span></text:p>
      <text:p text:style-name="P57"><text:span text:style-name="T58">Teisę į valstybės paramą įsigyjant žemės ūkio paskirties žemę turi:</text:span></text:p>
      <text:p text:style-name="P59"><text:span text:style-name="T60">1</text:span><text:span text:style-name="T61">) fizinis asmuo, įregistravęs ūkininko ūkį Ūkininko ūkio įstatymo nustatyta tvarka,<text:s/></text:span><text:span text:style-name="T62">arba norintis ūkininkauti fizinis asmuo, turintis žemės ūkio išsimokslinimo diplomą arba dokumentą, patvirtinantį profesinį pasirengimą ūkininkauti, ar praktinio ūkininkavimo patirties;</text:span></text:p>
      <text:p text:style-name="P63"><text:span text:style-name="T64">2</text:span><text:span text:style-name="T65">) juridinis asmuo – žemės ūkio produkcijos gamintojas, kurio meti</text:span><text:span text:style-name="T66">nės įplaukos už realizuotą prekinę žemės ūkio produkciją sudaro daugiau kaip 50 procentų visų gautų pajamų.</text:span></text:p>
      <text:p text:style-name="P67"/>
      <text:p text:style-name="P68"><text:span text:style-name="T69">3</text:span><text:span text:style-name="T70"><text:s/>straipsnis.<text:s/></text:span><text:span text:style-name="T71">Valstybės parama įsigyjant žemės ūkio paskirties žemę</text:span></text:p>
      <text:p text:style-name="P72"><text:span text:style-name="T73">1</text:span><text:span text:style-name="T74">. Asmenims, nurodytiems šio įstatymo 2 straipsnyje, valstybės para</text:span><text:span text:style-name="T75">ma įsigyjant žemės ūkio paskirties žemę teikiama šiomis sąlygomis:</text:span></text:p>
      <text:p text:style-name="P76"><text:span text:style-name="T77">1</text:span><text:span text:style-name="T78">) valstybinė žemės ūkio paskirties žemė parduodama išsimokėtinai ne ilgiau kaip per 15 metų, pradedant mokėti antraisiais metais ir iš karto sumokant 10 procentų žemės kainos. Jaunieji ū</text:span><text:span text:style-name="T79">kininkai iki 40 metų, įregistravę ūkininko ūkį Ūkininko ūkio įstatymo nustatyta tvarka, valstybinę žemės ūkio paskirties žemę gali pirkti išsimokėtinai ne ilgiau kaip per 15 metų, pradėdami mokėti antraisiais metais ir iš karto sumokėdami 5 procentus žemės</text:span><text:span text:style-name="T80"><text:s/>kainos. Valstybinės žemės ūkio paskirties žemės pirkimo–pardavimo sutartyje įrašoma sąlyga, kad valstybinės žemės pirkėjas, įgijęs šią žemę išsimokėtinai, teisę ją perleisti kitiems asmenims įgyja tik po to, kai sumoka visą šios žemės kainą.</text:span><text:span text:style-name="T81"><text:s/></text:span><text:span text:style-name="T82">Atsiskaitymam</text:span><text:span text:style-name="T83">s už žemę gali būti įskaitomos pagal Gyventojų santaupų atkūrimo įstatymą atkurtos ir pirkėjo atkuriamojoje sąskaitoje esančios santaupos. Atsiskaitymui už žemę panaudojus atkurtas santaupas, pirkėjas nuosavybės teisę į žemę gali perleisti ne anksčiau, neg</text:span><text:span text:style-name="T84">u pagal Gyventojų santaupų atkūrimo įstatymą nustatytos indėlininkų eilės, kuriai priskirtinas šis pirkėjas, Vyriausybės nustatyta laisvo disponavimo atkurtomis santaupomis pradžios data. Valstybinės žemės pirkimo, atsiskaitymo ir atkurtų santaupų įskaitym</text:span><text:span text:style-name="T85">o tvarką nustato Vyriausybė;</text:span></text:p>
      <text:p text:style-name="P86"><text:span text:style-name="T87">2</text:span><text:span text:style-name="T88">) įsigyjant privačią žemę, jeigu tai leis sustambinti naudojamus žemės sklypus arba suformuoti kompaktišką ūkio žemėvaldą,</text:span><text:span text:style-name="T89"><text:s/></text:span><text:span text:style-name="T90">Vyriausybės nustatyta tvarka kompensuojama paskolos žemės ūkio paskirties žemei įsigyti palūkanų da</text:span><text:span text:style-name="T91">lis: jauniesiems ūkininkams iki 40 metų, įregistravusiems ūkininko ūkį Ūkininko ūkio įstatymo nustatyta tvarka, – 100 procentų, kitiems šio įstatymo 2 straipsnyje nurodytiems asmenims – 50 procentų. Laikoma, kad naudojami žemės sklypai sustambinami, jei įs</text:span><text:span text:style-name="T92">igyjamas žemės ūkio paskirties žemės sklypas ribojasi su naudojamu žemės sklypu. Laikoma, kad kompaktiška ūkio žemėvalda suformuojama, jei įsigijus nuosavybėn žemės ūkio paskirties žemės sklypą asmens nuosavybės teise valdomi žemės sklypai yra greta vienas</text:span><text:span text:style-name="T93"><text:s/>kito ir juos skiria tik keliai ar grioviai arba jie yra nutolę ne toliau kaip 2 kilometrus nuo žemės ūkio paskirties žemės sklypo, kuriame yra ūkiniai statiniai arba didžiausias žemės ūkio naudmenų plotas.<text:s/></text:span></text:p>
      <text:p text:style-name="P94"><text:span text:style-name="T95">2</text:span><text:span text:style-name="T96">. Šio įstatymo 2 straipsnyje nurodytiems<text:s/></text:span><text:span text:style-name="T97">asmenims šio įstatymo 5 straipsnio nustatytais atvejais suteikiama pirmumo teisė be aukciono pirkti parduodamus valstybinės žemės ūkio paskirties žemės sklypus vidutine žemės ūkio paskirties žemės kaina, nustatyta pagal žemės verčių žemėlapius (žemės rinko</text:span><text:span text:style-name="T98">s kaina). Jauniesiems ūkininkams iki 40 metų, įregistravusiems ūkininko ūkį Ūkininko ūkio įstatymo nustatyta tvarka, ne mažiau kaip metus naudojantiems žemės ūkio paskirties žemės sklypus, tokiu būdu nustatytai be aukciono perkamo valstybinės žemės ūkio pa</text:span><text:span text:style-name="T99">skirties žemės sklypo kainai taikomas 0,5 koeficientas.</text:span></text:p>
      <text:p text:style-name="P100"/>
      <text:p text:style-name="P101"><text:span text:style-name="T102">4</text:span><text:span text:style-name="T103"><text:s/>straipsnis.<text:s/></text:span><text:span text:style-name="T104">Maksimalus įsigyjamos nuosavybės teise žemės ūkio paskirties žemės plotas</text:span></text:p>
      <text:p text:style-name="P105"><text:span text:style-name="T106">1</text:span><text:span text:style-name="T107">. Asmenys gali įsigyti tiek žemės, kad bendras vienam asmeniui priklausantis iš valstybės ar kitų as</text:span><text:span text:style-name="T108">menų įgytos žemės ūkio paskirties žemės plotas būtų ne didesnis kaip:</text:span></text:p>
      <text:p text:style-name="P109"><text:span text:style-name="T110">1</text:span><text:span text:style-name="T111">) fiziniam asmeniui – 300 ha. Asmuo, iki šio įstatymo įsigaliojimo įsigijęs didesnį kaip 300 ha žemės ūkio paskirties žemės plotą, pagal šį įstatymą žemės ūkio paskirties žemės<text:s/></text:span><text:span text:style-name="T112">įsigyti negali;</text:span></text:p>
      <text:p text:style-name="P113"><text:span text:style-name="T114">2</text:span><text:span text:style-name="T115">) juridiniam asmeniui – 2000 ha.</text:span></text:p>
      <text:p text:style-name="P116"><text:span text:style-name="T117">2</text:span><text:span text:style-name="T118">. Šio straipsnio 1 dalies nuostatos netaikomos, kai žemė įgyjama paveldėjimo ir nuosavybės teisės atkūrimo būdais.</text:span></text:p>
      <text:p text:style-name="P119"/>
      <text:p text:style-name="P120"><text:span text:style-name="T121">5</text:span><text:span text:style-name="T122"><text:s/>straipsnis. Pirmumo teisė įsigyti valstybinę žemės ūkio paskirties žemę</text:span></text:p>
      <text:p text:style-name="P123"><text:span text:style-name="T124">1</text:span><text:span text:style-name="T125">. Valstybinė žemė, dėl kurios pagal įstatymus, reglamentuojančius piliečių nuosavybės teisių į išlikusį nekilnojamąjį turtą atkūrimą, nepateikti prašymai atkurti nuosavybės teises ją perduodant nuosavybėn neatlygintinai, parduodama suformavus žemės skl</text:span><text:span text:style-name="T126">ypus teritorijų planavimo dokumentuose Žemės reformos įstatymo nustatyta tvarka.</text:span></text:p>
      <text:p text:style-name="P127"><text:span text:style-name="T128">2</text:span><text:span text:style-name="T129">. Pirmumo teisę be aukciono pirkti valstybinę žemės ūkio paskirties žemę Vyriausybės nustatyta tvarka turi:</text:span></text:p>
      <text:p text:style-name="P130"><text:span text:style-name="T131">1</text:span><text:span text:style-name="T132">) asmenys, nuosavybės teise turintys žemės ūkio veiklai nau</text:span><text:span text:style-name="T133">dojamus statinius ir įrenginius, – šiems statiniams ir įrenginiams eksploatuoti reikalingus žemės ūkio paskirties žemės sklypus;<text:s/></text:span></text:p>
      <text:p text:style-name="P134"><text:span text:style-name="T135">2</text:span><text:span text:style-name="T136">) asmeninio ūkio žemės naudotojai, – jų naudojamus asmeninio ūkio žemės sklypus;</text:span></text:p>
      <text:p text:style-name="P137"><text:span text:style-name="T138">3</text:span><text:span text:style-name="T139">) asmenys, nurodyti šio įstatymo 2<text:s/></text:span><text:span text:style-name="T140">straipsnyje, – ne mažiau kaip metus savo naudojamus žemės ūkio paskirties žemės sklypus;</text:span></text:p>
      <text:p text:style-name="P141"><text:span text:style-name="T142">4</text:span><text:span text:style-name="T143">) asmenys, nurodyti šio įstatymo 2 straipsnyje, – nuosavybės teise turintys žemės sklypus, kurie ribojasi su parduodamu žemės ūkio paskirties žemės sklypu. Kai tą</text:span><text:span text:style-name="T144"><text:s/>patį žemės ūkio paskirties žemės sklypą pageidauja pirkti keli vienodą pirmumo teisę turintys asmenys, nurodyti šio įstatymo 2 straipsnyje, pirmenybė teikiama jauniesiems ūkininkams iki 40 metų, Ūkininko ūkio įstatymo nustatyta tvarka įregistravusiems ūki</text:span><text:span text:style-name="T145">ninko ūkį;</text:span></text:p>
      <text:p text:style-name="P146"><text:span text:style-name="T147">5</text:span><text:span text:style-name="T148">) jaunieji ūkininkai iki 40 metų, Ūkininko ūkio įstatymo nustatyta tvarka įregistravę ūkininko ūkį ir naudoję ne mažesnį kaip 1 ha žemės sklypą žemės ūkio veiklai ne mažiau kaip metus;</text:span></text:p>
      <text:p text:style-name="P149"><text:span text:style-name="T150">6</text:span><text:span text:style-name="T151">) fiziniai asmenys, Ūkininko ūkio įstatymo nustaty</text:span><text:span text:style-name="T152">ta tvarka įregistravę ūkininko ūkį, neatitinkantys šios dalies 3, 4 ir 5 punktuose nurodytų reikalavimų, naudoję ne mažesnį kaip 1 ha žemės sklypą žemės ūkio veiklai ne mažiau kaip metus.<text:s/></text:span></text:p>
      <text:p text:style-name="P153"><text:span text:style-name="T154">3</text:span><text:span text:style-name="T155">. Žemės ūkio paskirties žemės sklypų formavimo eiliškumas as</text:span><text:span text:style-name="T156">menims, nurodytiems šio straipsnio 2 dalyje, nustatomas Žemės reformos įstatyme. Žemės ūkio paskirties žemės sklypus, nurodytus šio straipsnio 2 dalies 1 ir 2 punktuose, pagal šį įstatymą pirkti gali tik šiuos žemės sklypus naudojantys asmenys.<text:s/></text:span></text:p>
      <text:p text:style-name="P157"><text:span text:style-name="T158">4</text:span><text:span text:style-name="T159">. Asmenims, kuriems pirmumo teisė įsigyti parduodamą valstybinę žemės ūkio paskirties žemę nustatyta kitų įstatymų, valstybinė žemės ūkio paskirties žemė parduodama vadovaujantis šiais įstatymais, nesilaikant eiliškumo, nustatyto šio straipsnio 2 dalyje nu</text:span><text:span text:style-name="T160">rodytiems asmenims Žemės reformos įstatyme.<text:s/></text:span></text:p>
      <text:p text:style-name="P161"><text:span text:style-name="T162">5</text:span><text:span text:style-name="T163">. Kai tą patį žemės ūkio paskirties žemės sklypą, išskyrus žemės sklypus, nurodytus šio straipsnio 2 dalies 1 ir 2 punktuose, pageidauja pirkti keli vienodą pirmumo teisę turintys asmenys, žemės sklypas šie</text:span><text:span text:style-name="T164">ms asmenims parduodamas uždaro aukciono būdu. Kai nėra asmenų, turinčių pirmumo teisę pirkti valstybinę žemės ūkio paskirties žemę, prašymų pirkti žemės ūkio paskirties žemės sklypus, išskyrus žemės sklypus, nurodytus šio straipsnio 2 dalies 1 ir 2 punktuo</text:span><text:span text:style-name="T165">se, šie žemės sklypai parduodami atviro aukciono būdu. Uždaro ir atviro aukcionų organizavimo tvarką nustato Vyriausybė.</text:span></text:p>
      <text:p text:style-name="P166"><text:span text:style-name="T167">6</text:span><text:span text:style-name="T168">. Asmenys, pagal šį įstatymą pasinaudoję pirmumo teise įsigyti valstybinę žemės ūkio paskirties žemę, teisę ją perleisti kitiems f</text:span><text:span text:style-name="T169">iziniams ar juridiniams asmenims arba keisti pagrindinę tikslinę šios žemės naudojimo paskirtį įgyja ne anksčiau kaip praėjus 5 metams nuo šios žemės įsigijimo dienos.</text:span><text:span text:style-name="T170"><text:s/></text:span><text:span text:style-name="T171">Valstybinės žemės ūkio paskirties žemės pirkimo–pardavimo sutartyje įrašoma sąlyga, kad<text:s/></text:span><text:span text:style-name="T172">pagal šį įstatymą pasinaudojusio pirmumo teise įsigyti valstybinę žemės ūkio paskirties žemę asmens prašymu arba nustačius, kad tokiu būdu įsigyta valstybinė žemės ūkio paskirties žemė naudojama ne pagal paskirtį, valstybė įgyja teisę atpirkti šią žemę.<text:s/></text:span></text:p>
      <text:p text:style-name="P173"/>
      <text:p text:style-name="P174"><text:span text:style-name="T175">6</text:span><text:span text:style-name="T176"><text:s/>straipsnis.<text:s/></text:span><text:span text:style-name="T177">Pirmumo teisė įsigyti privačią žemės ūkio paskirties žemę</text:span></text:p>
      <text:p text:style-name="P178"><text:span text:style-name="T179">1</text:span><text:span text:style-name="T180">. Pirmumo teisę įsigyti</text:span><text:span text:style-name="T181"><text:s/></text:span><text:span text:style-name="T182">privačią žemės ūkio paskirties žemę ta kaina, kuria ji parduodama, ir kitomis tomis pačiomis sąlygomis, išskyrus atvejus, kai parduodama iš viešųjų<text:s/></text:span><text:span text:style-name="T183">varžytynių, turi šia</text:span><text:span text:style-name="T184"><text:s/></text:span><text:span text:style-name="T185">eilės tvarka:</text:span></text:p>
      <text:p text:style-name="P186"><text:span text:style-name="T187">1</text:span><text:span text:style-name="T188">) žemės sklypo bendraturčiai, – Civilinio kodekso 4.79 straipsnio nustatyta tvarka;<text:s/></text:span></text:p>
      <text:p text:style-name="P189"><text:span text:style-name="T190">2</text:span><text:span text:style-name="T191">) parduodamo žemės sklypo naudotojas, naudojęs šią žemę žemės ūkio veiklai ne mažiau kaip metus, – jeigu jis atitinka reikalavim</text:span><text:span text:style-name="T192">us, nurodytus šio įstatymo 2 straipsnyje.</text:span></text:p>
      <text:p text:style-name="P193"><text:span text:style-name="T194">2</text:span><text:span text:style-name="T195">. Žemės savininkas apie sprendimą parduoti žemės ūkio paskirties žemės sklypą bei pardavimo sąlygas privalo raštu registruotu laišku (jį įteikiant) pranešti parduodamo žemės ūkio paskirties žemės sklypo naud</text:span><text:span text:style-name="T196">otojui. Šis savo sutikimą pirkti žemės ūkio paskirties žemės sklypą</text:span><text:span text:style-name="T197"><text:s/></text:span><text:span text:style-name="T198">ar atsisakymą jį pirkti turi pateikti žemės ūkio paskirties žemės sklypą parduodančiam asmeniui per 15 dienų nuo pranešimo gavimo dienos. Kai parduodamo žemės ūkio paskirties žemės sklypo<text:s/></text:span><text:span text:style-name="T199">naudotojas atsisako pirkti žemės ūkio paskirties žemės sklypą arba nustatytu laiku nepateikia sutikimo pirkti žemės ūkio paskirties žemės sklypą, žemės savininkas šį žemės sklypą gali perleisti kitiems asmenims. Kai žemės ūkio paskirties žemės sklypas pard</text:span><text:span text:style-name="T200">uodamas kitiems asmenims už mažesnę kainą ir (ar) kitomis sąlygomis, negu buvo nurodyta pirminiame</text:span><text:span text:style-name="T201"><text:s/></text:span><text:span text:style-name="T202">pranešime parduodamo žemės ūkio paskirties žemės sklypo naudotojui, pastarajam</text:span><text:span text:style-name="T203"><text:s/></text:span><text:span text:style-name="T204">turi būti pateikiamas pakartotinis pranešimas.</text:span></text:p>
      <text:p text:style-name="P205"><text:span text:style-name="T206">3</text:span><text:span text:style-name="T207">. Jeigu žemės sklypas pard</text:span><text:span text:style-name="T208">uotas pažeidžiant pirmumo teisę jį pirkti, suinteresuotas asmuo per 3 mėnesius nuo sužinojimo dienos arba nuo momento, kai akivaizdžiai galėjo sužinoti apie žemės ūkio paskirties žemės pardavimą, turi teisę teismo tvarka reikalauti, kad jam būtų perkeltos<text:s/></text:span><text:span text:style-name="T209">pirkėjo teisės ir pareigos.</text:span></text:p>
      <text:p text:style-name="P210"/>
      <text:p text:style-name="P211"><text:span text:style-name="T212">Skelbiu šį Lietuvos Respublikos Seimo priimtą įstatymą.<text:s/></text:span></text:p>
      <text:p text:style-name="P213"/>
      <text:p text:style-name="P214"/>
      <text:p text:style-name="P215"/>
      <text:p text:style-name="P216">RESPUBLIKOS PREZIDENTAS<text:tab/>VALDAS ADAMKUS</text:p>
      <text:p text:style-name="P217"/>
      <text:p text:style-name="P218"/>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eimas, Įstatymas</text:span></text:p>
      <text:p text:style-name="P228"><text:span text:style-name="T229">Nr.<text:s/></text:span><text:a xlink:href="https://www.e-tar.lt/portal/legalAct.html?documentId=TAR.5D99484D3FEF" office:target-frame-name="_top" xlink:show="replace"><text:span text:style-name="T230">IX-1570</text:span></text:a><text:span text:style-name="T231">, 2003-05-20, Žin., 2003, Nr. 52-2315 (2003-05-30), i. k. 1031010ISTA0IX-1570</text:span></text:p>
      <text:p text:style-name="P232"><text:span text:style-name="T233">Lietuvos Respublikos žemės ūkio paskirties žemės įsigijimo laikinojo įstatymo 1 straipsnio pakeitimo ir papildymo įstatymas</text:span></text:p>
      <text:p text:style-name="P234"/>
      <text:p text:style-name="P235"><text:span text:style-name="T236">2.</text:span></text:p>
      <text:p text:style-name="P237"><text:span text:style-name="T238">Lietuvos<text:s/></text:span><text:span text:style-name="T239">Respublikos Seimas, Įstatymas</text:span></text:p>
      <text:p text:style-name="P240"><text:span text:style-name="T241">Nr.<text:s/></text:span><text:a xlink:href="https://www.e-tar.lt/portal/legalAct.html?documentId=TAR.EAFB1D165EFE" office:target-frame-name="_top" xlink:show="replace"><text:span text:style-name="T242">IX-2406</text:span></text:a><text:span text:style-name="T243">, 2004-07-15, Žin., 2004, Nr. 124-4490 (2004-08-07), i. k. 1041010ISTA0IX-2406</text:span></text:p>
      <text:p text:style-name="P244"><text:span text:style-name="T245">Lietuvos Respublikos žemės ūkio paskirties žemės įsigi</text:span><text:span text:style-name="T246">jimo laikinojo įstatymo pakeitimo įstatymas</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0:47:00Z</meta:creation-date>
    <dc:date>2017-12-11T10:47:00Z</dc:date>
    <meta:template xlink:href="Normal.dotm" xlink:type="simple"/>
    <meta:editing-cycles>2</meta:editing-cycles>
    <meta:editing-duration>PT0S</meta:editing-duration>
    <meta:document-statistic meta:page-count="4" meta:paragraph-count="53" meta:word-count="1627" meta:character-count="11958" meta:row-count="236" meta:non-whitespace-character-count="10384"/>
  </office:meta>
</office:document-meta>
</file>