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style:font-weight-complex="bold" style:font-size-complex="12p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keep-with-next="alway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tyle-complex="italic"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style:tab-stops>
          <style:tab-stop style:type="right" style:position="6.3in"/>
        </style:tab-stops>
      </style:paragraph-properties>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2025 m. sausio 1 d. pradėtos įsiterpusių žemės sklypų pardavimo juos laikinai naudojantiems besiribojančių žemės sklypų savininkams procedūros tęsiamos ir baigiamos pagal iki 2025 m. sausio 1 d. galiojusią tvarką ir sąlygas.</text:span></text:p>
      <text:p text:style-name="P19">Lietuvos Respublikos Seimas, Įstatymas</text:p>
      <text:p text:style-name="P20"><text:span text:style-name="T21">Nr.<text:s/></text:span><text:a xlink:href="https://www.e-tar.lt/portal/legalAct.html?documentId=296907e01fa811eeb233e8b04dc9bb3d" office:target-frame-name="_top" xlink:show="replace"><text:span text:style-name="T22">XIV-2123</text:span></text:a><text:span text:style-name="T23">, 2023-06-29, paskelbta TAR 2023-07-11, i. k. 2023-14311</text:span></text:p>
      <text:p text:style-name="P24">Lietuvos Respublikos žemės ūkio paskirties žemės įsigijimo įstatymo Nr. IX-1314 pakeitimo įstatymas</text:p>
      <text:p text:style-name="Normal"/>
      <text:p text:style-name="P25">Nauja redakcija nuo 2024-01-01:</text:p>
      <text:p text:style-name="Normal"><text:span text:style-name="T26">Nr.<text:s/></text:span><text:a xlink:href="https://www.e-tar.lt/portal/legalAct.html?documentId=296907e01fa811eeb233e8b04dc9bb3d" office:target-frame-name="_top" xlink:show="replace"><text:span text:style-name="T27">XIV-2123</text:span></text:a><text:span text:style-name="T28">, 2023-06-29, paskelbta TAR 2023-07-11, i. k. 2023-14311</text:span></text:p>
      <text:p text:style-name="P29"/>
      <text:p text:style-name="P30">LIETUVOS RESPUBLIKOS</text:p>
      <text:p text:style-name="P31">ŽEMĖS ŪKIO<text:s/>PASKIRTIES ŽEMĖS ĮSIGIJIMO<text:s/><text:line-break/>ĮSTATYMAS</text:p>
      <text:p text:style-name="P32"/>
      <text:p text:style-name="P33">2003 m. sausio 28 d. Nr. IX-1314</text:p>
      <text:p text:style-name="P34">Vilniu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uo įstatymu siekiama šių tikslų:</text:span></text:p>
      <text:p text:style-name="P43"><text:span text:style-name="T44">1</text:span><text:span text:style-name="T45">) užkirsti kelią spekuliacijai žemės ūkio paskirties žeme ir išsaugoti tradicines ūkininkavimo</text:span><text:span text:style-name="T46"><text:s/>formas;</text:span></text:p>
      <text:p text:style-name="P47"><text:span text:style-name="T48">2</text:span><text:span text:style-name="T49">) sudaryti sąlygas formuoti racionaliai tvarkomas žemės valdas ir žemės konsolidacijai;</text:span></text:p>
      <text:p text:style-name="P50"><text:span text:style-name="T51">3</text:span><text:span text:style-name="T52">) skatinti racionaliai naudoti žemės ūkio paskirties žemę.</text:span></text:p>
      <text:p text:style-name="P53"><text:span text:style-name="T54">2</text:span><text:span text:style-name="T55">. Šis įstatymas, išskyrus šio įstatymo 5 straipsnio nuostatas dėl valstybės pirmumo</text:span><text:span text:style-name="T56"><text:s/>teisės įsigyti parduodamą žemės ūkio paskirties žemės sklypą, netaikomas, kai žemė įsigyjama valstybės ar savivaldybės nuosavybėn, įsigyjami žemės sklypai mėgėjų sodo teritorijoje, žemė įsigyjama paveldėjimo ir nuosavybės teisės atkūrimo būdais (išskyrus<text:s/></text:span><text:span text:style-name="T57">Lietuvos Respublikos piliečių nuosavybės teisių į išlikusį nekilnojamąjį turtą atkūrimo įstatyme nurodytus atvejus) ir kai sudaromos žemės konsolidacijos sutartys Lietuvos Respublikos žemės įstatymo nustatyta tvarka.</text:span></text:p>
      <text:p text:style-name="P58"><text:span text:style-name="T59">3</text:span><text:span text:style-name="T60">. Šio įstatymo nustatyti reikalavi</text:span><text:span text:style-name="T61">mai taikomi ir sudarant daugiau negu 10 ha žemės ūkio paskirties žemės Lietuvos Respublikos teritorijoje nuosavybės teise valdančio juridinio asmens perleidimo sandorį, taip pat juridinio asmens, Lietuvos Respublikos teritorijoje nuosavybės teise valdančio</text:span><text:span text:style-name="T62"><text:s/>daugiau negu 10 ha žemės ūkio paskirties žemės, akcijų (teisių, pajų) perleidimo sandorį, kurį sudarius akcijų (teisių, pajų) įgijėjas tampa daugiau negu 25 procentų šio juridinio asmens akcijų (teisių, pajų) valdytoju. Daugiau negu 10 ha žemės ūkio paski</text:span><text:span text:style-name="T63">rties žemės Lietuvos Respublikos teritorijoje nuosavybės teise valdančio juridinio asmens ar daugiau negu 25 procentų<text:s/></text:span><text:soft-page-break/><text:span text:style-name="T64">tokio juridinio asmens akcijų (teisių, pajų) įgijėjui taikomi tokie patys šio ir kitų įstatymų nustatyti reikalavimai (taip pat ir dėl šio</text:span><text:span text:style-name="T65"><text:s/>įgijėjo sudaromo sandorio notarinės formos) kaip ir žemės ūkio paskirties žemės pirkėjui.</text:span></text:p>
      <text:p text:style-name="P66"/>
      <text:p text:style-name="P67"><text:span text:style-name="T68">2</text:span><text:span text:style-name="T69"><text:s/>straipsnis.<text:s/></text:span><text:span text:style-name="T70">Įpareigojimas dėl įsigytos žemės ūkio paskirties žemės<text:s/></text:span></text:p>
      <text:p text:style-name="P71"><text:span text:style-name="T72">1</text:span><text:span text:style-name="T73">. Asmenys, pagal šį įstatymą įsigiję žemės ūkio paskirties žemės, išskyrus šio<text:s/></text:span><text:span text:style-name="T74">straipsnio 2 dalyje nustatytas išimtis, privalo ne trumpiau kaip 5 metus nuo šios žemės įsigijimo užtikrinti jos naudojimą</text:span><text:span text:style-name="T75"><text:s/></text:span><text:span text:style-name="T76">žemės ūkio veiklai, kurios minimalų metinės veiklos mastą vienam hektarui žemės nustato žemės ūkio ministras. Šis reikalavimas galioj</text:span><text:span text:style-name="T77">a ir tuo atveju, kai pagal šį įstatymą įsigytas žemės ūkio paskirties žemės sklypas perleidžiamas kitiems tretiesiems asmenims, nepraėjus nustatytam 5 metų laikotarpiui, skirtam žemės naudojimo žemės ūkio veiklai užtikrinti. Šioje dalyje nustatytas reikala</text:span><text:span text:style-name="T78">vimas laikomas įvykdytu, jeigu per kiekvienus metus veiklos mastas yra ne mažesnis už žemės ūkio ministro patvirtintą minimalų metinės veiklos mastą vienam hektarui žemės, padaugintas iš įsigyjamo žemės ploto hektarais.</text:span></text:p>
      <text:p text:style-name="P79"><text:span text:style-name="T80">2</text:span><text:span text:style-name="T81">. Šio straipsnio 1 dalyje nusta</text:span><text:span text:style-name="T82">tyta pareiga užtikrinti įsigytos žemės ūkio paskirties žemės naudojimą žemės ūkio veiklai neprivaloma, kai nuosavybėn įsigyjama tiek žemės, kad sudarius žemės ūkio paskirties žemės perleidimo sandorį asmeniui priklausantis žemės ūkio paskirties<text:s/></text:span><text:soft-page-break/><text:span text:style-name="T83">žemės plota</text:span><text:span text:style-name="T84">s Lietuvos Respublikos teritorijoje neviršija 10 ha kartu su jau turima tos pačios paskirties žeme; kai įsigyjami žemės ūkio paskirties žemės sklypai, naudojami nuosavybės teise turimiems ar kartu su žemės sklypu įsigyjamiems statiniams ir įrenginiams eksp</text:span><text:span text:style-name="T85">loatuoti; kai Žemės įstatymo nustatyta tvarka pirmumo teise perkami žemės sklypai, priskirti žemės konsolidacijos projekto teritorijai; kai pagal šį įstatymą perkami tarp nuosavybės teise valdomų žemės sklypų įsiterpę valstybinės žemės ūkio paskirties žemė</text:span><text:span text:style-name="T86">s plotai arba kai privatizuojama naudojama asmeninio ūkio žemė Lietuvos Respublikos žemės reformos įstatymo nustatyta tvarka, arba kai žemės ūkio paskirties žemė dovanojama Lietuvos Respublikos civilinio kodekso 3.135 straipsnyje nustatytiems artimiesiems<text:s/></text:span><text:span text:style-name="T87">giminaičiams (tėvams ir vaikams, seneliams ir vaikaičiams, broliams ir seserims), taip pat sutuoktiniams, įtėviams, įvaikiams, arba kai įsigyjamas žemės sklypas patenka į teritoriją, kurioje pagal savivaldybės lygmens ir vietovės lygmens bendruosius planus</text:span><text:span text:style-name="T88"><text:s/>žemę planuojama naudoti ne žemės ūkio veiklai, arba kai žemės ūkio paskirties žemės sklypas Civilinio kodekso 4.192 straipsnyje nustatyta tvarka perduodamas kredito įstaigai pagal sudarytą hipotekos sandorį. Perduotą kredito įstaigai žemės sklypą kredito<text:s/></text:span><text:span text:style-name="T89">įstaiga privalo realizuoti ne vėliau kaip per 3 metus nuo žemės sklypo įsigijimo.</text:span></text:p>
      <text:p text:style-name="P90"><text:span text:style-name="T91">3</text:span><text:span text:style-name="T92">.<text:s/></text:span><text:span text:style-name="T93">Žemės pirkimo–pardavimo sandoriai turi būti vykdomi tik bankinių atsiskaitymų būdu.</text:span></text:p>
      <text:p text:style-name="P94"/>
      <text:p text:style-name="P95"><text:span text:style-name="T96">3</text:span><text:span text:style-name="T97"><text:s/>straipsnis.<text:s/></text:span><text:span text:style-name="T98">Didžiausias įsigyjamos nuosavybės teise žemės ūkio paskirties<text:s/></text:span><text:span text:style-name="T99">žemės plotas</text:span></text:p>
      <text:p text:style-name="P100"><text:span text:style-name="T101">1</text:span><text:span text:style-name="T102">. Asmuo ar susiję asmenys gali įsigyti tiek žemės Lietuvos Respublikos teritorijoje, kad bendras jų iš valstybės įsigytos žemės ūkio paskirties žemės plotas nebūtų didesnis kaip 300 ha.</text:span></text:p>
      <text:p text:style-name="P103"><text:span text:style-name="T104">2</text:span><text:span text:style-name="T105">. Asmuo ar susiję asmenys gali įsigyti tiek žem</text:span><text:span text:style-name="T106">ės Lietuvos Respublikos teritorijoje, kad bendras jiems priklausantis iš valstybės ir kitų asmenų įsigytos žemės ūkio paskirties žemės plotas nebūtų didesnis kaip 500 ha. Šis ribojimas netaikomas, jeigu žemės ūkio paskirties žemės įsigyjama gyvulininkystei</text:span><text:span text:style-name="T107"><text:s/>plėtoti ir įsigytos žemės ūkio paskirties žemės kiekis neviršija hektarų, tenkančių vienam asmens laikomam</text:span><text:span text:style-name="T108"><text:s/></text:span><text:span text:style-name="T109">sutartiniam gyvuliui, skaičiaus (1 sutartinis gyvulys / 1 ha). Jeigu asmens sutartinių</text:span><text:span text:style-name="T110"><text:s/></text:span><text:span text:style-name="T111">gyvulių skaičius per paskutinius 3 metus sumažėja (išskyrus s</text:span><text:span text:style-name="T112">umažėjimą dėl ne nuo asmens priklausančių aplinkybių) arba jeigu asmuo ketina perleisti šią žemę tretiesiems asmenims, valstybė turi išpirkti 500 ha ploto ribą viršijantį gyvulininkystei plėtoti pagal šį įstatymą įsigytą žemės plotą už žemės ūkio paskirtie</text:span><text:span text:style-name="T113">s žemės įsigijimo kainą, o kai žemės įsigijimo kaina yra didesnė už vidutinę rinkos vertę, valstybė išperka pagal vidutinę rinkos vertę, kurios dydis nustatomas pagal žemės verčių zonų žemėlapius. Asmuo, pasinaudojęs nuosavybės teise įsigyjamos žemės ūkio<text:s/></text:span><text:span text:style-name="T114">paskirties žemės ploto ribojimo išimtimi, per 3 mėnesius nuo šioje dalyje aprašytų aplinkybių dėl sutartinių gyvulių sumažėjimo (išskyrus sumažėjimą dėl ne nuo asmens<text:s/></text:span><text:soft-page-break/><text:span text:style-name="T115">priklausančių aplinkybių) atsiradimo privalo informuoti Nacionalinę žemės tarnybą prie Ap</text:span><text:span text:style-name="T116">linkos ministerijos (toliau – Nacionalinė žemės tarnyba) apie šį faktą arba apie ketinimą tretiesiems asmenims perleisti žemės ūkio paskirties žemę, kuri buvo įsigyta gyvulininkystei plėtoti. Nacionalinė žemės tarnyba, gavusi asmens pranešimą arba pati nus</text:span><text:span text:style-name="T117">tačiusi dėl ne nuo asmens priklausančias aplinkybes, per 20 darbo dienų nuo pranešimo gavimo arba aplinkybių nustatymo dienos pateikia asmeniui pasiūlymą per 3 mėnesius nuo pasiūlymo gavimo dienos parduoti valstybei 500 ha ploto ribą viršijantį gyvulininky</text:span><text:span text:style-name="T118">stei plėtoti įsigytą jo pasirinktą žemės ūkio paskirties žemės plotą. Jeigu 500 ha ploto ribą viršijantis žemės ūkio paskirties žemės plotas sudaro tik žemės sklypo dalį ir pagal teisės aktų nuostatas, reglamentuojančias žemės sklypų formavimą, padalijus ž</text:span><text:span text:style-name="T119">emės sklypą, negalima suformuoti racionalių ribų ir dydžio žemės ūkio paskirties žemės sklypų, pasiūlymas parduoti teikiamas dėl viso žemės ūkio paskirties žemės sklypo, o asmeniui nesutikus, teikiamas pasiūlymas dėl žemės sklypo dalies, viršijančios gyvul</text:span><text:span text:style-name="T120">ininkystei plėtoti pagal šį įstatymą įsigyto 500 ha žemės ploto ribą, perleidimo. Perleidus žemės sklypo dalį, viršijančią gyvulininkystei plėtoti pagal šį įstatymą įsigyto 500 ha žemės ploto ribą, žemės sklypas valdomas bendrosios nuosavybės teise. Šioje<text:s/></text:span><text:span text:style-name="T121">dalyje ir šio straipsnio 9 dalyje nustatytu atveju Civilinio kodekso 4.79 straipsnio ir šio įstatymo 5 straipsnio 1 dalies nuostatos dėl pirmumo teisės asmenims nėra taikomos. Jeigu asmuo nesutinka su pasiūlymu parduoti žemės<text:s/></text:span><text:soft-page-break/><text:span text:style-name="T122">ūkio paskirties žemę valstybei</text:span><text:span text:style-name="T123">, Nacionalinė žemės tarnyba, gindama viešąjį interesą, pareiškia ieškinį teismui dėl žemės ūkio paskirties žemės 500 ha žemės ploto ribą viršijančios žemės ploto dalies perdavimo valstybės nuosavybėn. Kai asmuo nesutinka rengti žemės valdos projekto, kuriu</text:span><text:span text:style-name="T124">o atidalijama žemės sklypo dalis, žemės valdos projektą rengia Nacionalinė žemės tarnyba ir šių darbų verte Vyriausybės nustatyta tvarka mažinama parduodamo žemė sklypo kaina.</text:span></text:p>
      <text:p text:style-name="P125"><text:span text:style-name="T126">3</text:span><text:span text:style-name="T127">.<text:s/></text:span><text:span text:style-name="T128">Asmenys gali įsigyti žemės ūkio paskirties žemės tik gavę Nacionalinės že</text:span><text:span text:style-name="T129">mės tarnybos administracijos padalinio pagal žemės buvimo vietą išduotą sutikimą. Sutikimas įsigyti žemės ūkio paskirties žemės išduodamas, kai Nacionalinė žemės tarnyba v</text:span><text:span text:style-name="T130">alstybės registruose ir valstybės informacinėse sistemose</text:span><text:span text:style-name="T131"><text:s/>patikrina duomenis</text:span><text:span text:style-name="T132"><text:s/>apie fiz</text:span><text:span text:style-name="T133">inių ir (ar) juridinių asmenų turimus žemės ūkio paskirties žemės plotus ir (ar) juridinio asmens akcininkų turimas akcijas (pajininkų – pajus, kitas teises) juridiniuose asmenyse, kurie valdo žemės ūkio paskirties žemę, ir nustato, kad bendras fizinių ir<text:s/></text:span><text:span text:style-name="T134">(ar) juridinių asmenų įsigytos ir (ar) jiems priklausančios žemės ūkio paskirties žemės plotas neviršija šio straipsnio 1 ir 2 dalyse nustatytų didžiausių įsigyjamos žemės ūkio paskirties žemės plotų. Asmenys, teikdami Nacionalinei žemės tarnybai prašymą i</text:span><text:span text:style-name="T135">šduoti sutikimą įsigyti žemės ūkio paskirties žemės, savo prašyme nurodo, kad patvirtina ir garantuoja, kad aktualūs duomenys tikrinamuose valstybės registruose ir valstybės informacinėse sistemose apie fizinių ir (ar) juridinių asmenų turimus žemės ūkio p</text:span><text:span text:style-name="T136">askirties žemės plotus ir (ar) juridinio<text:s/></text:span><text:soft-page-break/><text:span text:style-name="T137">asmens akcininkų turimas akcijas (pajininkų – pajus, kitas teises) juridiniuose asmenyse, kurie valdo žemės ūkio paskirties žemę, teisės aktų nustatyta tvarka yra pateikti valstybės registrų tvarkytojams, tačiau nus</text:span><text:span text:style-name="T138">tačius, kad atitinkamiems valstybės registrams aktualūs duomenys nebuvo pateikti, kai asmuo turėjo pareigą tokius duomenis pateikti, ar pateikta neteisinga ar neišsami informacija, tokiems asmenims teisės aktų nustatyta tvarka taikoma administracinė atsako</text:span><text:span text:style-name="T139">mybė.</text:span></text:p>
      <text:p text:style-name="P140"><text:span text:style-name="T141">4</text:span><text:span text:style-name="T142">. Asmenims, valdantiems žemės ūkio paskirties žemės plotus ir siekiantiems įgyti teisę valdyti kitą juridinį asmenį ar jo dalį, kuriam nuosavybės teise priklauso daugiau kaip 10 ha žemės ūkio paskirties žemės, taikytini tokie patys duomenų patik</text:span><text:span text:style-name="T143">rinimo ir sutikimo išdavimo reikalavimai, nurodyti šio straipsnio 1, 2 ir 3 dalyse.</text:span></text:p>
      <text:p text:style-name="P144"><text:span text:style-name="T145">5</text:span><text:span text:style-name="T146">. Susijusiais asmenimis laikomi sutuoktiniai, taip pat tėvai (įtėviai) su nepilnamečiais jų vaikais (įvaikiais).</text:span></text:p>
      <text:p text:style-name="P147"><text:span text:style-name="T148">6</text:span><text:span text:style-name="T149">. Susijusiais asmenimis laikomi juridiniai asmeny</text:span><text:span text:style-name="T150">s, kurie tiesiogiai ar netiesiogiai (per juridinį asmenį, kuriame valdo ne mažiau kaip 25 procentus akcijų (teisių, pajų), suteikiančių teisę balsuoti juridinio asmens dalyvių susirinkime), valdo daugiau kaip 25 procentus kito juridinio asmens akcijų (teis</text:span><text:span text:style-name="T151">ių, pajų), suteikiančių teisę balsuoti šio juridinio asmens dalyvių susirinkime.</text:span></text:p>
      <text:p text:style-name="P152"><text:span text:style-name="T153">7</text:span><text:span text:style-name="T154">. Susijusiais asmenimis laikomi juridiniai asmenys, kuriuose tas pats asmuo ar jo sutuoktinis, taip pat tėvai (įtėviai) su nepilnamečiais jų vaikais (įvaikiais) valdo dau</text:span><text:span text:style-name="T155">giau kaip 25 procentus juridinio asmens akcijų (teisių, pajų), suteikiančių teisę balsuoti juridinio asmens dalyvių susirinkime.</text:span></text:p>
      <text:p text:style-name="P156"><text:span text:style-name="T157">8</text:span><text:span text:style-name="T158">. Nustatant, ar šio straipsnio 6 ir 7 dalyse išvardytų susijusių asmenų bendras įsigytas ir (ar) jiems priklausantis žemės</text:span><text:span text:style-name="T159"><text:s/>ūkio paskirties žemės plotas neviršija šiame straipsnyje nustatytų didžiausių įsigyjamos žemės ūkio paskirties žemės ploto dydžių, bendru planuojamos įsigyti (priklausančios) žemės ūkio paskirties žemės plotu laikoma juridinio asmens nuosavybės teise vald</text:span><text:span text:style-name="T160">omo žemės ploto dalis, proporcinga asmens šiame juridiniame asmenyje tiesiogiai ar netiesiogiai valdomų akcijų (teisių, pajų) daliai.</text:span></text:p>
      <text:p text:style-name="P161"><text:span text:style-name="T162">9</text:span><text:span text:style-name="T163">. Asmuo, pageidaujantis įsigyti žemės ūkio paskirties žemės, prieš sudarydamas žemės ūkio paskirties žemės sklypo per</text:span><text:span text:style-name="T164">leidimo sandorį, privalo užpildyti žemės ūkio paskirties žemės pirkėjo deklaraciją, patvirtinančią, kad sudarius žemės ūkio paskirties žemės sklypo perleidimo sandorį asmens ir su juo susijusių asmenų turimos žemės ūkio paskirties žemės plotas neviršys did</text:span><text:span text:style-name="T165">žiausio žemės ūkio paskirties žemės ploto dydžio, kurį asmuo ir su juo susiję asmenys kartu gali įsigyti pagal šio straipsnio 1 ir 2 dalis. Žemės ūkio paskirties žemės pirkėjo deklaracijos formą, jos pildymo ir pateikimo taisykles tvirtina žemės ūkio minis</text:span><text:span text:style-name="T166">tras. Asmuo, įsigyjantis žemės ūkio<text:s/></text:span><text:soft-page-break/><text:span text:style-name="T167">paskirties žemę, atsako už žemės ūkio paskirties žemės pirkėjo deklaracijoje pateiktų duomenų teisingumą. Kilus įtarimui (esant informacijos ir (ar) duomenų, ir (ar) faktų), kad asmuo pažeidė šio straipsnio 1 ir 2 dalyse</text:span><text:span text:style-name="T168"><text:s/>nustatytus reikalavimus, Nacionalinė žemės tarnyba patikrina, ar žemės ūkio paskirties žemės sklypo ar kito turto pagal šio įstatymo 1 straipsnio 3 dalį perleidimo sandoris buvo sudarytas nepažeidžiant šio įstatymo. Nacionalinė žemės tarnyba, atlikdama pa</text:span><text:span text:style-name="T169">tikrinimą, turi teisę reikalauti iš valstybės ar savivaldybių institucijų, įstaigų ar įmonių, kitų juridinių ir fizinių asmenų bei užsienio subjektų pateikti dokumentus ir informaciją, susijusius su žemės ūkio paskirties žemės įsigijimu. Nacionalinė žemės<text:s/></text:span><text:span text:style-name="T170">tarnyba, atlikusi patikrinimą ir nustačiusi pažeidimą, per 20 darbo dienų nuo pažeidimo nustatymo dienos asmeniui pasiūlo per 3 mėnesius nuo pasiūlymo gavimo dienos parduoti valstybei žemės ūkio paskirties žemę už žemės ūkio paskirties žemės įsigijimo kain</text:span><text:span text:style-name="T171">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text:span><text:span text:style-name="T172">otą (ploto dalį, proporcingą įsigytų akcijų (teisių, pajų) daliai juridiniame asmenyje, kai įsigytas turtas pagal šio įstatymo 1 straipsnio 3 dalį), viršijantį nustatytąjį šio straipsnio 1 ir 2 dalyse. Jeigu nustatytas viršijantis žemės ūkio paskirties žem</text:span><text:span text:style-name="T173">ės plotas sudaro tik žemės sklypo dalį ir pagal teisės aktų nuostatas, reglamentuojančias žemės sklypų formavimą, padalijus žemės sklypą,<text:s/></text:span><text:soft-page-break/><text:span text:style-name="T174">negalima suformuoti racionalių ribų ir dydžio žemės ūkio paskirties žemės sklypų, pasiūlymas parduoti teikiamas dėl vi</text:span><text:span text:style-name="T175">so žemės ūkio paskirties žemės sklypo, o asmeniui nesutikus, teikiamas pasiūlymas dėl žemės sklypo dalies, viršijančios gyvulininkystei plėtoti pagal šį įstatymą įsigyto 500 ha žemės ploto ribą, perleidimo. Perleidus žemės sklypo dalį, žemės sklypas valdom</text:span><text:span text:style-name="T176">as bendrosios nuosavybės teise. Jeigu asmuo nesutinka su pasiūlymu, Nacionalinė žemės tarnyba, gindama viešąjį interesą, pareiškia ieškinį teismui dėl žemės ūkio paskirties žemės, įsigytos pažeidžiant šio straipsnio 1 ir 2 dalių nuostatas, perdavimo valsty</text:span><text:span text:style-name="T177">bės nuosavybė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78"><text:span text:style-name="T179">10</text:span><text:span text:style-name="T180">. K</text:span><text:span text:style-name="T181">ai susiję asmenys Lietuvos Respublikos teritorijoje nuosavybės teise valdo didesnį žemės ūkio paskirties žemės plotą, negu nurodyta šio straipsnio 1 ar 2 dalyje, jie tarpusavyje gali sudaryti žemės ūkio paskirties žemės sklypų perleidimo sandorius, jeigu d</text:span><text:span text:style-name="T182">ėl tokių sandorių sudarymo bendras šių susijusių asmenų įsigytos žemės ūkio paskirties žemės plotas nepadidėja ir kiekvieno iš susijusių asmenų įsigytos žemės plotas netampa didesnis už nurodytąjį šio straipsnio 2 dalyje.</text:span></text:p>
      <text:p text:style-name="P183"/>
      <text:p text:style-name="P184"><text:span text:style-name="T185">4</text:span><text:span text:style-name="T186"><text:s/>straipsnis.<text:s/></text:span><text:span text:style-name="T187">Valstybinės ž</text:span><text:span text:style-name="T188">emės ūkio paskirties žemės įsigijimas<text:s/></text:span></text:p>
      <text:p text:style-name="P189"><text:span text:style-name="T190">1</text:span><text:span text:style-name="T191">. Laisva valstybinė žemės ūkio paskirties žemė neparduodama, išskyrus šio straipsnio 2 dalyje nurodytus atvejus. Šio straipsnio 2 dalies 3 punkte įvardyta valstybinė žemės ūkio paskirties žemė, dėl kurios pagal<text:s/></text:span><text:span text:style-name="T192">įstatymus, reglamentuojančius piliečių nuosavybės teisių į išlikusį nekilnojamąjį turtą atkūrimą, nepateikti prašymai atkurti nuosavybės teises ją perduodant nuosavybėn neatlygintinai, parduodama suformavus žemės ūkio paskirties žemės sklypus teritorijų pl</text:span><text:span text:style-name="T193">anavimo dokumentuose ar žemės valdos projektuose</text:span><text:span text:style-name="T194"><text:s/></text:span><text:span text:style-name="T195">Žemės reformos įstatymo nustatyta tvarka.</text:span><text:span text:style-name="T196"><text:s/></text:span><text:span text:style-name="T197">Teritorijose, kuriose pagal savivaldybės lygmens ir vietovės lygmens bendruosius planus valstybinė žemės ūkio paskirties žemė numatyta naudoti ne žemės ūkio veiklai,</text:span><text:span text:style-name="T198"><text:s/>šio straipsnio 2 dalies 3 punkte įvardyta valstybinė žemės ūkio paskirties žemė asmenims neparduodama.</text:span></text:p>
      <text:p text:style-name="P199"><text:span text:style-name="T200">2</text:span><text:span text:style-name="T201">. Teisę be aukciono pirkti valstybinę žemės ūkio paskirties žemę Vyriausybės nustatyta tvarka turi:</text:span></text:p>
      <text:p text:style-name="P202"><text:span text:style-name="T203">1</text:span><text:span text:style-name="T204">) asmenys, nuosavybės teise turintys žemės ū</text:span><text:span text:style-name="T205">kio veiklai naudojamus</text:span><text:span text:style-name="T206"><text:s/></text:span><text:span text:style-name="T207">statinius ir įrenginius, – šiems statiniams ir įrenginiams būtinus eksploatuoti jų naudojamus žemės ūkio paskirties žemės sklypus;<text:s/></text:span></text:p>
      <text:p text:style-name="P208"><text:span text:style-name="T209">2</text:span><text:span text:style-name="T210">) asmeninio ūkio žemės naudotojai – jų naudojamus asmeninio ūkio žemės sklypus;</text:span></text:p>
      <text:p text:style-name="P211"><text:span text:style-name="T212">3</text:span><text:span text:style-name="T213">) privačių<text:s/></text:span><text:span text:style-name="T214">žemės sklypų savininkai – tarp jų nuosavybės teise valdomų žemės sklypų įsiterpusius valstybinės žemės ūkio paskirties žemės plotus, ne didesnius kaip 3 ha, taip pat tarp jų nuosavybės teise valdomų žemės sklypų ir stabilių kraštovaizdžio objektų (kelių (g</text:span><text:span text:style-name="T215">atvių), geležinkelių, miškų sklypų (plotų), vandens telkinių) įsiterpusius valstybinės žemės ūkio paskirties žemės plotus, ne didesnius kaip 3 ha, jeigu šiuose plotuose negalima suformuoti atskirų žemės sklypų arba žemės sklypų su privažiuojamaisiais kelia</text:span><text:span text:style-name="T216">is, išskyrus Lietuvos Respublikos saugomų teritorijų įstatymo 31 straipsnio 7 dalyje ir Žemės reformos įstatymo 8 straipsnio 6 dalyje nurodytus valstybinės žemės plotus. Įsiterpusiu valstybinės žemės ūkio paskirties žemės sklypu nelaikomas žemės sklypas, k</text:span><text:span text:style-name="T217">uris ribojasi su laisvos valstybinės žemės plotu, nesuformuotu kaip atskiras valstybinės žemės sklypas. Pirmumo teisė pirkti įsiterpusį valstybinės žemės ūkio paskirties žemės plotą taikoma jį nuomojančiam besiribojančio žemės sklypo savininkui;</text:span><text:s/></text:p>
      <text:p text:style-name="P218">Straipsnio punkto pakeitimai:</text:p>
      <text:p text:style-name="P219"><text:span text:style-name="T220">Nr.<text:s/></text:span><text:a xlink:href="https://www.e-tar.lt/portal/legalAct.html?documentId=296907e01fa811eeb233e8b04dc9bb3d" office:target-frame-name="_top" xlink:show="replace"><text:span text:style-name="T221">XIV-2123</text:span></text:a><text:span text:style-name="T222">, 2023-06-29, paskelbta TAR 2023-07-11, i. k. 2023-14311</text:span></text:p>
      <text:p text:style-name="Normal"/>
      <text:p text:style-name="P223"><text:span text:style-name="T224">4</text:span><text:span text:style-name="T225">) žemės sklypo bendraturčiai, jeigu žemės sklypas valstybei<text:s/></text:span><text:span text:style-name="T226">priklauso bendrosios dalinės nuosavybės teise su kitais bendraturčiais – privačiais asmenimis, kai nėra galimybės atidalyti valstybei nuosavybės teise priklausančios žemės sklypo dalies ir suformuoti atskiro žemės sklypo.</text:span></text:p>
      <text:p text:style-name="P227"><text:span text:style-name="T228">3</text:span><text:span text:style-name="T229">. Žemės ūkio paskirties žem</text:span><text:span text:style-name="T230">ės sklypų formavimo eiliškumas asmenims, išvardytiems šio straipsnio 2 dalyje, nustatomas Žemės reformos įstatyme.</text:span><text:span text:style-name="T231"><text:s/></text:span></text:p>
      <text:p text:style-name="P232"><text:span text:style-name="T233">4</text:span><text:span text:style-name="T234">. Žemės ūkio paskirties žemės sklypo, įsigyto iš valstybės pagal šį įstatymą, pagrindinė žemės naudojimo paskirtis gali būti keičiama n</text:span><text:span text:style-name="T235">e anksčiau kaip po 5 metų nuo žemės ūkio paskirties žemės sklypo įsigijimo dienos. Draudimas keisti pagrindinę žemės naudojimo paskirtį taikomas ir perleidus šį žemės sklypą tretiesiems asmenims.</text:span><text:span text:style-name="T236"><text:s/></text:span><text:span text:style-name="T237">Nustačius, kad pagal šį įstatymą įsigyta valstybinė žemės ūk</text:span><text:span text:style-name="T238">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text:span><text:span text:style-name="T239">ypą už tą pačią kainą, už kurią jis buvo įsigytas iš valstybės, išlieka ir perleidus šį žemės sklypą tretiesiems asmenims. Į valstybinės žemės ūkio paskirties žemės pirkimo–pardavimo sutartį įrašoma sąlyga dėl valstybės teisės atpirkti žemės ūkio paskirtie</text:span><text:span text:style-name="T240">s žemę.<text:s/></text:span></text:p>
      <text:p text:style-name="P241"><text:span text:style-name="T242">5</text:span><text:span text:style-name="T243">.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44">valstybės nuosavybėn atvejus, įgyja ne anksčiau kaip praėjus 5 metams nuo šios žemės įsigijimo dienos.<text:s/></text:span></text:p>
      <text:p text:style-name="P245"><text:span text:style-name="T246">6</text:span><text:span text:style-name="T247">. Lėšos, gautos už parduotus valstybinės žemės ūkio paskirties žemės sklypus, paskirstomos taip:</text:span></text:p>
      <text:p text:style-name="P248"><text:span text:style-name="T249">1</text:span><text:span text:style-name="T250">) 20 procentų – į Nacionalinės žemės tarnybos a</text:span><text:span text:style-name="T251">r<text:s/></text:span><text:span text:style-name="T252">valstybės įmonės Žemės ūkio duomenų centro</text:span><text:span text:style-name="T253"><text:s/>sąskaitą žemės valdų struktūrų gerinimo ir apleistų žemės plotų mažinimo priemonėms įgyvendinti, įskaitant privačios žemės įsigijimą valstybės nuosavybėn pasinaudojus šio įstatymo 5 straipsnio 2 dalyje nustatyta</text:span><text:span text:style-name="T254"><text:s/>pirmumo teise;</text:span></text:p>
      <text:p text:style-name="P255"><text:span text:style-name="T256">2</text:span><text:span text:style-name="T257">) likusi dalis – į Lietuvos Respublikos valstybės biudžetą.</text:span></text:p>
      <text:p text:style-name="P258"/>
      <text:p text:style-name="P259"><text:span text:style-name="T260">5</text:span><text:span text:style-name="T261"><text:s/>straipsnis.<text:s/></text:span><text:span text:style-name="T262">Pirmumo teisė įsigyti privačią žemės ūkio paskirties žemę</text:span></text:p>
      <text:p text:style-name="P263"><text:span text:style-name="T264">1</text:span><text:span text:style-name="T265">. Pirmumo teisę įsigyti privačią žemės ūkio paskirties žemę už kainą, už kurią ji parduod</text:span><text:span text:style-name="T266">ama, ir kitomis tokiomis pačiomis sąlygomis, išskyrus atvejus, kai ji parduodama iš viešųjų varžytynių, šia eilės tvarka turi:</text:span></text:p>
      <text:p text:style-name="P267"><text:span text:style-name="T268">1</text:span><text:span text:style-name="T269">) žemės sklypo bendraturčiai – Civilinio kodekso 4.79 straipsnyje nustatyta tvarka;</text:span></text:p>
      <text:p text:style-name="P270"><text:span text:style-name="T271">2</text:span><text:span text:style-name="T272">) parduodamo žemės sklypo naudotojas,</text:span><text:span text:style-name="T273"><text:s/>naudojęs šią žemę žemės ūkio veiklai ne trumpiau kaip vienus metus</text:span><text:span text:style-name="T274"><text:s/></text:span><text:span text:style-name="T275">pagal Nekilnojamojo turto registre šiam laikotarpiui įregistruotą (-as) sutartį (-is)</text:span><text:span text:style-name="T276">,</text:span><text:span text:style-name="T277"><text:s/>išskyrus neatlygintinio naudojimosi daiktu (panaudos) sutartį, šios išimties netaikant Civilinio kode</text:span><text:span text:style-name="T278">kso 3.135 straipsnyje išvardytiems artimiesiems giminaičiams (tėvams ir vaikams, seneliams ir vaikaičiams, broliams ir seserims), taip pat sutuoktiniams, įtėviams, įvaikiams,</text:span><text:span text:style-name="T279"><text:s/>– jeigu jis – fizinis asmuo – Lietuvos Respublikos<text:s/></text:span><text:span text:style-name="T280">ūkininko ūkio įstatyme</text:span><text:span text:style-name="T281"><text:s/>nustaty</text:span><text:span text:style-name="T282">ta tvarka yra įregistravęs<text:s/></text:span><text:soft-page-break/><text:span text:style-name="T283">ūkininko ūkį arba jo – juridinio asmens ar kitos organizacijos (toliau – juridinis asmuo) pajamos iš žemės ūkio veiklos sudaro daugiau kaip 50 procentų visų gautų pajamų;</text:span></text:p>
      <text:p text:style-name="P284"><text:span text:style-name="T285">3</text:span><text:span text:style-name="T286">) asmuo, nuosavybės teise turintis žemės ūkio paskirt</text:span><text:span text:style-name="T287">ies žemės sklypą, kuris ribojasi su parduodamu žemės ūkio paskirties žemės sklypu, atitinkančiu įsiterpusiam žemės plotui nustatytus kriterijus, nurodytus Žemės įstatyme.</text:span></text:p>
      <text:p text:style-name="P288"><text:span text:style-name="T289">2</text:span><text:span text:style-name="T290">. Pirmumo teisę (išskyrus atvejus, kai pirmumo teise pasinaudoja žemės sklypo<text:s/></text:span><text:span text:style-name="T291">bendraturčiai Civilinio kodekso 4.79 straipsnyje nustatyta tvarka) įsigyti privačios žemės ūkio paskirties žemės, kurią pagal galiojančius detaliuosius ar specialiuosius planus planuojama panaudoti visuomenės poreikiams, taip pat žemės ūkio paskirties žemė</text:span><text:span text:style-name="T292">s, reikalingos valstybės biudžeto ir Europos Sąjungos lėšomis finansuojamoms žemės valdų struktūrų gerinimo ir apleistų žemės plotų mažinimo priemonėms įgyvendinti, už kainą, už kurią ji parduodama, ir kitomis tokiomis pačiomis sąlygomis turi valstybė. Kai</text:span><text:span text:style-name="T293">na, kurią valstybė gali mokėti už perkamus privačios žemės ūkio paskirties žemės sklypus, negali viršyti šių žemės sklypų vidutinės rinkos vertės, apskaičiuotos atliekant vertinimą visuotiniu būdu Vyriausybės nustatyta tvarka, arba rinkos vertės, apskaičiu</text:span><text:span text:style-name="T294">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295">valstybės</text:span><text:span text:style-name="T296"><text:s/>įmonė<text:s/></text:span><text:soft-page-break/><text:span text:style-name="T297">Žemės ūkio duomenų centras</text:span><text:span text:style-name="T298"><text:s/>žemės ūkio paskirties žemę, reikalingą valstybės biudžeto ir Europos Sąjungos lėšomis finansuojamoms žemės valdų struktūrų gerinimo ir apleistų žemės plotų mažinimo priemonėms įgyvendinti, vadovaudamasis Žemės įstatymu, ga</text:span><text:span text:style-name="T299">li nuomoti (Civilinio kodekso 6.559 straipsnyje nustatyta tvarka perimti nuomotojo teises ir pareigas, jeigu nuomos sutartis įregistruota viešajame registre) be aukciono asmeniui (-ims), teisėtai ją naudojusiam<text:s/></text:span><text:span text:style-name="T300"><text:line-break/>(-iems) iki žemės ūkio paskirties žemės perė</text:span><text:span text:style-name="T301">jimo valstybės nuosavybėn. Sukauptos lėšos pagal šį įstatymą už išnuomotą valstybinę žemę skiriamos žemei, reikalingai žemės valdų struktūrų gerinimo ir apleistų žemės plotų mažinimo priemonėms įgyvendinti ir (ar) išpirkti.</text:span><text:span text:style-name="T302"><text:s/></text:span></text:p>
      <text:p text:style-name="P303"><text:span text:style-name="T304">3</text:span><text:span text:style-name="T305">. Žemės savininkas apie sp</text:span><text:span text:style-name="T306">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text:span><text:span text:style-name="T307">otoją (-us), jeigu žemės ūkio paskirties žemės sklypą naudoja kitas asmuo, ir pardavimo sąlygas. Žemės sklypo savininkui draudžiama nustatyti žemės ūkio paskirties žemės sklypo pardavimo sąlygą, numatančią, kad šio straipsnio 1 ar 2 dalyje nurodytas pirmum</text:span><text:span text:style-name="T308">o teisę turintis asmuo gali pirmumo teise įsigyti parduodamą žemės ūkio paskirties žemės sklypą kartu su kitais parduodamais žemės sklypais, išskyrus atvejus, kai visi parduodami žemės sklypai<text:s/></text:span><text:soft-page-break/><text:span text:style-name="T309">tarpusavyje ribojasi. Jeigu žemės ūkio paskirties žemės sklypo<text:s/></text:span><text:span text:style-name="T310">pardavėjo pranešimas pateikiamas notarui, šis ne vėliau kaip per 2 darbo dienas nuo jo gavimo dienos šį pranešimą perduoda Nacionalinei žemės tarnybai. Kai parduodama bendrosios nuosavybės teise valdoma žemės ūkio paskirties žemės sklypo dalis, pranešimas<text:s/></text:span><text:span text:style-name="T311">apie sprendimą parduoti žemės ūkio paskirties žemės sklypo dalį Nacionalinei žemės tarnybai teikiamas, jeigu Civilinio kodekso 4.79 straipsnyje nustatyta tvarka pirmumo teise pirkti žemės sklypą nepasinaudoja žemės sklypo bendraturtis. Jeigu su pranešimu a</text:span><text:span text:style-name="T312">pie sprendimą parduoti žemės ūkio paskirties žemės sklypą žemės savininkas Nacionalinei žemės tarnybai pateikia besiribojančių žemės sklypų savininkų rašytinius atsisakymus pasinaudoti pirmenybės teise pirkti parduodamą žemės ūkio paskirties žemės sklypą,<text:s/></text:span><text:span text:style-name="T313">Nacionalinė žemės tarnyba ne vėliau kaip per 5 darbo dienas patikrina pateiktus dokumentus ir išduoda pažymą, kad žemės sklypo savininkas šį žemės sklypą gali perleisti pasirinktiems asmenims.</text:span></text:p>
      <text:p text:style-name="P314"><text:span text:style-name="T315">4</text:span><text:span text:style-name="T316">. Nacionalinė žemės tarnyba apie parduodamą žemės ūkio pas</text:span><text:span text:style-name="T317">kirties žemės sklypą, pardavimo sąlygas ir sąlygas, kada asmenys gali pasinaudoti pirmumo teise įsigyti parduodamą žemės ūkio paskirties žemę, ne vėliau kaip per 5 darbo dienas nuo žemės savininko pranešimo gavimo dienos praneša per Nacionalinę elektronini</text:span><text:span text:style-name="T318">ų siuntų pristatymo, naudojant pašto tinklą, informacinę sistemą (toliau – E. pristatymo sistema), kitomis elektroninių ryšių priemonėmis (kai<text:s/></text:span><text:soft-page-break/><text:span text:style-name="T319">asmens elektroninio pristatymo dėžutė yra neaktyvi ir elektroninė siunta jam siunčiama per E. pristatymo sistemą,</text:span><text:span text:style-name="T320"><text:s/>pašto paslaugos teikėjas šią siuntą įteikia kaip pašto siuntą, vadovaudamasis Lietuvos Respublikos pašto įstatymu) parduodamo žemės sklypo naudotojui (-ams), asmenims, kurių nuosavybės teise turimi žemės sklypai ribojasi su parduodamu žemės ūkio paskirtie</text:span><text:span text:style-name="T321">s žemės sklypu, savivaldybės pagal žemės buvimo vietą administracijos direktoriui ar kitai žemės paėmimu visuomenės poreikiams suinteresuotai institucijai, jeigu parduodamą žemės ūkio paskirties žemės sklypą pagal galiojančius detaliuosius ar specialiuosiu</text:span><text:span text:style-name="T322">s planus planuojama panaudoti visuomenės poreikiams, ir žemės konsolidacijos projektą organizuojančiai Nacionalinei žemės tarnybai ar valstybės įmonei Žemės ūkio duomenų centrui. Nacionalinė žemės tarnyba informaciją apie parduodamą žemės ūkio paskirties ž</text:span><text:span text:style-name="T323">emės sklypą, pardavimo sąlygas ir sąlygas, kada šio straipsnio 1 dalyje nurodyti asmenys gali pasinaudoti pirmumo teise įsigyti parduodamą žemės ūkio paskirties žemę, ne vėliau kaip per 2 darbo dienas nuo žemės savininko pranešimo gavimo dienos taip pat pa</text:span><text:span text:style-name="T324">skelbia Nacionalinės žemės tarnybos interneto svetainėje. Šie asmenys savo sutikimą (sprendimą, kai žemė įsigyjama valstybės nuosavybėn) pirkti žemės ūkio paskirties žemės sklypą ar atsisakymą jį pirkti turi pateikti Nacionalinei žemės tarnybai ne vėliau k</text:span><text:span text:style-name="T325">aip per 15 darbo dienų nuo pranešimo gavimo arba pranešimo paskelbimo Nacionalinės žemės tarnybos interneto svetainėje dienos. Šio straipsnio 1 dalies 2 ir 3 punktuose nurodyti asmenys,<text:s/></text:span><text:soft-page-break/><text:span text:style-name="T326">pageidaujantys pasinaudoti pirmumo teise įsigyti parduodamą žemės ūkio</text:span><text:span text:style-name="T327"><text:s/>paskirties žemės sklypą, su sutikimu pirkti žemės sklypą pateikia dokumentus, kuriais patvirtinama jų atitiktis pirmumo teisei.</text:span></text:p>
      <text:p text:style-name="P328"><text:span text:style-name="T329">5</text:span><text:span text:style-name="T330">. Nacionalinė žemės tarnyba, gavusi rašytinį sutikimą, sprendimą pirkti žemės ūkio paskirties žemės sklypą, ne vėliau kaip</text:span><text:span text:style-name="T331"><text:s/>per 5 darbo dienas nuo termino, per kurį asmenys, pageidaujantys pasinaudoti pirmumo teise pirkti žemės ūkio paskirties žemės sklypą, galėjo pateikti sutikimą jį pirkti, pabaigos dienos patikrinusi asmenų gautus sutikimus pasinaudoti pirmumo teise ir nust</text:span><text:span text:style-name="T332">ačiusi jų atitiktį šio straipsnio 1 dalies 2 ir 3 punktuose nustatytiems reikalavimams, išduoda pažymą žemės sklypo pardavėjui, kad šis žemės ūkio paskirties žemės sklypas parduodamas šiame straipsnyje nustatyta tvarka pirmumo teisę turinčiam jį pirkti asm</text:span><text:span text:style-name="T333">eniui. Kai pirkti parduodamą žemės ūkio paskirties žemės sklypą pirmumo teise pageidauja keli asmenys, Nacionalinė žemės tarnyba raštu informuoja asmenis, pageidavusius įsigyti žemės ūkio paskirties žemės sklypą, kad šis žemės sklypas bus parduodamas asmen</text:span><text:span text:style-name="T334">ims pagal šiame įstatyme nustatytą eilę. Kai pirkti parduodamą žemės ūkio paskirties žemės sklypą pirmumo teise pageidauja keli vienodą pirmumo teisę turintys asmenys, pažymoje išvardijami visi vienodą pirmumo teisę turintys asmenys ir žemės sklypo savinin</text:span><text:span text:style-name="T335">kas nusprendžia, kuriam asmeniui arba<text:s/></text:span><text:soft-page-break/><text:span text:style-name="T336">asmenims, kai parduodama keliems asmenims bendrosios nuosavybės teise, pasiūlytomis sąlygomis parduoti žemės ūkio paskirties žemės sklypą.</text:span></text:p>
      <text:p text:style-name="P337"><text:span text:style-name="T338">6</text:span><text:span text:style-name="T339">. Kai pirmumo teisę turintys asmenys atsisako pirkti žemės ūkio paskirties</text:span><text:span text:style-name="T340"><text:s/>žemės sklypą arba nustatytu laiku nepateikia sutikimo pirkti žemės ūkio paskirties žemės sklypo, Nacionalinė žemės tarnyba ne vėliau kaip per 5 darbo dienas nuo termino, per kurį asmenys, pageidaujantys pasinaudoti pirmumo teise pirkti žemės ūkio paskirti</text:span><text:span text:style-name="T341">es žemės sklypą, galėjo pateikti sutikimą jį pirkti, pabaigos dienos išduoda pažymą, kad siūlomo parduoti žemės ūkio paskirties žemės sklypo nepageidauja pirkti asmenys, turintys pirmumo teisę jį pirkti pagal šio straipsnio nuostatas, ir žemės sklypo savin</text:span><text:span text:style-name="T342">inkas šį žemės sklypą gali perleisti kitiems asmenims. Kai žemės ūkio paskirties žemės sklypas parduodamas kitiems asmenims už mažesnę kainą ir (ar) kitomis sąlygomis, negu nurodyta pirminiame žemės savininko pranešime, šio straipsnio 3 dalyje nustatyta tv</text:span><text:span text:style-name="T343">arka turi būti teikiamas pakartotinis pranešimas.</text:span></text:p>
      <text:p text:style-name="P344"><text:span text:style-name="T345">7</text:span><text:span text:style-name="T346">. Žemės ūkio paskirties žemės sklypas parduodamas neatliekant šio straipsnio 3–6 dalyse nustatytų procedūrų, jeigu žemės ūkio paskirties žemės sklypo savininko pasirinktas pirkėjas atitinka šio straips</text:span><text:span text:style-name="T347">nio 1 dalyje nustatytus reikalavimus ir nėra aukštesnės eilės pirmumo teisę turinčių asmenų.</text:span></text:p>
      <text:p text:style-name="P348"><text:span text:style-name="T349">8</text:span><text:span text:style-name="T350">. Jeigu žemės ūkio paskirties žemės sklypas parduotas pažeidžiant pirmumo teisę jį pirkti, suinteresuotas asmuo per 3 mėnesius nuo sužinojimo apie tai dienos<text:s/></text:span><text:span text:style-name="T351">arba nuo momento, kai akivaizdžiai galėjo sužinoti apie žemės ūkio paskirties žemės sklypo pardavimą, turi teisę teismo tvarka reikalauti, kad jam būtų perkeltos pirkėjo teisės ir pareigos.</text:span></text:p>
      <text:p text:style-name="P352"><text:span text:style-name="T353">9</text:span><text:span text:style-name="T354">. Šio straipsnio 5 ir 6 dalyse nurodytos pažymos galioja vien</text:span><text:span text:style-name="T355">us metus nuo jų išdavimo dienos, bet ne ilgiau, iki pasikeičia duomenys, pagal kuriuos išduotos šios pažymos, kai šie pasikeitimai gali turėti įtakos pagal šio straipsnio 1 dalį nustatant asmenis, turinčius pirmumo teisę įsigyti privačios žemės ūkio paskir</text:span><text:span text:style-name="T356">ties žemės.<text:s/></text:span></text:p>
      <text:p text:style-name="P357"/>
      <text:p text:style-name="P358"><text:span text:style-name="T359">6</text:span><text:span text:style-name="T360"><text:s/>straipsnis.<text:s/></text:span><text:span text:style-name="T361">Juridinių asmenų atsakomybė už žemės ūkio veiklos žemės sklype nevykdymą</text:span></text:p>
      <text:p text:style-name="P362"><text:span text:style-name="T363">1</text:span><text:span text:style-name="T364">. Už pareigos užtikrinti iš valstybės ar privačių asmenų įsigytos žemės ūkio paskirties žemės naudojimą žemės ūkio veiklai ne trumpesniam kaip 5</text:span><text:span text:style-name="T365"><text:s/>metų 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66"><text:span text:style-name="T367">2</text:span><text:span text:style-name="T368">. Skiriamos ba</text:span><text:span text:style-name="T369">udos dydis nustatomas pagal baudos minimumo ir maksimumo vidurkį, atsižvelgus į atsakomybę lengvinančias ar sunkinančias aplinkybes, nurodytas šio straipsnio 4 ar 5 dalyje. Jeigu yra atsakomybę lengvinančių aplinkybių, baudos dydis mažinamas nuo vidurkio i</text:span><text:span text:style-name="T370">ki minimumo, jeigu yra atsakomybę sunkinančių aplinkybių, baudos dydis didinamas nuo vidurkio iki maksimumo. Baudos dydžio mažinimas ar didinimas motyvuojamas šio straipsnio 1 dalyje nurodytu pažeidimu (toliau – pažeidimas) bylos nutarime.</text:span></text:p>
      <text:p text:style-name="P371"><text:span text:style-name="T372">3</text:span><text:span text:style-name="T373">. Skundą dė</text:span><text:span text:style-name="T374">l priimto nutarimo pažeidimo byloje nagrinėjantis teismas, atsižvelgdamas į padaryto teisės pažeidimo pobūdį, mastą, atsakomybę lengvinančias ir kitas reikšmingas aplinkybes (dėl kurių bauda teisės pažeidėjui būtų akivaizdžiai per didelė ir neproporcinga (</text:span><text:span text:style-name="T375">neadekvati) padarytam teisės pažeidimui ir dėl to neteisinga), vadovaudamasis teisingumo ir protingumo principais, turi teisę skirti mažesnę piniginę baudą, negu šiame straipsnyje nustatyta minimali bauda.</text:span></text:p>
      <text:p text:style-name="P376"><text:span text:style-name="T377">4</text:span><text:span text:style-name="T378">. Atsakomybę už pažeidimą lengvinančios aplin</text:span><text:span text:style-name="T379">kybės yra šios:</text:span></text:p>
      <text:p text:style-name="P380"><text:span text:style-name="T381">1</text:span><text:span text:style-name="T382">) pažeidimą padaręs juridinis asmuo padėjo išaiškinti pažeidimą, bendradarbiavo su pažeidimą tiriančia institucija ar pareigūnu pažeidimo tyrimo metu;</text:span></text:p>
      <text:p text:style-name="P383"><text:span text:style-name="T384">2</text:span><text:span text:style-name="T385">) pažeidimą padaręs juridinis asmuo savo noru užkirto kelią žalingiems pažeidimo<text:s/></text:span><text:span text:style-name="T386">padariniams ar pašalino padarytą žalą.</text:span></text:p>
      <text:p text:style-name="P387"><text:span text:style-name="T388">5</text:span><text:span text:style-name="T389">. Atsakomybę už pažeidimą sunkinančios aplinkybės yra šios:</text:span></text:p>
      <text:p text:style-name="P390"><text:span text:style-name="T391">1</text:span><text:span text:style-name="T392">) pažeidimą padaręs juridinis asmuo kliudė vykdyti pažeidimo tyrimą;</text:span></text:p>
      <text:p text:style-name="P393"><text:span text:style-name="T394">2</text:span><text:span text:style-name="T395">) per 3 metų laikotarpį iki pažeidimo padarymo juridinis asmuo yra bausta</text:span><text:span text:style-name="T396">s už to paties pažeidimo padarymą;</text:span></text:p>
      <text:p text:style-name="P397"><text:span text:style-name="T398">3</text:span><text:span text:style-name="T399">) pažeidimas tęsiasi ilgiau kaip 2 metus.</text:span></text:p>
      <text:p text:style-name="P400"/>
      <text:p text:style-name="P401"><text:span text:style-name="T402">7</text:span><text:span text:style-name="T403"><text:s/>straipsnis.<text:s/></text:span><text:span text:style-name="T404">Juridinių asmenų atsakomybė už šiame įstatyme nustatytos informacijos nepateikimą, neteisingos ar neišsamios informacijos pateikimą, kai siekiama įsigy</text:span><text:span text:style-name="T405">ti žemės ūkio paskirties žemės sklypą</text:span></text:p>
      <text:p text:style-name="P406"><text:span text:style-name="T407">Už šio įstatymo 3 straipsnio 3 dalyje nurodytos informacijos apie juridinių asmenų turimus žemės ūkio paskirties žemės plotus ir (ar) juridinio asmens akcininkų turimas akcijas (pajininkų – pajus, kitas teises)<text:s/></text:span><text:span text:style-name="T408">juridiniuose asmenyse, kurie valdo žemės ūkio paskirties žemę, teisės aktų nustatyta tvarka, kai asmuo turėjo pareigą duomenis pateikti valstybės registrų tvarkytojams, nepateikimą ir neteisingos ar neišsamios informacijos pateikimą Nacionalinei žemės tarn</text:span><text:span text:style-name="T409">ybai, kai siekiama įsigyti žemės ūkio paskirties žemės sklypą, skiriama bauda nuo trijų šimtų iki šešių šimtų eurų.</text:span></text:p>
      <text:p text:style-name="P410"/>
      <text:p text:style-name="P411"><text:span text:style-name="T412">8</text:span><text:span text:style-name="T413"><text:s/>straipsnis.<text:s/></text:span><text:span text:style-name="T414">Šiame įstatyme apibrėžiamo pažeidimo tyrimas ir pažeidimo bylos nagrinėjimas, nutarimų priėmimas ir vykdymas</text:span></text:p>
      <text:p text:style-name="P415"><text:span text:style-name="T416">1</text:span><text:span text:style-name="T417">.<text:s/></text:span><text:span text:style-name="T418">Nac</text:span><text:span text:style-name="T419">ionalinė žemės tarnyba ir savivaldybių administracijos turi teisę nagrinėti pažeidimų bylas.</text:span><text:span text:style-name="T420"><text:s/>Pažeidimo bylą institucijos vardu nagrinėja jos vadovas, vadovo įgalioti asmenys ar kolegialūs organai. Tas pats pareigūnas negali tirti pažeidimo ir priimti nutar</text:span><text:span text:style-name="T421">imo pažeidimo byloje (nagrinėti pažeidimo bylos).<text:s/></text:span></text:p>
      <text:p text:style-name="P422"><text:span text:style-name="T423">2</text:span><text:span text:style-name="T424">.<text:s/></text:span><text:span text:style-name="T425">Pažeidimus tiria ir protokolus surašo Nacionalinės žemės tarnybos ar savivaldybių administracijų įgalioti pareigūnai. Teisę pradėti tirti pažeidimą ir surašyti protokolą turi institucijos, kurioje g</text:span><text:span text:style-name="T426">autas skundas arba informacija apie pažeidimą, įgalioti pareigūnai. Pažeidimo protokolas surašomas dviem egzemplioriais, dalyvaujant pažeidimo padarymu įtariamo juridinio asmens įgaliotam atstovui.<text:s/></text:span><text:span text:style-name="T427">Apie pažeidimo protokolo surašymo laiką ir vietą juridinio</text:span><text:span text:style-name="T428"><text:s/>asmens įgaliotam atstovui pranešama prieš 3 darbo dienas registruotąja pašto siunta Juridinių asmenų registre nurodytu juridinio asmens buveinės adresu, išskyrus atvejus, kai juridinis asmuo nurodo kitą korespondencijos įteikimo adresą, arba elektroniniu<text:s/></text:span><text:span text:style-name="T429">paštu Juridinių asmenų registre nurodytu elektroninių siuntų pristatymo adresu.<text:s/></text:span><text:span text:style-name="T430">Vienas protokolo egzempliorius nedelsiant įteikiamas juridinio asmens įgaliotam atstovui. Jeigu juridinio asmens įgaliotas atstovas nedalyvauja surašant pažeidimo protokolą, pa</text:span><text:span text:style-name="T431">žeidimo protokolo egzempliorius ne vėliau kaip per<text:s/></text:span><text:soft-page-break/><text:span text:style-name="T432">3 darbo dienas nuo protokolo surašymo dienos išsiunčiamas juridiniam asmeniui<text:s/></text:span><text:span text:style-name="T433">registruotąja pašto siunta Juridinių asmenų registre nurodytu juridinio asmens buveinės adresu, išskyrus atvejus, kai juridinis</text:span><text:span text:style-name="T434"><text:s/>asmuo nurodo kitą korespondencijos įteikimo adresą,<text:s/></text:span><text:span text:style-name="T435">arba elektroniniu paštu Juridinių asmenų registre nurodytu elektroninių siuntų pristatymo adresu. Antras protokolo egzempliorius teikiamas nagrinėti institucijai, kurios pareigūnas ištyrė pažeidimą ir su</text:span><text:span text:style-name="T436">rašė pažeidimo protokolą. Pažeidimo protokole įrašoma: protokolo surašymo data ir vieta; protokolą surašiusio asmens pareigos, vardas, pavardė; duomenys apie pažeidimo padarymu įtariamą juridinį asmenį (juridinio asmens kodas, buveinės adresas); pažeidimo<text:s/></text:span><text:span text:style-name="T437">padarymo vieta, laikas ir esmė; liudytojų (jeigu yra) vardai, pavardės, adresai; pažeidimo padarymu įtariamo juridinio asmens įgalioto atstovo pasiaiškinimas; kita informacija, būtina pažeidimo</text:span><text:span text:style-name="T438"><text:s/></text:span><text:span text:style-name="T439">bylai išnagrinėti. Pažeidimo protokolą pasirašo jį surašęs asm</text:span><text:span text:style-name="T440">uo ir pažeidimo padarymu įtariamo juridinio asmens įgaliotas atstovas, išskyrus atvejus, kai protokolas surašytas pažeidimo padarymu įtariamo juridinio asmens įgaliotam atstovui nedalyvaujant; jeigu yra liudytojų, protokolą gali pasirašyti ir šie asmenys.<text:s/></text:span><text:span text:style-name="T441">Jeigu pažeidimo padarymu įtariamo juridinio asmens įgaliotas atstovas atsisako pasirašyti protokolą, tai įrašoma pažeidimo protokole. Pažeidimo padarymu įtariamo juridinio asmens įgaliotas atstovas turi teisę pateikti prie pažeidimo protokolo pridedamus pa</text:span><text:span text:style-name="T442">aiškinimus ir pastabas apie protokolo turinį, taip pat atsisakymo jį pasirašyti motyvus.</text:span></text:p>
      <text:p text:style-name="P443"><text:span text:style-name="T444">3</text:span><text:span text:style-name="T445">.<text:s/></text:span><text:span text:style-name="T446">Pažeidimo byla nagrinėjama rašytinio proceso tvarka pagal pažeidimo padarymo vietą, nekviečiant pažeidimo padarymu įtariamo juridinio asmens įgalioto atstovo. I</text:span><text:span text:style-name="T447">nstitucija, gavusi pažeidimo protokolą ir kitą pažeidimo bylos medžiagą, pažeidimo padarymu įtariamam juridiniam asmeniui</text:span><text:span text:style-name="T448"><text:s/>privalo pateikti ją per E. pristatymo sistemą, kitomis elektroninių ryšių priemonėmis. Kai juridinio asmens elektroninio pristatymo dė</text:span><text:span text:style-name="T449">žutė yra neaktyvi ir elektroninė siunta jam siunčiama per E. pristatymo sistemą, pašto paslaugos teikėjas šią siuntą įteikia kaip pašto siuntą, vadovaudamasis Pašto įstatymu</text:span><text:span text:style-name="T450">. Prireikus prašymas pateikti parodymus, eksperto išvadą ar specialisto paaiškinimu</text:span><text:span text:style-name="T451">s pateikiamas ir liudytojams, ekspertams ir specialistams. Šie parodymai, išvada ir paaiškinimai turi būti pateikti per 10 darbo dienų nuo prašymo išsiuntimo dienos. Jeigu bet kuriuo proceso metu pateikiama naujų įrodymų, juridiniam asmeniui suteikiama tei</text:span><text:span text:style-name="T452">sė nedelsiant su jais susipažinti ir pateikti savo paaiškinimus dėl jų ne trumpiau kaip per 5 darbo dienas ir ne ilgiau kaip per 10 darbo dienų nuo susipažinimo su pateiktais įrodymais dienos. Tokiu atveju pažeidimo bylos išnagrinėjimo ir nutarimo priėmimo</text:span><text:span text:style-name="T453"><text:s/>terminas pažeidimo bylą nagrinėjančio subjekto sprendimu gali būti pratęsiamas nuo 5 darbo dienų iki 10 darbo dienų. Paaiškinimų ar parodymų nepateikimas laiku neužkerta kelio nagrinėti pažeidimo bylą. Jeigu dėl priežasčių, kurias pažeidimo bylą nagrinėja</text:span><text:span text:style-name="T454">ntis subjektas pripažįsta nesvarbiomis, per nustatytą<text:s/></text:span><text:soft-page-break/><text:span text:style-name="T455">terminą paaiškinimai ar parodymai pateikiami pavėluotai, pažeidimo bylą nagrinėjantis subjektas turi teisę jų nenagrinėjęs grąžinti juos pateikusiems asmenims.</text:span></text:p>
      <text:p text:style-name="P456"><text:span text:style-name="T457">4</text:span><text:span text:style-name="T458">. Pažeidimo padarymu įtariamo juridin</text:span><text:span text:style-name="T459">io asmens reikalavimu, pažeidimo bylos nagrinėjimas vyksta žodinio proceso tvarka. Reikalavimas dėl žodinio pažeidimo bylos nagrinėjimo turi būti pateiktas ne vėliau kaip per 7 darbo dienas nuo šio straipsnio 3 dalyje nurodyto prašymo išsiuntimo dienos.<text:s/></text:span><text:span text:style-name="T460">Pa</text:span><text:span text:style-name="T461">žeidimo padarymu įtariamas juridinis asmuo apie žodinio pažeidimo bylos nagrinėjimo datą, laiką ir vietą ne vėliau kaip prieš 10 kalendorinių dienų informuojamas vienu iš šio straipsnio 3 dalyje nustatytų būdų.<text:s/></text:span><text:span text:style-name="T462">Jeigu pažeidimo padarymu įtariamo juridinio a</text:span><text:span text:style-name="T463">smens atstovas neatvyksta į žodinį pažeidimo bylos nagrinėjimą, nors jam buvo tinkamai pranešta apie pažeidimo bylos nagrinėjimo datą, laiką ir vietą, ir nepateikia neatvykimą pateisinančių dokumentų, pažeidimo byla nagrinėjama rašytinio proceso tvarka jam</text:span><text:span text:style-name="T464"><text:s/>nedalyvaujant. Pažeidimo byla išnagrinėjama per 20 darbo dienų pasibaigus šio straipsnio 3 dalyje nurodytam 10 darbo dienų terminui pateikti paaiškinimus arba per 25 darbo dienas, bet ne ilgiau kaip per 30 darbo dienų pasibaigus šio straipsnio 3 dalyje nu</text:span><text:span text:style-name="T465">statytam terminui pateikti paaiškinimus dėl naujų įrodymų.</text:span></text:p>
      <text:p text:style-name="P466"><text:span text:style-name="T467">5</text:span><text:span text:style-name="T468">. Išnagrinėjus pažeidimo bylą, priimamas vienas iš šių nutarimų:</text:span></text:p>
      <text:p text:style-name="P469"><text:span text:style-name="T470">1</text:span><text:span text:style-name="T471">) skirti šio įstatymo nustatytą baudą;</text:span></text:p>
      <text:p text:style-name="P472"><text:span text:style-name="T473">2</text:span><text:span text:style-name="T474">) nutraukti pažeidimo bylą, jeigu nėra pažeidimo požymių arba panaikinama juridi</text:span><text:span text:style-name="T475">nio asmens atsakomybę nustatanti teisės akto nuostata, arba juridinis asmuo, dėl kurio pradėta pažeidimo byla, yra likviduotas, arba<text:s/></text:span><text:span text:style-name="T476">jeigu dėl to juridinio asmens padaryto pažeidimo kita institucija pradėjo pažeidimo bylą ir</text:span><text:span text:style-name="T477"><text:s/>jeigu<text:s/></text:span><text:span text:style-name="T478">dėl to paties fakto dėl j</text:span><text:span text:style-name="T479">uridinio asmens priimtas nutarimas skirti baudą;</text:span></text:p>
      <text:p text:style-name="P480"><text:span text:style-name="T481">3</text:span><text:span text:style-name="T482">) grąžinti pažeidimo bylą atlikti papildomą tyrimą.</text:span></text:p>
      <text:p text:style-name="P483"><text:span text:style-name="T484">6</text:span><text:span text:style-name="T485">. Nutarime turi būti nurodyta: nutarimą priėmusio pareigūno pareigos, vardas, pavardė arba kolegialaus organo pavadinimas; pažeidimo bylos<text:s/></text:span><text:span text:style-name="T486">nagrinėjimo data; duomenys apie juridinį asmenį (juridinio asmens kodas, buveinės adresas), kurio pažeidimo byla nagrinėjama; pažeidimo</text:span><text:span text:style-name="T487"><text:s/></text:span><text:span text:style-name="T488">bylos nagrinėjimo metu nustatytos aplinkybės ir motyvuotas jų įvertinimas; šio įstatymo straipsnis (straipsnio dalis), k</text:span><text:span text:style-name="T489">urio (-ios) reikalavimus pažeidė juridinis asmuo; pažeidimo byloje priimtas sprendimas. Nutarime turi būti išspręstas klausimas dėl paimtų dokumentų, nurodyta nutarimo apskundimo tvarka ir terminas. Nutarimą pažeidimo byloje pasirašo nagrinėjantis pažeidim</text:span><text:span text:style-name="T490">o bylą pareigūnas arba kolegialaus organo nariai. Nutarimo kopija (nuorašas) per 3 darbo dienas nuo nutarimo priėmimo dienos iš</text:span><text:span text:style-name="T491">siunčiama (-as) registruotąja pašto siunta Juridinių asmenų registre nurodytu juridinio asmens buveinės adresu, išskyrus atvejus,</text:span><text:span text:style-name="T492"><text:s/>kai juridinis asmuo nurodo kitą korespondencijos įteikimo adresą,<text:s/></text:span><text:span text:style-name="T493">arba elektroniniu paštu Juridinių asmenų registre nurodytu elektroninių siuntų pristatymo adresu juridiniam</text:span><text:span text:style-name="T494"><text:s/></text:span><text:span text:style-name="T495">asmeniui, dėl kurio jis priimtas.<text:s/></text:span></text:p>
      <text:p text:style-name="P496"><text:span text:style-name="T497">7</text:span><text:span text:style-name="T498">. Šio straipsnio 1 dalyje išvardytų institucijų nutarimai<text:s/></text:span><text:span text:style-name="T499">skirti baudą per 20 darbo dienų nuo nutarimo kopijos (nuorašo) įteikimo dienos gali būti skundžiami administraciniam teismui Lietuvos Respublikos<text:s/></text:span><text:span text:style-name="T500">administracinių bylų teisenos įstatymo<text:s/></text:span><text:span text:style-name="T501">nustatyta tva</text:span><text:span text:style-name="T502">rka. Skundo dėl priimto nutarimo pažeidimo byloje padavimas teismui sustabdo nutarimo vykdymą.</text:span><text:span text:style-name="T503"><text:s/></text:span></text:p>
      <text:p text:style-name="P504"><text:span text:style-name="T505">8</text:span><text:span text:style-name="T506">. Šio įstatymo nustatyta tvarka paskirtos baudos į valstybės biudžetą turi būti sumokamos ne vėliau kaip per 20 darbo dienų nuo nutarimo skirti baudą kopij</text:span><text:span text:style-name="T507">os (nuorašo) įteikimo juridiniam asmeniui dienos, jeigu toks nutarimas apskundžiamas ir teismas skundo nepatenkina, – ne vėliau kaip per 20 darbo dienų nuo teismo sprendimo kopijos (nuorašo) įteikimo juridiniam asmeniui dienos. Nesumokėtos baudos išieškomo</text:span><text:span text:style-name="T508">s Lietuvos Respublikos civilinio proceso kodekso nustatyta tvarka.</text:span></text:p>
      <text:p text:style-name="P509"/>
      <text:p text:style-name="P510"><text:span text:style-name="T511">Skelbiu šį Lietuvos Respublikos Seimo priimtą įstatymą.<text:s/></text:span></text:p>
      <text:p text:style-name="P512"/>
      <text:p text:style-name="P513"/>
      <text:p text:style-name="P514"/>
      <text:p text:style-name="P515">RESPUBLIKOS PREZIDENTAS<text:tab/>VALDAS ADAMKUS</text:p>
      <text:p text:style-name="P516"/>
      <text:p text:style-name="P517"/>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eimas, Įstatymas</text:span></text:p>
      <text:p text:style-name="P527"><text:span text:style-name="T528">Nr.<text:s/></text:span><text:a xlink:href="https://www.e-tar.lt/portal/legalAct.html?documentId=TAR.5D99484D3FEF" office:target-frame-name="_top" xlink:show="replace"><text:span text:style-name="T529">IX-1570</text:span></text:a><text:span text:style-name="T530">, 2003-05-20, Žin., 2003, Nr. 52-2315 (2003-05-30), i. k. 1031010ISTA0IX-1570</text:span></text:p>
      <text:p text:style-name="P531"><text:span text:style-name="T532">Lietuvos Respublikos žemės ūkio paskirties žemės įsigijimo laikinojo įstatymo 1 straipsnio pakeitimo ir pa</text:span><text:span text:style-name="T533">pildymo įstatymas</text:span></text:p>
      <text:p text:style-name="P534"/>
      <text:p text:style-name="P535"><text:span text:style-name="T536">2.</text:span></text:p>
      <text:p text:style-name="P537"><text:span text:style-name="T538">Lietuvos Respublikos Seimas, Įstatymas</text:span></text:p>
      <text:p text:style-name="P539"><text:span text:style-name="T540">Nr.<text:s/></text:span><text:a xlink:href="https://www.e-tar.lt/portal/legalAct.html?documentId=TAR.EAFB1D165EFE" office:target-frame-name="_top" xlink:show="replace"><text:span text:style-name="T541">IX-2406</text:span></text:a><text:span text:style-name="T542">, 2004-07-15, Žin., 2004, Nr. 124-4490 (2004-08-07), i. k. 1041010ISTA0IX-2406</text:span></text:p>
      <text:p text:style-name="P543"><text:span text:style-name="T544">Lietuvos Respublikos<text:s/></text:span><text:span text:style-name="T545">žemės ūkio paskirties žemės įsigijimo laikinojo įstatymo pakeitimo įstatymas</text:span></text:p>
      <text:p text:style-name="P546"/>
      <text:p text:style-name="P547"><text:span text:style-name="T548">3.</text:span></text:p>
      <text:p text:style-name="P549"><text:span text:style-name="T550">Lietuvos Respublikos Konstitucinis Teismas, Nutarimas</text:span></text:p>
      <text:p text:style-name="P551"><text:span text:style-name="T552">2006-03-30, Žin., 2006, Nr. 37-1319 (2006-04-04), i. k. 1061000NUTARG062042 <text:s text:c="15"/></text:span></text:p>
      <text:p text:style-name="P553"><text:span text:style-name="T554">Dėl Lietuvos Respublikos<text:s/></text:span><text:span text:style-name="T555">žemės ūkio paskirties žemės įsigijimo laikinojo įstatymo (2004 m. liepos 15 d. redakcija) 4 straipsnio atitikties Lietuvos Respublikos Konstitucijai ir dėl pareiškėjo – Lietuvos Respublikos Seimo narių grupės prašymo ištirti, ar Lietuvos Respublikos žemės<text:s/></text:span><text:span text:style-name="T556">ūkio paskirties žemės įsigijimo laikinojo įstatymo (2003 m. sausio 28 d. redakcija) 4 straipsnis neprieštarauja Lietuvos Respublikos Konstitucijai</text:span></text:p>
      <text:p text:style-name="P557"/>
      <text:p text:style-name="P558"><text:span text:style-name="T559">4.</text:span></text:p>
      <text:p text:style-name="P560"><text:span text:style-name="T561">Lietuvos Respublikos Seimas, Įstatymas</text:span></text:p>
      <text:p text:style-name="P562"><text:span text:style-name="T563">Nr.<text:s/></text:span><text:a xlink:href="https://www.e-tar.lt/portal/legalAct.html?documentId=TAR.8F1B52ED5B5C" office:target-frame-name="_top" xlink:show="replace"><text:span text:style-name="T564">X-762</text:span></text:a><text:span text:style-name="T565">, 2006-07-13, Žin., 2006, Nr. 82-3259 (2006-07-27), i. k. 1061010ISTA000X-762</text:span></text:p>
      <text:p text:style-name="P566"><text:span text:style-name="T567">Lietuvos Respublikos žemės ūkio paskirties žemės įsigijimo laikinojo įstatymo ir Žemės ūkio paskirties žemės įsigijimo laikinojo įstatymo pakeitimo įstat</text:span><text:span text:style-name="T568">ymo pakeitimo įstatymas</text:span></text:p>
      <text:p text:style-name="P569"/>
      <text:p text:style-name="P570"><text:span text:style-name="T571">5.</text:span></text:p>
      <text:p text:style-name="P572"><text:span text:style-name="T573">Lietuvos Respublikos Seimas, Įstatymas</text:span></text:p>
      <text:p text:style-name="P574"><text:span text:style-name="T575">Nr.<text:s/></text:span><text:a xlink:href="https://www.e-tar.lt/portal/legalAct.html?documentId=TAR.91767F6538E4" office:target-frame-name="_top" xlink:show="replace"><text:span text:style-name="T576">XI-1247</text:span></text:a><text:span text:style-name="T577">, 2010-12-22, Žin., 2010, Nr. 157-7979 (2010-12-31), i. k. 1101010ISTA0XI-1247</text:span></text:p>
      <text:p text:style-name="P578"><text:span text:style-name="T579">Lietuvos Respubli</text:span><text:span text:style-name="T580">kos žemės ūkio paskirties žemės įsigijimo laikinojo įstatymo 3 ir 5 straipsnių pakeitimo įstatymas</text:span></text:p>
      <text:p text:style-name="P581"/>
      <text:p text:style-name="P582"><text:span text:style-name="T583">6.</text:span></text:p>
      <text:p text:style-name="P584"><text:span text:style-name="T585">Lietuvos Respublikos Seimas, Įstatymas</text:span></text:p>
      <text:p text:style-name="P586"><text:span text:style-name="T587">Nr.<text:s/></text:span><text:a xlink:href="https://www.e-tar.lt/portal/legalAct.html?documentId=TAR.C9275DCC1301" office:target-frame-name="_top" xlink:show="replace"><text:span text:style-name="T588">XII-419</text:span></text:a><text:span text:style-name="T589">, 2013-06-27, Žin., 2</text:span><text:span text:style-name="T590">013, Nr. 76-3836 (2013-07-16), i. k. 1131010ISTA0XII-419</text:span></text:p>
      <text:p text:style-name="P591"><text:span text:style-name="T592">Lietuvos Respublikos žemės ūkio paskirties žemės įsigijimo laikinojo įstatymo 5 straipsnio pakeitimo įstatymas</text:span></text:p>
      <text:p text:style-name="P593"/>
      <text:p text:style-name="P594"><text:span text:style-name="T595">7.</text:span></text:p>
      <text:p text:style-name="P596"><text:span text:style-name="T597">Lietuvos Respublikos Seimas, Įstatymas</text:span></text:p>
      <text:p text:style-name="P598"><text:span text:style-name="T599">Nr.<text:s/></text:span><text:a xlink:href="https://www.e-tar.lt/portal/legalAct.html?documentId=TAR.CB0204056355" office:target-frame-name="_top" xlink:show="replace"><text:span text:style-name="T600">XII-458</text:span></text:a><text:span text:style-name="T601">, 2013-07-02, Žin., 2013, Nr. 76-3847 (2013-07-16), i. k. 1131010ISTA0XII-458</text:span></text:p>
      <text:p text:style-name="P602"><text:span text:style-name="T603">Lietuvos Respublikos žemės ūkio paskirties žemės įsigijimo laikinojo įstatymo 4 ir 6 straipsnių pakeitimo įstatymas</text:span></text:p>
      <text:p text:style-name="P604"/>
      <text:p text:style-name="P605"><text:span text:style-name="T606">8.</text:span></text:p>
      <text:p text:style-name="P607"><text:span text:style-name="T608">Lietuvos R</text:span><text:span text:style-name="T609">espublikos Seimas, Įstatymas</text:span></text:p>
      <text:p text:style-name="P610"><text:span text:style-name="T611">Nr.<text:s/></text:span><text:a xlink:href="https://www.e-tar.lt/portal/legalAct.html?documentId=c9a5e170cfa211e3a8ded1a0f5aff0a9" office:target-frame-name="_top" xlink:show="replace"><text:span text:style-name="T612">XII-854</text:span></text:a><text:span text:style-name="T613">, 2014-04-24, paskelbta TAR 2014-04-29, i. k. 2014-04860</text:span></text:p>
      <text:p text:style-name="P614"><text:span text:style-name="T615">Lietuvos Respublikos žemės ūkio paskirties žemės įsigijimo<text:s/></text:span><text:span text:style-name="T616">laikinojo įstatymo <text:s/>Nr. IX-1314 pakeitimo įstatymas</text:span></text:p>
      <text:p text:style-name="P617"/>
      <text:p text:style-name="P618"><text:span text:style-name="T619">9.</text:span></text:p>
      <text:p text:style-name="P620"><text:span text:style-name="T621">Lietuvos Respublikos Seimas, Įstatymas</text:span></text:p>
      <text:p text:style-name="P622"><text:span text:style-name="T623">Nr.<text:s/></text:span><text:a xlink:href="https://www.e-tar.lt/portal/legalAct.html?documentId=84c852c0db3511e7910a89ac20768b0f" office:target-frame-name="_top" xlink:show="replace"><text:span text:style-name="T624">XIII-801</text:span></text:a><text:span text:style-name="T625">, 2017-11-23, paskelbta TAR 2017-12-07, i. k. 2017-</text:span><text:span text:style-name="T626">19742</text:span></text:p>
      <text:p text:style-name="P627"><text:span text:style-name="T628">Lietuvos Respublikos žemės ūkio paskirties žemės įsigijimo įstatymo Nr. IX-1314 pakeitimo įstatymas</text:span></text:p>
      <text:p text:style-name="P629"/>
      <text:p text:style-name="P630"><text:span text:style-name="T631">10.</text:span></text:p>
      <text:p text:style-name="P632"><text:span text:style-name="T633">Lietuvos Respublikos Seimas, Įstatymas</text:span></text:p>
      <text:p text:style-name="P634"><text:span text:style-name="T635">Nr.<text:s/></text:span><text:a xlink:href="https://www.e-tar.lt/portal/legalAct.html?documentId=9e70e08052c611e884cbc4327e55f3ca" office:target-frame-name="_top" xlink:show="replace"><text:span text:style-name="T636">XIII</text:span><text:span text:style-name="T637">-1132</text:span></text:a><text:span text:style-name="T638">, 2018-04-26, paskelbta TAR 2018-05-08, i. k. 2018-07484</text:span></text:p>
      <text:p text:style-name="P639"><text:span text:style-name="T640">Lietuvos Respublikos žemės ūkio paskirties žemės įsigijimo įstatymo Nr. IX-1314 3 straipsnio pakeitimo įstatymas</text:span></text:p>
      <text:p text:style-name="P641"/>
      <text:p text:style-name="P642"><text:span text:style-name="T643">11.</text:span></text:p>
      <text:p text:style-name="P644"><text:span text:style-name="T645">Lietuvos Respublikos Seimas, Įstatymas</text:span></text:p>
      <text:p text:style-name="P646"><text:span text:style-name="T647">Nr.<text:s/></text:span><text:a xlink:href="https://www.e-tar.lt/portal/legalAct.html?documentId=bb799340fa5211e99681cd81dcdca52c" office:target-frame-name="_top" xlink:show="replace"><text:span text:style-name="T648">XIII-2465</text:span></text:a><text:span text:style-name="T649">, 2019-10-10, paskelbta TAR 2019-10-29, i. k. 2019-17211</text:span></text:p>
      <text:p text:style-name="P650"><text:span text:style-name="T651">Lietuvos Respublikos žemės ūkio paskirties žemės įsigijimo įstatymo Nr. IX-1314 4 straipsnio pakeitimo įstatymas</text:span></text:p>
      <text:p text:style-name="P652"/>
      <text:p text:style-name="P653"><text:span text:style-name="T654">12.</text:span></text:p>
      <text:p text:style-name="P655"><text:span text:style-name="T656">Lietuvo</text:span><text:span text:style-name="T657">s Respublikos Seimas, Įstatymas</text:span></text:p>
      <text:p text:style-name="P658"><text:span text:style-name="T659">Nr.<text:s/></text:span><text:a xlink:href="https://www.e-tar.lt/portal/legalAct.html?documentId=a5e5c0a09c1711ea9515f752ff221ec9" office:target-frame-name="_top" xlink:show="replace"><text:span text:style-name="T660">XIII-2935</text:span></text:a><text:span text:style-name="T661">, 2020-05-14, paskelbta TAR 2020-05-22, i. k. 2020-10938</text:span></text:p>
      <text:p text:style-name="P662"><text:span text:style-name="T663">Lietuvos Respublikos žemės ūkio paskirties žemės įsigiji</text:span><text:span text:style-name="T664">mo įstatymo Nr. IX-1314 3 straipsnio pakeitimo įstatymas</text:span></text:p>
      <text:p text:style-name="P665"/>
      <text:p text:style-name="P666"><text:span text:style-name="T667">13.</text:span></text:p>
      <text:p text:style-name="P668"><text:span text:style-name="T669">Lietuvos Respublikos Seimas, Įstatymas</text:span></text:p>
      <text:p text:style-name="P670"><text:span text:style-name="T671">Nr.<text:s/></text:span><text:a xlink:href="https://www.e-tar.lt/portal/legalAct.html?documentId=ef9f0a12042211edb32c9f9d8ba206f8" office:target-frame-name="_top" xlink:show="replace"><text:span text:style-name="T672">XIV-1310</text:span></text:a><text:span text:style-name="T673">, 2022-06-30, paskelbta TAR 2022-07-15, i. k.</text:span><text:span text:style-name="T674"><text:s/>2022-15637</text:span></text:p>
      <text:p text:style-name="P675"><text:span text:style-name="T676">Lietuvos Respublikos žemės ūkio paskirties žemės įsigijimo įstatymo Nr. IX-1314 4 ir 5 straipsnių pakeitimo įstatymas</text:span></text:p>
      <text:p text:style-name="P677"/>
      <text:p text:style-name="P678"><text:span text:style-name="T679">14.</text:span></text:p>
      <text:p text:style-name="P680"><text:span text:style-name="T681">Lietuvos Respublikos Seimas, Įstatymas</text:span></text:p>
      <text:p text:style-name="P682"><text:span text:style-name="T683">Nr.<text:s/></text:span><text:a xlink:href="https://www.e-tar.lt/portal/legalAct.html?documentId=34ab9ff0042411edb32c9f9d8ba206f8" office:target-frame-name="_top" xlink:show="replace"><text:span text:style-name="T684">XIV-1314</text:span></text:a><text:span text:style-name="T685">, 2022-06-30, paskelbta TAR 2022-07-15, i. k. 2022-15642</text:span></text:p>
      <text:p text:style-name="P686"><text:span text:style-name="T687">Lietuvos Respublikos žemės ūkio paskirties žemės įsigijimo įstatymo Nr. IX-1314 3, 4 ir 5 strai</text:span><text:span text:style-name="T688">psnių pakeitimo įstatymas</text:span></text:p>
      <text:p text:style-name="P689"/>
      <text:p text:style-name="P690"><text:span text:style-name="T691">15.</text:span></text:p>
      <text:p text:style-name="P692"><text:span text:style-name="T693">Lietuvos Respublikos Seimas, Įstatymas</text:span></text:p>
      <text:p text:style-name="P694"><text:span text:style-name="T695">Nr.<text:s/></text:span><text:a xlink:href="https://www.e-tar.lt/portal/legalAct.html?documentId=dc2ea2c0ea3a11ed9978886e85107ab2" office:target-frame-name="_top" xlink:show="replace"><text:span text:style-name="T696">XIV-1899</text:span></text:a><text:span text:style-name="T697">, 2023-04-25, paskelbta TAR 2023-05-04, i. k. 2023-08465</text:span></text:p>
      <text:p text:style-name="P698"><text:span text:style-name="T699">Lietuvos Respubliko</text:span><text:span text:style-name="T700">s žemės ūkio paskirties žemės įsigijimo įstatymo Nr. IX-1314 4 straipsnio pakeitimo įstatymas</text:span></text:p>
      <text:p text:style-name="P701"/>
      <text:p text:style-name="P702"><text:span text:style-name="T703">16.</text:span></text:p>
      <text:p text:style-name="P704"><text:span text:style-name="T705">Lietuvos Respublikos Seimas, Įstatymas</text:span></text:p>
      <text:p text:style-name="P706"><text:span text:style-name="T707">Nr.<text:s/></text:span><text:a xlink:href="https://www.e-tar.lt/portal/legalAct.html?documentId=296907e01fa811eeb233e8b04dc9bb3d" office:target-frame-name="_top" xlink:show="replace"><text:span text:style-name="T708">XIV-2123</text:span></text:a><text:span text:style-name="T709">, 2023-0</text:span><text:span text:style-name="T710">6-29, paskelbta TAR 2023-07-11, i. k. 2023-14311</text:span></text:p>
      <text:p text:style-name="P711"><text:span text:style-name="T712">Lietuvos Respublikos žemės ūkio paskirties žemės įsigijimo įstatymo Nr. IX-1314 pakeitimo įstatymas</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7:49:00Z</meta:creation-date>
    <dc:date>2023-07-14T07:49:00Z</dc:date>
    <meta:template xlink:href="Normal.dotm" xlink:type="simple"/>
    <meta:editing-cycles>2</meta:editing-cycles>
    <meta:editing-duration>PT0S</meta:editing-duration>
    <meta:document-statistic meta:page-count="28" meta:paragraph-count="728" meta:word-count="5205" meta:character-count="47372" meta:row-count="1649" meta:non-whitespace-character-count="42895"/>
  </office:meta>
</office:document-meta>
</file>